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Print" svg:font-family="'Segoe Print'"/>
    <style:font-face style:name="Kartika" svg:font-family="Kartika" style:font-family-generic="roman" style:font-pitch="variable"/>
    <style:font-face style:name="Papyrus" svg:font-family="Papyru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pyrus1" svg:font-family="Papyru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text-properties style:font-name="Kartika" fo:font-size="13pt" fo:font-weight="normal" officeooo:rsid="002fe560" officeooo:paragraph-rsid="00101968" style:font-size-asian="13pt" style:font-weight-asian="normal" style:font-name-complex="Kartika" style:font-size-complex="13pt" style:font-weight-complex="normal"/>
    </style:style>
    <style:style style:name="P2" style:family="paragraph" style:parent-style-name="Standard">
      <style:paragraph-properties>
        <style:tab-stops/>
      </style:paragraph-properties>
      <style:text-properties style:font-name="Kartika" fo:font-size="13pt" fo:font-weight="normal" officeooo:rsid="002fe560" officeooo:paragraph-rsid="00106040" style:font-size-asian="13pt" style:font-weight-asian="normal" style:font-name-complex="Kartika" style:font-size-complex="13pt" style:font-weight-complex="normal"/>
    </style:style>
    <style:style style:name="P3" style:family="paragraph" style:parent-style-name="Standard">
      <style:paragraph-properties>
        <style:tab-stops/>
      </style:paragraph-properties>
      <style:text-properties style:font-name="Kartika" fo:font-size="13pt" fo:font-weight="normal" officeooo:rsid="002fe560" officeooo:paragraph-rsid="0033ca00" style:font-size-asian="13pt" style:font-weight-asian="normal" style:font-name-complex="Kartika" style:font-size-complex="13pt" style:font-weight-complex="normal"/>
    </style:style>
    <style:style style:name="P4" style:family="paragraph" style:parent-style-name="Standard">
      <style:paragraph-properties>
        <style:tab-stops/>
      </style:paragraph-properties>
      <style:text-properties style:font-name="Kartika" fo:font-size="13pt" fo:font-weight="normal" officeooo:rsid="0069082f" officeooo:paragraph-rsid="00101968" style:font-size-asian="13pt" style:font-weight-asian="normal" style:font-name-complex="Kartika" style:font-size-complex="13pt" style:font-weight-complex="normal"/>
    </style:style>
    <style:style style:name="P5" style:family="paragraph" style:parent-style-name="Standard">
      <style:paragraph-properties>
        <style:tab-stops/>
      </style:paragraph-properties>
      <style:text-properties style:font-name="Kartika" fo:font-size="13pt" fo:font-weight="normal" officeooo:rsid="0069082f" officeooo:paragraph-rsid="0011952d" style:font-size-asian="13pt" style:font-weight-asian="normal" style:font-name-complex="Kartika" style:font-size-complex="13pt" style:font-weight-complex="normal"/>
    </style:style>
    <style:style style:name="P6" style:family="paragraph" style:parent-style-name="Standard">
      <style:paragraph-properties>
        <style:tab-stops/>
      </style:paragraph-properties>
      <style:text-properties style:font-name="Kartika" fo:font-size="13pt" fo:font-weight="normal" officeooo:rsid="0069082f" officeooo:paragraph-rsid="00135449" style:font-size-asian="13pt" style:font-weight-asian="normal" style:font-name-complex="Kartika" style:font-size-complex="13pt" style:font-weight-complex="normal"/>
    </style:style>
    <style:style style:name="P7" style:family="paragraph" style:parent-style-name="Standard">
      <style:paragraph-properties>
        <style:tab-stops/>
      </style:paragraph-properties>
      <style:text-properties style:font-name="Kartika" fo:font-size="13pt" fo:font-weight="normal" officeooo:rsid="00392ae2" officeooo:paragraph-rsid="00101968" style:font-size-asian="13pt" style:font-weight-asian="normal" style:font-name-complex="Kartika" style:font-size-complex="13pt" style:font-weight-complex="normal"/>
    </style:style>
    <style:style style:name="P8" style:family="paragraph" style:parent-style-name="Standard">
      <style:paragraph-properties>
        <style:tab-stops/>
      </style:paragraph-properties>
      <style:text-properties style:font-name="Kartika" fo:font-size="13pt" fo:font-weight="normal" officeooo:rsid="00392ae2" officeooo:paragraph-rsid="00106040" style:font-size-asian="13pt" style:font-weight-asian="normal" style:font-name-complex="Kartika" style:font-size-complex="13pt" style:font-weight-complex="normal"/>
    </style:style>
    <style:style style:name="P9" style:family="paragraph" style:parent-style-name="Standard">
      <style:paragraph-properties>
        <style:tab-stops/>
      </style:paragraph-properties>
      <style:text-properties style:font-name="Kartika" fo:font-size="13pt" fo:font-weight="normal" officeooo:rsid="00760355" officeooo:paragraph-rsid="00101968" style:font-size-asian="13pt" style:font-weight-asian="normal" style:font-name-complex="Kartika" style:font-size-complex="13pt" style:font-weight-complex="normal"/>
    </style:style>
    <style:style style:name="P10" style:family="paragraph" style:parent-style-name="Standard">
      <style:paragraph-properties>
        <style:tab-stops/>
      </style:paragraph-properties>
      <style:text-properties style:font-name="Kartika" fo:font-size="13pt" fo:font-weight="normal" officeooo:rsid="0060b471" officeooo:paragraph-rsid="00101968" style:font-size-asian="13pt" style:font-weight-asian="normal" style:font-name-complex="Kartika" style:font-size-complex="13pt" style:font-weight-complex="normal"/>
    </style:style>
    <style:style style:name="P11" style:family="paragraph" style:parent-style-name="Standard">
      <style:paragraph-properties>
        <style:tab-stops/>
      </style:paragraph-properties>
      <style:text-properties style:font-name="Kartika" fo:font-size="13pt" fo:font-weight="normal" officeooo:rsid="0045b2f7" officeooo:paragraph-rsid="00101968" style:font-size-asian="13pt" style:font-weight-asian="normal" style:font-name-complex="Kartika" style:font-size-complex="13pt" style:font-weight-complex="normal"/>
    </style:style>
    <style:style style:name="P12" style:family="paragraph" style:parent-style-name="Standard">
      <style:paragraph-properties>
        <style:tab-stops/>
      </style:paragraph-properties>
      <style:text-properties style:font-name="Kartika" fo:font-size="13pt" fo:font-weight="normal" officeooo:rsid="0045b2f7" officeooo:paragraph-rsid="0011952d" style:font-size-asian="13pt" style:font-weight-asian="normal" style:font-name-complex="Kartika" style:font-size-complex="13pt" style:font-weight-complex="normal"/>
    </style:style>
    <style:style style:name="P13" style:family="paragraph" style:parent-style-name="Standard">
      <style:paragraph-properties>
        <style:tab-stops/>
      </style:paragraph-properties>
      <style:text-properties style:font-name="Kartika" fo:font-size="13pt" fo:font-weight="normal" officeooo:rsid="00481eb5" officeooo:paragraph-rsid="00101968" style:font-size-asian="13pt" style:font-weight-asian="normal" style:font-name-complex="Kartika" style:font-size-complex="13pt" style:font-weight-complex="normal"/>
    </style:style>
    <style:style style:name="P14" style:family="paragraph" style:parent-style-name="Standard">
      <style:paragraph-properties>
        <style:tab-stops/>
      </style:paragraph-properties>
      <style:text-properties style:font-name="Kartika" fo:font-size="13pt" fo:font-weight="normal" officeooo:rsid="005acf8a" officeooo:paragraph-rsid="00101968" style:font-size-asian="13pt" style:font-weight-asian="normal" style:font-name-complex="Kartika" style:font-size-complex="13pt" style:font-weight-complex="normal"/>
    </style:style>
    <style:style style:name="P15" style:family="paragraph" style:parent-style-name="Standard">
      <style:paragraph-properties>
        <style:tab-stops/>
      </style:paragraph-properties>
      <style:text-properties style:font-name="Kartika" fo:font-size="13pt" fo:font-weight="normal" officeooo:rsid="0048986e" officeooo:paragraph-rsid="00101968" style:font-size-asian="13pt" style:font-weight-asian="normal" style:font-name-complex="Kartika" style:font-size-complex="13pt" style:font-weight-complex="normal"/>
    </style:style>
    <style:style style:name="P16" style:family="paragraph" style:parent-style-name="Standard">
      <style:paragraph-properties>
        <style:tab-stops/>
      </style:paragraph-properties>
      <style:text-properties style:font-name="Kartika" fo:font-size="13pt" fo:font-weight="normal" officeooo:rsid="0062fbdf" officeooo:paragraph-rsid="00101968" style:font-size-asian="13pt" style:font-weight-asian="normal" style:font-name-complex="Kartika" style:font-size-complex="13pt" style:font-weight-complex="normal"/>
    </style:style>
    <style:style style:name="P17" style:family="paragraph" style:parent-style-name="Standard">
      <style:paragraph-properties>
        <style:tab-stops/>
      </style:paragraph-properties>
      <style:text-properties style:font-name="Kartika" fo:font-size="13pt" fo:font-weight="normal" officeooo:rsid="00471646" officeooo:paragraph-rsid="00101968" style:font-size-asian="13pt" style:font-weight-asian="normal" style:font-name-complex="Kartika" style:font-size-complex="13pt" style:font-weight-complex="normal"/>
    </style:style>
    <style:style style:name="P18" style:family="paragraph" style:parent-style-name="Standard">
      <style:paragraph-properties>
        <style:tab-stops/>
      </style:paragraph-properties>
      <style:text-properties style:font-name="Kartika" fo:font-size="13pt" fo:font-weight="normal" officeooo:rsid="00398d45" officeooo:paragraph-rsid="00101968" style:font-size-asian="13pt" style:font-weight-asian="normal" style:font-name-complex="Kartika" style:font-size-complex="13pt" style:font-weight-complex="normal"/>
    </style:style>
    <style:style style:name="P19" style:family="paragraph" style:parent-style-name="Standard">
      <style:paragraph-properties>
        <style:tab-stops/>
      </style:paragraph-properties>
      <style:text-properties style:font-name="Kartika" fo:font-size="13pt" fo:font-weight="normal" officeooo:rsid="0039b140" officeooo:paragraph-rsid="00101968" style:font-size-asian="13pt" style:font-weight-asian="normal" style:font-name-complex="Kartika" style:font-size-complex="13pt" style:font-weight-complex="normal"/>
    </style:style>
    <style:style style:name="P20" style:family="paragraph" style:parent-style-name="Standard">
      <style:paragraph-properties>
        <style:tab-stops/>
      </style:paragraph-properties>
      <style:text-properties style:font-name="Kartika" fo:font-size="13pt" fo:font-weight="normal" officeooo:rsid="007be29e" officeooo:paragraph-rsid="00101968" style:font-size-asian="13pt" style:font-weight-asian="normal" style:font-name-complex="Kartika" style:font-size-complex="13pt" style:font-weight-complex="normal"/>
    </style:style>
    <style:style style:name="P21" style:family="paragraph" style:parent-style-name="Standard">
      <style:paragraph-properties>
        <style:tab-stops/>
      </style:paragraph-properties>
      <style:text-properties style:font-name="Kartika" fo:font-size="13pt" fo:font-weight="normal" officeooo:rsid="0084f547" officeooo:paragraph-rsid="00101968" style:font-size-asian="13pt" style:font-weight-asian="normal" style:font-name-complex="Kartika" style:font-size-complex="13pt" style:font-weight-complex="normal"/>
    </style:style>
    <style:style style:name="P22" style:family="paragraph" style:parent-style-name="Standard">
      <style:paragraph-properties>
        <style:tab-stops/>
      </style:paragraph-properties>
      <style:text-properties style:font-name="Kartika" fo:font-size="13pt" fo:font-weight="normal" officeooo:rsid="008674fb" officeooo:paragraph-rsid="00101968" style:font-size-asian="13pt" style:font-weight-asian="normal" style:font-name-complex="Kartika" style:font-size-complex="13pt" style:font-weight-complex="normal"/>
    </style:style>
    <style:style style:name="P23" style:family="paragraph" style:parent-style-name="Standard">
      <style:paragraph-properties>
        <style:tab-stops/>
      </style:paragraph-properties>
      <style:text-properties style:font-name="Kartika" fo:font-size="13pt" fo:font-weight="normal" officeooo:rsid="0063d8ed" officeooo:paragraph-rsid="00101968" style:font-size-asian="13pt" style:font-weight-asian="normal" style:font-name-complex="Kartika" style:font-size-complex="13pt" style:font-weight-complex="normal"/>
    </style:style>
    <style:style style:name="P24" style:family="paragraph" style:parent-style-name="Standard">
      <style:paragraph-properties>
        <style:tab-stops/>
      </style:paragraph-properties>
      <style:text-properties style:font-name="Kartika" fo:font-size="13pt" fo:font-weight="normal" officeooo:rsid="003b8330" officeooo:paragraph-rsid="00101968" style:font-size-asian="13pt" style:font-weight-asian="normal" style:font-name-complex="Kartika" style:font-size-complex="13pt" style:font-weight-complex="normal"/>
    </style:style>
    <style:style style:name="P25" style:family="paragraph" style:parent-style-name="Standard">
      <style:paragraph-properties>
        <style:tab-stops/>
      </style:paragraph-properties>
      <style:text-properties style:font-name="Kartika" fo:font-size="13pt" fo:font-weight="normal" officeooo:rsid="0087cbde" officeooo:paragraph-rsid="00101968" style:font-size-asian="13pt" style:font-weight-asian="normal" style:font-name-complex="Kartika" style:font-size-complex="13pt" style:font-weight-complex="normal"/>
    </style:style>
    <style:style style:name="P26" style:family="paragraph" style:parent-style-name="Standard">
      <style:paragraph-properties>
        <style:tab-stops/>
      </style:paragraph-properties>
      <style:text-properties style:font-name="Kartika" fo:font-size="13pt" fo:font-weight="normal" officeooo:rsid="003f2dda" officeooo:paragraph-rsid="00101968" style:font-size-asian="13pt" style:font-weight-asian="normal" style:font-name-complex="Kartika" style:font-size-complex="13pt" style:font-weight-complex="normal"/>
    </style:style>
    <style:style style:name="P27" style:family="paragraph" style:parent-style-name="Standard">
      <style:paragraph-properties>
        <style:tab-stops/>
      </style:paragraph-properties>
      <style:text-properties style:font-name="Kartika" fo:font-size="13pt" fo:font-weight="normal" officeooo:rsid="0089efe0" officeooo:paragraph-rsid="00101968" style:font-size-asian="13pt" style:font-weight-asian="normal" style:font-name-complex="Kartika" style:font-size-complex="13pt" style:font-weight-complex="normal"/>
    </style:style>
    <style:style style:name="P28" style:family="paragraph" style:parent-style-name="Standard">
      <style:paragraph-properties>
        <style:tab-stops/>
      </style:paragraph-properties>
      <style:text-properties style:font-name="Kartika" fo:font-size="13pt" fo:font-weight="normal" officeooo:rsid="008b730c" officeooo:paragraph-rsid="00101968" style:font-size-asian="13pt" style:font-weight-asian="normal" style:font-name-complex="Kartika" style:font-size-complex="13pt" style:font-weight-complex="normal"/>
    </style:style>
    <style:style style:name="P29" style:family="paragraph" style:parent-style-name="Standard">
      <style:paragraph-properties>
        <style:tab-stops/>
      </style:paragraph-properties>
      <style:text-properties style:font-name="Kartika" fo:font-size="13pt" fo:font-weight="normal" officeooo:rsid="008c41c9" officeooo:paragraph-rsid="00101968" style:font-size-asian="13pt" style:font-weight-asian="normal" style:font-name-complex="Kartika" style:font-size-complex="13pt" style:font-weight-complex="normal"/>
    </style:style>
    <style:style style:name="P30" style:family="paragraph" style:parent-style-name="Standard">
      <style:paragraph-properties>
        <style:tab-stops/>
      </style:paragraph-properties>
      <style:text-properties style:font-name="Kartika" fo:font-size="13pt" fo:font-weight="normal" officeooo:rsid="008d7ca8" officeooo:paragraph-rsid="00101968" style:font-size-asian="13pt" style:font-weight-asian="normal" style:font-name-complex="Kartika" style:font-size-complex="13pt" style:font-weight-complex="normal"/>
    </style:style>
    <style:style style:name="P31" style:family="paragraph" style:parent-style-name="Standard">
      <style:paragraph-properties>
        <style:tab-stops/>
      </style:paragraph-properties>
      <style:text-properties style:font-name="Kartika" fo:font-size="13pt" fo:font-weight="normal" officeooo:rsid="00950022" officeooo:paragraph-rsid="00101968" style:font-size-asian="13pt" style:font-weight-asian="normal" style:font-name-complex="Kartika" style:font-size-complex="13pt" style:font-weight-complex="normal"/>
    </style:style>
    <style:style style:name="P32" style:family="paragraph" style:parent-style-name="Standard">
      <style:paragraph-properties>
        <style:tab-stops/>
      </style:paragraph-properties>
      <style:text-properties style:font-name="Kartika" fo:font-size="13pt" fo:font-weight="normal" officeooo:rsid="006649c4" officeooo:paragraph-rsid="00101968" style:font-size-asian="13pt" style:font-weight-asian="normal" style:font-name-complex="Kartika" style:font-size-complex="13pt" style:font-weight-complex="normal"/>
    </style:style>
    <style:style style:name="P33" style:family="paragraph" style:parent-style-name="Standard">
      <style:paragraph-properties>
        <style:tab-stops/>
      </style:paragraph-properties>
      <style:text-properties style:font-name="Kartika" fo:font-size="13pt" fo:font-weight="normal" officeooo:rsid="003bb2a5" officeooo:paragraph-rsid="00101968" style:font-size-asian="13pt" style:font-weight-asian="normal" style:font-name-complex="Kartika" style:font-size-complex="13pt" style:font-weight-complex="normal"/>
    </style:style>
    <style:style style:name="P34" style:family="paragraph" style:parent-style-name="Standard">
      <style:paragraph-properties>
        <style:tab-stops/>
      </style:paragraph-properties>
      <style:text-properties style:font-name="Kartika" fo:font-size="13pt" fo:font-weight="normal" officeooo:rsid="00409976" officeooo:paragraph-rsid="00101968" style:font-size-asian="13pt" style:font-weight-asian="normal" style:font-name-complex="Kartika" style:font-size-complex="13pt" style:font-weight-complex="normal"/>
    </style:style>
    <style:style style:name="P35" style:family="paragraph" style:parent-style-name="Standard">
      <style:paragraph-properties>
        <style:tab-stops/>
      </style:paragraph-properties>
      <style:text-properties style:font-name="Kartika" fo:font-size="13pt" fo:font-weight="normal" officeooo:rsid="007ebd10" officeooo:paragraph-rsid="00101968" style:font-size-asian="13pt" style:font-weight-asian="normal" style:font-name-complex="Kartika" style:font-size-complex="13pt" style:font-weight-complex="normal"/>
    </style:style>
    <style:style style:name="P36" style:family="paragraph" style:parent-style-name="Standard">
      <style:paragraph-properties>
        <style:tab-stops/>
      </style:paragraph-properties>
      <style:text-properties style:font-name="Kartika" fo:font-size="13pt" fo:font-weight="normal" officeooo:rsid="008e9c83" officeooo:paragraph-rsid="00101968" style:font-size-asian="13pt" style:font-weight-asian="normal" style:font-name-complex="Kartika" style:font-size-complex="13pt" style:font-weight-complex="normal"/>
    </style:style>
    <style:style style:name="P37" style:family="paragraph" style:parent-style-name="Standard">
      <style:paragraph-properties>
        <style:tab-stops/>
      </style:paragraph-properties>
      <style:text-properties style:font-name="Kartika" fo:font-size="13pt" fo:font-weight="normal" officeooo:rsid="003d8b7b" officeooo:paragraph-rsid="00101968" style:font-size-asian="13pt" style:font-weight-asian="normal" style:font-name-complex="Kartika" style:font-size-complex="13pt" style:font-weight-complex="normal"/>
    </style:style>
    <style:style style:name="P38" style:family="paragraph" style:parent-style-name="Standard">
      <style:paragraph-properties>
        <style:tab-stops/>
      </style:paragraph-properties>
      <style:text-properties style:font-name="Kartika" fo:font-size="13pt" fo:font-weight="normal" officeooo:rsid="0080f4ec" officeooo:paragraph-rsid="00101968" style:font-size-asian="13pt" style:font-weight-asian="normal" style:font-name-complex="Kartika" style:font-size-complex="13pt" style:font-weight-complex="normal"/>
    </style:style>
    <style:style style:name="P39" style:family="paragraph" style:parent-style-name="Standard">
      <style:paragraph-properties>
        <style:tab-stops/>
      </style:paragraph-properties>
      <style:text-properties style:font-name="Kartika" fo:font-size="13pt" fo:font-weight="normal" officeooo:rsid="006d6553" officeooo:paragraph-rsid="00101968" style:font-size-asian="13pt" style:font-weight-asian="normal" style:font-name-complex="Kartika" style:font-size-complex="13pt" style:font-weight-complex="normal"/>
    </style:style>
    <style:style style:name="P40" style:family="paragraph" style:parent-style-name="Standard">
      <style:paragraph-properties>
        <style:tab-stops/>
      </style:paragraph-properties>
      <style:text-properties style:font-name="Kartika" fo:font-size="13pt" fo:font-weight="normal" officeooo:rsid="0040e3ff" officeooo:paragraph-rsid="00101968" style:font-size-asian="13pt" style:font-weight-asian="normal" style:font-name-complex="Kartika" style:font-size-complex="13pt" style:font-weight-complex="normal"/>
    </style:style>
    <style:style style:name="P41" style:family="paragraph" style:parent-style-name="Standard">
      <style:paragraph-properties>
        <style:tab-stops/>
      </style:paragraph-properties>
      <style:text-properties style:font-name="Kartika" fo:font-size="13pt" fo:font-weight="normal" officeooo:rsid="004202e3" officeooo:paragraph-rsid="00101968" style:font-size-asian="13pt" style:font-weight-asian="normal" style:font-name-complex="Kartika" style:font-size-complex="13pt" style:font-weight-complex="normal"/>
    </style:style>
    <style:style style:name="P42" style:family="paragraph" style:parent-style-name="Standard">
      <style:paragraph-properties>
        <style:tab-stops/>
      </style:paragraph-properties>
      <style:text-properties style:font-name="Kartika" fo:font-size="13pt" fo:font-weight="normal" officeooo:rsid="00490597" officeooo:paragraph-rsid="00101968" style:font-size-asian="13pt" style:font-weight-asian="normal" style:font-name-complex="Kartika" style:font-size-complex="13pt" style:font-weight-complex="normal"/>
    </style:style>
    <style:style style:name="P43" style:family="paragraph" style:parent-style-name="Standard">
      <style:paragraph-properties>
        <style:tab-stops/>
      </style:paragraph-properties>
      <style:text-properties style:font-name="Kartika" fo:font-size="13pt" fo:font-weight="normal" officeooo:rsid="004f4e57" officeooo:paragraph-rsid="00101968" style:font-size-asian="13pt" style:font-weight-asian="normal" style:font-name-complex="Kartika" style:font-size-complex="13pt" style:font-weight-complex="normal"/>
    </style:style>
    <style:style style:name="P44" style:family="paragraph" style:parent-style-name="Standard">
      <style:paragraph-properties>
        <style:tab-stops/>
      </style:paragraph-properties>
      <style:text-properties style:font-name="Kartika" fo:font-size="13pt" fo:font-weight="normal" officeooo:rsid="00430886" officeooo:paragraph-rsid="00101968" style:font-size-asian="13pt" style:font-weight-asian="normal" style:font-name-complex="Kartika" style:font-size-complex="13pt" style:font-weight-complex="normal"/>
    </style:style>
    <style:style style:name="P45" style:family="paragraph" style:parent-style-name="Standard">
      <style:paragraph-properties>
        <style:tab-stops/>
      </style:paragraph-properties>
      <style:text-properties style:font-name="Kartika" fo:font-size="13pt" fo:font-weight="normal" officeooo:rsid="0043db47" officeooo:paragraph-rsid="00101968" style:font-size-asian="13pt" style:font-weight-asian="normal" style:font-name-complex="Kartika" style:font-size-complex="13pt" style:font-weight-complex="normal"/>
    </style:style>
    <style:style style:name="P46" style:family="paragraph" style:parent-style-name="Standard">
      <style:paragraph-properties>
        <style:tab-stops/>
      </style:paragraph-properties>
      <style:text-properties style:font-name="Kartika" fo:font-size="13pt" fo:font-weight="normal" officeooo:rsid="0053e255" officeooo:paragraph-rsid="00101968" style:font-size-asian="13pt" style:font-weight-asian="normal" style:font-name-complex="Kartika" style:font-size-complex="13pt" style:font-weight-complex="normal"/>
    </style:style>
    <style:style style:name="P47" style:family="paragraph" style:parent-style-name="Standard">
      <style:paragraph-properties>
        <style:tab-stops/>
      </style:paragraph-properties>
      <style:text-properties style:font-name="Kartika" fo:font-size="13pt" fo:font-weight="normal" officeooo:rsid="0054330d" officeooo:paragraph-rsid="00101968" style:font-size-asian="13pt" style:font-weight-asian="normal" style:font-name-complex="Kartika" style:font-size-complex="13pt" style:font-weight-complex="normal"/>
    </style:style>
    <style:style style:name="P48" style:family="paragraph" style:parent-style-name="Standard">
      <style:paragraph-properties>
        <style:tab-stops/>
      </style:paragraph-properties>
      <style:text-properties style:font-name="Kartika" fo:font-size="13pt" fo:font-weight="normal" officeooo:rsid="0056eba3" officeooo:paragraph-rsid="00101968" style:font-size-asian="13pt" style:font-weight-asian="normal" style:font-name-complex="Kartika" style:font-size-complex="13pt" style:font-weight-complex="normal"/>
    </style:style>
    <style:style style:name="P49" style:family="paragraph" style:parent-style-name="Standard">
      <style:paragraph-properties>
        <style:tab-stops/>
      </style:paragraph-properties>
      <style:text-properties style:font-name="Kartika" fo:font-size="13pt" fo:font-weight="normal" officeooo:rsid="0057f731" officeooo:paragraph-rsid="00101968" style:font-size-asian="13pt" style:font-weight-asian="normal" style:font-name-complex="Kartika" style:font-size-complex="13pt" style:font-weight-complex="normal"/>
    </style:style>
    <style:style style:name="P50" style:family="paragraph" style:parent-style-name="Standard">
      <style:paragraph-properties>
        <style:tab-stops/>
      </style:paragraph-properties>
      <style:text-properties style:font-name="Kartika" fo:font-size="13pt" fo:font-weight="normal" officeooo:rsid="005c9a2c" officeooo:paragraph-rsid="00101968" style:font-size-asian="13pt" style:font-weight-asian="normal" style:font-name-complex="Kartika" style:font-size-complex="13pt" style:font-weight-complex="normal"/>
    </style:style>
    <style:style style:name="P51" style:family="paragraph" style:parent-style-name="Standard">
      <style:paragraph-properties>
        <style:tab-stops/>
      </style:paragraph-properties>
      <style:text-properties style:font-name="Kartika" fo:font-size="13pt" fo:font-weight="normal" officeooo:rsid="008f148e" officeooo:paragraph-rsid="00101968" style:font-size-asian="13pt" style:font-weight-asian="normal" style:font-name-complex="Kartika" style:font-size-complex="13pt" style:font-weight-complex="normal"/>
    </style:style>
    <style:style style:name="P52" style:family="paragraph" style:parent-style-name="Standard">
      <style:paragraph-properties>
        <style:tab-stops/>
      </style:paragraph-properties>
      <style:text-properties style:font-name="Kartika" fo:font-size="13pt" fo:font-weight="normal" officeooo:rsid="005c46fe" officeooo:paragraph-rsid="00101968" style:font-size-asian="13pt" style:font-weight-asian="normal" style:font-name-complex="Kartika" style:font-size-complex="13pt" style:font-weight-complex="normal"/>
    </style:style>
    <style:style style:name="P53" style:family="paragraph" style:parent-style-name="Standard">
      <style:paragraph-properties>
        <style:tab-stops/>
      </style:paragraph-properties>
      <style:text-properties style:font-name="Kartika" fo:font-size="13pt" fo:font-weight="normal" officeooo:rsid="009c6de9" officeooo:paragraph-rsid="00101968" style:font-size-asian="13pt" style:font-weight-asian="normal" style:font-name-complex="Kartika" style:font-size-complex="13pt" style:font-weight-complex="normal"/>
    </style:style>
    <style:style style:name="P54" style:family="paragraph" style:parent-style-name="Standard">
      <style:paragraph-properties>
        <style:tab-stops/>
      </style:paragraph-properties>
      <style:text-properties style:font-name="Kartika" fo:font-size="13pt" fo:font-weight="normal" officeooo:rsid="0011952d" officeooo:paragraph-rsid="0011952d" style:font-size-asian="13pt" style:font-weight-asian="normal" style:font-name-complex="Kartika" style:font-size-complex="13pt" style:font-weight-complex="normal"/>
    </style:style>
    <style:style style:name="P55" style:family="paragraph" style:parent-style-name="Standard">
      <style:paragraph-properties fo:text-align="center" style:justify-single-word="false">
        <style:tab-stops/>
      </style:paragraph-properties>
      <style:text-properties style:font-name="Kartika" fo:font-size="13pt" fo:font-weight="normal" officeooo:paragraph-rsid="0026f750" style:font-size-asian="13pt" style:font-weight-asian="normal" style:font-size-complex="13pt" style:font-weight-complex="normal"/>
    </style:style>
    <style:style style:name="P56" style:family="paragraph" style:parent-style-name="Standard">
      <style:paragraph-properties>
        <style:tab-stops/>
      </style:paragraph-properties>
      <style:text-properties style:font-name="Kartika" fo:font-size="13pt" officeooo:paragraph-rsid="00101968" style:font-size-asian="13pt" style:font-size-complex="13pt"/>
    </style:style>
    <style:style style:name="P57" style:family="paragraph" style:parent-style-name="Standard">
      <style:paragraph-properties>
        <style:tab-stops/>
      </style:paragraph-properties>
      <style:text-properties style:font-name="Kartika" fo:font-size="14pt" fo:font-weight="normal" officeooo:rsid="002fe560" officeooo:paragraph-rsid="00101968" style:font-size-asian="14pt" style:font-weight-asian="normal" style:font-name-complex="Kartika" style:font-size-complex="14pt" style:font-weight-complex="normal"/>
    </style:style>
    <style:style style:name="P58" style:family="paragraph" style:parent-style-name="Standard">
      <style:paragraph-properties>
        <style:tab-stops/>
      </style:paragraph-properties>
      <style:text-properties fo:color="#800000" style:font-name="Kartika" fo:font-size="13pt" fo:font-weight="normal" officeooo:rsid="00392ae2" officeooo:paragraph-rsid="00101968" fo:background-color="transparent" style:font-size-asian="13pt" style:font-weight-asian="normal" style:font-name-complex="Kartika" style:font-size-complex="13pt" style:font-weight-complex="normal"/>
    </style:style>
    <style:style style:name="P59" style:family="paragraph" style:parent-style-name="Standard">
      <style:paragraph-properties>
        <style:tab-stops/>
      </style:paragraph-properties>
      <style:text-properties fo:color="#800000" style:font-name="Kartika" fo:font-size="13pt" fo:font-weight="normal" officeooo:rsid="00392ae2" officeooo:paragraph-rsid="001076dc" fo:background-color="transparent" style:font-size-asian="13pt" style:font-weight-asian="normal" style:font-name-complex="Kartika" style:font-size-complex="13pt" style:font-weight-complex="normal"/>
    </style:style>
    <style:style style:name="P60" style:family="paragraph" style:parent-style-name="Standard">
      <style:paragraph-properties>
        <style:tab-stops/>
      </style:paragraph-properties>
      <style:text-properties fo:color="#800000" style:font-name="Kartika" fo:font-size="13pt" fo:font-weight="normal" officeooo:rsid="00392ae2" officeooo:paragraph-rsid="00135449" fo:background-color="transparent" style:font-size-asian="13pt" style:font-weight-asian="normal" style:font-name-complex="Kartika" style:font-size-complex="13pt" style:font-weight-complex="normal"/>
    </style:style>
    <style:style style:name="P61" style:family="paragraph" style:parent-style-name="Standard">
      <style:paragraph-properties>
        <style:tab-stops/>
      </style:paragraph-properties>
      <style:text-properties fo:color="#800000" style:font-name="Kartika" fo:font-size="13pt" fo:font-weight="normal" officeooo:rsid="0086079e" officeooo:paragraph-rsid="00101968" fo:background-color="transparent" style:font-size-asian="13pt" style:font-weight-asian="normal" style:font-name-complex="Kartika" style:font-size-complex="13pt" style:font-weight-complex="normal"/>
    </style:style>
    <style:style style:name="P62" style:family="paragraph" style:parent-style-name="Standard">
      <style:paragraph-properties>
        <style:tab-stops/>
      </style:paragraph-properties>
      <style:text-properties fo:color="#800000" style:font-name="Kartika" fo:font-size="13pt" fo:font-weight="normal" officeooo:rsid="00760355" officeooo:paragraph-rsid="00101968" style:font-size-asian="13pt" style:font-weight-asian="normal" style:font-name-complex="Kartika" style:font-size-complex="13pt" style:font-weight-complex="normal"/>
    </style:style>
    <style:style style:name="P63" style:family="paragraph" style:parent-style-name="Standard">
      <style:paragraph-properties>
        <style:tab-stops/>
      </style:paragraph-properties>
      <style:text-properties fo:color="#800000" style:font-name="Kartika" fo:font-size="13pt" fo:font-weight="normal" officeooo:rsid="003f2dda" officeooo:paragraph-rsid="00101968" style:font-size-asian="13pt" style:font-weight-asian="normal" style:font-name-complex="Kartika" style:font-size-complex="13pt" style:font-weight-complex="normal"/>
    </style:style>
    <style:style style:name="P64" style:family="paragraph" style:parent-style-name="Standard">
      <style:paragraph-properties>
        <style:tab-stops/>
      </style:paragraph-properties>
      <style:text-properties fo:color="#800000" style:font-name="Kartika" fo:font-size="13pt" fo:font-weight="normal" officeooo:rsid="007a936b" officeooo:paragraph-rsid="00101968" style:font-size-asian="13pt" style:font-weight-asian="normal" style:font-name-complex="Kartika" style:font-size-complex="13pt" style:font-weight-complex="normal"/>
    </style:style>
    <style:style style:name="P65" style:family="paragraph" style:parent-style-name="Standard">
      <style:paragraph-properties>
        <style:tab-stops/>
      </style:paragraph-properties>
      <style:text-properties fo:color="#800000" style:font-name="Kartika" fo:font-size="13pt" fo:font-weight="normal" officeooo:rsid="0039b140" officeooo:paragraph-rsid="00101968" style:font-size-asian="13pt" style:font-weight-asian="normal" style:font-name-complex="Kartika" style:font-size-complex="13pt" style:font-weight-complex="normal"/>
    </style:style>
    <style:style style:name="P66" style:family="paragraph" style:parent-style-name="Standard">
      <style:paragraph-properties>
        <style:tab-stops/>
      </style:paragraph-properties>
      <style:text-properties fo:color="#800000" style:font-name="Kartika" fo:font-size="13pt" fo:font-weight="normal" officeooo:rsid="002fe560" officeooo:paragraph-rsid="00101968" style:font-size-asian="13pt" style:font-weight-asian="normal" style:font-name-complex="Kartika" style:font-size-complex="13pt" style:font-weight-complex="normal"/>
    </style:style>
    <style:style style:name="P67" style:family="paragraph" style:parent-style-name="Standard">
      <style:paragraph-properties>
        <style:tab-stops/>
      </style:paragraph-properties>
      <style:text-properties fo:color="#800000" style:font-name="Kartika" fo:font-size="13pt" fo:font-weight="normal" officeooo:rsid="0058bc92" officeooo:paragraph-rsid="00101968" style:font-size-asian="13pt" style:font-weight-asian="normal" style:font-name-complex="Kartika" style:font-size-complex="13pt" style:font-weight-complex="normal"/>
    </style:style>
    <style:style style:name="P68" style:family="paragraph" style:parent-style-name="Standard">
      <style:paragraph-properties>
        <style:tab-stops/>
      </style:paragraph-properties>
      <style:text-properties fo:color="#800000" style:font-name="Kartika" fo:font-size="13pt" fo:font-weight="normal" officeooo:rsid="00392ae2" officeooo:paragraph-rsid="00101968" style:font-size-asian="13pt" style:font-weight-asian="normal" style:font-name-complex="Kartika" style:font-size-complex="13pt" style:font-weight-complex="normal"/>
    </style:style>
    <style:style style:name="P69" style:family="paragraph" style:parent-style-name="Standard">
      <style:paragraph-properties>
        <style:tab-stops/>
      </style:paragraph-properties>
      <style:text-properties fo:color="#800000" style:font-name="Kartika" fo:font-size="13pt" fo:font-weight="normal" officeooo:rsid="00392ae2" officeooo:paragraph-rsid="00106040" style:font-size-asian="13pt" style:font-weight-asian="normal" style:font-name-complex="Kartika" style:font-size-complex="13pt" style:font-weight-complex="normal"/>
    </style:style>
    <style:style style:name="P70" style:family="paragraph" style:parent-style-name="Standard">
      <style:paragraph-properties>
        <style:tab-stops/>
      </style:paragraph-properties>
      <style:text-properties fo:color="#800000" style:font-name="Kartika" fo:font-size="13pt" fo:font-weight="normal" officeooo:rsid="009e4bce" officeooo:paragraph-rsid="00101968" style:font-size-asian="13pt" style:font-weight-asian="normal" style:font-name-complex="Kartika" style:font-size-complex="13pt" style:font-weight-complex="normal"/>
    </style:style>
    <style:style style:name="P71" style:family="paragraph" style:parent-style-name="Standard">
      <style:paragraph-properties>
        <style:tab-stops/>
      </style:paragraph-properties>
      <style:text-properties fo:color="#800000" style:font-name="Kartika" fo:font-size="13pt" fo:font-weight="normal" officeooo:rsid="009c6de9" officeooo:paragraph-rsid="00101968" style:font-size-asian="13pt" style:font-weight-asian="normal" style:font-name-complex="Kartika" style:font-size-complex="13pt" style:font-weight-complex="normal"/>
    </style:style>
    <style:style style:name="P72" style:family="paragraph" style:parent-style-name="Standard">
      <style:paragraph-properties>
        <style:tab-stops/>
      </style:paragraph-properties>
      <style:text-properties fo:color="#800000" style:font-name="Kartika" fo:font-size="13pt" fo:font-weight="normal" officeooo:rsid="002af330" officeooo:paragraph-rsid="00106040" style:font-size-asian="13pt" style:font-weight-asian="normal" style:font-name-complex="Kartika" style:font-size-complex="13pt" style:font-weight-complex="normal"/>
    </style:style>
    <style:style style:name="P73" style:family="paragraph" style:parent-style-name="Standard">
      <style:paragraph-properties>
        <style:tab-stops/>
      </style:paragraph-properties>
      <style:text-properties fo:color="#800000" style:font-name="Kartika" fo:font-size="13pt" fo:font-weight="normal" officeooo:rsid="00106040" officeooo:paragraph-rsid="00106040" style:font-size-asian="13pt" style:font-weight-asian="normal" style:font-name-complex="Kartika" style:font-size-complex="13pt" style:font-weight-complex="normal"/>
    </style:style>
    <style:style style:name="P74" style:family="paragraph" style:parent-style-name="Standard">
      <style:paragraph-properties>
        <style:tab-stops/>
      </style:paragraph-properties>
      <style:text-properties fo:color="#800000" style:font-name="Kartika" fo:font-size="13pt" fo:font-weight="bold" officeooo:rsid="00392ae2" officeooo:paragraph-rsid="00101968" style:font-size-asian="13pt" style:font-weight-asian="bold" style:font-name-complex="Kartika" style:font-size-complex="13pt" style:font-weight-complex="bold"/>
    </style:style>
    <style:style style:name="P75" style:family="paragraph" style:parent-style-name="Standard">
      <style:paragraph-properties>
        <style:tab-stops/>
      </style:paragraph-properties>
      <style:text-properties style:use-window-font-color="true" style:font-name="Kartika" fo:font-size="13pt" fo:font-weight="normal" officeooo:rsid="00629262" officeooo:paragraph-rsid="00101968" style:font-size-asian="13pt" style:font-weight-asian="normal" style:font-name-complex="Kartika" style:font-size-complex="13pt" style:font-weight-complex="normal"/>
    </style:style>
    <style:style style:name="P76" style:family="paragraph" style:parent-style-name="Standard">
      <style:paragraph-properties>
        <style:tab-stops/>
      </style:paragraph-properties>
      <style:text-properties style:use-window-font-color="true" style:font-name="Kartika" fo:font-size="13pt" fo:font-weight="normal" officeooo:rsid="0084f547" officeooo:paragraph-rsid="00101968" style:font-size-asian="13pt" style:font-weight-asian="normal" style:font-name-complex="Kartika" style:font-size-complex="13pt" style:font-weight-complex="normal"/>
    </style:style>
    <style:style style:name="P77" style:family="paragraph" style:parent-style-name="Standard">
      <style:paragraph-properties>
        <style:tab-stops/>
      </style:paragraph-properties>
      <style:text-properties style:use-window-font-color="true" style:font-name="Kartika" fo:font-size="13pt" fo:font-weight="normal" officeooo:rsid="0086079e" officeooo:paragraph-rsid="00101968" fo:background-color="transparent" style:font-size-asian="13pt" style:font-weight-asian="normal" style:font-name-complex="Kartika" style:font-size-complex="13pt" style:font-weight-complex="normal"/>
    </style:style>
    <style:style style:name="P78" style:family="paragraph" style:parent-style-name="Standard">
      <style:paragraph-properties>
        <style:tab-stops/>
      </style:paragraph-properties>
      <style:text-properties style:use-window-font-color="true" style:font-name="Kartika" fo:font-size="13pt" fo:font-weight="normal" officeooo:rsid="0060b471" officeooo:paragraph-rsid="00135449" fo:background-color="transparent" style:font-size-asian="13pt" style:font-weight-asian="normal" style:font-name-complex="Kartika" style:font-size-complex="13pt" style:font-weight-complex="normal"/>
    </style:style>
    <style:style style:name="P79" style:family="paragraph" style:parent-style-name="Standard">
      <style:paragraph-properties>
        <style:tab-stops/>
      </style:paragraph-properties>
      <style:text-properties style:use-window-font-color="true" style:font-name="Kartika" fo:font-size="13pt" fo:font-weight="normal" officeooo:rsid="0060b471" officeooo:paragraph-rsid="00101968" fo:background-color="transparent" style:font-size-asian="13pt" style:font-weight-asian="normal" style:font-name-complex="Kartika" style:font-size-complex="13pt" style:font-weight-complex="normal"/>
    </style:style>
    <style:style style:name="P80" style:family="paragraph" style:parent-style-name="Standard">
      <style:paragraph-properties>
        <style:tab-stops/>
      </style:paragraph-properties>
      <style:text-properties style:use-window-font-color="true" style:font-name="Kartika" fo:font-size="13pt" fo:font-weight="normal" officeooo:rsid="001076dc" officeooo:paragraph-rsid="001076dc" fo:background-color="transparent" style:font-size-asian="13pt" style:font-weight-asian="normal" style:font-name-complex="Kartika" style:font-size-complex="13pt" style:font-weight-complex="normal"/>
    </style:style>
    <style:style style:name="P81" style:family="paragraph" style:parent-style-name="Standard">
      <style:paragraph-properties>
        <style:tab-stops/>
      </style:paragraph-properties>
      <style:text-properties style:use-window-font-color="true" style:font-name="Kartika" fo:font-size="13pt" fo:font-weight="normal" officeooo:rsid="00392ae2" officeooo:paragraph-rsid="00101968" fo:background-color="transparent" style:font-size-asian="13pt" style:font-weight-asian="normal" style:font-name-complex="Kartika" style:font-size-complex="13pt" style:font-weight-complex="normal"/>
    </style:style>
    <style:style style:name="P82" style:family="paragraph" style:parent-style-name="Standard">
      <style:paragraph-properties>
        <style:tab-stops/>
      </style:paragraph-properties>
      <style:text-properties officeooo:paragraph-rsid="00101968"/>
    </style:style>
    <style:style style:name="P83" style:family="paragraph" style:parent-style-name="Standard">
      <style:paragraph-properties fo:text-align="center" style:justify-single-word="false">
        <style:tab-stops/>
      </style:paragraph-properties>
      <style:text-properties officeooo:paragraph-rsid="001a2c22"/>
    </style:style>
    <style:style style:name="P84" style:family="paragraph" style:parent-style-name="Standard">
      <style:paragraph-properties fo:text-align="center" style:justify-single-word="false">
        <style:tab-stops/>
      </style:paragraph-properties>
      <style:text-properties officeooo:paragraph-rsid="001aa582"/>
    </style:style>
    <style:style style:name="P85" style:family="paragraph" style:parent-style-name="Standard">
      <style:paragraph-properties fo:text-align="center" style:justify-single-word="false">
        <style:tab-stops/>
      </style:paragraph-properties>
      <style:text-properties fo:color="#7e0021" style:font-name="Kartika" fo:font-weight="bold" officeooo:paragraph-rsid="001a2c22" style:font-weight-asian="bold" style:font-weight-complex="bold"/>
    </style:style>
    <style:style style:name="P86" style:family="paragraph" style:parent-style-name="Standard">
      <style:paragraph-properties fo:text-align="center" style:justify-single-word="false">
        <style:tab-stops/>
      </style:paragraph-properties>
      <style:text-properties fo:color="#7e0021" style:font-name="Kartika" fo:font-weight="bold" officeooo:rsid="001a2c22" officeooo:paragraph-rsid="001aa582" style:font-weight-asian="bold" style:font-weight-complex="bold"/>
    </style:style>
    <style:style style:name="P87" style:family="paragraph" style:parent-style-name="Standard">
      <style:paragraph-properties fo:text-align="center" style:justify-single-word="false">
        <style:tab-stops/>
      </style:paragraph-properties>
      <style:text-properties fo:color="#7e0021" style:font-name="Kartika" fo:font-size="12pt" fo:font-weight="bold" officeooo:rsid="0022f0e9" officeooo:paragraph-rsid="0022f0e9" fo:background-color="#ffffff" style:font-weight-asian="bold" style:font-weight-complex="bold"/>
    </style:style>
    <style:style style:name="P88" style:family="paragraph" style:parent-style-name="Standard">
      <style:paragraph-properties>
        <style:tab-stops/>
      </style:paragraph-properties>
      <style:text-properties fo:color="#7e0021" style:font-name="Kartika" fo:font-size="13pt" fo:font-weight="bold" officeooo:rsid="00392ae2" officeooo:paragraph-rsid="00101968" style:font-size-asian="13pt" style:font-weight-asian="bold" style:font-name-complex="Kartika" style:font-size-complex="13pt" style:font-weight-complex="bold"/>
    </style:style>
    <style:style style:name="P89" style:family="paragraph" style:parent-style-name="Text_20_body">
      <style:paragraph-properties>
        <style:tab-stops/>
      </style:paragraph-properties>
      <style:text-properties style:font-name="Kartika" fo:font-size="13pt" fo:font-weight="normal" officeooo:paragraph-rsid="00106040" style:font-size-asian="13pt" style:font-weight-asian="normal" style:font-size-complex="13pt" style:font-weight-complex="normal"/>
    </style:style>
    <style:style style:name="P90" style:family="paragraph" style:parent-style-name="Text_20_body">
      <style:paragraph-properties fo:text-align="center" style:justify-single-word="false">
        <style:tab-stops/>
      </style:paragraph-properties>
      <style:text-properties style:font-name="Kartika" fo:font-size="13pt" fo:font-weight="normal" officeooo:paragraph-rsid="0022f0e9" style:font-size-asian="13pt" style:font-weight-asian="normal" style:font-size-complex="13pt" style:font-weight-complex="normal"/>
    </style:style>
    <style:style style:name="P91" style:family="paragraph" style:parent-style-name="Text_20_body">
      <style:paragraph-properties fo:text-align="center" style:justify-single-word="false">
        <style:tab-stops/>
      </style:paragraph-properties>
      <style:text-properties style:font-name="Kartika" fo:font-size="13pt" fo:font-weight="normal" officeooo:paragraph-rsid="0024e020" style:font-size-asian="13pt" style:font-weight-asian="normal" style:font-size-complex="13pt" style:font-weight-complex="normal"/>
    </style:style>
    <style:style style:name="P92" style:family="paragraph" style:parent-style-name="Text_20_body">
      <style:paragraph-properties fo:text-align="center" style:justify-single-word="false">
        <style:tab-stops/>
      </style:paragraph-properties>
      <style:text-properties style:font-name="Kartika" fo:font-size="13pt" fo:font-weight="normal" officeooo:paragraph-rsid="0026c732" style:font-size-asian="13pt" style:font-weight-asian="normal" style:font-size-complex="13pt" style:font-weight-complex="normal"/>
    </style:style>
    <style:style style:name="P93" style:family="paragraph" style:parent-style-name="Text_20_body">
      <style:paragraph-properties fo:text-align="center" style:justify-single-word="false">
        <style:tab-stops/>
      </style:paragraph-properties>
      <style:text-properties style:font-name="Kartika" fo:font-size="13pt" fo:font-weight="normal" officeooo:paragraph-rsid="0026e09a" style:font-size-asian="13pt" style:font-weight-asian="normal" style:font-size-complex="13pt" style:font-weight-complex="normal"/>
    </style:style>
    <style:style style:name="P94" style:family="paragraph" style:parent-style-name="Text_20_body">
      <style:paragraph-properties fo:text-align="center" style:justify-single-word="false">
        <style:tab-stops/>
      </style:paragraph-properties>
      <style:text-properties style:font-name="Kartika" fo:font-size="13pt" fo:font-weight="normal" officeooo:paragraph-rsid="0026f750" style:font-size-asian="13pt" style:font-weight-asian="normal" style:font-size-complex="13pt" style:font-weight-complex="normal"/>
    </style:style>
    <style:style style:name="P95" style:family="paragraph" style:parent-style-name="Text_20_body">
      <style:paragraph-properties fo:text-align="center" style:justify-single-word="false">
        <style:tab-stops/>
      </style:paragraph-properties>
      <style:text-properties style:font-name="Kartika" fo:font-size="13pt" fo:font-weight="normal" officeooo:paragraph-rsid="0027232f" style:font-size-asian="13pt" style:font-weight-asian="normal" style:font-size-complex="13pt" style:font-weight-complex="normal"/>
    </style:style>
    <style:style style:name="P96" style:family="paragraph" style:parent-style-name="Text_20_body">
      <style:paragraph-properties fo:text-align="center" style:justify-single-word="false">
        <style:tab-stops/>
      </style:paragraph-properties>
      <style:text-properties style:font-name="Kartika" fo:font-size="13pt" fo:font-weight="normal" officeooo:paragraph-rsid="003236ef" style:font-size-asian="13pt" style:font-weight-asian="normal" style:font-size-complex="13pt" style:font-weight-complex="normal"/>
    </style:style>
    <style:style style:name="P97" style:family="paragraph" style:parent-style-name="Text_20_body">
      <style:paragraph-properties fo:text-align="center" style:justify-single-word="false">
        <style:tab-stops/>
      </style:paragraph-properties>
      <style:text-properties style:font-name="Kartika" fo:font-size="13pt" fo:font-weight="normal" officeooo:paragraph-rsid="0033a0c6" style:font-size-asian="13pt" style:font-weight-asian="normal" style:font-size-complex="13pt" style:font-weight-complex="normal"/>
    </style:style>
    <style:style style:name="P98" style:family="paragraph" style:parent-style-name="Text_20_body">
      <style:paragraph-properties>
        <style:tab-stops/>
      </style:paragraph-properties>
      <style:text-properties style:font-name="Kartika" fo:font-size="13pt" officeooo:paragraph-rsid="00101968" style:font-size-asian="13pt" style:font-size-complex="13pt"/>
    </style:style>
    <style:style style:name="P99" style:family="paragraph" style:parent-style-name="Text_20_body">
      <style:paragraph-properties>
        <style:tab-stops/>
      </style:paragraph-properties>
      <style:text-properties style:font-name="Kartika" fo:font-size="13pt" officeooo:paragraph-rsid="0033a0c6" style:font-size-asian="13pt" style:font-size-complex="13pt"/>
    </style:style>
    <style:style style:name="P100" style:family="paragraph" style:parent-style-name="Text_20_body">
      <style:paragraph-properties>
        <style:tab-stops/>
      </style:paragraph-properties>
      <style:text-properties style:font-name="Kartika" fo:font-size="13pt" officeooo:rsid="008f148e" officeooo:paragraph-rsid="00101968" style:font-size-asian="13pt" style:font-size-complex="13pt"/>
    </style:style>
    <style:style style:name="P101" style:family="paragraph" style:parent-style-name="Text_20_body">
      <style:paragraph-properties>
        <style:tab-stops/>
      </style:paragraph-properties>
      <style:text-properties style:font-name="Kartika" fo:font-size="13pt" officeooo:rsid="006d6553" officeooo:paragraph-rsid="00101968" style:font-size-asian="13pt" style:font-size-complex="13pt"/>
    </style:style>
    <style:style style:name="P102" style:family="paragraph" style:parent-style-name="Text_20_body">
      <style:paragraph-properties>
        <style:tab-stops/>
      </style:paragraph-properties>
      <style:text-properties style:font-name="Kartika" fo:font-size="13pt" officeooo:rsid="0090c353" officeooo:paragraph-rsid="00101968" style:font-size-asian="13pt" style:font-size-complex="13pt"/>
    </style:style>
    <style:style style:name="P103" style:family="paragraph" style:parent-style-name="Text_20_body">
      <style:paragraph-properties>
        <style:tab-stops/>
      </style:paragraph-properties>
      <style:text-properties style:font-name="Kartika" fo:font-size="13pt" officeooo:rsid="0096151a" officeooo:paragraph-rsid="00101968" style:font-size-asian="13pt" style:font-size-complex="13pt"/>
    </style:style>
    <style:style style:name="P104" style:family="paragraph" style:parent-style-name="Text_20_body">
      <style:paragraph-properties>
        <style:tab-stops/>
      </style:paragraph-properties>
      <style:text-properties style:font-name="Kartika" fo:font-size="13pt" officeooo:rsid="0091c643" officeooo:paragraph-rsid="00101968" style:font-size-asian="13pt" style:font-size-complex="13pt"/>
    </style:style>
    <style:style style:name="P105" style:family="paragraph" style:parent-style-name="Text_20_body">
      <style:paragraph-properties>
        <style:tab-stops/>
      </style:paragraph-properties>
      <style:text-properties style:font-name="Kartika" fo:font-size="13pt" officeooo:rsid="0097598b" officeooo:paragraph-rsid="00101968" style:font-size-asian="13pt" style:font-size-complex="13pt"/>
    </style:style>
    <style:style style:name="P106" style:family="paragraph" style:parent-style-name="Text_20_body">
      <style:paragraph-properties>
        <style:tab-stops/>
      </style:paragraph-properties>
      <style:text-properties style:font-name="Kartika" fo:font-size="13pt" officeooo:rsid="00923f8b" officeooo:paragraph-rsid="00101968" style:font-size-asian="13pt" style:font-size-complex="13pt"/>
    </style:style>
    <style:style style:name="P107" style:family="paragraph" style:parent-style-name="Text_20_body">
      <style:paragraph-properties>
        <style:tab-stops/>
      </style:paragraph-properties>
      <style:text-properties style:font-name="Kartika" fo:font-size="13pt" style:text-underline-style="solid" style:text-underline-width="auto" style:text-underline-color="font-color" officeooo:rsid="008f148e" officeooo:paragraph-rsid="00101968" style:font-size-asian="13pt" style:font-size-complex="13pt"/>
    </style:style>
    <style:style style:name="P108" style:family="paragraph" style:parent-style-name="Text_20_body">
      <style:paragraph-properties>
        <style:tab-stops/>
      </style:paragraph-properties>
      <style:text-properties style:font-name="Kartika" fo:font-size="13pt" style:text-underline-style="solid" style:text-underline-width="auto" style:text-underline-color="font-color" officeooo:rsid="006d6553" officeooo:paragraph-rsid="00101968" style:font-size-asian="13pt" style:font-size-complex="13pt"/>
    </style:style>
    <style:style style:name="P109" style:family="paragraph" style:parent-style-name="Text_20_body">
      <style:paragraph-properties>
        <style:tab-stops/>
      </style:paragraph-properties>
      <style:text-properties style:font-name="Kartika" fo:font-size="13pt" fo:font-weight="bold" officeooo:paragraph-rsid="00101968" style:font-size-asian="13pt" style:font-weight-asian="bold" style:font-size-complex="13pt" style:font-weight-complex="bold"/>
    </style:style>
    <style:style style:name="P110" style:family="paragraph" style:parent-style-name="Text_20_body">
      <style:paragraph-properties fo:text-align="center" style:justify-single-word="false">
        <style:tab-stops/>
      </style:paragraph-properties>
      <style:text-properties style:font-name="Kartika" fo:font-size="12pt" fo:font-weight="bold" officeooo:paragraph-rsid="001f9064" style:font-size-asian="12pt" style:font-weight-asian="bold" style:font-size-complex="12pt" style:font-weight-complex="bold"/>
    </style:style>
    <style:style style:name="P111" style:family="paragraph" style:parent-style-name="Text_20_body">
      <style:paragraph-properties>
        <style:tab-stops/>
      </style:paragraph-properties>
      <style:text-properties fo:color="#800000" style:font-name="Kartika" fo:font-size="13pt" fo:font-weight="bold" officeooo:paragraph-rsid="00101968" style:font-size-asian="13pt" style:font-size-complex="13pt"/>
    </style:style>
    <style:style style:name="P112" style:family="paragraph" style:parent-style-name="Text_20_body">
      <style:paragraph-properties fo:text-align="center" style:justify-single-word="false">
        <style:tab-stops/>
      </style:paragraph-properties>
      <style:text-properties fo:color="#800000" style:font-name="Kartika" fo:font-size="13pt" fo:font-weight="bold" officeooo:rsid="0019b593" officeooo:paragraph-rsid="0019b593" style:font-size-asian="13pt" style:font-weight-asian="bold" style:font-size-complex="13pt" style:font-weight-complex="bold"/>
    </style:style>
    <style:style style:name="P113" style:family="paragraph" style:parent-style-name="Text_20_body">
      <style:paragraph-properties fo:text-align="center" style:justify-single-word="false">
        <style:tab-stops/>
      </style:paragraph-properties>
      <style:text-properties fo:color="#800000" style:font-name="Kartika" fo:font-size="13pt" fo:font-weight="bold" officeooo:rsid="00154a35" officeooo:paragraph-rsid="001aa710" style:font-size-asian="13pt" style:font-weight-asian="bold" style:font-size-complex="13pt" style:font-weight-complex="bold"/>
    </style:style>
    <style:style style:name="P114" style:family="paragraph" style:parent-style-name="Text_20_body">
      <style:paragraph-properties fo:text-align="center" style:justify-single-word="false">
        <style:tab-stops/>
      </style:paragraph-properties>
      <style:text-properties fo:color="#800000" style:font-name="Kartika" fo:font-size="13pt" fo:font-weight="bold" officeooo:rsid="001aa710" officeooo:paragraph-rsid="001aa710" style:font-size-asian="13pt" style:font-weight-asian="bold" style:font-size-complex="13pt" style:font-weight-complex="bold"/>
    </style:style>
    <style:style style:name="P115" style:family="paragraph" style:parent-style-name="Text_20_body">
      <style:paragraph-properties fo:text-align="center" style:justify-single-word="false">
        <style:tab-stops/>
      </style:paragraph-properties>
      <style:text-properties fo:color="#800000" style:font-name="Kartika" fo:font-size="13pt" fo:font-weight="bold" officeooo:rsid="001de98d" officeooo:paragraph-rsid="001de98d" style:font-size-asian="13pt" style:font-weight-asian="bold" style:font-size-complex="13pt" style:font-weight-complex="bold"/>
    </style:style>
    <style:style style:name="P116" style:family="paragraph" style:parent-style-name="Text_20_body">
      <style:paragraph-properties fo:text-align="center" style:justify-single-word="false">
        <style:tab-stops/>
      </style:paragraph-properties>
      <style:text-properties fo:color="#800000" style:font-name="Kartika" fo:font-size="13pt" fo:font-weight="bold" officeooo:rsid="001a2c22" officeooo:paragraph-rsid="0027e9e4" style:font-size-asian="13pt" style:font-weight-asian="bold" style:font-size-complex="13pt" style:font-weight-complex="bold"/>
    </style:style>
    <style:style style:name="P117" style:family="paragraph" style:parent-style-name="Text_20_body">
      <style:paragraph-properties fo:text-align="center" style:justify-single-word="false">
        <style:tab-stops/>
      </style:paragraph-properties>
      <style:text-properties fo:color="#800000" style:font-name="Kartika" fo:font-size="13pt" fo:font-weight="bold" officeooo:rsid="001a2c22" officeooo:paragraph-rsid="00294455" style:font-size-asian="13pt" style:font-weight-asian="bold" style:font-size-complex="13pt" style:font-weight-complex="bold"/>
    </style:style>
    <style:style style:name="P118" style:family="paragraph" style:parent-style-name="Text_20_body">
      <style:paragraph-properties>
        <style:tab-stops/>
      </style:paragraph-properties>
      <style:text-properties fo:color="#800000" style:font-name="Kartika" fo:font-size="13pt" officeooo:rsid="0090c353" officeooo:paragraph-rsid="00101968" style:font-size-asian="13pt" style:font-size-complex="13pt"/>
    </style:style>
    <style:style style:name="P119" style:family="paragraph" style:parent-style-name="Text_20_body">
      <style:paragraph-properties fo:text-align="center" style:justify-single-word="false">
        <style:tab-stops/>
      </style:paragraph-properties>
      <style:text-properties fo:color="#800000" style:font-name="Kartika" fo:font-size="13pt" fo:font-weight="normal" officeooo:rsid="0020b77e" officeooo:paragraph-rsid="0019b593" style:font-size-asian="13pt" style:font-weight-asian="normal" style:font-size-complex="13pt" style:font-weight-complex="normal"/>
    </style:style>
    <style:style style:name="P120" style:family="paragraph" style:parent-style-name="Text_20_body">
      <style:paragraph-properties fo:text-align="center" style:justify-single-word="false">
        <style:tab-stops/>
      </style:paragraph-properties>
      <style:text-properties fo:color="#800000" style:font-name="Kartika" fo:font-size="13pt" fo:font-weight="normal" officeooo:rsid="0020b77e" officeooo:paragraph-rsid="001a2c22" style:font-size-asian="13pt" style:font-weight-asian="normal" style:font-size-complex="13pt" style:font-weight-complex="normal"/>
    </style:style>
    <style:style style:name="P121" style:family="paragraph" style:parent-style-name="Text_20_body">
      <style:paragraph-properties fo:text-align="center" style:justify-single-word="false">
        <style:tab-stops/>
      </style:paragraph-properties>
      <style:text-properties fo:color="#800000" style:font-name="Kartika" fo:font-size="13pt" fo:font-weight="normal" officeooo:rsid="0020b77e" officeooo:paragraph-rsid="001aa710" style:font-size-asian="13pt" style:font-weight-asian="normal" style:font-size-complex="13pt" style:font-weight-complex="normal"/>
    </style:style>
    <style:style style:name="P122" style:family="paragraph" style:parent-style-name="Text_20_body">
      <style:paragraph-properties fo:text-align="center" style:justify-single-word="false">
        <style:tab-stops/>
      </style:paragraph-properties>
      <style:text-properties fo:color="#800000" style:font-name="Kartika" fo:font-size="13pt" fo:font-weight="normal" officeooo:rsid="0020b77e" officeooo:paragraph-rsid="001de98d" style:font-size-asian="13pt" style:font-weight-asian="normal" style:font-size-complex="13pt" style:font-weight-complex="normal"/>
    </style:style>
    <style:style style:name="P123" style:family="paragraph" style:parent-style-name="Text_20_body">
      <style:paragraph-properties fo:text-align="center" style:justify-single-word="false">
        <style:tab-stops/>
      </style:paragraph-properties>
      <style:text-properties fo:color="#800000" style:font-name="Kartika" fo:font-size="13pt" fo:font-weight="normal" officeooo:rsid="00154a35" officeooo:paragraph-rsid="00154a35" style:font-size-asian="13pt" style:font-weight-asian="normal" style:font-size-complex="13pt" style:font-weight-complex="normal"/>
    </style:style>
    <style:style style:name="P124" style:family="paragraph" style:parent-style-name="Text_20_body">
      <style:paragraph-properties>
        <style:tab-stops/>
      </style:paragraph-properties>
      <style:text-properties fo:color="#000000" style:font-name="Kartika" fo:font-size="13pt" officeooo:paragraph-rsid="00101968" style:font-size-asian="13pt" style:font-size-complex="13pt"/>
    </style:style>
    <style:style style:name="P125" style:family="paragraph" style:parent-style-name="Text_20_body">
      <style:paragraph-properties>
        <style:tab-stops/>
      </style:paragraph-properties>
      <style:text-properties officeooo:paragraph-rsid="00101968"/>
    </style:style>
    <style:style style:name="P126" style:family="paragraph" style:parent-style-name="Text_20_body">
      <style:paragraph-properties>
        <style:tab-stops/>
      </style:paragraph-properties>
      <style:text-properties officeooo:paragraph-rsid="0033ca00"/>
    </style:style>
    <style:style style:name="P127" style:family="paragraph" style:parent-style-name="Text_20_body">
      <style:paragraph-properties>
        <style:tab-stops/>
      </style:paragraph-properties>
      <style:text-properties fo:font-size="13pt" officeooo:paragraph-rsid="00106040" style:font-size-asian="13pt" style:font-size-complex="13pt"/>
    </style:style>
    <style:style style:name="P128"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17e61d" style:font-size-asian="13pt" style:font-weight-asian="normal" style:font-size-complex="13pt" style:font-weight-complex="normal"/>
    </style:style>
    <style:style style:name="P12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18cd7e" style:font-size-asian="13pt" style:font-weight-asian="normal" style:font-size-complex="13pt" style:font-weight-complex="normal"/>
    </style:style>
    <style:style style:name="P13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1a2c22" style:font-size-asian="13pt" style:font-weight-asian="normal" style:font-size-complex="13pt" style:font-weight-complex="normal"/>
    </style:style>
    <style:style style:name="P131"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1aa710" style:font-size-asian="13pt" style:font-weight-asian="normal" style:font-size-complex="13pt" style:font-weight-complex="normal"/>
    </style:style>
    <style:style style:name="P132"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1e7b96" style:font-size-asian="13pt" style:font-weight-asian="normal" style:font-size-complex="13pt" style:font-weight-complex="normal"/>
    </style:style>
    <style:style style:name="P133"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1ed6f2" style:font-size-asian="13pt" style:font-weight-asian="normal" style:font-size-complex="13pt" style:font-weight-complex="normal"/>
    </style:style>
    <style:style style:name="P134"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21267a" style:font-size-asian="13pt" style:font-weight-asian="normal" style:font-size-complex="13pt" style:font-weight-complex="normal"/>
    </style:style>
    <style:style style:name="P135"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2a23dc" style:font-size-asian="13pt" style:font-weight-asian="normal" style:font-size-complex="13pt" style:font-weight-complex="normal"/>
    </style:style>
    <style:style style:name="P136"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2a9c7b" style:font-size-asian="13pt" style:font-weight-asian="normal" style:font-size-complex="13pt" style:font-weight-complex="normal"/>
    </style:style>
    <style:style style:name="P137"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2ac79b" style:font-size-asian="13pt" style:font-weight-asian="normal" style:font-size-complex="13pt" style:font-weight-complex="normal"/>
    </style:style>
    <style:style style:name="P138"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2c8246" style:font-size-asian="13pt" style:font-weight-asian="normal" style:font-size-complex="13pt" style:font-weight-complex="normal"/>
    </style:style>
    <style:style style:name="P13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2e7da3" style:font-size-asian="13pt" style:font-weight-asian="normal" style:font-size-complex="13pt" style:font-weight-complex="normal"/>
    </style:style>
    <style:style style:name="P14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301b04" style:font-size-asian="13pt" style:font-weight-asian="normal" style:font-size-complex="13pt" style:font-weight-complex="normal"/>
    </style:style>
    <style:style style:name="P141"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3056af" style:font-size-asian="13pt" style:font-weight-asian="normal" style:font-size-complex="13pt" style:font-weight-complex="normal"/>
    </style:style>
    <style:style style:name="P142"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0b77e" officeooo:paragraph-rsid="003236ef" style:font-size-asian="13pt" style:font-weight-asian="normal" style:font-size-complex="13pt" style:font-weight-complex="normal"/>
    </style:style>
    <style:style style:name="P143"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6044b" officeooo:paragraph-rsid="001aa710" style:font-size-asian="13pt" style:font-weight-asian="normal" style:font-size-complex="13pt" style:font-weight-complex="normal"/>
    </style:style>
    <style:style style:name="P144"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1aa710" style:font-size-asian="13pt" style:font-weight-asian="normal" style:font-size-complex="13pt" style:font-weight-complex="normal"/>
    </style:style>
    <style:style style:name="P145"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17e61d" style:font-size-asian="13pt" style:font-weight-asian="normal" style:font-size-complex="13pt" style:font-weight-complex="normal"/>
    </style:style>
    <style:style style:name="P146"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1a2c22" style:font-size-asian="13pt" style:font-weight-asian="normal" style:font-size-complex="13pt" style:font-weight-complex="normal"/>
    </style:style>
    <style:style style:name="P147"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154a35" style:font-size-asian="13pt" style:font-weight-asian="normal" style:font-size-complex="13pt" style:font-weight-complex="normal"/>
    </style:style>
    <style:style style:name="P148"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33a0c6" style:font-size-asian="13pt" style:font-weight-asian="normal" style:font-size-complex="13pt" style:font-weight-complex="normal"/>
    </style:style>
    <style:style style:name="P14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7e61d" officeooo:paragraph-rsid="001aa582" style:font-size-asian="13pt" style:font-weight-asian="normal" style:font-size-complex="13pt" style:font-weight-complex="normal"/>
    </style:style>
    <style:style style:name="P15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aa582" officeooo:paragraph-rsid="0017e61d" style:font-size-asian="13pt" style:font-weight-asian="normal" style:font-size-complex="13pt" style:font-weight-complex="normal"/>
    </style:style>
    <style:style style:name="P151"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aa582" officeooo:paragraph-rsid="001aa582" style:font-size-asian="13pt" style:font-weight-asian="normal" style:font-size-complex="13pt" style:font-weight-complex="normal"/>
    </style:style>
    <style:style style:name="P152"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8cd7e" officeooo:paragraph-rsid="0018cd7e" style:font-size-asian="13pt" style:font-weight-asian="normal" style:font-size-complex="13pt" style:font-weight-complex="normal"/>
    </style:style>
    <style:style style:name="P153"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8cd7e" officeooo:paragraph-rsid="0019b593" style:font-size-asian="13pt" style:font-weight-asian="normal" style:font-size-complex="13pt" style:font-weight-complex="normal"/>
    </style:style>
    <style:style style:name="P154"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9b593" officeooo:paragraph-rsid="001a2c22" style:font-size-asian="13pt" style:font-weight-asian="normal" style:font-size-complex="13pt" style:font-weight-complex="normal"/>
    </style:style>
    <style:style style:name="P155" style:family="paragraph" style:parent-style-name="Text_20_body">
      <style:paragraph-properties>
        <style:tab-stops/>
      </style:paragraph-properties>
      <style:text-properties style:use-window-font-color="true" style:font-name="Kartika" fo:font-size="13pt" fo:font-weight="normal" officeooo:paragraph-rsid="00101968" style:font-size-asian="13pt" style:font-weight-asian="normal" style:font-size-complex="13pt" style:font-weight-complex="normal"/>
    </style:style>
    <style:style style:name="P156" style:family="paragraph" style:parent-style-name="Text_20_body">
      <style:paragraph-properties>
        <style:tab-stops/>
      </style:paragraph-properties>
      <style:text-properties style:use-window-font-color="true" style:font-name="Kartika" fo:font-size="13pt" fo:font-weight="normal" officeooo:paragraph-rsid="001076dc" style:font-size-asian="13pt" style:font-weight-asian="normal" style:font-size-complex="13pt" style:font-weight-complex="normal"/>
    </style:style>
    <style:style style:name="P157" style:family="paragraph" style:parent-style-name="Text_20_body">
      <style:paragraph-properties>
        <style:tab-stops/>
      </style:paragraph-properties>
      <style:text-properties style:use-window-font-color="true" style:font-name="Kartika" fo:font-size="13pt" fo:font-weight="normal" officeooo:rsid="001076dc" officeooo:paragraph-rsid="001076dc" style:font-size-asian="13pt" style:font-weight-asian="normal" style:font-size-complex="13pt" style:font-weight-complex="normal"/>
    </style:style>
    <style:style style:name="P158" style:family="paragraph" style:parent-style-name="Text_20_body">
      <style:paragraph-properties fo:text-align="center" style:justify-single-word="false">
        <style:tab-stops/>
      </style:paragraph-properties>
      <style:text-properties style:use-window-font-color="true" style:font-name="Kartika" fo:font-size="13pt" fo:font-weight="normal" officeooo:paragraph-rsid="00101968" style:font-size-asian="13pt" style:font-weight-asian="normal" style:font-size-complex="13pt" style:font-weight-complex="normal"/>
    </style:style>
    <style:style style:name="P15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01968" officeooo:paragraph-rsid="00101968" style:font-size-asian="13pt" style:font-weight-asian="normal" style:font-size-complex="13pt" style:font-weight-complex="normal"/>
    </style:style>
    <style:style style:name="P16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01968" officeooo:paragraph-rsid="0011952d" style:font-size-asian="13pt" style:font-weight-asian="normal" style:font-size-complex="13pt" style:font-weight-complex="normal"/>
    </style:style>
    <style:style style:name="P161"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01968" officeooo:paragraph-rsid="001076dc" style:font-size-asian="13pt" style:font-weight-asian="normal" style:font-size-complex="13pt" style:font-weight-complex="normal"/>
    </style:style>
    <style:style style:name="P162"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de98d" officeooo:paragraph-rsid="001de98d" style:font-size-asian="13pt" style:font-weight-asian="normal" style:font-size-complex="13pt" style:font-weight-complex="normal"/>
    </style:style>
    <style:style style:name="P163"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7b96" officeooo:paragraph-rsid="001e7b96" style:font-size-asian="13pt" style:font-weight-asian="normal" style:font-size-complex="13pt" style:font-weight-complex="normal"/>
    </style:style>
    <style:style style:name="P164"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c349" officeooo:paragraph-rsid="001e7b96" style:font-size-asian="13pt" style:font-weight-asian="normal" style:font-size-complex="13pt" style:font-weight-complex="normal"/>
    </style:style>
    <style:style style:name="P165"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c349" officeooo:paragraph-rsid="001ec349" style:font-size-asian="13pt" style:font-weight-asian="normal" style:font-size-complex="13pt" style:font-weight-complex="normal"/>
    </style:style>
    <style:style style:name="P166"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c349" officeooo:paragraph-rsid="0021267a" style:font-size-asian="13pt" style:font-weight-asian="normal" style:font-size-complex="13pt" style:font-weight-complex="normal"/>
    </style:style>
    <style:style style:name="P167"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1267a" officeooo:paragraph-rsid="0021267a" style:font-size-asian="13pt" style:font-weight-asian="normal" style:font-size-complex="13pt" style:font-weight-complex="normal"/>
    </style:style>
    <style:style style:name="P168"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d6f2" officeooo:paragraph-rsid="0021267a" style:font-size-asian="13pt" style:font-weight-asian="normal" style:font-size-complex="13pt" style:font-weight-complex="normal"/>
    </style:style>
    <style:style style:name="P16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d6f2" officeooo:paragraph-rsid="001f9064" style:font-size-asian="13pt" style:font-weight-asian="normal" style:font-size-complex="13pt" style:font-weight-complex="normal"/>
    </style:style>
    <style:style style:name="P17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2f0e9" officeooo:paragraph-rsid="0022f0e9" style:font-size-asian="13pt" style:font-weight-asian="normal" style:font-size-complex="13pt" style:font-weight-complex="normal"/>
    </style:style>
    <style:style style:name="P171"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6e09a" officeooo:paragraph-rsid="0026e09a" style:font-size-asian="13pt" style:font-weight-asian="normal" style:font-size-complex="13pt" style:font-weight-complex="normal"/>
    </style:style>
    <style:style style:name="P172"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7232f" officeooo:paragraph-rsid="0027232f" style:font-size-asian="13pt" style:font-weight-asian="normal" style:font-size-complex="13pt" style:font-weight-complex="normal"/>
    </style:style>
    <style:style style:name="P173"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20b77e" officeooo:paragraph-rsid="0018cd7e" style:font-size-asian="13pt" style:font-weight-asian="bold" style:font-size-complex="13pt" style:font-weight-complex="bold"/>
    </style:style>
    <style:style style:name="P174"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154a35" officeooo:paragraph-rsid="001a2c22" style:font-size-asian="13pt" style:font-weight-asian="bold" style:font-size-complex="13pt" style:font-weight-complex="bold"/>
    </style:style>
    <style:style style:name="P175"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21267a" officeooo:paragraph-rsid="0021267a" style:font-size-asian="13pt" style:font-weight-asian="bold" style:font-size-complex="13pt" style:font-weight-complex="bold"/>
    </style:style>
    <style:style style:name="P176" style:family="paragraph" style:parent-style-name="Text_20_body">
      <style:paragraph-properties fo:text-align="center" style:justify-single-word="false">
        <style:tab-stops/>
      </style:paragraph-properties>
      <style:text-properties style:use-window-font-color="true" style:font-name="Kartika" fo:font-size="12pt" fo:font-weight="normal" officeooo:paragraph-rsid="0021267a" style:font-size-asian="12pt" style:font-weight-asian="normal" style:font-size-complex="12pt" style:font-weight-complex="normal"/>
    </style:style>
    <style:style style:name="P177" style:family="paragraph" style:parent-style-name="Text_20_body">
      <style:paragraph-properties fo:text-align="center" style:justify-single-word="false">
        <style:tab-stops/>
      </style:paragraph-properties>
      <style:text-properties style:use-window-font-color="true" style:font-name="Kartika" fo:font-size="12pt" fo:font-weight="normal" officeooo:paragraph-rsid="0022f0e9" style:font-size-asian="12pt" style:font-weight-asian="normal" style:font-size-complex="12pt" style:font-weight-complex="normal"/>
    </style:style>
    <style:style style:name="P178" style:family="paragraph" style:parent-style-name="Text_20_body">
      <style:paragraph-properties fo:text-align="center" style:justify-single-word="false">
        <style:tab-stops/>
      </style:paragraph-properties>
      <style:text-properties style:use-window-font-color="true" style:font-name="Kartika" fo:font-size="12pt" fo:font-weight="normal" officeooo:rsid="0021267a" officeooo:paragraph-rsid="0021267a" fo:background-color="#ffffff" style:font-size-asian="12pt" style:font-weight-asian="normal" style:font-size-complex="12pt" style:font-weight-complex="normal"/>
    </style:style>
    <style:style style:name="P179" style:family="paragraph" style:parent-style-name="Text_20_body">
      <style:paragraph-properties fo:text-align="center" style:justify-single-word="false">
        <style:tab-stops/>
      </style:paragraph-properties>
      <style:text-properties style:use-window-font-color="true" style:font-name="Kartika" fo:font-size="12pt" fo:font-weight="normal" officeooo:rsid="0022f0e9" officeooo:paragraph-rsid="0022f0e9" fo:background-color="#ffffff" style:font-size-asian="12pt" style:font-weight-asian="normal" style:font-size-complex="12pt" style:font-weight-complex="normal"/>
    </style:style>
    <style:style style:name="P180" style:family="paragraph" style:parent-style-name="Text_20_body">
      <style:paragraph-properties fo:text-align="center" style:justify-single-word="false">
        <style:tab-stops/>
      </style:paragraph-properties>
      <style:text-properties fo:color="#7e0021" fo:font-weight="bold" officeooo:paragraph-rsid="0019b593" style:font-weight-asian="bold" style:font-weight-complex="bold"/>
    </style:style>
    <style:style style:name="P181" style:family="paragraph" style:parent-style-name="Text_20_body">
      <style:paragraph-properties fo:text-align="center" style:justify-single-word="false">
        <style:tab-stops/>
      </style:paragraph-properties>
      <style:text-properties fo:color="#7e0021" style:font-name="Kartika" fo:font-size="13pt" fo:font-weight="bold" officeooo:rsid="0018cd7e" officeooo:paragraph-rsid="0018cd7e" style:font-size-asian="13pt" style:font-weight-asian="bold" style:font-size-complex="13pt" style:font-weight-complex="bold"/>
    </style:style>
    <style:style style:name="P182" style:family="paragraph" style:parent-style-name="Text_20_body">
      <style:paragraph-properties fo:text-align="center" style:justify-single-word="false">
        <style:tab-stops/>
      </style:paragraph-properties>
      <style:text-properties fo:color="#7e0021" style:font-name="Kartika" fo:font-size="13pt" fo:font-weight="bold" officeooo:rsid="0017e61d" officeooo:paragraph-rsid="0018cd7e" style:font-size-asian="13pt" style:font-weight-asian="bold" style:font-size-complex="13pt" style:font-weight-complex="bold"/>
    </style:style>
    <style:style style:name="P183" style:family="paragraph" style:parent-style-name="Text_20_body">
      <style:paragraph-properties fo:text-align="center" style:justify-single-word="false">
        <style:tab-stops/>
      </style:paragraph-properties>
      <style:text-properties fo:color="#7e0021" style:font-name="Kartika" fo:font-size="13pt" fo:font-weight="bold" officeooo:rsid="0017e61d" officeooo:paragraph-rsid="0019b593" style:font-size-asian="13pt" style:font-weight-asian="bold" style:font-size-complex="13pt" style:font-weight-complex="bold"/>
    </style:style>
    <style:style style:name="P184" style:family="paragraph" style:parent-style-name="Text_20_body">
      <style:paragraph-properties fo:text-align="center" style:justify-single-word="false">
        <style:tab-stops/>
      </style:paragraph-properties>
      <style:text-properties fo:color="#7e0021" style:font-name="Kartika" fo:font-size="13pt" fo:font-weight="bold" officeooo:rsid="0017e61d" officeooo:paragraph-rsid="0017e61d" style:font-size-asian="13pt" style:font-weight-asian="bold" style:font-size-complex="13pt" style:font-weight-complex="bold"/>
    </style:style>
    <style:style style:name="P185" style:family="paragraph" style:parent-style-name="Text_20_body">
      <style:paragraph-properties fo:text-align="center" style:justify-single-word="false">
        <style:tab-stops/>
      </style:paragraph-properties>
      <style:text-properties fo:color="#7e0021" style:font-name="Kartika" fo:font-size="13pt" fo:font-weight="bold" officeooo:rsid="0019b593" officeooo:paragraph-rsid="0019b593" style:font-size-asian="13pt" style:font-weight-asian="bold" style:font-size-complex="13pt" style:font-weight-complex="bold"/>
    </style:style>
    <style:style style:name="P186" style:family="paragraph" style:parent-style-name="Text_20_body">
      <style:paragraph-properties fo:text-align="center" style:justify-single-word="false">
        <style:tab-stops/>
      </style:paragraph-properties>
      <style:text-properties fo:color="#7e0021" style:font-name="Kartika" fo:font-size="13pt" fo:font-weight="bold" officeooo:rsid="0019b593" officeooo:paragraph-rsid="001a2c22" style:font-size-asian="13pt" style:font-weight-asian="bold" style:font-size-complex="13pt" style:font-weight-complex="bold"/>
    </style:style>
    <style:style style:name="P187" style:family="paragraph" style:parent-style-name="Text_20_body">
      <style:paragraph-properties fo:text-align="center" style:justify-single-word="false">
        <style:tab-stops/>
      </style:paragraph-properties>
      <style:text-properties fo:color="#7e0021" style:font-name="Kartika" fo:font-size="13pt" fo:font-weight="bold" officeooo:rsid="0027232f" officeooo:paragraph-rsid="003236ef" style:font-size-asian="13pt" style:font-weight-asian="bold" style:font-size-complex="13pt" style:font-weight-complex="bold"/>
    </style:style>
    <style:style style:name="P188" style:family="paragraph" style:parent-style-name="Text_20_body">
      <style:paragraph-properties fo:text-align="center" style:justify-single-word="false">
        <style:tab-stops/>
      </style:paragraph-properties>
      <style:text-properties fo:color="#7e0021" style:font-name="Kartika" fo:font-size="13pt" fo:font-weight="normal" officeooo:rsid="00154a35" officeooo:paragraph-rsid="0026f750" style:font-size-asian="13pt" style:font-weight-asian="normal" style:font-size-complex="13pt" style:font-weight-complex="normal"/>
    </style:style>
    <style:style style:name="P189" style:family="paragraph" style:parent-style-name="Text_20_body">
      <style:paragraph-properties fo:text-align="center" style:justify-single-word="false">
        <style:tab-stops/>
      </style:paragraph-properties>
      <style:text-properties fo:color="#7e0021" style:font-name="Kartika" fo:font-size="13pt" fo:font-weight="normal" officeooo:rsid="0020b77e" officeooo:paragraph-rsid="002a9c7b" style:font-size-asian="13pt" style:font-weight-asian="normal" style:font-size-complex="13pt" style:font-weight-complex="normal"/>
    </style:style>
    <style:style style:name="P190" style:family="paragraph" style:parent-style-name="Text_20_body">
      <style:paragraph-properties fo:text-align="center" style:justify-single-word="false">
        <style:tab-stops/>
      </style:paragraph-properties>
      <style:text-properties fo:color="#7e0021" style:font-name="Kartika" fo:font-size="13pt" fo:font-weight="normal" officeooo:rsid="0020b77e" officeooo:paragraph-rsid="002c8246" style:font-size-asian="13pt" style:font-weight-asian="normal" style:font-size-complex="13pt" style:font-weight-complex="normal"/>
    </style:style>
    <style:style style:name="P191" style:family="paragraph" style:parent-style-name="Text_20_body">
      <style:paragraph-properties fo:text-align="center" style:justify-single-word="false">
        <style:tab-stops/>
      </style:paragraph-properties>
      <style:text-properties fo:color="#7e0021" style:font-name="Kartika" fo:font-size="12pt" fo:font-weight="bold" officeooo:rsid="0018cd7e" officeooo:paragraph-rsid="0019b593" style:font-size-asian="12pt" style:font-weight-asian="bold" style:font-size-complex="12pt" style:font-weight-complex="bold"/>
    </style:style>
    <style:style style:name="P192" style:family="paragraph" style:parent-style-name="Text_20_body">
      <style:paragraph-properties fo:text-align="center" style:justify-single-word="false">
        <style:tab-stops/>
      </style:paragraph-properties>
      <style:text-properties fo:color="#7e0021" officeooo:paragraph-rsid="003056af"/>
    </style:style>
    <style:style style:name="P193" style:family="paragraph" style:parent-style-name="Text_20_body">
      <style:paragraph-properties fo:text-align="center" style:justify-single-word="false">
        <style:tab-stops/>
      </style:paragraph-properties>
      <style:text-properties officeooo:paragraph-rsid="0019b593"/>
    </style:style>
    <style:style style:name="P194" style:family="paragraph" style:parent-style-name="Text_20_body">
      <style:paragraph-properties fo:text-align="center" style:justify-single-word="false">
        <style:tab-stops/>
      </style:paragraph-properties>
      <style:text-properties officeooo:paragraph-rsid="001a2c22"/>
    </style:style>
    <style:style style:name="P195" style:family="paragraph" style:parent-style-name="Text_20_body">
      <style:paragraph-properties fo:text-align="center" style:justify-single-word="false">
        <style:tab-stops/>
      </style:paragraph-properties>
      <style:text-properties officeooo:paragraph-rsid="001aa582"/>
    </style:style>
    <style:style style:name="P196" style:family="paragraph" style:parent-style-name="Text_20_body">
      <style:paragraph-properties fo:text-align="center" style:justify-single-word="false">
        <style:tab-stops/>
      </style:paragraph-properties>
      <style:text-properties officeooo:paragraph-rsid="0021267a"/>
    </style:style>
    <style:style style:name="P197" style:family="paragraph" style:parent-style-name="Text_20_body">
      <style:paragraph-properties fo:text-align="center" style:justify-single-word="false">
        <style:tab-stops/>
      </style:paragraph-properties>
      <style:text-properties officeooo:paragraph-rsid="003056af"/>
    </style:style>
    <style:style style:name="P198" style:family="paragraph" style:parent-style-name="Standard">
      <style:paragraph-properties fo:text-align="center" style:justify-single-word="false">
        <style:tab-stops/>
      </style:paragraph-properties>
      <style:text-properties fo:color="#7e0021" style:font-name="Kartika" fo:font-weight="bold" officeooo:paragraph-rsid="001aa582" style:font-weight-asian="bold" style:font-weight-complex="bold"/>
    </style:style>
    <style:style style:name="P199" style:family="paragraph" style:parent-style-name="Standard">
      <style:paragraph-properties fo:text-align="center" style:justify-single-word="false">
        <style:tab-stops/>
      </style:paragraph-properties>
      <style:text-properties fo:color="#7e0021" style:font-name="Kartika" fo:font-weight="bold" officeooo:rsid="0027e9e4" officeooo:paragraph-rsid="001aa582" style:font-weight-asian="bold" style:font-weight-complex="bold"/>
    </style:style>
    <style:style style:name="P200" style:family="paragraph" style:parent-style-name="Standard">
      <style:paragraph-properties fo:text-align="center" style:justify-single-word="false">
        <style:tab-stops/>
      </style:paragraph-properties>
      <style:text-properties fo:color="#7e0021" style:font-name="Kartika" fo:font-weight="bold" officeooo:rsid="0027e9e4" officeooo:paragraph-rsid="0027e9e4" style:font-weight-asian="bold" style:font-weight-complex="bold"/>
    </style:style>
    <style:style style:name="P201" style:family="paragraph" style:parent-style-name="Standard">
      <style:paragraph-properties fo:text-align="center" style:justify-single-word="false">
        <style:tab-stops/>
      </style:paragraph-properties>
      <style:text-properties fo:color="#7e0021" style:font-name="Kartika" fo:font-weight="bold" officeooo:rsid="0027e9e4" officeooo:paragraph-rsid="00347f34" style:font-weight-asian="bold" style:font-weight-complex="bold"/>
    </style:style>
    <style:style style:name="P202" style:family="paragraph" style:parent-style-name="Standard">
      <style:paragraph-properties>
        <style:tab-stops/>
      </style:paragraph-properties>
      <style:text-properties style:font-name="Kartika" fo:font-size="13pt" fo:font-weight="normal" officeooo:rsid="00409976" officeooo:paragraph-rsid="0033a0c6" style:font-size-asian="13pt" style:font-weight-asian="normal" style:font-name-complex="Kartika" style:font-size-complex="13pt" style:font-weight-complex="normal"/>
    </style:style>
    <style:style style:name="P203" style:family="paragraph" style:parent-style-name="Standard">
      <style:paragraph-properties>
        <style:tab-stops/>
      </style:paragraph-properties>
      <style:text-properties style:font-name="Kartika" fo:font-size="13pt" fo:font-weight="normal" officeooo:rsid="0080f4ec" officeooo:paragraph-rsid="0033a0c6" style:font-size-asian="13pt" style:font-weight-asian="normal" style:font-name-complex="Kartika" style:font-size-complex="13pt" style:font-weight-complex="normal"/>
    </style:style>
    <style:style style:name="P204" style:family="paragraph" style:parent-style-name="Standard">
      <style:paragraph-properties>
        <style:tab-stops/>
      </style:paragraph-properties>
      <style:text-properties style:font-name="Kartika" fo:font-size="13pt" fo:font-weight="normal" officeooo:rsid="00392ae2" officeooo:paragraph-rsid="00375e91" style:font-size-asian="13pt" style:font-weight-asian="normal" style:font-name-complex="Kartika" style:font-size-complex="13pt" style:font-weight-complex="normal"/>
    </style:style>
    <style:style style:name="P205" style:family="paragraph" style:parent-style-name="Standard">
      <style:paragraph-properties>
        <style:tab-stops/>
      </style:paragraph-properties>
      <style:text-properties style:font-name="Kartika" officeooo:paragraph-rsid="00375e91"/>
    </style:style>
    <style:style style:name="P206" style:family="paragraph" style:parent-style-name="Standard">
      <style:paragraph-properties>
        <style:tab-stops/>
      </style:paragraph-properties>
      <style:text-properties fo:color="#800000" style:font-name="Kartika" fo:font-size="13pt" fo:font-weight="normal" officeooo:rsid="00392ae2" officeooo:paragraph-rsid="0033ca00" style:font-size-asian="13pt" style:font-weight-asian="normal" style:font-name-complex="Kartika" style:font-size-complex="13pt" style:font-weight-complex="normal"/>
    </style:style>
    <style:style style:name="P207" style:family="paragraph" style:parent-style-name="Standard">
      <style:paragraph-properties>
        <style:tab-stops/>
      </style:paragraph-properties>
      <style:text-properties fo:color="#800000" style:font-name="Kartika" fo:font-size="13pt" fo:font-weight="normal" officeooo:rsid="00392ae2" officeooo:paragraph-rsid="00106040" style:font-size-asian="13pt" style:font-weight-asian="normal" style:font-name-complex="Kartika" style:font-size-complex="13pt" style:font-weight-complex="normal"/>
    </style:style>
    <style:style style:name="P208" style:family="paragraph" style:parent-style-name="Standard">
      <style:paragraph-properties>
        <style:tab-stops/>
      </style:paragraph-properties>
      <style:text-properties fo:color="#800000" style:font-name="Kartika" fo:font-size="13pt" fo:font-weight="normal" officeooo:rsid="00392ae2" officeooo:paragraph-rsid="00375e91" style:font-size-asian="13pt" style:font-weight-asian="normal" style:font-name-complex="Kartika" style:font-size-complex="13pt" style:font-weight-complex="normal"/>
    </style:style>
    <style:style style:name="P209" style:family="paragraph" style:parent-style-name="Standard">
      <style:paragraph-properties>
        <style:tab-stops/>
      </style:paragraph-properties>
      <style:text-properties fo:color="#800000" style:font-name="Kartika" fo:font-size="13pt" fo:font-weight="normal" officeooo:rsid="009a6b00" officeooo:paragraph-rsid="0033ca00" style:font-size-asian="13pt" style:font-weight-asian="normal" style:font-name-complex="Kartika" style:font-size-complex="13pt" style:font-weight-complex="normal"/>
    </style:style>
    <style:style style:name="P210" style:family="paragraph" style:parent-style-name="Standard">
      <style:paragraph-properties>
        <style:tab-stops/>
      </style:paragraph-properties>
      <style:text-properties fo:color="#800000" style:font-name="Kartika" fo:font-size="13pt" fo:font-weight="normal" officeooo:rsid="00392ae2" officeooo:paragraph-rsid="00375e91" style:font-size-asian="13pt" style:font-weight-asian="normal" style:font-name-complex="Kartika" style:font-size-complex="13pt" style:font-weight-complex="normal"/>
    </style:style>
    <style:style style:name="P211" style:family="paragraph" style:parent-style-name="Standard">
      <style:paragraph-properties fo:text-align="center" style:justify-single-word="false">
        <style:tab-stops/>
      </style:paragraph-properties>
      <style:text-properties style:use-window-font-color="true" style:font-name="Kartika" fo:font-weight="bold" officeooo:rsid="0027e9e4" officeooo:paragraph-rsid="0027e9e4" style:font-weight-asian="bold" style:font-weight-complex="bold"/>
    </style:style>
    <style:style style:name="P212" style:family="paragraph" style:parent-style-name="Standard">
      <style:paragraph-properties fo:text-align="center" style:justify-single-word="false">
        <style:tab-stops/>
      </style:paragraph-properties>
      <style:text-properties style:use-window-font-color="true" style:font-name="Kartika" fo:font-weight="bold" officeooo:rsid="001a2c22" officeooo:paragraph-rsid="001a2c22" style:font-weight-asian="bold" style:font-weight-complex="bold"/>
    </style:style>
    <style:style style:name="P213" style:family="paragraph" style:parent-style-name="Standard">
      <style:paragraph-properties fo:margin-top="0.0193in" fo:margin-bottom="0.0799in" style:contextual-spacing="false" fo:text-align="center" style:justify-single-word="false"/>
      <style:text-properties style:font-name="Kartika" officeooo:paragraph-rsid="00375e91"/>
    </style:style>
    <style:style style:name="P214" style:family="paragraph" style:parent-style-name="Standard">
      <style:paragraph-properties fo:margin-top="0.0193in" fo:margin-bottom="0.0799in" style:contextual-spacing="false"/>
      <style:text-properties style:font-name="Kartika" officeooo:paragraph-rsid="00375e91"/>
    </style:style>
    <style:style style:name="P215" style:family="paragraph" style:parent-style-name="Standard" style:master-page-name="Converted2">
      <style:paragraph-properties fo:margin-top="0.0193in" fo:margin-bottom="0.0799in" style:contextual-spacing="false" style:page-number="auto"/>
    </style:style>
    <style:style style:name="P216" style:family="paragraph" style:parent-style-name="Standard">
      <style:paragraph-properties fo:margin-top="0.0193in" fo:margin-bottom="0.1665in" style:contextual-spacing="false" fo:text-align="center" style:justify-single-word="false"/>
      <style:text-properties style:font-name="Kartika" officeooo:paragraph-rsid="00375e91"/>
    </style:style>
    <style:style style:name="P217" style:family="paragraph" style:parent-style-name="Standard">
      <style:paragraph-properties fo:margin-top="0.0193in" fo:margin-bottom="0.1665in" style:contextual-spacing="false" fo:text-align="center" style:justify-single-word="false"/>
      <style:text-properties officeooo:paragraph-rsid="00375e91"/>
    </style:style>
    <style:style style:name="P218" style:family="paragraph" style:parent-style-name="Standard">
      <style:paragraph-properties fo:margin-left="0in" fo:margin-right="0in" fo:margin-top="0.0193in" fo:margin-bottom="0.0799in" style:contextual-spacing="false" fo:text-align="justify" style:justify-single-word="false" fo:text-indent="0.5in" style:auto-text-indent="false"/>
      <style:text-properties officeooo:paragraph-rsid="00375e91"/>
    </style:style>
    <style:style style:name="P219" style:family="paragraph" style:parent-style-name="Standard">
      <style:paragraph-properties fo:margin-left="0in" fo:margin-right="0in" fo:margin-top="0.0193in" fo:margin-bottom="0.0799in" style:contextual-spacing="false" fo:text-indent="0.5in" style:auto-text-indent="false"/>
      <style:text-properties style:font-name="Kartika" officeooo:paragraph-rsid="00375e91"/>
    </style:style>
    <style:style style:name="P220" style:family="paragraph" style:parent-style-name="Standard">
      <style:paragraph-properties fo:margin-left="0in" fo:margin-right="0in" fo:margin-top="0.0193in" fo:margin-bottom="0.0799in" style:contextual-spacing="false" fo:text-indent="0in" style:auto-text-indent="false"/>
      <style:text-properties style:font-name="Kartika" officeooo:paragraph-rsid="00375e91"/>
    </style:style>
    <style:style style:name="P221" style:family="paragraph" style:parent-style-name="Text_20_body">
      <style:paragraph-properties fo:text-align="center" style:justify-single-word="false">
        <style:tab-stops/>
      </style:paragraph-properties>
      <style:text-properties fo:color="#800000" style:font-name="Kartika" fo:font-size="13pt" fo:font-weight="bold" officeooo:rsid="00154a35" officeooo:paragraph-rsid="0027e9e4" style:font-size-asian="13pt" style:font-weight-asian="bold" style:font-size-complex="13pt" style:font-weight-complex="bold"/>
    </style:style>
    <style:style style:name="P222" style:family="paragraph" style:parent-style-name="Text_20_body">
      <style:paragraph-properties fo:text-align="center" style:justify-single-word="false">
        <style:tab-stops/>
      </style:paragraph-properties>
      <style:text-properties fo:color="#800000" style:font-name="Kartika" fo:font-size="13pt" fo:font-weight="bold" officeooo:rsid="0017e61d" officeooo:paragraph-rsid="002a23dc" style:font-size-asian="13pt" style:font-weight-asian="bold" style:font-size-complex="13pt" style:font-weight-complex="bold"/>
    </style:style>
    <style:style style:name="P223" style:family="paragraph" style:parent-style-name="Text_20_body">
      <style:paragraph-properties fo:text-align="center" style:justify-single-word="false">
        <style:tab-stops/>
      </style:paragraph-properties>
      <style:text-properties fo:color="#800000" style:font-name="Kartika" fo:font-size="13pt" fo:font-weight="bold" officeooo:rsid="002a9c7b" officeooo:paragraph-rsid="002a9c7b" style:font-size-asian="13pt" style:font-weight-asian="bold" style:font-size-complex="13pt" style:font-weight-complex="bold"/>
    </style:style>
    <style:style style:name="P224" style:family="paragraph" style:parent-style-name="Text_20_body">
      <style:paragraph-properties fo:text-align="center" style:justify-single-word="false">
        <style:tab-stops/>
      </style:paragraph-properties>
      <style:text-properties fo:color="#800000" style:font-name="Kartika" fo:font-size="13pt" fo:font-weight="bold" officeooo:rsid="002ac79b" officeooo:paragraph-rsid="002ac79b" style:font-size-asian="13pt" style:font-weight-asian="bold" style:font-size-complex="13pt" style:font-weight-complex="bold"/>
    </style:style>
    <style:style style:name="P225" style:family="paragraph" style:parent-style-name="Text_20_body">
      <style:paragraph-properties fo:text-align="center" style:justify-single-word="false">
        <style:tab-stops/>
      </style:paragraph-properties>
      <style:text-properties fo:color="#800000" style:font-name="Kartika" fo:font-size="13pt" fo:font-weight="bold" officeooo:rsid="001a2c22" officeooo:paragraph-rsid="00366c71" style:font-size-asian="13pt" style:font-weight-asian="bold" style:font-size-complex="13pt" style:font-weight-complex="bold"/>
    </style:style>
    <style:style style:name="P226" style:family="paragraph" style:parent-style-name="Text_20_body">
      <style:paragraph-properties fo:text-align="center" style:justify-single-word="false">
        <style:tab-stops/>
      </style:paragraph-properties>
      <style:text-properties fo:color="#800000" style:font-name="Kartika" fo:font-size="13pt" fo:font-weight="bold" officeooo:rsid="001a2c22" officeooo:paragraph-rsid="003729c0" style:font-size-asian="13pt" style:font-weight-asian="bold" style:font-size-complex="13pt" style:font-weight-complex="bold"/>
    </style:style>
    <style:style style:name="P227" style:family="paragraph" style:parent-style-name="Text_20_body">
      <style:paragraph-properties fo:text-align="center" style:justify-single-word="false">
        <style:tab-stops/>
      </style:paragraph-properties>
      <style:text-properties fo:color="#800000" style:font-name="Kartika" fo:font-size="13pt" fo:font-weight="normal" officeooo:rsid="00154a35" officeooo:paragraph-rsid="00154a35" style:font-size-asian="13pt" style:font-weight-asian="normal" style:font-size-complex="13pt" style:font-weight-complex="normal"/>
    </style:style>
    <style:style style:name="P228" style:family="paragraph" style:parent-style-name="Text_20_body">
      <style:paragraph-properties fo:text-align="center" style:justify-single-word="false">
        <style:tab-stops/>
      </style:paragraph-properties>
      <style:text-properties fo:color="#800000" style:font-name="Kartika" fo:font-size="13pt" fo:font-weight="normal" officeooo:rsid="00154a35" officeooo:paragraph-rsid="00347f34" style:font-size-asian="13pt" style:font-weight-asian="normal" style:font-size-complex="13pt" style:font-weight-complex="normal"/>
    </style:style>
    <style:style style:name="P22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94455" officeooo:paragraph-rsid="00294455" style:font-size-asian="13pt" style:font-weight-asian="normal" style:font-size-complex="13pt" style:font-weight-complex="normal"/>
    </style:style>
    <style:style style:name="P23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6044b" officeooo:paragraph-rsid="001aa710" style:font-size-asian="13pt" style:font-weight-asian="normal" style:font-size-complex="13pt" style:font-weight-complex="normal"/>
    </style:style>
    <style:style style:name="P231"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c8246" officeooo:paragraph-rsid="002c8246" style:font-size-asian="13pt" style:font-weight-asian="normal" style:font-size-complex="13pt" style:font-weight-complex="normal"/>
    </style:style>
    <style:style style:name="P232"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a9c7b" officeooo:paragraph-rsid="002a9c7b" style:font-size-asian="13pt" style:font-weight-asian="normal" style:font-size-complex="13pt" style:font-weight-complex="normal"/>
    </style:style>
    <style:style style:name="P233"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a9c7b" officeooo:paragraph-rsid="002c8246" style:font-size-asian="13pt" style:font-weight-asian="normal" style:font-size-complex="13pt" style:font-weight-complex="normal"/>
    </style:style>
    <style:style style:name="P234"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de98d" officeooo:paragraph-rsid="002e7da3" style:font-size-asian="13pt" style:font-weight-asian="normal" style:font-size-complex="13pt" style:font-weight-complex="normal"/>
    </style:style>
    <style:style style:name="P235"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2e7da3" officeooo:paragraph-rsid="002e7da3" style:font-size-asian="13pt" style:font-weight-asian="normal" style:font-size-complex="13pt" style:font-weight-complex="normal"/>
    </style:style>
    <style:style style:name="P236"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3056af" officeooo:paragraph-rsid="003056af" style:font-size-asian="13pt" style:font-weight-asian="normal" style:font-size-complex="13pt" style:font-weight-complex="normal"/>
    </style:style>
    <style:style style:name="P237"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ec349" officeooo:paragraph-rsid="0021267a" style:font-size-asian="13pt" style:font-weight-asian="normal" style:font-size-complex="13pt" style:font-weight-complex="normal"/>
    </style:style>
    <style:style style:name="P238"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33a0c6" officeooo:paragraph-rsid="0033a0c6" style:font-size-asian="13pt" style:font-weight-asian="normal" style:font-size-complex="13pt" style:font-weight-complex="normal"/>
    </style:style>
    <style:style style:name="P239"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26e09a" style:font-size-asian="13pt" style:font-weight-asian="normal" style:font-size-complex="13pt" style:font-weight-complex="normal"/>
    </style:style>
    <style:style style:name="P240" style:family="paragraph" style:parent-style-name="Text_20_body">
      <style:paragraph-properties fo:text-align="center" style:justify-single-word="false">
        <style:tab-stops/>
      </style:paragraph-properties>
      <style:text-properties style:use-window-font-color="true" style:font-name="Kartika" fo:font-size="13pt" fo:font-weight="normal" officeooo:rsid="00154a35" officeooo:paragraph-rsid="003236ef" style:font-size-asian="13pt" style:font-weight-asian="normal" style:font-size-complex="13pt" style:font-weight-complex="normal"/>
    </style:style>
    <style:style style:name="P241"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2ac79b" officeooo:paragraph-rsid="002ac79b" style:font-size-asian="13pt" style:font-weight-asian="bold" style:font-size-complex="13pt" style:font-weight-complex="bold"/>
    </style:style>
    <style:style style:name="P242"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2a9c7b" officeooo:paragraph-rsid="002a9c7b" style:font-size-asian="13pt" style:font-weight-asian="bold" style:font-size-complex="13pt" style:font-weight-complex="bold"/>
    </style:style>
    <style:style style:name="P243"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26f750" officeooo:paragraph-rsid="0026f750" style:font-size-asian="13pt" style:font-weight-asian="bold" style:font-size-complex="13pt" style:font-weight-complex="bold"/>
    </style:style>
    <style:style style:name="P244" style:family="paragraph" style:parent-style-name="Text_20_body">
      <style:paragraph-properties fo:text-align="center" style:justify-single-word="false">
        <style:tab-stops/>
      </style:paragraph-properties>
      <style:text-properties style:use-window-font-color="true" style:font-name="Kartika" fo:font-size="13pt" fo:font-weight="bold" officeooo:rsid="00154a35" officeooo:paragraph-rsid="003236ef" style:font-size-asian="13pt" style:font-weight-asian="bold" style:font-size-complex="13pt" style:font-weight-complex="bold"/>
    </style:style>
    <style:style style:name="P245" style:family="paragraph" style:parent-style-name="Text_20_body">
      <style:paragraph-properties fo:text-align="center" style:justify-single-word="false">
        <style:tab-stops/>
      </style:paragraph-properties>
      <style:text-properties fo:color="#7e0021" style:font-name="Kartika" fo:font-size="13pt" fo:font-weight="normal" officeooo:rsid="002c8246" officeooo:paragraph-rsid="002c8246" style:font-size-asian="13pt" style:font-weight-asian="normal" style:font-size-complex="13pt" style:font-weight-complex="normal"/>
    </style:style>
    <style:style style:name="P246" style:family="paragraph" style:parent-style-name="Text_20_body">
      <style:paragraph-properties fo:text-align="center" style:justify-single-word="false">
        <style:tab-stops/>
      </style:paragraph-properties>
      <style:text-properties fo:color="#7e0021" style:font-name="Kartika" fo:font-size="13pt" fo:font-weight="bold" officeooo:rsid="002c8246" officeooo:paragraph-rsid="002c8246" style:font-size-asian="13pt" style:font-weight-asian="bold" style:font-size-complex="13pt" style:font-weight-complex="bold"/>
    </style:style>
    <style:style style:name="P247" style:family="paragraph" style:parent-style-name="Text_20_body">
      <style:paragraph-properties fo:text-align="center" style:justify-single-word="false">
        <style:tab-stops/>
      </style:paragraph-properties>
      <style:text-properties fo:color="#7e0021" style:font-name="Kartika" fo:font-size="13pt" fo:font-weight="bold" officeooo:rsid="002ce508" officeooo:paragraph-rsid="002ce508" style:font-size-asian="13pt" style:font-weight-asian="bold" style:font-size-complex="13pt" style:font-weight-complex="bold"/>
    </style:style>
    <style:style style:name="P248" style:family="paragraph" style:parent-style-name="Text_20_body">
      <style:paragraph-properties fo:text-align="center" style:justify-single-word="false">
        <style:tab-stops/>
      </style:paragraph-properties>
      <style:text-properties fo:color="#7e0021" style:font-name="Kartika" fo:font-size="13pt" fo:font-weight="bold" officeooo:rsid="002e7da3" officeooo:paragraph-rsid="002e7da3" style:font-size-asian="13pt" style:font-weight-asian="bold" style:font-size-complex="13pt" style:font-weight-complex="bold"/>
    </style:style>
    <style:style style:name="P249" style:family="paragraph" style:parent-style-name="Text_20_body">
      <style:paragraph-properties fo:text-align="center" style:justify-single-word="false">
        <style:tab-stops/>
      </style:paragraph-properties>
      <style:text-properties fo:color="#7e0021" style:font-name="Kartika" fo:font-size="13pt" fo:font-weight="bold" officeooo:rsid="00301b04" officeooo:paragraph-rsid="00301b04" style:font-size-asian="13pt" style:font-weight-asian="bold" style:font-size-complex="13pt" style:font-weight-complex="bold"/>
    </style:style>
    <style:style style:name="P250" style:family="paragraph" style:parent-style-name="Text_20_body">
      <style:paragraph-properties fo:text-align="center" style:justify-single-word="false">
        <style:tab-stops/>
      </style:paragraph-properties>
      <style:text-properties fo:color="#7e0021" style:font-name="Kartika" fo:font-size="13pt" fo:font-weight="bold" officeooo:rsid="0019b593" officeooo:paragraph-rsid="003056af" style:font-size-asian="13pt" style:font-weight-asian="bold" style:font-size-complex="13pt" style:font-weight-complex="bold"/>
    </style:style>
    <style:style style:name="P251" style:family="paragraph" style:parent-style-name="Text_20_body">
      <style:paragraph-properties fo:text-align="center" style:justify-single-word="false">
        <style:tab-stops/>
      </style:paragraph-properties>
      <style:text-properties fo:color="#7e0021" style:font-name="Kartika" fo:font-size="13pt" fo:font-weight="bold" officeooo:rsid="003056af" officeooo:paragraph-rsid="003056af" style:font-size-asian="13pt" style:font-weight-asian="bold" style:font-size-complex="13pt" style:font-weight-complex="bold"/>
    </style:style>
    <style:style style:name="P252" style:family="paragraph" style:parent-style-name="Text_20_body">
      <style:paragraph-properties fo:text-align="center" style:justify-single-word="false">
        <style:tab-stops/>
      </style:paragraph-properties>
      <style:text-properties fo:color="#7e0021" style:font-name="Kartika" fo:font-size="13pt" fo:font-weight="bold" officeooo:rsid="001a2c22" officeooo:paragraph-rsid="003729c0" style:font-size-asian="13pt" style:font-weight-asian="bold" style:font-size-complex="13pt" style:font-weight-complex="bold"/>
    </style:style>
    <style:style style:name="P253" style:family="paragraph" style:parent-style-name="Text_20_body">
      <style:paragraph-properties>
        <style:tab-stops/>
      </style:paragraph-properties>
      <style:text-properties style:font-name="Kartika" fo:font-size="13pt" officeooo:rsid="0091c643" officeooo:paragraph-rsid="0033ca00" style:font-size-asian="13pt" style:font-size-complex="13pt"/>
    </style:style>
    <style:style style:name="P254" style:family="paragraph" style:parent-style-name="Text_20_body">
      <style:paragraph-properties fo:text-align="center" style:justify-single-word="false">
        <style:tab-stops/>
      </style:paragraph-properties>
      <style:text-properties officeooo:paragraph-rsid="00366c71"/>
    </style:style>
    <style:style style:name="P255" style:family="paragraph" style:parent-style-name="Text_20_body">
      <style:paragraph-properties fo:text-align="center" style:justify-single-word="false">
        <style:tab-stops/>
      </style:paragraph-properties>
      <style:text-properties style:font-name="Kartika" officeooo:paragraph-rsid="00366c71"/>
    </style:style>
    <style:style style:name="P256" style:family="paragraph" style:parent-style-name="Normal_20__28_Web_29_">
      <style:text-properties style:font-name="Kartika" officeooo:paragraph-rsid="00375e91"/>
    </style:style>
    <style:style style:name="P257" style:family="paragraph" style:parent-style-name="Normal_20__28_Web_29_">
      <style:text-properties officeooo:paragraph-rsid="00375e91"/>
    </style:style>
    <style:style style:name="P258" style:family="paragraph" style:parent-style-name="Normal_20__28_Web_29_">
      <style:paragraph-properties fo:margin-left="0in" fo:margin-right="0in" fo:margin-top="0.0193in" fo:margin-bottom="0in" style:contextual-spacing="false" fo:text-indent="0.5in" style:auto-text-indent="false"/>
      <style:text-properties style:font-name="Kartika" officeooo:paragraph-rsid="00375e91"/>
    </style:style>
    <style:style style:name="P259" style:family="paragraph" style:parent-style-name="Normal_20__28_Web_29_">
      <style:paragraph-properties fo:margin-left="0in" fo:margin-right="0in" fo:text-indent="0.5in" style:auto-text-indent="false"/>
      <style:text-properties style:font-name="Kartika" officeooo:paragraph-rsid="00375e91"/>
    </style:style>
    <style:style style:name="P260" style:family="paragraph" style:parent-style-name="Normal_20__28_Web_29_">
      <style:paragraph-properties fo:margin-top="0.0193in" fo:margin-bottom="0in" style:contextual-spacing="false" fo:text-align="center" style:justify-single-word="false"/>
      <style:text-properties style:font-name="Kartika" officeooo:paragraph-rsid="00375e91"/>
    </style:style>
    <style:style style:name="P261" style:family="paragraph" style:parent-style-name="Normal_20__28_Web_29_">
      <style:paragraph-properties fo:margin-top="0.0193in" fo:margin-bottom="0in" style:contextual-spacing="false"/>
      <style:text-properties style:font-name="Kartika" officeooo:paragraph-rsid="00375e91"/>
    </style:style>
    <style:style style:name="T1" style:family="text">
      <style:text-properties fo:color="#800000"/>
    </style:style>
    <style:style style:name="T2" style:family="text">
      <style:text-properties fo:color="#800000" officeooo:rsid="00392ae2"/>
    </style:style>
    <style:style style:name="T3" style:family="text">
      <style:text-properties fo:color="#800000" officeooo:rsid="007287d2"/>
    </style:style>
    <style:style style:name="T4" style:family="text">
      <style:text-properties fo:color="#800000" officeooo:rsid="006f5ccb"/>
    </style:style>
    <style:style style:name="T5" style:family="text">
      <style:text-properties fo:color="#800000" officeooo:rsid="00760355"/>
    </style:style>
    <style:style style:name="T6" style:family="text">
      <style:text-properties fo:color="#800000" officeooo:rsid="0084f547"/>
    </style:style>
    <style:style style:name="T7" style:family="text">
      <style:text-properties fo:color="#800000" officeooo:rsid="0060b471"/>
    </style:style>
    <style:style style:name="T8" style:family="text">
      <style:text-properties fo:color="#800000" officeooo:rsid="0045b2f7"/>
    </style:style>
    <style:style style:name="T9" style:family="text">
      <style:text-properties fo:color="#800000" officeooo:rsid="00471646"/>
    </style:style>
    <style:style style:name="T10" style:family="text">
      <style:text-properties fo:color="#800000" officeooo:rsid="0062fbdf"/>
    </style:style>
    <style:style style:name="T11" style:family="text">
      <style:text-properties fo:color="#800000" officeooo:rsid="003d8b7b"/>
    </style:style>
    <style:style style:name="T12" style:family="text">
      <style:text-properties fo:color="#800000" officeooo:rsid="003f2dda"/>
    </style:style>
    <style:style style:name="T13" style:family="text">
      <style:text-properties fo:color="#800000" officeooo:rsid="00398d45"/>
    </style:style>
    <style:style style:name="T14" style:family="text">
      <style:text-properties fo:color="#800000" officeooo:rsid="003b8330"/>
    </style:style>
    <style:style style:name="T15" style:family="text">
      <style:text-properties fo:color="#800000" officeooo:rsid="007a936b"/>
    </style:style>
    <style:style style:name="T16" style:family="text">
      <style:text-properties fo:color="#800000" officeooo:rsid="008674fb"/>
    </style:style>
    <style:style style:name="T17" style:family="text">
      <style:text-properties fo:color="#800000" officeooo:rsid="008b730c"/>
    </style:style>
    <style:style style:name="T18" style:family="text">
      <style:text-properties fo:color="#800000" officeooo:rsid="008c41c9"/>
    </style:style>
    <style:style style:name="T19" style:family="text">
      <style:text-properties fo:color="#800000" officeooo:rsid="008d7ca8"/>
    </style:style>
    <style:style style:name="T20" style:family="text">
      <style:text-properties fo:color="#800000" officeooo:rsid="00950022"/>
    </style:style>
    <style:style style:name="T21" style:family="text">
      <style:text-properties fo:color="#800000" officeooo:rsid="0048986e"/>
    </style:style>
    <style:style style:name="T22" style:family="text">
      <style:text-properties fo:color="#800000" officeooo:rsid="00805a3b"/>
    </style:style>
    <style:style style:name="T23" style:family="text">
      <style:text-properties fo:color="#800000" officeooo:rsid="0067e7d9"/>
    </style:style>
    <style:style style:name="T24" style:family="text">
      <style:text-properties fo:color="#800000" officeooo:rsid="008e9c83"/>
    </style:style>
    <style:style style:name="T25" style:family="text">
      <style:text-properties fo:color="#800000" officeooo:rsid="00409976"/>
    </style:style>
    <style:style style:name="T26" style:family="text">
      <style:text-properties fo:color="#800000" officeooo:rsid="0095d442"/>
    </style:style>
    <style:style style:name="T27" style:family="text">
      <style:text-properties fo:color="#800000" fo:font-weight="normal" officeooo:rsid="008f148e" style:font-weight-asian="normal" style:font-name-complex="Kartika" style:font-weight-complex="normal"/>
    </style:style>
    <style:style style:name="T28" style:family="text">
      <style:text-properties fo:color="#800000" fo:font-weight="normal" officeooo:rsid="003d8b7b" style:font-weight-asian="normal" style:font-name-complex="Kartika" style:font-weight-complex="normal"/>
    </style:style>
    <style:style style:name="T29" style:family="text">
      <style:text-properties fo:color="#800000" fo:font-weight="normal" officeooo:rsid="006e5726" style:font-weight-asian="normal" style:font-name-complex="Kartika" style:font-weight-complex="normal"/>
    </style:style>
    <style:style style:name="T30" style:family="text">
      <style:text-properties fo:color="#800000" fo:font-weight="bold"/>
    </style:style>
    <style:style style:name="T31" style:family="text">
      <style:text-properties fo:color="#800000" fo:font-weight="bold" officeooo:rsid="0095d442"/>
    </style:style>
    <style:style style:name="T32" style:family="text">
      <style:text-properties fo:color="#800000" fo:font-weight="bold" style:font-weight-asian="bold" style:font-weight-complex="bold"/>
    </style:style>
    <style:style style:name="T33" style:family="text">
      <style:text-properties fo:color="#800000" fo:font-weight="bold" officeooo:rsid="006d6553" style:font-weight-asian="bold" style:font-weight-complex="bold"/>
    </style:style>
    <style:style style:name="T34" style:family="text">
      <style:text-properties fo:color="#800000" fo:font-weight="bold" officeooo:rsid="00392ae2" style:font-weight-asian="bold" style:font-weight-complex="bold"/>
    </style:style>
    <style:style style:name="T35" style:family="text">
      <style:text-properties fo:color="#800000" fo:font-weight="bold" officeooo:rsid="0016044b" style:font-weight-asian="bold" style:font-weight-complex="bold"/>
    </style:style>
    <style:style style:name="T36" style:family="text">
      <style:text-properties fo:color="#800000" fo:font-weight="bold" officeooo:rsid="00294455" style:font-weight-asian="bold" style:font-weight-complex="bold"/>
    </style:style>
    <style:style style:name="T37" style:family="text">
      <style:text-properties fo:color="#800000" fo:font-weight="bold" officeooo:rsid="001de98d" style:font-weight-asian="bold" style:font-weight-complex="bold"/>
    </style:style>
    <style:style style:name="T38" style:family="text">
      <style:text-properties fo:color="#800000" fo:font-weight="bold" officeooo:rsid="002a23dc" style:font-weight-asian="bold" style:font-weight-complex="bold"/>
    </style:style>
    <style:style style:name="T39" style:family="text">
      <style:text-properties fo:color="#800000" fo:font-weight="bold" officeooo:rsid="0017e61d" style:font-weight-asian="bold" style:font-weight-complex="bold"/>
    </style:style>
    <style:style style:name="T40" style:family="text">
      <style:text-properties fo:color="#800000" fo:font-weight="bold" officeooo:rsid="002a9c7b" style:font-weight-asian="bold" style:font-weight-complex="bold"/>
    </style:style>
    <style:style style:name="T41" style:family="text">
      <style:text-properties fo:color="#800000" fo:font-weight="bold" officeooo:rsid="002ac79b" style:font-weight-asian="bold" style:font-weight-complex="bold"/>
    </style:style>
    <style:style style:name="T42" style:family="text">
      <style:text-properties fo:color="#800000" fo:font-weight="bold" officeooo:rsid="0033ca00" style:font-weight-asian="bold" style:font-weight-complex="bold"/>
    </style:style>
    <style:style style:name="T43" style:family="text">
      <style:text-properties fo:color="#800000" fo:font-weight="bold" style:font-weight-asian="bold" style:font-name-complex="Papyrus1"/>
    </style:style>
    <style:style style:name="T44" style:family="text">
      <style:text-properties fo:color="#800000" fo:font-weight="bold" style:font-weight-asian="bold" style:font-name-complex="Papyrus1" style:font-weight-complex="bold"/>
    </style:style>
    <style:style style:name="T45" style:family="text">
      <style:text-properties fo:color="#800000" officeooo:rsid="0090c353"/>
    </style:style>
    <style:style style:name="T46" style:family="text">
      <style:text-properties fo:color="#800000" officeooo:rsid="00490597"/>
    </style:style>
    <style:style style:name="T47" style:family="text">
      <style:text-properties fo:color="#800000" officeooo:rsid="004202e3"/>
    </style:style>
    <style:style style:name="T48" style:family="text">
      <style:text-properties fo:color="#800000" officeooo:rsid="005da228"/>
    </style:style>
    <style:style style:name="T49" style:family="text">
      <style:text-properties fo:color="#800000" officeooo:rsid="0055610c"/>
    </style:style>
    <style:style style:name="T50" style:family="text">
      <style:text-properties fo:color="#800000" officeooo:rsid="0057f731"/>
    </style:style>
    <style:style style:name="T51" style:family="text">
      <style:text-properties fo:color="#800000" officeooo:rsid="0058bc92"/>
    </style:style>
    <style:style style:name="T52" style:family="text">
      <style:text-properties fo:color="#800000" officeooo:rsid="009c6de9"/>
    </style:style>
    <style:style style:name="T53" style:family="text">
      <style:text-properties fo:color="#800000" officeooo:rsid="009e4bce"/>
    </style:style>
    <style:style style:name="T54" style:family="text">
      <style:text-properties fo:color="#800000" officeooo:rsid="009769aa"/>
    </style:style>
    <style:style style:name="T55" style:family="text">
      <style:text-properties fo:color="#800000" officeooo:rsid="005a02b8"/>
    </style:style>
    <style:style style:name="T56" style:family="text">
      <style:text-properties fo:color="#800000" officeooo:rsid="009c4d8a"/>
    </style:style>
    <style:style style:name="T57" style:family="text">
      <style:text-properties fo:color="#800000" officeooo:rsid="0073f489"/>
    </style:style>
    <style:style style:name="T58" style:family="text">
      <style:text-properties fo:color="#800000" fo:font-size="14pt" officeooo:rsid="00392ae2" style:font-size-asian="14pt" style:font-size-complex="14pt"/>
    </style:style>
    <style:style style:name="T59" style:family="text">
      <style:text-properties fo:color="#800000" officeooo:rsid="002af330"/>
    </style:style>
    <style:style style:name="T60" style:family="text">
      <style:text-properties fo:color="#800000" officeooo:rsid="009a6b00"/>
    </style:style>
    <style:style style:name="T61" style:family="text">
      <style:text-properties fo:color="#800000" officeooo:rsid="009c0d2a"/>
    </style:style>
    <style:style style:name="T62" style:family="text">
      <style:text-properties fo:color="#800000" officeooo:rsid="0045b2f7" fo:background-color="transparent"/>
    </style:style>
    <style:style style:name="T63" style:family="text">
      <style:text-properties fo:color="#800000" officeooo:rsid="0033a0c6"/>
    </style:style>
    <style:style style:name="T64" style:family="text">
      <style:text-properties fo:color="#800000" officeooo:rsid="0033ca00"/>
    </style:style>
    <style:style style:name="T65" style:family="text">
      <style:text-properties fo:color="#800000" style:font-name-complex="Papyrus1"/>
    </style:style>
    <style:style style:name="T66" style:family="text">
      <style:text-properties fo:color="#800000" officeooo:rsid="00375e91" style:font-name-complex="Papyrus1"/>
    </style:style>
    <style:style style:name="T67" style:family="text">
      <style:text-properties fo:color="#800000" style:font-name="Kartika" style:font-name-complex="Papyrus1"/>
    </style:style>
    <style:style style:name="T68" style:family="text">
      <style:text-properties fo:color="#800000" style:font-name="Kartika" fo:font-size="13pt" fo:font-weight="bold" officeooo:rsid="00392ae2" style:font-size-asian="13pt" style:font-weight-asian="bold" style:font-name-complex="Papyrus1" style:font-size-complex="13pt" style:font-weight-complex="bold"/>
    </style:style>
    <style:style style:name="T69" style:family="text">
      <style:text-properties fo:color="#800000" style:font-name="Papyrus" style:font-name-complex="Papyrus1"/>
    </style:style>
    <style:style style:name="T70" style:family="text">
      <style:text-properties fo:color="#800000" style:font-name="Papyrus" fo:font-size="8pt" style:font-size-asian="8pt" style:font-name-complex="Papyrus1" style:font-size-complex="8pt"/>
    </style:style>
    <style:style style:name="T71" style:family="text">
      <style:text-properties fo:color="#800000" style:font-name="Papyrus" fo:font-size="12pt" style:font-size-asian="12pt" style:font-name-complex="Papyrus1" style:font-size-complex="12pt"/>
    </style:style>
    <style:style style:name="T72" style:family="text">
      <style:text-properties fo:color="#800000" fo:font-size="12pt" style:font-size-asian="12pt" style:font-name-complex="Papyrus1" style:font-size-complex="12pt"/>
    </style:style>
    <style:style style:name="T73" style:family="text">
      <style:text-properties fo:color="#800000" fo:font-size="12pt" officeooo:rsid="0013c14b" style:font-size-asian="12pt" style:font-name-complex="Papyrus1" style:font-size-complex="12pt"/>
    </style:style>
    <style:style style:name="T74" style:family="text">
      <style:text-properties fo:color="#800000" style:text-underline-style="solid" style:text-underline-width="auto" style:text-underline-color="font-color" fo:font-weight="bold" style:font-weight-asian="bold" style:font-name-complex="Papyrus1" style:font-weight-complex="bold"/>
    </style:style>
    <style:style style:name="T75" style:family="text">
      <style:text-properties officeooo:rsid="00392ae2"/>
    </style:style>
    <style:style style:name="T76" style:family="text">
      <style:text-properties officeooo:rsid="0097eb5a"/>
    </style:style>
    <style:style style:name="T77" style:family="text">
      <style:text-properties style:use-window-font-color="true"/>
    </style:style>
    <style:style style:name="T78" style:family="text">
      <style:text-properties style:use-window-font-color="true" officeooo:rsid="0060b471"/>
    </style:style>
    <style:style style:name="T79" style:family="text">
      <style:text-properties style:use-window-font-color="true" officeooo:rsid="00629262"/>
    </style:style>
    <style:style style:name="T80" style:family="text">
      <style:text-properties style:use-window-font-color="true" officeooo:rsid="0045b2f7"/>
    </style:style>
    <style:style style:name="T81" style:family="text">
      <style:text-properties style:use-window-font-color="true" officeooo:rsid="0084f547"/>
    </style:style>
    <style:style style:name="T82" style:family="text">
      <style:text-properties style:use-window-font-color="true" officeooo:rsid="0086079e"/>
    </style:style>
    <style:style style:name="T83" style:family="text">
      <style:text-properties style:use-window-font-color="true" officeooo:rsid="00481eb5"/>
    </style:style>
    <style:style style:name="T84" style:family="text">
      <style:text-properties style:use-window-font-color="true" officeooo:rsid="001076dc"/>
    </style:style>
    <style:style style:name="T85" style:family="text">
      <style:text-properties style:use-window-font-color="true" officeooo:rsid="0011952d"/>
    </style:style>
    <style:style style:name="T86" style:family="text">
      <style:text-properties style:use-window-font-color="true" fo:font-weight="bold" officeooo:rsid="0060b471" style:font-weight-asian="bold" style:font-weight-complex="bold"/>
    </style:style>
    <style:style style:name="T87" style:family="text">
      <style:text-properties style:use-window-font-color="true" fo:font-weight="bold" officeooo:rsid="00135449" style:font-weight-asian="bold" style:font-weight-complex="bold"/>
    </style:style>
    <style:style style:name="T88" style:family="text">
      <style:text-properties style:use-window-font-color="true" fo:font-weight="bold" officeooo:rsid="00154a35" style:font-weight-asian="bold" style:font-weight-complex="bold"/>
    </style:style>
    <style:style style:name="T89" style:family="text">
      <style:text-properties style:use-window-font-color="true" fo:font-weight="bold" officeooo:rsid="0016044b" style:font-weight-asian="bold" style:font-weight-complex="bold"/>
    </style:style>
    <style:style style:name="T90" style:family="text">
      <style:text-properties style:use-window-font-color="true" fo:font-weight="bold" officeooo:rsid="00158c3d" style:font-weight-asian="bold" style:font-weight-complex="bold"/>
    </style:style>
    <style:style style:name="T91" style:family="text">
      <style:text-properties style:use-window-font-color="true" fo:font-weight="bold" officeooo:rsid="0026c732" style:font-weight-asian="bold" style:font-weight-complex="bold"/>
    </style:style>
    <style:style style:name="T92" style:family="text">
      <style:text-properties style:use-window-font-color="true" fo:font-weight="bold" officeooo:rsid="0026f750" style:font-weight-asian="bold" style:font-weight-complex="bold"/>
    </style:style>
    <style:style style:name="T93" style:family="text">
      <style:text-properties style:use-window-font-color="true" fo:font-weight="bold" officeooo:rsid="0027232f" style:font-weight-asian="bold" style:font-weight-complex="bold"/>
    </style:style>
    <style:style style:name="T94" style:family="text">
      <style:text-properties style:use-window-font-color="true" fo:font-weight="bold" officeooo:rsid="002c8246" style:font-weight-asian="bold" style:font-weight-complex="bold"/>
    </style:style>
    <style:style style:name="T95" style:family="text">
      <style:text-properties style:use-window-font-color="true" style:font-name="Kartika" fo:font-size="13pt" fo:font-weight="normal" officeooo:rsid="0018cd7e" style:font-size-asian="13pt" style:font-weight-asian="normal" style:font-size-complex="13pt" style:font-weight-complex="normal"/>
    </style:style>
    <style:style style:name="T96" style:family="text">
      <style:text-properties style:use-window-font-color="true" style:font-name="Kartika" fo:font-size="13pt" fo:font-weight="normal" officeooo:rsid="0019b593" style:font-size-asian="13pt" style:font-weight-asian="normal" style:font-size-complex="13pt" style:font-weight-complex="normal"/>
    </style:style>
    <style:style style:name="T97" style:family="text">
      <style:text-properties style:use-window-font-color="true" style:font-name="Kartika" fo:font-size="13pt" fo:font-weight="normal" officeooo:rsid="00154a35" style:font-size-asian="13pt" style:font-weight-asian="normal" style:font-size-complex="13pt" style:font-weight-complex="normal"/>
    </style:style>
    <style:style style:name="T98" style:family="text">
      <style:text-properties style:use-window-font-color="true" style:font-name="Kartika" fo:font-size="13pt" fo:font-weight="normal" officeooo:rsid="0017e61d" style:font-size-asian="13pt" style:font-weight-asian="normal" style:font-size-complex="13pt" style:font-weight-complex="normal"/>
    </style:style>
    <style:style style:name="T99" style:family="text">
      <style:text-properties style:use-window-font-color="true" style:font-name="Kartika" fo:font-size="13pt" fo:font-weight="normal" officeooo:rsid="001a2c22" style:font-size-asian="13pt" style:font-weight-asian="normal" style:font-size-complex="13pt" style:font-weight-complex="normal"/>
    </style:style>
    <style:style style:name="T100" style:family="text">
      <style:text-properties style:use-window-font-color="true" style:font-name="Kartika" fo:font-size="13pt" fo:font-weight="normal" officeooo:rsid="003056af" style:font-size-asian="13pt" style:font-weight-asian="normal" style:font-size-complex="13pt" style:font-weight-complex="normal"/>
    </style:style>
    <style:style style:name="T101" style:family="text">
      <style:text-properties style:use-window-font-color="true" style:font-name="Kartika" fo:font-size="13pt" fo:font-weight="normal" officeooo:rsid="00301b04" style:font-size-asian="13pt" style:font-weight-asian="normal" style:font-size-complex="13pt" style:font-weight-complex="normal"/>
    </style:style>
    <style:style style:name="T102" style:family="text">
      <style:text-properties style:use-window-font-color="true" style:font-name="Kartika" fo:font-size="13pt" fo:font-weight="normal" officeooo:rsid="00366c71" style:font-size-asian="13pt" style:font-weight-asian="normal" style:font-size-complex="13pt" style:font-weight-complex="normal"/>
    </style:style>
    <style:style style:name="T103" style:family="text">
      <style:text-properties style:use-window-font-color="true" style:font-name="Kartika" fo:font-size="13pt" fo:font-weight="bold" officeooo:rsid="0018cd7e" style:font-size-asian="13pt" style:font-weight-asian="bold" style:font-size-complex="13pt" style:font-weight-complex="bold"/>
    </style:style>
    <style:style style:name="T104" style:family="text">
      <style:text-properties style:use-window-font-color="true" style:font-name="Kartika" fo:font-size="13pt" fo:font-weight="bold" officeooo:rsid="0017e61d" style:font-size-asian="13pt" style:font-weight-asian="bold" style:font-size-complex="13pt" style:font-weight-complex="bold"/>
    </style:style>
    <style:style style:name="T105" style:family="text">
      <style:text-properties style:use-window-font-color="true" style:font-name="Kartika" fo:font-size="13pt" fo:font-weight="bold" officeooo:rsid="00154a35" style:font-size-asian="13pt" style:font-weight-asian="bold" style:font-size-complex="13pt" style:font-weight-complex="bold"/>
    </style:style>
    <style:style style:name="T106" style:family="text">
      <style:text-properties style:use-window-font-color="true" style:font-name="Kartika" fo:font-size="13pt" fo:font-weight="bold" officeooo:rsid="0019b593" style:font-size-asian="13pt" style:font-weight-asian="bold" style:font-size-complex="13pt" style:font-weight-complex="bold"/>
    </style:style>
    <style:style style:name="T107" style:family="text">
      <style:text-properties style:use-window-font-color="true" style:font-name="Kartika" fo:font-size="13pt" fo:font-weight="bold" officeooo:rsid="00366c71" style:font-size-asian="13pt" style:font-weight-asian="bold" style:font-size-complex="13pt" style:font-weight-complex="bold"/>
    </style:style>
    <style:style style:name="T108" style:family="text">
      <style:text-properties style:use-window-font-color="true" style:font-name="Kartika" fo:font-size="12pt" style:text-underline-style="solid" style:text-underline-width="auto" style:text-underline-color="font-color" fo:font-weight="bold" officeooo:rsid="0026f750" style:font-name-asian="Segoe Print" style:font-size-asian="12pt" style:font-weight-asian="bold" style:font-name-complex="Segoe Print" style:font-size-complex="12pt" style:font-weight-complex="bold"/>
    </style:style>
    <style:style style:name="T109" style:family="text">
      <style:text-properties style:use-window-font-color="true" officeooo:rsid="00154a35"/>
    </style:style>
    <style:style style:name="T110" style:family="text">
      <style:text-properties style:use-window-font-color="true" officeooo:rsid="0019b593"/>
    </style:style>
    <style:style style:name="T111" style:family="text">
      <style:text-properties style:use-window-font-color="true" officeooo:rsid="0016044b"/>
    </style:style>
    <style:style style:name="T112" style:family="text">
      <style:text-properties style:use-window-font-color="true" fo:font-weight="normal" officeooo:rsid="00154a35" style:font-weight-asian="normal" style:font-weight-complex="normal"/>
    </style:style>
    <style:style style:name="T113" style:family="text">
      <style:text-properties style:use-window-font-color="true" fo:font-weight="normal" officeooo:rsid="0016044b" style:font-weight-asian="normal" style:font-weight-complex="normal"/>
    </style:style>
    <style:style style:name="T114" style:family="text">
      <style:text-properties style:use-window-font-color="true" fo:font-weight="normal" officeooo:rsid="001aa582" style:font-weight-asian="normal" style:font-weight-complex="normal"/>
    </style:style>
    <style:style style:name="T115" style:family="text">
      <style:text-properties style:use-window-font-color="true" fo:font-weight="normal" officeooo:rsid="001de98d" style:font-weight-asian="normal" style:font-weight-complex="normal"/>
    </style:style>
    <style:style style:name="T116" style:family="text">
      <style:text-properties style:use-window-font-color="true" fo:font-weight="normal" officeooo:rsid="0027e9e4" style:font-weight-asian="normal" style:font-weight-complex="normal"/>
    </style:style>
    <style:style style:name="T117" style:family="text">
      <style:text-properties style:use-window-font-color="true" fo:font-weight="normal" officeooo:rsid="00294455" style:font-weight-asian="normal" style:font-weight-complex="normal"/>
    </style:style>
    <style:style style:name="T118" style:family="text">
      <style:text-properties style:use-window-font-color="true" fo:font-weight="normal" officeooo:rsid="00366c71" style:font-weight-asian="normal" style:font-weight-complex="normal"/>
    </style:style>
    <style:style style:name="T119" style:family="text">
      <style:text-properties style:use-window-font-color="true" officeooo:rsid="001de98d"/>
    </style:style>
    <style:style style:name="T120" style:family="text">
      <style:text-properties style:use-window-font-color="true" officeooo:rsid="0069082f"/>
    </style:style>
    <style:style style:name="T121" style:family="text">
      <style:text-properties style:use-window-font-color="true" officeooo:rsid="0022f0e9"/>
    </style:style>
    <style:style style:name="T122" style:family="text">
      <style:text-properties style:use-window-font-color="true" officeooo:rsid="0024e020"/>
    </style:style>
    <style:style style:name="T123" style:family="text">
      <style:text-properties style:use-window-font-color="true" officeooo:rsid="0026c732"/>
    </style:style>
    <style:style style:name="T124" style:family="text">
      <style:text-properties style:use-window-font-color="true" officeooo:rsid="0026e09a"/>
    </style:style>
    <style:style style:name="T125" style:family="text">
      <style:text-properties style:use-window-font-color="true" officeooo:rsid="0026f750"/>
    </style:style>
    <style:style style:name="T126" style:family="text">
      <style:text-properties style:use-window-font-color="true" officeooo:rsid="0027232f"/>
    </style:style>
    <style:style style:name="T127" style:family="text">
      <style:text-properties style:use-window-font-color="true" officeooo:rsid="003236ef"/>
    </style:style>
    <style:style style:name="T128" style:family="text">
      <style:text-properties style:use-window-font-color="true" officeooo:rsid="0033a0c6"/>
    </style:style>
    <style:style style:name="T129" style:family="text">
      <style:text-properties style:use-window-font-color="true" officeooo:rsid="00347f34"/>
    </style:style>
    <style:style style:name="T130" style:family="text">
      <style:text-properties fo:color="#7e0021"/>
    </style:style>
    <style:style style:name="T131" style:family="text">
      <style:text-properties fo:color="#7e0021" officeooo:rsid="0060b471"/>
    </style:style>
    <style:style style:name="T132" style:family="text">
      <style:text-properties fo:color="#7e0021" officeooo:rsid="00481eb5"/>
    </style:style>
    <style:style style:name="T133" style:family="text">
      <style:text-properties fo:color="#7e0021" style:font-name="Kartika" fo:font-size="13pt" style:font-size-asian="13pt" style:font-size-complex="13pt"/>
    </style:style>
    <style:style style:name="T134" style:family="text">
      <style:text-properties fo:color="#7e0021" style:font-name="Kartika" fo:font-size="13pt" officeooo:rsid="0091c643" style:font-size-asian="13pt" style:font-size-complex="13pt"/>
    </style:style>
    <style:style style:name="T135" style:family="text">
      <style:text-properties fo:color="#7e0021" style:font-name="Kartika" fo:font-size="13pt" fo:font-weight="bold" officeooo:rsid="0017e61d" style:font-size-asian="13pt" style:font-weight-asian="bold" style:font-size-complex="13pt" style:font-weight-complex="bold"/>
    </style:style>
    <style:style style:name="T136" style:family="text">
      <style:text-properties fo:color="#7e0021" style:font-name="Kartika" fo:font-size="13pt" fo:font-weight="bold" officeooo:rsid="0091c643" style:font-size-asian="13pt" style:font-weight-asian="bold" style:font-size-complex="13pt" style:font-weight-complex="bold"/>
    </style:style>
    <style:style style:name="T137" style:family="text">
      <style:text-properties fo:color="#7e0021" style:font-name="Kartika" fo:font-weight="bold" style:font-weight-asian="bold" style:font-weight-complex="bold"/>
    </style:style>
    <style:style style:name="T138" style:family="text">
      <style:text-properties fo:color="#7e0021" style:font-name="Kartika" fo:font-weight="bold" officeooo:rsid="001a2c22" style:font-weight-asian="bold" style:font-weight-complex="bold"/>
    </style:style>
    <style:style style:name="T139" style:family="text">
      <style:text-properties fo:color="#7e0021" style:font-name="Kartika" fo:font-weight="bold" officeooo:rsid="001aa582" style:font-weight-asian="bold" style:font-weight-complex="bold"/>
    </style:style>
    <style:style style:name="T140" style:family="text">
      <style:text-properties fo:color="#7e0021" style:font-name="Kartika" fo:font-weight="bold" officeooo:rsid="0030c52a" style:font-weight-asian="bold" style:font-weight-complex="bold"/>
    </style:style>
    <style:style style:name="T141" style:family="text">
      <style:text-properties fo:color="#7e0021" style:font-name="Kartika" fo:font-size="12pt" fo:font-weight="bold" officeooo:rsid="0018cd7e" style:font-size-asian="12pt" style:font-weight-asian="bold" style:font-size-complex="12pt" style:font-weight-complex="bold"/>
    </style:style>
    <style:style style:name="T142" style:family="text">
      <style:text-properties fo:color="#7e0021" style:font-name="Kartika" fo:font-size="12pt" style:text-underline-style="solid" style:text-underline-width="auto" style:text-underline-color="font-color" fo:font-weight="bold" officeooo:rsid="0026f750" style:font-name-asian="Segoe Print" style:font-size-asian="12pt" style:font-weight-asian="bold" style:font-name-complex="Segoe Print" style:font-size-complex="12pt" style:font-weight-complex="bold"/>
    </style:style>
    <style:style style:name="T143" style:family="text">
      <style:text-properties fo:color="#7e0021" officeooo:rsid="009c6de9"/>
    </style:style>
    <style:style style:name="T144" style:family="text">
      <style:text-properties fo:color="#7e0021" officeooo:rsid="0058bc92"/>
    </style:style>
    <style:style style:name="T145" style:family="text">
      <style:text-properties fo:color="#7e0021" officeooo:rsid="00392ae2"/>
    </style:style>
    <style:style style:name="T146" style:family="text">
      <style:text-properties fo:color="#7e0021" fo:font-weight="bold" style:font-weight-asian="bold" style:font-weight-complex="bold"/>
    </style:style>
    <style:style style:name="T147" style:family="text">
      <style:text-properties fo:color="#7e0021" fo:font-weight="bold" officeooo:rsid="00835fa1" style:font-weight-asian="bold" style:font-weight-complex="bold"/>
    </style:style>
    <style:style style:name="T148" style:family="text">
      <style:text-properties fo:color="#7e0021" fo:font-weight="bold" officeooo:rsid="00135449" style:font-weight-asian="bold" style:font-weight-complex="bold"/>
    </style:style>
    <style:style style:name="T149" style:family="text">
      <style:text-properties fo:color="#7e0021" fo:font-weight="bold" officeooo:rsid="0017e61d" style:font-weight-asian="bold" style:font-weight-complex="bold"/>
    </style:style>
    <style:style style:name="T150" style:family="text">
      <style:text-properties fo:color="#7e0021" fo:font-weight="bold" officeooo:rsid="0016044b" style:font-weight-asian="bold" style:font-weight-complex="bold"/>
    </style:style>
    <style:style style:name="T151" style:family="text">
      <style:text-properties fo:color="#7e0021" fo:font-weight="bold" officeooo:rsid="0018cd7e" style:font-weight-asian="bold" style:font-weight-complex="bold"/>
    </style:style>
    <style:style style:name="T152" style:family="text">
      <style:text-properties fo:color="#7e0021" fo:font-weight="bold" officeooo:rsid="0019b593" style:font-weight-asian="bold" style:font-weight-complex="bold"/>
    </style:style>
    <style:style style:name="T153" style:family="text">
      <style:text-properties fo:color="#7e0021" fo:font-weight="bold" officeooo:rsid="00154a35" style:font-weight-asian="bold" style:font-weight-complex="bold"/>
    </style:style>
    <style:style style:name="T154" style:family="text">
      <style:text-properties fo:color="#7e0021" fo:font-weight="bold" officeooo:rsid="001a2c22" style:font-weight-asian="bold" style:font-weight-complex="bold"/>
    </style:style>
    <style:style style:name="T155" style:family="text">
      <style:text-properties fo:color="#7e0021" fo:font-weight="bold" officeooo:rsid="001ec349" style:font-weight-asian="bold" style:font-weight-complex="bold"/>
    </style:style>
    <style:style style:name="T156" style:family="text">
      <style:text-properties fo:color="#7e0021" fo:font-weight="bold" officeooo:rsid="001f9064" style:font-weight-asian="bold" style:font-weight-complex="bold"/>
    </style:style>
    <style:style style:name="T157" style:family="text">
      <style:text-properties fo:color="#7e0021" fo:font-weight="bold" officeooo:rsid="001ed6f2" style:font-weight-asian="bold" style:font-weight-complex="bold"/>
    </style:style>
    <style:style style:name="T158" style:family="text">
      <style:text-properties fo:color="#7e0021" fo:font-weight="bold" officeooo:rsid="001de98d" style:font-weight-asian="bold" style:font-weight-complex="bold"/>
    </style:style>
    <style:style style:name="T159" style:family="text">
      <style:text-properties fo:color="#7e0021" fo:font-weight="bold" officeooo:rsid="002e7da3" style:font-weight-asian="bold" style:font-weight-complex="bold"/>
    </style:style>
    <style:style style:name="T160" style:family="text">
      <style:text-properties fo:color="#7e0021" fo:font-weight="bold" officeooo:rsid="001aa582" style:font-weight-asian="bold" style:font-weight-complex="bold"/>
    </style:style>
    <style:style style:name="T161" style:family="text">
      <style:text-properties fo:color="#7e0021" fo:font-weight="bold" officeooo:rsid="00392ae2" style:font-weight-asian="bold" style:font-weight-complex="bold"/>
    </style:style>
    <style:style style:name="T162" style:family="text">
      <style:text-properties fo:color="#7e0021" fo:font-weight="bold" officeooo:rsid="0033ca00" style:font-weight-asian="bold" style:font-weight-complex="bold"/>
    </style:style>
    <style:style style:name="T163" style:family="text">
      <style:text-properties fo:color="#7e0021" fo:font-weight="bold" officeooo:rsid="0022f0e9" fo:background-color="#ffffff" style:font-weight-asian="bold" style:font-weight-complex="bold"/>
    </style:style>
    <style:style style:name="T164" style:family="text">
      <style:text-properties fo:color="#7e0021" officeooo:rsid="0040e3ff"/>
    </style:style>
    <style:style style:name="T165" style:family="text">
      <style:text-properties fo:color="#7e0021" officeooo:rsid="004ba92a"/>
    </style:style>
    <style:style style:name="T166" style:family="text">
      <style:text-properties fo:color="#7e0021" officeooo:rsid="0045b2f7"/>
    </style:style>
    <style:style style:name="T167" style:family="text">
      <style:text-properties fo:color="#7e0021" officeooo:rsid="0011952d"/>
    </style:style>
    <style:style style:name="T168" style:family="text">
      <style:text-properties fo:color="#7e0021" officeooo:rsid="00135449"/>
    </style:style>
    <style:style style:name="T169" style:family="text">
      <style:text-properties fo:color="#7e0021" officeooo:rsid="0018cd7e"/>
    </style:style>
    <style:style style:name="T170" style:family="text">
      <style:text-properties fo:color="#7e0021" fo:background-color="#ffffff"/>
    </style:style>
    <style:style style:name="T171" style:family="text">
      <style:text-properties fo:color="#7e0021" officeooo:rsid="0022f0e9"/>
    </style:style>
    <style:style style:name="T172" style:family="text">
      <style:text-properties fo:color="#7e0021" officeooo:rsid="002a9c7b"/>
    </style:style>
    <style:style style:name="T173" style:family="text">
      <style:text-properties fo:color="#7e0021" officeooo:rsid="002c8246"/>
    </style:style>
    <style:style style:name="T174" style:family="text">
      <style:text-properties fo:color="#7e0021" officeooo:rsid="001de98d"/>
    </style:style>
    <style:style style:name="T175" style:family="text">
      <style:text-properties fo:color="#7e0021" officeooo:rsid="002e7da3"/>
    </style:style>
    <style:style style:name="T176" style:family="text">
      <style:text-properties fo:color="#7e0021" officeooo:rsid="0017e61d"/>
    </style:style>
    <style:style style:name="T177" style:family="text">
      <style:text-properties fo:color="#7e0021" officeooo:rsid="0016044b"/>
    </style:style>
    <style:style style:name="T178" style:family="text">
      <style:text-properties fo:color="#7e0021" officeooo:rsid="00301b04"/>
    </style:style>
    <style:style style:name="T179" style:family="text">
      <style:text-properties fo:color="#7e0021" fo:font-size="13pt" officeooo:rsid="00392ae2" style:font-size-asian="13pt" style:font-size-complex="13pt"/>
    </style:style>
    <style:style style:name="T180" style:family="text">
      <style:text-properties fo:color="#7e0021" fo:font-size="13pt" fo:font-weight="bold" style:font-size-asian="13pt" style:font-weight-asian="bold" style:font-size-complex="13pt" style:font-weight-complex="bold"/>
    </style:style>
    <style:style style:name="T181" style:family="text">
      <style:text-properties fo:color="#7e0021" fo:font-size="13pt" fo:font-weight="bold" officeooo:rsid="00392ae2" style:font-size-asian="13pt" style:font-weight-asian="bold" style:font-size-complex="13pt" style:font-weight-complex="bold"/>
    </style:style>
    <style:style style:name="T182" style:family="text">
      <style:text-properties fo:color="#7e0021" fo:font-size="13pt" fo:font-weight="bold" officeooo:rsid="00366c71" style:font-size-asian="13pt" style:font-weight-asian="bold" style:font-size-complex="13pt" style:font-weight-complex="bold"/>
    </style:style>
    <style:style style:name="T183" style:family="text">
      <style:text-properties fo:color="#7e0021" officeooo:rsid="0033a0c6"/>
    </style:style>
    <style:style style:name="T184" style:family="text">
      <style:text-properties fo:color="#7e0021" officeooo:rsid="0026e09a"/>
    </style:style>
    <style:style style:name="T185" style:family="text">
      <style:text-properties fo:color="#7e0021" officeooo:rsid="00154a35"/>
    </style:style>
    <style:style style:name="T186" style:family="text">
      <style:text-properties fo:color="#7e0021" officeooo:rsid="0027e9e4"/>
    </style:style>
    <style:style style:name="T187" style:family="text">
      <style:text-properties fo:color="#7e0021" style:font-name="Papyrus" fo:font-size="8pt" style:font-size-asian="8pt" style:font-name-complex="Papyrus1" style:font-size-complex="8pt"/>
    </style:style>
    <style:style style:name="T188" style:family="text">
      <style:text-properties fo:color="#7e0021" fo:font-size="12pt" style:font-size-asian="12pt" style:font-name-complex="Papyrus1" style:font-size-complex="12pt"/>
    </style:style>
    <style:style style:name="T189" style:family="text">
      <style:text-properties fo:color="#7e0021" style:font-name="Kartika" fo:font-size="12pt" style:font-size-asian="12pt" style:font-name-complex="Papyrus1" style:font-size-complex="12pt"/>
    </style:style>
    <style:style style:name="T190" style:family="text">
      <style:text-properties fo:color="#7e0021" officeooo:rsid="00375e91" style:font-name-complex="Papyrus1"/>
    </style:style>
    <style:style style:name="T191" style:family="text">
      <style:text-properties fo:font-weight="normal" officeooo:rsid="003d8b7b" style:font-weight-asian="normal" style:font-name-complex="Kartika" style:font-weight-complex="normal"/>
    </style:style>
    <style:style style:name="T192" style:family="text">
      <style:text-properties fo:font-weight="normal" officeooo:rsid="0040e3ff" style:font-weight-asian="normal" style:font-name-complex="Kartika" style:font-weight-complex="normal"/>
    </style:style>
    <style:style style:name="T193" style:family="text">
      <style:text-properties fo:font-weight="normal" officeooo:rsid="006e5726" style:font-weight-asian="normal" style:font-name-complex="Kartika" style:font-weight-complex="normal"/>
    </style:style>
    <style:style style:name="T194" style:family="text">
      <style:text-properties fo:font-weight="normal" officeooo:rsid="00828372" style:font-weight-asian="normal" style:font-name-complex="Kartika" style:font-weight-complex="normal"/>
    </style:style>
    <style:style style:name="T195" style:family="text">
      <style:text-properties fo:font-weight="normal" officeooo:rsid="006d6553" style:font-weight-asian="normal" style:font-name-complex="Kartika" style:font-weight-complex="normal"/>
    </style:style>
    <style:style style:name="T196" style:family="text">
      <style:text-properties fo:font-weight="normal" officeooo:rsid="0080f4ec" style:font-weight-asian="normal" style:font-name-complex="Kartika" style:font-weight-complex="normal"/>
    </style:style>
    <style:style style:name="T197" style:family="text">
      <style:text-properties fo:font-weight="normal" officeooo:rsid="008f148e" style:font-weight-asian="normal" style:font-name-complex="Kartika" style:font-weight-complex="normal"/>
    </style:style>
    <style:style style:name="T198" style:family="text">
      <style:text-properties fo:font-weight="normal" officeooo:rsid="0097eb5a" style:font-weight-asian="normal" style:font-name-complex="Kartika" style:font-weight-complex="normal"/>
    </style:style>
    <style:style style:name="T199" style:family="text">
      <style:text-properties fo:font-weight="normal" officeooo:rsid="009c4d8a" style:font-weight-asian="normal" style:font-name-complex="Kartika" style:font-weight-complex="normal"/>
    </style:style>
    <style:style style:name="T200" style:family="text">
      <style:text-properties fo:font-weight="normal" officeooo:rsid="0033ca00" style:font-weight-asian="normal" style:font-name-complex="Kartika" style:font-weight-complex="normal"/>
    </style:style>
    <style:style style:name="T201" style:family="text">
      <style:text-properties officeooo:rsid="009c0d2a"/>
    </style:style>
    <style:style style:name="T202" style:family="text">
      <style:text-properties style:font-name="Kartika"/>
    </style:style>
    <style:style style:name="T203" style:family="text">
      <style:text-properties style:font-name="Kartika" fo:font-size="13pt" style:font-size-asian="13pt" style:font-size-complex="13pt"/>
    </style:style>
    <style:style style:name="T204" style:family="text">
      <style:text-properties style:font-name="Kartika" fo:font-size="13pt" officeooo:rsid="00392ae2" style:font-size-asian="13pt" style:font-size-complex="13pt"/>
    </style:style>
    <style:style style:name="T205" style:family="text">
      <style:text-properties style:font-name="Kartika" fo:font-size="13pt" officeooo:rsid="0019b593" style:font-size-asian="13pt" style:font-size-complex="13pt"/>
    </style:style>
    <style:style style:name="T206" style:family="text">
      <style:text-properties style:font-name="Kartika" fo:font-size="13pt" officeooo:rsid="0017e61d" style:font-size-asian="13pt" style:font-size-complex="13pt"/>
    </style:style>
    <style:style style:name="T207" style:family="text">
      <style:text-properties style:font-name="Kartika" fo:font-size="13pt" officeooo:rsid="0090c353" style:font-size-asian="13pt" style:font-size-complex="13pt"/>
    </style:style>
    <style:style style:name="T208" style:family="text">
      <style:text-properties style:font-name="Kartika" fo:font-size="13pt" officeooo:rsid="0091c643" style:font-size-asian="13pt" style:font-size-complex="13pt"/>
    </style:style>
    <style:style style:name="T209" style:family="text">
      <style:text-properties style:font-name="Kartika" fo:font-size="13pt" fo:font-weight="normal" officeooo:rsid="0080f4ec" style:font-size-asian="13pt" style:font-weight-asian="normal" style:font-name-complex="Kartika" style:font-size-complex="13pt" style:font-weight-complex="normal"/>
    </style:style>
    <style:style style:name="T210" style:family="text">
      <style:text-properties style:font-name="Kartika" fo:font-size="13pt" fo:font-weight="normal" officeooo:rsid="00301b04" style:font-size-asian="13pt" style:font-weight-asian="normal" style:font-size-complex="13pt" style:font-weight-complex="normal"/>
    </style:style>
    <style:style style:name="T211" style:family="text">
      <style:text-properties style:font-name="Kartika" fo:font-size="13pt" fo:font-weight="normal" officeooo:rsid="003056af" style:font-size-asian="13pt" style:font-weight-asian="normal" style:font-size-complex="13pt" style:font-weight-complex="normal"/>
    </style:style>
    <style:style style:name="T212" style:family="text">
      <style:text-properties style:font-name="Kartika" officeooo:rsid="0021267a"/>
    </style:style>
    <style:style style:name="T213" style:family="text">
      <style:text-properties style:font-name="Kartika" fo:font-weight="bold" officeooo:rsid="0030c52a" style:font-weight-asian="bold" style:font-weight-complex="bold"/>
    </style:style>
    <style:style style:name="T214" style:family="text">
      <style:text-properties officeooo:rsid="009c4d8a"/>
    </style:style>
    <style:style style:name="T215" style:family="text">
      <style:text-properties officeooo:rsid="0045b2f7"/>
    </style:style>
    <style:style style:name="T216" style:family="text">
      <style:text-properties officeooo:rsid="0069082f"/>
    </style:style>
    <style:style style:name="T217" style:family="text">
      <style:text-properties officeooo:rsid="005acf8a"/>
    </style:style>
    <style:style style:name="T218" style:family="text">
      <style:text-properties officeooo:rsid="0060b471"/>
    </style:style>
    <style:style style:name="T219" style:family="text">
      <style:text-properties officeooo:rsid="0086079e"/>
    </style:style>
    <style:style style:name="T220" style:family="text">
      <style:text-properties officeooo:rsid="00760355"/>
    </style:style>
    <style:style style:name="T221" style:family="text">
      <style:text-properties officeooo:rsid="00629262"/>
    </style:style>
    <style:style style:name="T222" style:family="text">
      <style:text-properties officeooo:rsid="004ba92a"/>
    </style:style>
    <style:style style:name="T223" style:family="text">
      <style:text-properties officeooo:rsid="00471646"/>
    </style:style>
    <style:style style:name="T224" style:family="text">
      <style:text-properties officeooo:rsid="0077cf13"/>
    </style:style>
    <style:style style:name="T225" style:family="text">
      <style:text-properties officeooo:rsid="00481eb5"/>
    </style:style>
    <style:style style:name="T226" style:family="text">
      <style:text-properties officeooo:rsid="006c4079"/>
    </style:style>
    <style:style style:name="T227" style:family="text">
      <style:text-properties officeooo:rsid="008674fb"/>
    </style:style>
    <style:style style:name="T228" style:family="text">
      <style:text-properties officeooo:rsid="0048986e"/>
    </style:style>
    <style:style style:name="T229" style:family="text">
      <style:text-properties officeooo:rsid="00795484"/>
    </style:style>
    <style:style style:name="T230" style:family="text">
      <style:text-properties officeooo:rsid="006ab6d8"/>
    </style:style>
    <style:style style:name="T231" style:family="text">
      <style:text-properties officeooo:rsid="0062fbdf"/>
    </style:style>
    <style:style style:name="T232" style:family="text">
      <style:text-properties officeooo:rsid="007a936b"/>
    </style:style>
    <style:style style:name="T233" style:family="text">
      <style:text-properties officeooo:rsid="0045cc8a"/>
    </style:style>
    <style:style style:name="T234" style:family="text">
      <style:text-properties officeooo:rsid="00398d45"/>
    </style:style>
    <style:style style:name="T235" style:family="text">
      <style:text-properties officeooo:rsid="003d8b7b"/>
    </style:style>
    <style:style style:name="T236" style:family="text">
      <style:text-properties officeooo:rsid="003f2dda"/>
    </style:style>
    <style:style style:name="T237" style:family="text">
      <style:text-properties officeooo:rsid="00639ab2"/>
    </style:style>
    <style:style style:name="T238" style:family="text">
      <style:text-properties officeooo:rsid="003b8330"/>
    </style:style>
    <style:style style:name="T239" style:family="text">
      <style:text-properties officeooo:rsid="0039b140"/>
    </style:style>
    <style:style style:name="T240" style:family="text">
      <style:text-properties officeooo:rsid="0063d8ed"/>
    </style:style>
    <style:style style:name="T241" style:family="text">
      <style:text-properties officeooo:rsid="007be29e"/>
    </style:style>
    <style:style style:name="T242" style:family="text">
      <style:text-properties officeooo:rsid="0084f547"/>
    </style:style>
    <style:style style:name="T243" style:family="text">
      <style:text-properties officeooo:rsid="0094e65e"/>
    </style:style>
    <style:style style:name="T244" style:family="text">
      <style:text-properties officeooo:rsid="006c5395"/>
    </style:style>
    <style:style style:name="T245" style:family="text">
      <style:text-properties officeooo:rsid="0087cbde"/>
    </style:style>
    <style:style style:name="T246" style:family="text">
      <style:text-properties officeooo:rsid="0088dc3c"/>
    </style:style>
    <style:style style:name="T247" style:family="text">
      <style:text-properties officeooo:rsid="00950022"/>
    </style:style>
    <style:style style:name="T248" style:family="text">
      <style:text-properties officeooo:rsid="006590a6"/>
    </style:style>
    <style:style style:name="T249" style:family="text">
      <style:text-properties officeooo:rsid="0089efe0"/>
    </style:style>
    <style:style style:name="T250" style:family="text">
      <style:text-properties officeooo:rsid="007d92f1"/>
    </style:style>
    <style:style style:name="T251" style:family="text">
      <style:text-properties officeooo:rsid="003bb2a5"/>
    </style:style>
    <style:style style:name="T252" style:family="text">
      <style:text-properties officeooo:rsid="008b730c"/>
    </style:style>
    <style:style style:name="T253" style:family="text">
      <style:text-properties officeooo:rsid="008c41c9"/>
    </style:style>
    <style:style style:name="T254" style:family="text">
      <style:text-properties officeooo:rsid="006649c4"/>
    </style:style>
    <style:style style:name="T255" style:family="text">
      <style:text-properties officeooo:rsid="008d7ca8"/>
    </style:style>
    <style:style style:name="T256" style:family="text">
      <style:text-properties officeooo:rsid="00409976"/>
    </style:style>
    <style:style style:name="T257" style:family="text">
      <style:text-properties officeooo:rsid="007ebd10"/>
    </style:style>
    <style:style style:name="T258" style:family="text">
      <style:text-properties officeooo:rsid="008e9c83"/>
    </style:style>
    <style:style style:name="T259" style:family="text">
      <style:text-properties officeooo:rsid="0095d442"/>
    </style:style>
    <style:style style:name="T260" style:family="text">
      <style:text-properties officeooo:rsid="00805a3b"/>
    </style:style>
    <style:style style:name="T261" style:family="text">
      <style:text-properties officeooo:rsid="0067e7d9"/>
    </style:style>
    <style:style style:name="T262" style:family="text">
      <style:text-properties officeooo:rsid="0080f4ec"/>
    </style:style>
    <style:style style:name="T263" style:family="text">
      <style:text-properties fo:color="#000000" style:font-name="Kartika" fo:font-size="13pt" style:font-size-asian="13pt" style:font-size-complex="13pt"/>
    </style:style>
    <style:style style:name="T264" style:family="text">
      <style:text-properties fo:color="#000000" style:font-name="Kartika" fo:font-size="12pt" fo:background-color="#ffffff"/>
    </style:style>
    <style:style style:name="T265" style:family="text">
      <style:text-properties officeooo:rsid="006d6553"/>
    </style:style>
    <style:style style:name="T266" style:family="text">
      <style:text-properties officeooo:rsid="006e5726"/>
    </style:style>
    <style:style style:name="T267" style:family="text">
      <style:text-properties officeooo:rsid="008f148e"/>
    </style:style>
    <style:style style:name="T268" style:family="text">
      <style:text-properties style:text-underline-style="solid" style:text-underline-width="auto" style:text-underline-color="font-color"/>
    </style:style>
    <style:style style:name="T269" style:family="text">
      <style:text-properties style:text-underline-style="solid" style:text-underline-width="auto" style:text-underline-color="font-color" officeooo:rsid="0095d442"/>
    </style:style>
    <style:style style:name="T270" style:family="text">
      <style:text-properties style:text-underline-style="solid" style:text-underline-width="auto" style:text-underline-color="font-color" officeooo:rsid="008f148e"/>
    </style:style>
    <style:style style:name="T271" style:family="text">
      <style:text-properties style:text-underline-style="solid" style:text-underline-width="auto" style:text-underline-color="font-color" officeooo:rsid="0090c353"/>
    </style:style>
    <style:style style:name="T272" style:family="text">
      <style:text-properties style:text-underline-style="solid" style:text-underline-width="auto" style:text-underline-color="font-color" officeooo:rsid="0096151a"/>
    </style:style>
    <style:style style:name="T273" style:family="text">
      <style:text-properties style:text-underline-style="solid" style:text-underline-width="auto" style:text-underline-color="font-color" officeooo:rsid="006d6553"/>
    </style:style>
    <style:style style:name="T274" style:family="text">
      <style:text-properties officeooo:rsid="0096151a"/>
    </style:style>
    <style:style style:name="T275" style:family="text">
      <style:text-properties officeooo:rsid="0090c353"/>
    </style:style>
    <style:style style:name="T276" style:family="text">
      <style:text-properties style:text-underline-style="none"/>
    </style:style>
    <style:style style:name="T277" style:family="text">
      <style:text-properties style:text-underline-style="none" officeooo:rsid="006d6553"/>
    </style:style>
    <style:style style:name="T278" style:family="text">
      <style:text-properties style:text-underline-style="none" officeooo:rsid="0090c353"/>
    </style:style>
    <style:style style:name="T279" style:family="text">
      <style:text-properties fo:font-weight="bold" style:font-weight-asian="bold" style:font-weight-complex="bold"/>
    </style:style>
    <style:style style:name="T280" style:family="text">
      <style:text-properties fo:font-weight="bold" officeooo:rsid="00392ae2" style:font-weight-asian="bold" style:font-weight-complex="bold"/>
    </style:style>
    <style:style style:name="T281" style:family="text">
      <style:text-properties fo:font-weight="bold" officeooo:rsid="00154a35" style:font-weight-asian="bold" style:font-weight-complex="bold"/>
    </style:style>
    <style:style style:name="T282" style:family="text">
      <style:text-properties fo:font-weight="bold" officeooo:rsid="0019b593" style:font-weight-asian="bold" style:font-weight-complex="bold"/>
    </style:style>
    <style:style style:name="T283" style:family="text">
      <style:text-properties fo:font-weight="bold" officeooo:rsid="0018cd7e" style:font-weight-asian="bold" style:font-weight-complex="bold"/>
    </style:style>
    <style:style style:name="T284" style:family="text">
      <style:text-properties fo:font-weight="bold" officeooo:rsid="001a2c22" style:font-weight-asian="bold" style:font-weight-complex="bold"/>
    </style:style>
    <style:style style:name="T285" style:family="text">
      <style:text-properties fo:font-weight="bold" officeooo:rsid="001aa582" style:font-weight-asian="bold" style:font-weight-complex="bold"/>
    </style:style>
    <style:style style:name="T286" style:family="text">
      <style:text-properties fo:font-weight="bold" officeooo:rsid="001aa710" style:font-weight-asian="bold" style:font-weight-complex="bold"/>
    </style:style>
    <style:style style:name="T287" style:family="text">
      <style:text-properties fo:font-weight="bold" officeooo:rsid="001de98d" style:font-weight-asian="bold" style:font-weight-complex="bold"/>
    </style:style>
    <style:style style:name="T288" style:family="text">
      <style:text-properties fo:font-weight="bold" officeooo:rsid="001ec349" style:font-weight-asian="bold" style:font-weight-complex="bold"/>
    </style:style>
    <style:style style:name="T289" style:family="text">
      <style:text-properties fo:font-weight="bold" officeooo:rsid="001ed6f2" style:font-weight-asian="bold" style:font-weight-complex="bold"/>
    </style:style>
    <style:style style:name="T290" style:family="text">
      <style:text-properties fo:font-weight="bold" officeooo:rsid="002a23dc" style:font-weight-asian="bold" style:font-weight-complex="bold"/>
    </style:style>
    <style:style style:name="T291" style:family="text">
      <style:text-properties fo:font-weight="bold" officeooo:rsid="002a9c7b" style:font-weight-asian="bold" style:font-weight-complex="bold"/>
    </style:style>
    <style:style style:name="T292" style:family="text">
      <style:text-properties fo:font-weight="bold" officeooo:rsid="002ac79b" style:font-weight-asian="bold" style:font-weight-complex="bold"/>
    </style:style>
    <style:style style:name="T293" style:family="text">
      <style:text-properties fo:font-weight="bold" officeooo:rsid="002c8246" style:font-weight-asian="bold" style:font-weight-complex="bold"/>
    </style:style>
    <style:style style:name="T294" style:family="text">
      <style:text-properties fo:font-weight="bold" officeooo:rsid="002ce508" style:font-weight-asian="bold" style:font-weight-complex="bold"/>
    </style:style>
    <style:style style:name="T295" style:family="text">
      <style:text-properties fo:font-weight="bold" officeooo:rsid="0016044b" style:font-weight-asian="bold" style:font-weight-complex="bold"/>
    </style:style>
    <style:style style:name="T296" style:family="text">
      <style:text-properties fo:font-weight="bold" officeooo:rsid="00301b04" style:font-weight-asian="bold" style:font-weight-complex="bold"/>
    </style:style>
    <style:style style:name="T297" style:family="text">
      <style:text-properties fo:font-weight="bold" officeooo:rsid="003236ef" style:font-weight-asian="bold" style:font-weight-complex="bold"/>
    </style:style>
    <style:style style:name="T298" style:family="text">
      <style:text-properties fo:font-weight="bold" officeooo:rsid="00347f34" style:font-weight-asian="bold" style:font-weight-complex="bold"/>
    </style:style>
    <style:style style:name="T299" style:family="text">
      <style:text-properties fo:font-weight="bold" style:font-weight-asian="bold" style:font-name-complex="Papyrus1"/>
    </style:style>
    <style:style style:name="T300" style:family="text">
      <style:text-properties fo:font-weight="bold" style:font-weight-asian="bold" style:font-name-complex="Papyrus1" style:font-weight-complex="bold"/>
    </style:style>
    <style:style style:name="T301" style:family="text">
      <style:text-properties officeooo:rsid="0097598b"/>
    </style:style>
    <style:style style:name="T302" style:family="text">
      <style:text-properties officeooo:rsid="0091c643"/>
    </style:style>
    <style:style style:name="T303" style:family="text">
      <style:text-properties officeooo:rsid="00923f8b"/>
    </style:style>
    <style:style style:name="T304" style:family="text">
      <style:text-properties officeooo:rsid="0092661f"/>
    </style:style>
    <style:style style:name="T305" style:family="text">
      <style:text-properties officeooo:rsid="009310ae"/>
    </style:style>
    <style:style style:name="T306" style:family="text">
      <style:text-properties officeooo:rsid="0093a910"/>
    </style:style>
    <style:style style:name="T307" style:family="text">
      <style:text-properties officeooo:rsid="0093bfc1"/>
    </style:style>
    <style:style style:name="T308" style:family="text">
      <style:text-properties officeooo:rsid="0040e3ff"/>
    </style:style>
    <style:style style:name="T309" style:family="text">
      <style:text-properties officeooo:rsid="00490597"/>
    </style:style>
    <style:style style:name="T310" style:family="text">
      <style:text-properties officeooo:rsid="004c9632"/>
    </style:style>
    <style:style style:name="T311" style:family="text">
      <style:text-properties officeooo:rsid="004202e3"/>
    </style:style>
    <style:style style:name="T312" style:family="text">
      <style:text-properties officeooo:rsid="004e03f6"/>
    </style:style>
    <style:style style:name="T313" style:family="text">
      <style:text-properties officeooo:rsid="0042d295"/>
    </style:style>
    <style:style style:name="T314" style:family="text">
      <style:text-properties officeooo:rsid="004abcab"/>
    </style:style>
    <style:style style:name="T315" style:family="text">
      <style:text-properties officeooo:rsid="004f4e57"/>
    </style:style>
    <style:style style:name="T316" style:family="text">
      <style:text-properties officeooo:rsid="004f9d57"/>
    </style:style>
    <style:style style:name="T317" style:family="text">
      <style:text-properties officeooo:rsid="00430886"/>
    </style:style>
    <style:style style:name="T318" style:family="text">
      <style:text-properties officeooo:rsid="0050c9c4"/>
    </style:style>
    <style:style style:name="T319" style:family="text">
      <style:text-properties officeooo:rsid="0050d659"/>
    </style:style>
    <style:style style:name="T320" style:family="text">
      <style:text-properties officeooo:rsid="005236ee"/>
    </style:style>
    <style:style style:name="T321" style:family="text">
      <style:text-properties officeooo:rsid="005b7440"/>
    </style:style>
    <style:style style:name="T322" style:family="text">
      <style:text-properties officeooo:rsid="0053bcca"/>
    </style:style>
    <style:style style:name="T323" style:family="text">
      <style:text-properties officeooo:rsid="009e4bce"/>
    </style:style>
    <style:style style:name="T324" style:family="text">
      <style:text-properties officeooo:rsid="0043db47"/>
    </style:style>
    <style:style style:name="T325" style:family="text">
      <style:text-properties officeooo:rsid="0053e255"/>
    </style:style>
    <style:style style:name="T326" style:family="text">
      <style:text-properties officeooo:rsid="005da228"/>
    </style:style>
    <style:style style:name="T327" style:family="text">
      <style:text-properties officeooo:rsid="005a02b8"/>
    </style:style>
    <style:style style:name="T328" style:family="text">
      <style:text-properties officeooo:rsid="0054330d"/>
    </style:style>
    <style:style style:name="T329" style:family="text">
      <style:text-properties officeooo:rsid="0055610c"/>
    </style:style>
    <style:style style:name="T330" style:family="text">
      <style:text-properties officeooo:rsid="00561507"/>
    </style:style>
    <style:style style:name="T331" style:family="text">
      <style:text-properties officeooo:rsid="0056eba3"/>
    </style:style>
    <style:style style:name="T332" style:family="text">
      <style:text-properties officeooo:rsid="0057f731"/>
    </style:style>
    <style:style style:name="T333" style:family="text">
      <style:text-properties officeooo:rsid="0058bc92"/>
    </style:style>
    <style:style style:name="T334" style:family="text">
      <style:text-properties officeooo:rsid="009769aa"/>
    </style:style>
    <style:style style:name="T335" style:family="text">
      <style:text-properties officeooo:rsid="009c6de9"/>
    </style:style>
    <style:style style:name="T336" style:family="text">
      <style:text-properties officeooo:rsid="005c46fe"/>
    </style:style>
    <style:style style:name="T337" style:family="text">
      <style:text-properties officeooo:rsid="005c9a2c"/>
    </style:style>
    <style:style style:name="T338" style:family="text">
      <style:text-properties officeooo:rsid="0084a419"/>
    </style:style>
    <style:style style:name="T339" style:family="text">
      <style:text-properties officeooo:rsid="005f037c"/>
    </style:style>
    <style:style style:name="T340" style:family="text">
      <style:text-properties officeooo:rsid="00835fa1"/>
    </style:style>
    <style:style style:name="T341" style:family="text">
      <style:text-properties officeooo:rsid="0073f489"/>
    </style:style>
    <style:style style:name="T342" style:family="text">
      <style:text-properties officeooo:rsid="007287d2"/>
    </style:style>
    <style:style style:name="T343" style:family="text">
      <style:text-properties officeooo:rsid="006f5ccb"/>
    </style:style>
    <style:style style:name="T344" style:family="text">
      <style:text-properties officeooo:rsid="00101968"/>
    </style:style>
    <style:style style:name="T345" style:family="text">
      <style:text-properties officeooo:rsid="001076dc"/>
    </style:style>
    <style:style style:name="T346" style:family="text">
      <style:text-properties officeooo:rsid="0011952d"/>
    </style:style>
    <style:style style:name="T347" style:family="text">
      <style:text-properties officeooo:rsid="00135449"/>
    </style:style>
    <style:style style:name="T348" style:family="text">
      <style:text-properties officeooo:rsid="00154a35"/>
    </style:style>
    <style:style style:name="T349" style:family="text">
      <style:text-properties officeooo:rsid="0016044b"/>
    </style:style>
    <style:style style:name="T350" style:family="text">
      <style:text-properties officeooo:rsid="0017e61d"/>
    </style:style>
    <style:style style:name="T351" style:family="text">
      <style:text-properties officeooo:rsid="0018cd7e"/>
    </style:style>
    <style:style style:name="T352" style:family="text">
      <style:text-properties officeooo:rsid="0019b593"/>
    </style:style>
    <style:style style:name="T353" style:family="text">
      <style:text-properties officeooo:rsid="001a2c22"/>
    </style:style>
    <style:style style:name="T354" style:family="text">
      <style:text-properties officeooo:rsid="001aa582"/>
    </style:style>
    <style:style style:name="T355" style:family="text">
      <style:text-properties officeooo:rsid="001aa710"/>
    </style:style>
    <style:style style:name="T356" style:family="text">
      <style:text-properties officeooo:rsid="001de98d"/>
    </style:style>
    <style:style style:name="T357" style:family="text">
      <style:text-properties officeooo:rsid="001e7b96"/>
    </style:style>
    <style:style style:name="T358" style:family="text">
      <style:text-properties officeooo:rsid="001ec349"/>
    </style:style>
    <style:style style:name="T359" style:family="text">
      <style:text-properties officeooo:rsid="001ed6f2"/>
    </style:style>
    <style:style style:name="T360" style:family="text">
      <style:text-properties officeooo:rsid="001f9064"/>
    </style:style>
    <style:style style:name="T361" style:family="text">
      <style:text-properties officeooo:rsid="0021267a"/>
    </style:style>
    <style:style style:name="T362" style:family="text">
      <style:text-properties officeooo:rsid="0021267a" fo:background-color="#ffffff"/>
    </style:style>
    <style:style style:name="T363" style:family="text">
      <style:text-properties officeooo:rsid="0022f0e9" fo:background-color="#ffffff"/>
    </style:style>
    <style:style style:name="T364" style:family="text">
      <style:text-properties officeooo:rsid="0027e9e4"/>
    </style:style>
    <style:style style:name="T365" style:family="text">
      <style:text-properties officeooo:rsid="00294455"/>
    </style:style>
    <style:style style:name="T366" style:family="text">
      <style:text-properties officeooo:rsid="002a23dc"/>
    </style:style>
    <style:style style:name="T367" style:family="text">
      <style:text-properties officeooo:rsid="002a9c7b"/>
    </style:style>
    <style:style style:name="T368" style:family="text">
      <style:text-properties officeooo:rsid="002ac79b"/>
    </style:style>
    <style:style style:name="T369" style:family="text">
      <style:text-properties officeooo:rsid="002c8246"/>
    </style:style>
    <style:style style:name="T370" style:family="text">
      <style:text-properties officeooo:rsid="002e7da3"/>
    </style:style>
    <style:style style:name="T371" style:family="text">
      <style:text-properties officeooo:rsid="00301b04"/>
    </style:style>
    <style:style style:name="T372" style:family="text">
      <style:text-properties officeooo:rsid="003056af"/>
    </style:style>
    <style:style style:name="T373" style:family="text">
      <style:text-properties officeooo:rsid="003236ef"/>
    </style:style>
    <style:style style:name="T374" style:family="text">
      <style:text-properties officeooo:rsid="0033a0c6"/>
    </style:style>
    <style:style style:name="T375" style:family="text">
      <style:text-properties officeooo:rsid="0033ca00"/>
    </style:style>
    <style:style style:name="T376" style:family="text">
      <style:text-properties officeooo:rsid="0033ca00" fo:background-color="transparent"/>
    </style:style>
    <style:style style:name="T377" style:family="text">
      <style:text-properties officeooo:rsid="00347f34"/>
    </style:style>
    <style:style style:name="T378" style:family="text">
      <style:text-properties officeooo:rsid="00366c71"/>
    </style:style>
    <style:style style:name="T379" style:family="text">
      <style:text-properties style:font-name="Kartika" fo:font-weight="bold" style:font-weight-asian="bold" style:font-name-complex="Papyrus1" style:font-weight-complex="bold"/>
    </style:style>
    <style:style style:name="T380" style:family="text">
      <style:text-properties style:font-name="Kartika" style:font-name-complex="Papyrus1"/>
    </style:style>
    <style:style style:name="T381" style:family="text">
      <style:text-properties style:font-name="Kartika" officeooo:rsid="0013c14b" style:font-name-complex="Papyrus1"/>
    </style:style>
    <style:style style:name="T382" style:family="text">
      <style:text-properties style:font-name="Kartika" officeooo:rsid="00375e91" style:font-name-complex="Papyrus1"/>
    </style:style>
    <style:style style:name="T383" style:family="text">
      <style:text-properties style:font-name="Kartika" style:text-underline-style="none" style:font-name-complex="Papyrus1"/>
    </style:style>
    <style:style style:name="T384" style:family="text">
      <style:text-properties style:font-name="Kartika" fo:font-size="12pt" style:font-size-asian="12pt" style:font-name-complex="Papyrus1" style:font-size-complex="12pt"/>
    </style:style>
    <style:style style:name="T385" style:family="text">
      <style:text-properties style:font-name-complex="Papyrus1"/>
    </style:style>
    <style:style style:name="T386" style:family="text">
      <style:text-properties officeooo:rsid="0013c14b" style:font-name-complex="Papyrus1"/>
    </style:style>
    <style:style style:name="T387" style:family="text">
      <style:text-properties officeooo:rsid="00375e91" style:font-name-complex="Papyrus1"/>
    </style:style>
    <style:style style:name="T388" style:family="text">
      <style:text-properties fo:font-size="12pt" style:font-size-asian="12pt" style:font-name-complex="Papyrus1" style:font-size-complex="12pt"/>
    </style:style>
    <style:style style:name="T389" style:family="text">
      <style:text-properties fo:color="#c00000" fo:font-size="12pt" style:font-size-asian="12pt" style:font-name-complex="Papyrus1" style:font-size-complex="12pt"/>
    </style:style>
    <style:style style:name="T390" style:family="text">
      <style:text-properties style:font-name="Papyrus" fo:font-size="8pt" style:font-size-asian="8pt" style:font-name-complex="Papyrus1" style:font-size-complex="8pt"/>
    </style:style>
    <style:style style:name="T391" style:family="text">
      <style:text-properties officeooo:rsid="00375e9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Hello <text:span text:style-name="T377">friends</text:span>,</text:p>
      <text:p text:style-name="P228"><text:span text:style-name="T377">please note this is a lot, we can easily see why we are in the shape many are in, for this kind of sharing takes study, nothing can just happen. We've worked hard at this + know many of you have too as we continue to make it more friendly.. </text:span></text:p>
      <text:p text:style-name="P228"><text:span text:style-name="T377">So please add this to your community shared tool kit + i think it will trigger you to shift as we have...</text:span></text:p>
      <text:p text:style-name="P228"><text:span text:style-name="T377"/></text:p>
      <text:p text:style-name="P228"><text:span text:style-name="T377">we appreciate your feedback + look forward to how we all end up uniting to conserve our energy, so we can do what is needed, yet </text:span><text:span text:style-name="T298">share in celebration along the `way</text:span></text:p>
      <text:p text:style-name="P228"><text:span text:style-name="T298">for it is the journey we share that gives us joy, not the destination..</text:span></text:p>
      <text:p text:style-name="P228"><text:span text:style-name="T377"/></text:p>
      <text:p text:style-name="P119"><text:span text:style-name="T348">on 2.5.2013, i share with </text:span><text:span text:style-name="T284">President </text:span><text:span text:style-name="T281">Barack Obama`s Fellowship program</text:span></text:p>
      <text:p text:style-name="P112"/>
      <text:p text:style-name="P119"><text:a xlink:type="simple" xlink:href="http://www.whitehouse.gov/InnovationFellows"><text:span text:style-name="T152">http://www.whitehouse.gov/InnovationFellows</text:span></text:a></text:p>
      <text:p text:style-name="P112"/>
      <text:p text:style-name="P120"><text:span text:style-name="T88"><text:s/>which i</text:span><text:span text:style-name="T89">`</text:span><text:span text:style-name="T88">ve been adding to MyGov over the last several</text:span><text:span text:style-name="T90"> months,</text:span><text:span text:style-name="T109"> in response to part 1. </text:span><text:span text:style-name="T110">+ now</text:span><text:span text:style-name="T109"> </text:span><text:span text:style-name="T110">part </text:span><text:span text:style-name="T109">2, as i email this for request </text:span><text:span text:style-name="T111">for feedback</text:span><text:span text:style-name="T349"> </text:span><text:span text:style-name="T353">+ </text:span><text:span text:style-name="T354">i</text:span><text:span text:style-name="T353"> ask also why we should not simplify + unite this with </text:span><text:span text:style-name="T284">Barack`s </text:span></text:p>
      <text:p text:style-name="P122"><text:span text:style-name="T284">OFAction </text:span><text:span text:style-name="T285">to remove our gov`s dysfunctions </text:span><text:span text:style-name="T287">+ make a friendly process </text:span></text:p>
      <text:p text:style-name="P115">if it is to continue</text:p>
      <text:p text:style-name="P83"><text:a xlink:type="simple" xlink:href="http://my.barackobama.com/Organizing-for-Action"><text:span text:style-name="T137">http://my.barackobama.com/Organizing-for-Action</text:span></text:a></text:p>
      <text:p text:style-name="P85"/>
      <text:p text:style-name="P86"/>
      <text:p text:style-name="P84"><text:span text:style-name="T139">as well </text:span><text:span text:style-name="T138">UN <text:s/></text:span><text:span text:style-name="T139">+ give it the respect it should have if it is to exist</text:span></text:p>
      <text:p text:style-name="P84"><text:a xlink:type="simple" xlink:href="http://www.worldwewant2015.org/"><text:span text:style-name="T137"/></text:a></text:p>
      <text:p text:style-name="P84"><text:a xlink:type="simple" xlink:href="http://www.worldwewant2015.org/"><text:span text:style-name="T137">www.worldwewant2015.org</text:span></text:a></text:p>
      <text:p text:style-name="P198"/>
      <text:p text:style-name="P199"/>
      <text:p text:style-name="P199">as we unite with Think Tank </text:p>
      <text:p text:style-name="P201"><text:soft-page-break/><text:a xlink:type="simple" xlink:href="https://www.captionedtext.com/client/event.aspx?EventID=2090240&amp;CustomerID=321&amp;ParticipantId=26d4b4bb-40a4-4305-bab0-cb7c61cdd5f1"><text:span text:style-name="T377">https://www.captionedtext.com/client/event.aspx?EventID=2090240&amp;CustomerID=321&amp;ParticipantId=26d4b4bb-40a4-4305-bab0-cb7c61cdd5f1</text:span></text:a></text:p>
      <text:p text:style-name="P201"><text:span text:style-name="T377"/></text:p>
      <text:p text:style-name="P211">so please read on for <text:span text:style-name="T377">we prepared for </text:span>their forum today.</text:p>
      <text:p text:style-name="P200"/>
      <text:p text:style-name="P200">i title this </text:p>
      <text:p text:style-name="P200">the path we choose or the path that makes us race..</text:p>
      <text:p text:style-name="P200"/>
      <text:p text:style-name="P201">for if we truly want to obtain peace ASAP + <text:span text:style-name="T77">we care about what our children face n</text:span><text:span text:style-name="T129">ow as we walk by their side stating the truth that is very sad to report, as well share the goodness we have + must be strong to enable us to do this ASAP...</text:span></text:p>
      <text:p text:style-name="P201"><text:span text:style-name="T129"/></text:p>
      <text:p text:style-name="P201"><text:span text:style-name="T77">th</text:span><text:span text:style-name="T129">is is</text:span><text:span text:style-name="T77"> reality of what </text:span><text:span text:style-name="T129">we</text:span><text:span text:style-name="T77"> must prepare for </text:span><text:span text:style-name="T129">now</text:span><text:span text:style-name="T77">, we need to rethink...</text:span></text:p>
      <text:p text:style-name="P211"><text:span text:style-name="T377">i</text:span> hope this triggers your thought to comfortably find your center, invite + focus direct with project osic mode in the building, <text:s/><text:span text:style-name="T377">+ welcome it </text:span>into your local schools + choose to understand as you simply share your truth, walking by their side + <text:span text:style-name="T377">share as each</text:span> do <text:s/><text:span text:style-name="T377">own </text:span>walkabout...</text:p>
      <text:p text:style-name="P212"/>
      <text:p text:style-name="P116"><text:s text:c="5"/><text:span text:style-name="T112">to respect </text:span><text:span text:style-name="T113">all</text:span><text:span text:style-name="T112"> </text:span><text:span text:style-name="T113">folks involved + the </text:span><text:span text:style-name="T112">present entities. </text:span><text:span text:style-name="T113">In </text:span><text:span text:style-name="T112">attempt to </text:span><text:span text:style-name="T113">clarify + </text:span><text:span text:style-name="T112">share, </text:span><text:span text:style-name="T113">what</text:span><text:span text:style-name="T112"> we can do much </text:span><text:span text:style-name="T116">more friendlier...</text:span></text:p>
      <text:p text:style-name="P221"><text:s/>as we open transparency, </text:p>
      <text:p text:style-name="P116"><text:span text:style-name="T116">as we </text:span><text:span text:style-name="T364">efficiently connect the threads that has lay ed the map in our mindbody,</text:span><text:span text:style-name="T116"> </text:span><text:span text:style-name="T364">that has blocked us from our self...</text:span></text:p>
      <text:p text:style-name="P117"><text:span text:style-name="T116"><text:s/>as we </text:span><text:span text:style-name="T364">remove these blockages, gain self-control</text:span><text:span text:style-name="T348"> </text:span><text:span text:style-name="T364">+</text:span></text:p>
      <text:p text:style-name="P225"><text:span text:style-name="T348"><text:s/>prioritize those left behind</text:span></text:p>
      <text:p text:style-name="P225"><text:span text:style-name="T118">as we regain some simple sense with understanding what minerals are used in these technical devises you use/suggest, for as in many that are still illegally mined from the Congo, that is wrong. UN has showed that US has tried to cover up in a special recent report they did, as US gov has not complied the way it should.</text:span></text:p>
      <text:p text:style-name="P225"><text:span text:style-name="T118"/></text:p>
      <text:p text:style-name="P225"><text:span text:style-name="T118">So lets examine these materials please..</text:span></text:p>
      <text:p text:style-name="P254"><text:soft-page-break/><text:span text:style-name="T107">our friends </text:span><text:span text:style-name="T102">can set us straight on updates...</text:span></text:p>
      <text:p text:style-name="P254"><text:bookmark text:name="rso1"/><text:a xlink:type="simple" xlink:href="../../../../../url%3Fsa=t&amp;rct=j&amp;q=congo%2520justice&amp;source=web&amp;cd=2&amp;cad=rja&amp;sqi=2&amp;ved=0CDkQFjAB&amp;url=http%253A%252F%252Fcongojustice.org%252F&amp;ei=hNESUd7LEoqLqQG-i4HYAw&amp;usg=AFQjCNF56rjcg1SeKerxix8xXt0reof7vA&amp;bvm=bv.41934586,d.cGE"><text:span text:style-name="T180">Crisis In The </text:span></text:a><text:a xlink:type="simple" xlink:href="../../../../../url%3Fsa=t&amp;rct=j&amp;q=congo%2520justice&amp;source=web&amp;cd=2&amp;cad=rja&amp;sqi=2&amp;ved=0CDkQFjAB&amp;url=http%253A%252F%252Fcongojustice.org%252F&amp;ei=hNESUd7LEoqLqQG-i4HYAw&amp;usg=AFQjCNF56rjcg1SeKerxix8xXt0reof7vA&amp;bvm=bv.41934586,d.cGE"><text:span text:style-name="Emphasis"><text:span text:style-name="T180">Congo</text:span></text:span></text:a><text:a xlink:type="simple" xlink:href="../../../../../url%3Fsa=t&amp;rct=j&amp;q=congo%2520justice&amp;source=web&amp;cd=2&amp;cad=rja&amp;sqi=2&amp;ved=0CDkQFjAB&amp;url=http%253A%252F%252Fcongojustice.org%252F&amp;ei=hNESUd7LEoqLqQG-i4HYAw&amp;usg=AFQjCNF56rjcg1SeKerxix8xXt0reof7vA&amp;bvm=bv.41934586,d.cGE"><text:span text:style-name="T180">: Uncovering The Truth</text:span></text:a></text:p>
      <text:p text:style-name="P254"><text:bookmark text:name="rso2"/><text:a xlink:type="simple" xlink:href="http://congojustice.com/"><text:span text:style-name="Emphasis"><text:span text:style-name="T180">Congo Justice</text:span></text:span></text:a><text:a xlink:type="simple" xlink:href="http://congojustice.com/"><text:span text:style-name="T180"> | </text:span></text:a><text:a xlink:type="simple" xlink:href="http://congojustice.com/"><text:span text:style-name="Emphasis"><text:span text:style-name="T180">CONGO JUSTICE</text:span></text:span></text:a><text:a xlink:type="simple" xlink:href="http://congojustice.com/"><text:span text:style-name="T180"> MAIN PAG</text:span></text:a><text:span text:style-name="T182">E</text:span></text:p>
      <text:p text:style-name="P254"><text:span text:style-name="Citation"><text:span text:style-name="T180">congojustice.com</text:span></text:span></text:p>
      <text:p text:style-name="P254"/>
      <text:p text:style-name="P255"><text:span text:style-name="T378">+ lets check what short wave can do, as we come together eye to eye + build a shared community tool shed.</text:span></text:p>
      <text:p text:style-name="P225"><text:span text:style-name="T118"/></text:p>
      <text:p text:style-name="P252"><text:span text:style-name="T349">inviting</text:span><text:span text:style-name="T348"> student</text:span><text:span text:style-name="T356">s</text:span></text:p>
      <text:p text:style-name="P226"><text:span text:style-name="T112"><text:s/></text:span><text:span text:style-name="T114">as </text:span><text:span text:style-name="T113">in </text:span><text:span text:style-name="T114">our</text:span><text:span text:style-name="T113"> </text:span><text:span text:style-name="T177">proposed project osic </text:span><text:span text:style-name="T186">which </text:span><text:span text:style-name="T177">we suggest</text:span><text:span text:style-name="T113"> a</text:span><text:span text:style-name="T116">n </text:span><text:span text:style-name="T113">in school prep, then hands on to fulfill local prerequisites, but even this is not in stone + those well qualified in our variety of schools/volunteer positions/working positions </text:span><text:span text:style-name="T115">to aid in ER priorities even afar as part as their local curriculum/extended education </text:span><text:span text:style-name="T116">for a time period, then to come back + share story...</text:span><text:span text:style-name="T113">...</text:span></text:p>
      <text:p text:style-name="P117"><text:span text:style-name="T365">it is our global consciousness that has transmitted these vibrations of reality</text:span><text:span text:style-name="T117">, yet we are not educated to decipher, but we can... </text:span></text:p>
      <text:p text:style-name="P229">we can go beyond these mixed signals... </text:p>
      <text:p text:style-name="P229">as many want to help, yet many unable to help them self..</text:p>
      <text:p text:style-name="P229">this is what the students can do as we focus direct with them.</text:p>
      <text:p text:style-name="P143"/>
      <text:p text:style-name="P131"><text:span text:style-name="T349"><text:s text:c="3"/>people can unite, </text:span><text:span text:style-name="T365">understand, </text:span><text:span text:style-name="T349">speak out + come aboard across borders, as we prioritize simple respect for li</text:span><text:span text:style-name="T365">fe...</text:span><text:span text:style-name="T349"> as we ER triage all globally.</text:span><text:span text:style-name="T348"> to then bring them/ourselves to a calm mode to locally join in with </text:span><text:span text:style-name="T365">our</text:span><text:span text:style-name="T348"> local communit</text:span><text:span text:style-name="T365">ies</text:span><text:span text:style-name="T348">... </text:span><text:span text:style-name="T349">as then ER mode </text:span><text:span text:style-name="T365">of emotional fear based</text:span><text:span text:style-name="T349"> no longer exists as </text:span><text:span text:style-name="T35">comfort is </text:span><text:span text:style-name="T36">obtained as we learn our potential</text:span><text:span text:style-name="T35">, </text:span><text:span text:style-name="T37">+ better preparedness is understood</text:span><text:span text:style-name="T356"> as students help each rid their needs, so they can better concentrate + sort themselves out. +</text:span><text:span text:style-name="T349"> rehabs </text:span><text:span text:style-name="T365">for do_in our homework is</text:span><text:span text:style-name="T349"> restored as locals go to work building local </text:span><text:span text:style-name="T365">ecological </text:span><text:span text:style-name="T349">sustainable natural simple working communities </text:span><text:span text:style-name="T365">that harmonize</text:span><text:span text:style-name="T348">.</text:span></text:p>
      <text:p text:style-name="P144"><text:s/></text:p>
      <text:p text:style-name="P135"><text:soft-page-break/><text:span text:style-name="T348">Realiz</text:span><text:span text:style-name="T365">e</text:span><text:span text:style-name="T348"> that channels of this structure to restore + simply care </text:span><text:span text:style-name="T349">with</text:span><text:span text:style-name="T348"> respect, is </text:span><text:span text:style-name="T365">yet to be</text:span><text:span text:style-name="T348"> everywhere, </text:span><text:span text:style-name="T365">rather it is in small patches` that can reach out to these pockets` that have been worn, left without... </text:span><text:span text:style-name="T366">as others prioritize </text:span><text:span text:style-name="T348">bombs/drones/</text:span><text:span text:style-name="T349">Free Trade + even Fair Trade that is not free, along with bad policy, fear based misinformation, incomplete bad </text:span><text:span text:style-name="T349">science le</text:span><text:span text:style-name="T350">f</text:span><text:span text:style-name="T349">t in fragments, </text:span><text:span text:style-name="T350">good people trapped over loaded with all this, as i + many </text:span><text:span text:style-name="T366">are</text:span><text:span text:style-name="T350"> working over time... </text:span></text:p>
      <text:p text:style-name="P135"><text:span text:style-name="T38">we ask for your support to</text:span><text:span text:style-name="T39"> </text:span><text:span text:style-name="T37">simply </text:span><text:span text:style-name="T38">obtain the</text:span><text:span text:style-name="T37"> energy </text:span><text:span text:style-name="T38">to reach out,</text:span><text:span text:style-name="T366"> for all</text:span><text:span text:style-name="T356"> to come together </text:span><text:span text:style-name="T366">efficiently as we merge</text:span><text:span text:style-name="T356">, </text:span><text:span text:style-name="T366">focus direct, building a format for all to plug into those/</text:span><text:span text:style-name="T367">these</text:span><text:span text:style-name="T366"> frequencies emitted from many suffering.. as we perceive their cries, yet left unaware + could not transcribe... as many raced as they went into overload, yet to reach their offerings, or others</text:span><text:span text:style-name="T356"> </text:span><text:span text:style-name="T366">sharing these missing threads, awareness, </text:span><text:span text:style-name="T367">to</text:span><text:span text:style-name="T366"> collectively restore </text:span><text:span text:style-name="T367">oneself, + </text:span><text:span text:style-name="T366">all</text:span><text:span text:style-name="T356"> communit</text:span><text:span text:style-name="T366">ies</text:span><text:span text:style-name="T350">.. </text:span></text:p>
      <text:p text:style-name="P222"/>
      <text:p text:style-name="P135"><text:span text:style-name="T38">people, </text:span><text:span text:style-name="T40">we can create this network with your help, <text:s/></text:span><text:span text:style-name="T291">as all</text:span><text:span text:style-name="T290"> simply work within </text:span><text:span text:style-name="T292">own limits of comfort as our gauge...</text:span><text:span text:style-name="T291"> + gain </text:span><text:span text:style-name="T290">understanding, so as to gain balance within ourselves, rid our needs, yet make space to collectively + responsibly act </text:span><text:span text:style-name="T292">on our own time within our own energy</text:span><text:span text:style-name="T290">...</text:span></text:p>
      <text:p text:style-name="P241">so we all become responsible local, global + beyond participants that fuel our ongoing exploration + to share these bi`joy moments, for all to experience as only natural borders are defined..</text:p>
      <text:p text:style-name="P223">Understanding is our missing link...</text:p>
      <text:p text:style-name="P136"><text:span text:style-name="T291">but we must have the truth of these </text:span><text:span text:style-name="T292">wrong doings/</text:span><text:span text:style-name="T291">happenings so we make acknowledgment, </text:span><text:span text:style-name="T292">as each go within as frequencies reconnect + sort this out as we edit for our self, + yes allow constructive feedback to help</text:span><text:span text:style-name="T291"> make wrongs right + learn from the mistakes + go figure...</text:span></text:p>
      <text:p text:style-name="P223"/>
      <text:p text:style-name="P136"><text:span text:style-name="T40">this is how our human neuro processing works most efficiently,</text:span><text:span text:style-name="T291"> + how we then can `boon with the natural life that sustains us, </text:span><text:span text:style-name="T292">as many in like mind/subject can <text:s/>work simultaneously at the many negative issues standing in our path, before many can walk their own</text:span><text:span text:style-name="T291">... </text:span></text:p>
      <text:p text:style-name="P223"><text:soft-page-break/></text:p>
      <text:p text:style-name="P137"><text:span text:style-name="T41">as many are chasing false belief vs. understanding how we best efficiently harmonize </text:span><text:span text:style-name="T292">once we maintain our own discipline over our self-sensory observation <text:s/>+ adjust vs. being led wrongly by others belief.</text:span></text:p>
      <text:p text:style-name="P137"><text:span text:style-name="T41">Yes you can choose your personal story, but please take a review</text:span><text:span text:style-name="T292"> + ask if it is supporting your mindbody to gain self-reliance + <text:s/>inner peace, as we come together in our natural interdependency from all life giving respect + space to simply life the same, without leaving footprints that interfere.</text:span></text:p>
      <text:p text:style-name="P224"><text:s/>we all can have this harmony if we do our homework..</text:p>
      <text:p text:style-name="P136"><text:span text:style-name="T367">so now each natural system as we regain natural enhanced restored balance becomes our school + those sensitive to decipher </text:span><text:span text:style-name="T369">can show us a light for us to walk</text:span><text:span text:style-name="T367"> our path...</text:span></text:p>
      <text:p text:style-name="P138"><text:span text:style-name="T367">students can co_evolve their curriculum to restore our local communities... no longer leave a child sitting for prolonged periods, programming fragments, </text:span><text:span text:style-name="T369">as people with agendas control this + that... </text:span><text:span text:style-name="T367">yet each has baggage unable to rid </text:span><text:span text:style-name="T369">that is not being worked</text:span><text:span text:style-name="T367">... </text:span></text:p>
      <text:p text:style-name="P138"><text:span text:style-name="T367">rather now we </text:span><text:span text:style-name="T369">can </text:span><text:span text:style-name="T367">apply in real time the understanding as </text:span><text:span text:style-name="T369">we</text:span><text:span text:style-name="T367"> prioritize repair, rid baggage + restore our ability to concentrate + comprehend as we experience natural simple living...</text:span></text:p>
      <text:p text:style-name="P231">we are an open book + these assessments can happen as we focus our attention to restore our local communities + gather with those sensitive/skilled locally + if none bring in from afar... but they must be grounded with our natural world leading this path of discovery, so as to reflect solutions as we do this ER triage. Please don`t get further stuck in layers from many that pursued the wrong path that lead them to material gains, depletion of what sustains them + us, etc.</text:p>
      <text:p text:style-name="P245"/>
      <text:p text:style-name="P245">follow the money path as Dr. Helen Caldicott says... + we say look at their footprint, </text:p>
      <text:p text:style-name="P245">to find the culprit + now welcome them into our suggested local tapering transition as you together rethink, look at students tallies of <text:soft-page-break/>facts + solutions for investments to make wrongs right..</text:p>
      <text:p text:style-name="P232"/>
      <text:p text:style-name="P138"><text:span text:style-name="T367">look around you, look within, look at the effects you leave on yourself + other life... </text:span><text:span text:style-name="T172">how </text:span><text:span text:style-name="T173">comfortable</text:span><text:span text:style-name="T172"> are you</text:span><text:span text:style-name="T367"> walking into </text:span><text:span text:style-name="T369">your local </text:span><text:span text:style-name="T367">wild </text:span></text:p>
      <text:p text:style-name="P233">or </text:p>
      <text:p text:style-name="P233">sailing off shore seeing no land for days...</text:p>
      <text:p text:style-name="P232"/>
      <text:p text:style-name="P138"><text:span text:style-name="T172">how </text:span><text:span text:style-name="T173">nutritional/tasty</text:span><text:span text:style-name="T172"> is your local grown natural food</text:span><text:span text:style-name="T367"> at your local community potluck, that is our best gauge to start each </text:span></text:p>
      <text:p text:style-name="P233">to build their path as you walk it, into your opening, </text:p>
      <text:p text:style-name="P138"><text:span text:style-name="T367">as we support all to leave no footprint</text:span><text:span text:style-name="T291">..</text:span></text:p>
      <text:p text:style-name="P242"/>
      <text:p text:style-name="P189"><text:span text:style-name="T291">we all have inner tools to do all this with harmony... </text:span><text:span text:style-name="T94">if fortunate to be healthy, as many have been negatively effected from others misuse/abuse...</text:span></text:p>
      <text:p text:style-name="P246">but even if unable to cure we can gather much more support for your comfort as students locally work with community + prioritize these rehabs to be restored with our natural biomes offering the best natural food + medicine...</text:p>
      <text:p text:style-name="P190"><text:span text:style-name="T293">Dr. Yun Wang in Seattle </text:span><text:span text:style-name="T294">continues to aid solutions, </text:span><text:span text:style-name="T293">as he presently counsels a</text:span><text:span text:style-name="T294">t</text:span><text:span text:style-name="T293"> </text:span><text:span text:style-name="T294">`</text:span><text:span text:style-name="T293">SIOM + his own </text:span><text:span text:style-name="T294">`</text:span><text:span text:style-name="T293">Oriental Herbs, that he works out of sharing his simpleness as he heals with herbal formulas, </text:span><text:span text:style-name="T294">acupuncture with his Traditional Oriental Medical Skills</text:span><text:span text:style-name="T293"> + agrees to offer his guidance on building local herbal gardens, </text:span><text:span text:style-name="T294">etc</text:span><text:span text:style-name="T293">...</text:span></text:p>
      <text:p text:style-name="P247">same with Jenny Pell with `permaculture now, as they restructure entire communities working with locals to self-sustain...</text:p>
      <text:p text:style-name="P247">as well Prof Miguel Altieri writes agro-ecology from his real time experiences with indigenous working in real time, as he knows well our planets food crises + who + how it is happening, as well what we can do about it..</text:p>
      <text:p text:style-name="P247">so we have an abundance of good sensitive skilled people to cover all of this restorative guidence within ourself <text:s/>as well the mnay each of you have as you gather with your locals. + if need some input then reach out.</text:p>
      <text:p text:style-name="P247"><text:soft-page-break/></text:p>
      <text:p text:style-name="P247">It is this archive of goodness we would like to make available as many now are exchanging finding `ways that enhance the past incomplete curriculum, as with the many present dysfunctional systems we have in our gov/ judicial /UN as with no rule of law that coincides with our local natural laws,</text:p>
      <text:p text:style-name="P247"><text:s/>so we can unite our genetic bio-diversity which has been interrupted + abused leaving locals without the ability to naturally sustain themselves... </text:p>
      <text:p text:style-name="P247">we must link our balanced ecosystems for our migratory species </text:p>
      <text:p text:style-name="P247">as well our selves, in order to co_evolve as a healthy human species.</text:p>
      <text:p text:style-name="P247">For Dr. Helen Caldicott can show us well how people have dies prematurely, that should not of if truth + transparency existed. As well the many in years to come that will have cancers, etc. as</text:p>
      <text:p text:style-name="P247"/>
      <text:p text:style-name="P136"><text:span text:style-name="T367">but we must do our homework + link </text:span><text:span text:style-name="T368">so we reflect with the energy, then go within, as we seek that understanding that will rid that within us, that interferes in our ability to self-develop... + regain our natural balance as we restore our natural ecosystems to be our best medicine..</text:span></text:p>
      <text:p text:style-name="P242"/>
      <text:p text:style-name="P139"><text:span text:style-name="T356"><text:s text:c="2"/>even though many </text:span><text:span text:style-name="T149">refuse to accept any thing less than a calm transition in respect to all life, </text:span><text:span text:style-name="T159">including our own</text:span><text:span text:style-name="T350">, </text:span><text:span text:style-name="T356">as </text:span><text:span text:style-name="T370">we all try our best to</text:span><text:span text:style-name="T356"> do </text:span><text:span text:style-name="T370">our</text:span><text:span text:style-name="T356"> part + provide for </text:span><text:span text:style-name="T370">our</text:span><text:span text:style-name="T356">selves,</text:span><text:span text:style-name="T349"> etc. <text:s/></text:span><text:span text:style-name="T370">+ yes many have had to stop paying or unable to fulfill our obligations due to trusting others that irresponsibly acted, but we will make it right to those that supported us...</text:span></text:p>
      <text:p text:style-name="P139"><text:span text:style-name="T350">which </text:span><text:span text:style-name="T356">then doesn`t </text:span><text:span text:style-name="T349">interfere, </text:span><text:span text:style-name="T356">as instead </text:span><text:span text:style-name="T175">we</text:span><text:span text:style-name="T174"> work on reducing </text:span><text:span text:style-name="T175">our</text:span><text:span text:style-name="T174"> own footprint. </text:span></text:p>
      <text:p text:style-name="P139"><text:span text:style-name="T174">Which is the problem from most.</text:span><text:span text:style-name="T356"> Everyone telling another thinking they must fly around the world. </text:span></text:p>
      <text:p text:style-name="P234"/>
      <text:p text:style-name="P139"><text:span text:style-name="T158">No thanks,</text:span><text:span text:style-name="T356"> we network along our path to better our self + fulfill our commitments yet to be done, as we have lost </text:span><text:span text:style-name="T370">+ many did not survive </text:span><text:soft-page-break/><text:span text:style-name="T370">as we where lucky to go figure + continue this work...</text:span></text:p>
      <text:p text:style-name="P235">but don`t push your luck for it can also happen to you...</text:p>
      <text:p text:style-name="P235"/>
      <text:p text:style-name="P139"><text:span text:style-name="T356"><text:s/></text:span><text:span text:style-name="T175">we are working to make it right</text:span><text:span text:style-name="T349"> in </text:span><text:span text:style-name="T350">our/</text:span><text:span text:style-name="T349">others ability to simply live, in every local community + even in those areas where people have no </text:span><text:span text:style-name="T349">community or no schools, </text:span><text:span text:style-name="T149">many are suffering </text:span></text:p>
      <text:p text:style-name="P139"><text:span text:style-name="T149">with no </text:span><text:span text:style-name="T176">basics</text:span><text:span text:style-name="T350"> </text:span></text:p>
      <text:p text:style-name="P139"><text:span text:style-name="T350">as these people </text:span><text:span text:style-name="T370">as ex; from many good folks do_in</text:span><text:span text:style-name="T350"> can show you </text:span><text:span text:style-name="T370">their</text:span><text:span text:style-name="T350"> </text:span><text:span text:style-name="T354">work in progress</text:span></text:p>
      <text:p text:style-name="P235">from the </text:p>
      <text:p text:style-name="P248">human needs project </text:p>
      <text:p text:style-name="P150"/>
      <text:p text:style-name="P128"><text:span text:style-name="T149">http://projectwet.org/project-wet-conferences/sustaining-the-blue-planet/connie-nielsen-of-the-human-needs-project/</text:span><text:span text:style-name="T348"> </text:span></text:p>
      <text:p text:style-name="P145"/>
      <text:p text:style-name="P140"><text:span text:style-name="T349">Many </text:span><text:span text:style-name="T348">are still </text:span><text:span text:style-name="T349">producing </text:span><text:span text:style-name="T350">unknowingly</text:span><text:span text:style-name="T349"> more </text:span><text:span text:style-name="T295">negative effects along with the </text:span><text:span text:style-name="T285">continued </text:span><text:span text:style-name="T295">disassociated energy being produced</text:span><text:span text:style-name="T349">, </text:span><text:span text:style-name="T296">carried forward</text:span><text:span text:style-name="T371">,</text:span><text:span text:style-name="T349"> </text:span><text:span text:style-name="T370">as vibrations fill the earth from a variety of unnatural events, leaving abundance of mindbody stored resistance, especially effecting those already tilted, unable to develop, making it harder for all of us to </text:span><text:span text:style-name="T159">simply live consciously + live local humanely...</text:span></text:p>
      <text:p text:style-name="P140"><text:span text:style-name="T370"><text:s/></text:span><text:span text:style-name="T175">so we can </text:span><text:span text:style-name="T178">collectively</text:span><text:span text:style-name="T175"> aid part time those </text:span><text:span text:style-name="T177">leaving toxic effects</text:span><text:span text:style-name="T349">, as those misusing/abusing are continuing to leave negative effects, as </text:span><text:span text:style-name="T370">our </text:span><text:span text:style-name="T175">human global consciousness</text:span><text:span text:style-name="T177"> soak</text:span><text:span text:style-name="T175">s</text:span><text:span text:style-name="T177"> it up </text:span><text:span text:style-name="T175">like a sponge when yet to learn to redirect + act</text:span><text:span text:style-name="T177">. </text:span></text:p>
      <text:p text:style-name="P140"><text:span text:style-name="T354">For our human potential cannot process this unless we build new neuro networks </text:span><text:span text:style-name="T371">+ even then we don`t want to accept that which is not even applicable to process, for </text:span></text:p>
      <text:p text:style-name="P249">these acts that are being allowed as we yet to have transparency nor a true democracy to take place to prevent that which is not conducive to our human <text:soft-page-break/>design.</text:p>
      <text:p text:style-name="P140"><text:span text:style-name="T354"><text:s/>For many now are over loaded unable to process any of this, as they are stuck trying to survive + stay focused. + </text:span><text:span text:style-name="T371">i</text:span><text:span text:style-name="T354"> experience many unable </text:span><text:span text:style-name="T371"><text:s/>+</text:span><text:span text:style-name="T354"> even </text:span><text:span text:style-name="T371">many </text:span><text:span text:style-name="T354">know </text:span><text:span text:style-name="T371">not even know </text:span><text:span text:style-name="T354">this exists, for </text:span><text:span text:style-name="T160">many have no more patience with irresponsible gov/corporations/entities + people... </text:span></text:p>
      <text:p text:style-name="P151"/>
      <text:p text:style-name="P141"><text:span text:style-name="T354">+ many have no clarity of how we can taper most efficiently with open transparency as many good folks sort this out as others are do_in other necessary tasks, then for them to feel relief so they then can even get a breath of fresh air to rethink + join in..</text:span><text:span text:style-name="T349">. Unaware that we have inner tools to harness this </text:span><text:span text:style-name="T350">real </text:span><text:span text:style-name="T349">energy </text:span><text:span text:style-name="T350">that is very destructive</text:span></text:p>
      <text:p text:style-name="P141"><text:span text:style-name="T349">+ </text:span><text:span text:style-name="T350">can </text:span><text:span text:style-name="T349">redirect it.</text:span></text:p>
      <text:p text:style-name="P192"><text:span text:style-name="T210">Dr. Leon Hammer </text:span><text:span text:style-name="T211">now in his 80`s...</text:span></text:p>
      <text:p text:style-name="P197"><text:span text:style-name="T101"><text:s/></text:span><text:span text:style-name="T100">Dragon Rises Red Bird Flies is 1 of his books i enjoyed..</text:span></text:p>
      <text:p text:style-name="P197"><text:a xlink:type="simple" xlink:href="http://www.dragonrises.edu/"><text:span text:style-name="Emphasis"><text:span text:style-name="T180">Dragon Rises</text:span></text:span></text:a><text:a xlink:type="simple" xlink:href="http://www.dragonrises.edu/"><text:span text:style-name="T180"> College of Oriental Medicine | Acupuncture and ..</text:span></text:a><text:span text:style-name="T180"> </text:span></text:p>
      <text:p text:style-name="P197"><text:span text:style-name="Citation"><text:span text:style-name="T180">www.dragonrises.edu/</text:span></text:span></text:p>
      <text:p text:style-name="P236"/>
      <text:p text:style-name="P141"><text:span text:style-name="T371"><text:s/>is such a good being that to date is still or recently finished his books, as he has shown us how this disassociated energy gets within us. He worked for over 50 years as a family western psychiatrist + until he incorporated Oriental `ways, only then could he truly understand the many solutions we have... as the earth gives our human family + all life on it, </text:span><text:span text:style-name="T372">if kept in it`s natural state,</text:span><text:span text:style-name="T371"> a </text:span><text:span text:style-name="T372">wealth</text:span><text:span text:style-name="T371"> of </text:span><text:span text:style-name="T372">guidance</text:span><text:span text:style-name="T371"> as we observe each other, as Oriental </text:span><text:span text:style-name="T372">medicine</text:span><text:span text:style-name="T371"> has stemmed from do_in just this </text:span><text:span text:style-name="T372">as it learn`t from all life</text:span><text:span text:style-name="T371">.</text:span></text:p>
      <text:p text:style-name="P143"><text:s text:c="4"/></text:p>
      <text:p text:style-name="P129"><text:span text:style-name="T150"><text:s text:c="6"/>we can </text:span><text:span text:style-name="T149">fuel our healing, rid our baggage + bring our future ideas to now as we become aware of impermanence as a human species on earth </text:span><text:span text:style-name="T351">+ act in real time responsibly with these simple natural knows, that indigenous have done well from the beginning of time. + do as </text:span><text:span text:style-name="T283">Prof Miguel Altieri</text:span><text:span text:style-name="T351"> does well as he creates good </text:span><text:span text:style-name="T282">agro_ecology</text:span><text:span text:style-name="T352"> </text:span><text:span text:style-name="T351">science form working with </text:span><text:soft-page-break/><text:span text:style-name="T351">these folks in real time. Yet his hundreds of studies get set aside why? Because others like </text:span><text:span text:style-name="T283">Bill Gates mode is pushing investments + he is no doctor as Dr. Helen Caldicott states + he is unaware of what he is truly failing to think</text:span><text:span text:style-name="T351"> about as he ecologically leaves negative effects on life, when yet we have other `ways that he could join in with his potential goodness if he works with us as we prioritize + thread these issues, such as with the </text:span><text:span text:style-name="T283">Carbon Free Nuclear Free</text:span><text:span text:style-name="T351"> proposals to co-evolve with in real time</text:span></text:p>
      <text:p text:style-name="P152"/>
      <text:p text:style-name="P173"><text:a xlink:type="simple" xlink:href="http://ieer.org/projects/carbon-free-nuclear-free/"><text:span text:style-name="T169">http://ieer.org/projects/carbon-free-nuclear-free/</text:span></text:a></text:p>
      <text:p text:style-name="P181"/>
      <text:p text:style-name="P182"><text:s/>as we consciously humanely act now, within our self, within our local community + with our neighbors locally + afar..</text:p>
      <text:p text:style-name="P182"/>
      <text:p text:style-name="P141"><text:span text:style-name="T351">excuse me for talking out of subject that many of you may presently be in, but </text:span><text:span text:style-name="T352">i</text:span><text:span text:style-name="T351"> ask you to put this high on your list, for </text:span><text:span text:style-name="T151">sadly the gov/bus/people presently irresponsibly acting </text:span><text:span text:style-name="T152">due to all this dysfunction,</text:span><text:span text:style-name="T151"> have prevented many from knowing </text:span><text:span text:style-name="T152">the truth in real time </text:span></text:p>
      <text:p text:style-name="P250">which has left deadly effects..</text:p>
      <text:p text:style-name="P251">+ I continue to read in the FEMA Think Tank today about more technology, + how resources from 1 side of the US got sent to the other in Sandy`s diaster on east coast. So we think we can with our proposed project osic be much more efficinet with the many wasteful consuming resources people now are using, yet still leaving many left behind, as well leaving some pretty large footprints along their path that I cannot take part in.</text:p>
      <text:p text:style-name="P251"/>
      <text:p text:style-name="P251">what about you??</text:p>
      <text:p text:style-name="P185"/>
      <text:p text:style-name="P193"><text:span text:style-name="T95"><text:s/>as in ex; the Fukoshima reality of radiation effecting many in devastating proportions. Which </text:span><text:span text:style-name="T103">Dr. Helen Caldicott invites all to here Symposium</text:span><text:span text:style-name="T95"> </text:span><text:span text:style-name="T103">+ for all to review info</text:span><text:span text:style-name="T95"> she + many have now to instantly get </text:span><text:span text:style-name="T95">people out of more danger + start thinking now with our proposals how </text:span><text:soft-page-break/><text:span text:style-name="T95">we can responsibly care for all these left ill </text:span><text:span text:style-name="T96">now + those/us to become very ill in upcoming years</text:span><text:span text:style-name="T95">;</text:span></text:p>
      <text:p text:style-name="P153"/>
      <text:p text:style-name="P193"><text:a xlink:type="simple" xlink:href="http://www.nuclearfreeplanet.org/symposium.html"><text:span text:style-name="T141">http://www.nuclearfreeplanet.org/symposium.html</text:span></text:a></text:p>
      <text:p text:style-name="P191"/>
      <text:p text:style-name="P195"><text:span text:style-name="T97">So i ask all to unite to calm now yourself, </text:span><text:span text:style-name="T98">+ open yourself to these ideas + then comfortably do that which is within you + then either listen carefully, </text:span><text:span text:style-name="T96">reach out for assistance </text:span><text:span text:style-name="T98">or </text:span><text:span text:style-name="T96">offer</text:span><text:span text:style-name="T98">,</text:span><text:span text:style-name="T97"> as </text:span><text:span text:style-name="T105">each of </text:span><text:span text:style-name="T106">us</text:span><text:span text:style-name="T105"> reach out with our </text:span><text:span text:style-name="T104">inner </text:span><text:span text:style-name="T105">potential </text:span><text:span text:style-name="T104">to stay within harmony within our self.</text:span><text:span text:style-name="T98"> </text:span></text:p>
      <text:p text:style-name="P149"/>
      <text:p text:style-name="P195"><text:span text:style-name="T98">So as to reflect calm creative prioritizing ideas with our locals, from where you/</text:span><text:span text:style-name="T96">we</text:span><text:span text:style-name="T98"> are at now. Not jump + fragment. But ground yourself + center y</text:span><text:span text:style-name="T95">o</text:span><text:span text:style-name="T98">ur local community, as you gather with sensitive/skills with local natives/of all races + </text:span><text:span text:style-name="T135">let our proposed project osic trigger you to come talk</text:span><text:span text:style-name="T104"> </text:span><text:span text:style-name="T98">with each other </text:span><text:span text:style-name="T96">thru virtual tools, so as to better redirect the footprint many are leaving while yet themselves + local community is left without.</text:span></text:p>
      <text:p text:style-name="P154"/>
      <text:p text:style-name="P154">When you + your loved ones along with your local community can celebrate as you gain fuel from all this, so as to gain the tools to </text:p>
      <text:p text:style-name="P186">further your exploration...</text:p>
      <text:p text:style-name="P180"><text:span text:style-name="T205">this is how peace comes about for all...</text:span><text:span text:style-name="T206"> </text:span></text:p>
      <text:p text:style-name="P183"/>
      <text:p text:style-name="P194"><text:span text:style-name="T96"><text:s text:c="5"/>We can create </text:span><text:span text:style-name="T98">a</text:span><text:span text:style-name="T95">n</text:span><text:span text:style-name="T98"> interchangeable role where each of </text:span><text:span text:style-name="T99">you/us</text:span><text:span text:style-name="T98"> </text:span><text:span text:style-name="T98">come post in </text:span><text:span text:style-name="T96">your/</text:span><text:span text:style-name="T98">our network </text:span><text:span text:style-name="T96">as we become a hub for tools via like ecosystem/subject to be shared, so as to trigger thought with good applications from those simply living with hands on with </text:span></text:p>
      <text:p text:style-name="P194"><text:span text:style-name="T96">what sustains life</text:span><text:span text:style-name="T98"> </text:span></text:p>
      <text:p text:style-name="P184">i come to talk story </text:p>
      <text:p text:style-name="P181">http://i-come-to-talk-story.3220728.n2.nabble.com/</text:p>
      <text:p text:style-name="P184"/>
      <text:p text:style-name="P128"><text:soft-page-break/><text:span text:style-name="T350">+ co_evolve this proposed tool with </text:span><text:span text:style-name="T351">your local + </text:span><text:span text:style-name="T350">global community, as </text:span><text:span text:style-name="T152">you</text:span><text:span text:style-name="T149"> go figure..</text:span></text:p>
      <text:p text:style-name="P146">+ allow your local students to focus direct with us. as you together do a local walkabout, self-reflect + inner personally redirect as we network the reality of peace we all can have now, as we restore with the many tools we have on this earth + beyond..</text:p>
      <text:p text:style-name="P130"><text:span text:style-name="T348"><text:s/></text:span><text:span text:style-name="T153">we </text:span><text:span text:style-name="T154">all</text:span><text:span text:style-name="T153"> </text:span><text:span text:style-name="T154">can </text:span><text:span text:style-name="T153">go within + rid our baggage, </text:span><text:span text:style-name="T348">so we can bring ourselves consciously to the moment + listen carefully to the solutions we can act on now. </text:span><text:span text:style-name="T353">Which fuels us to part time give hands on to those locally left behind as we even restore our self. This is what we can do now if we work within our natural potential...</text:span></text:p>
      <text:p text:style-name="P147"/>
      <text:p text:style-name="P130"><text:span text:style-name="T348"><text:s/></text:span><text:span text:style-name="T153">we have now many </text:span><text:span text:style-name="T154">wilderness awareness </text:span><text:span text:style-name="T153">solutions, for going beyond waste + suffering in </text:span><text:span text:style-name="T154">even </text:span><text:span text:style-name="T153">natural disasters</text:span><text:span text:style-name="T348">, </text:span><text:span text:style-name="T354">as we inner personally become aware...</text:span><text:span text:style-name="T348"> as we parallel the dysfunctions now while addressing them, while others succeed in restoring simple respect for all life as we build local community + network sharing th</text:span><text:span text:style-name="T356">is</text:span><text:span text:style-name="T348"> process, strategies, + </text:span><text:span text:style-name="T350">schematics...</text:span><text:span text:style-name="T348"> </text:span></text:p>
      <text:p text:style-name="P174"/>
      <text:p text:style-name="P130"><text:span text:style-name="T281">we propose </text:span><text:span text:style-name="T286">our overview of</text:span><text:span text:style-name="T281"> our project osic below in the building, </text:span><text:span text:style-name="T353">to be considered as a tool kit for all to carry within + co_evolve </text:span><text:span text:style-name="T355">so we work these worn torn threads as we apply in real time as in event below.. for we all must become aware that each of us are doing what has enslaved us, as many continue misuse/abuse... as we carry forward what we have experienced in our life time as we do our best to be do_in </text:span><text:span text:style-name="T355">what is most efficient. Yet can now co_evolve as we continue to rid dysfunctions + share in real time our experiences as we thread them to entities/people/gov that have interfered for what ever reason + go figure together</text:span><text:span text:style-name="T353">...</text:span><text:span text:style-name="T348"> </text:span></text:p>
      <text:p text:style-name="P123"/>
      <text:p text:style-name="P121"><text:span text:style-name="T286">please</text:span><text:span text:style-name="T281"> come together with this Think </text:span><text:span text:style-name="T287">T</text:span><text:span text:style-name="T281">ank on 2.6.2013 with</text:span></text:p>
      <text:p text:style-name="P113"><text:s/>FEMA, White House + Homeland Security</text:p>
      <text:p text:style-name="P114"><text:soft-page-break/>http://content.govdelivery.com/bulletins/gd/USDHSFEMA-6ad1c4</text:p>
      <text:p text:style-name="P122"><text:span text:style-name="T348"><text:line-break/></text:span><text:span text:style-name="T109">i see a lot of segregation of information, that has been created from i</text:span><text:span text:style-name="T119">`</text:span><text:span text:style-name="T109">m sure a lot of information from all, including myself. </text:span><text:span text:style-name="T119">Where we are a result from all this, + if many continue to pull their own way, you </text:span><text:span text:style-name="T119">interfere all the more. Rather lets respect that all, everyone of us have something good to offer. + lets see how each can be best supported to do that for equality with respect for us all to do this together.</text:span></text:p>
      <text:p text:style-name="P162"/>
      <text:p text:style-name="P162">So please open the transparency, so we each can search our answers + best take part in how we each have co_evolved thru all this + show us the detail you have to decide when to do a drone, or how much you give to Israel, who decides the sanctions, whom in each local community is collectively building a food forest or tapering process as we lower our amps + stop our over consumption or even knowing our local options of how to go direct with care trade as we keep our exchanges local... </text:p>
      <text:p text:style-name="P162"/>
      <text:p text:style-name="P132"><text:span text:style-name="T356">only then do we even consider a trade afar. For when we eat local we have a `way of better acclimatizing our </text:span><text:span text:style-name="T357">mindbody to our best medicine which is having hands on in a balanced environment. Working with good sense daily as we have our hands on with what sustains us. Meaning collectively we don`t allow toxic waste + we remove it as we recognize within our bad habits we carry forward from loved ones struggles in their attempt to survive.</text:span></text:p>
      <text:p text:style-name="P163">We do our homework learning from the many now that reflect balanced energy, so we can then sort out our self to regain our energy. To then schedule so we can obtain what is necessary to heal, become responsible to maintain our discipline over our self-sensory observation vs belief. So we can do this simply + be fueled to explore our earth + beyond. + together make this process friendly for all to do.</text:p>
      <text:p text:style-name="P163"/>
      <text:p text:style-name="P163"><text:soft-page-break/>We should not have to be paying such high prices to renew a passport even if so lucky to get a visa to travel. This earth is ours to share + we are not asking for all to just abuse life as many have.</text:p>
      <text:p text:style-name="P163">Rather we can if giving our wild spaces back to live as we should + gain the sensitivity within our self. to then co_evolve as a human species with our true human potential. </text:p>
      <text:p text:style-name="P163"><text:s text:c="2"/>Which many will never be able to do, as many have died prematurely due to just here what i say, not to mention the much manipulated business, that has taken place from all of you to date, that has continued to withhold information. that could of supported many more to have a more quality life. Instead many will continue to decline in health + many are still without as they struggle from natural disasters, as well the many injured daily from the many weapons of war being used to date.. </text:p>
      <text:p text:style-name="P163">We then also can learn to become more responsible in such as project we propose. So now local community members learn the early signs of dysfunction + what to do not just for a child but also for the parent/community or school that also is being responsible. For it is a waste of resources to just add more police when there is no rehabs working correctly at least in the local communities i`ve taken part in. which actually overloads the tasks of people in all areas including the policeman.</text:p>
      <text:p text:style-name="P163"/>
      <text:p text:style-name="P132"><text:span text:style-name="T357">So we have to address this from a broader prospective, from beginning to end of why these dysfunctions take place. + the </text:span><text:span text:style-name="T358">students</text:span><text:span text:style-name="T357"> are very capable if we focus direct to thread these realities so as to create the solutions to resolve not just for one person but for like minded locally + </text:span><text:span text:style-name="T357">afar. Until all locally can self-sustain + create within their independent review + </text:span><text:span text:style-name="T358">specialize. This `way no local community can then have such disrespect as people get picked up for doing wrong in 1 community, let loose without good follow up everywhere, then to simply run + do the same repeated actions in other communities.</text:span></text:p>
      <text:p text:style-name="P164"/>
      <text:p text:style-name="P165"><text:soft-page-break/>Nor do people have to be disrespected + get picked up for do_in nothing harmful, yet get accused + face penalty. Rather we can help each other by support we can give, if this process opens to community for solutions...</text:p>
      <text:p text:style-name="P164"/>
      <text:p text:style-name="P142"><text:span text:style-name="T348">what has been hard for me, even as i hel</text:span><text:span text:style-name="T358">d</text:span><text:span text:style-name="T348"> Barack</text:span><text:span text:style-name="T358">`</text:span><text:span text:style-name="T348">s responsible pos</text:span><text:span text:style-name="T356">i</text:span><text:span text:style-name="T348">tion accountable in </text:span><text:span text:style-name="T281">OFAmerica</text:span><text:span text:style-name="T348">, is that unless i followed the program at a community event, mine was not welcomed. </text:span><text:span text:style-name="T358">So his agenda to win <text:s/>was the focus only, not linking taking advantage of community building, etc.</text:span><text:span text:style-name="T348"> so i respected that + did not go. but i continued to add as a mon</text:span><text:span text:style-name="T358">o</text:span><text:span text:style-name="T348">log, </text:span><text:span text:style-name="T358">as in return i would receive</text:span><text:span text:style-name="T348"> generalized emails, </text:span><text:span text:style-name="T358">that </text:span><text:span text:style-name="T348">i</text:span><text:span text:style-name="T358">`</text:span><text:span text:style-name="T348">m sure all </text:span><text:span text:style-name="T358">where given</text:span><text:span text:style-name="T348">. </text:span><text:span text:style-name="T358">Same now i`ve sent 2 letters asking to merge with </text:span><text:span text:style-name="T288">OFAction</text:span><text:span text:style-name="T358">, for i will not continue this monolog as i worked hard for </text:span><text:span text:style-name="T288">OFAmerica</text:span><text:span text:style-name="T358"> campaign to add what i, speaking for many too upset to respond, or those not fortunate to survive yet had added so much goodness to our work, + felt these details where missing, as we saw so much waste in energy, resources + funds, etc...</text:span><text:span text:style-name="T348"><text:line-break/><text:line-break/>so i feel same here </text:span><text:span text:style-name="T358">at </text:span><text:span text:style-name="T288">MyGov</text:span><text:span text:style-name="T281">, </text:span><text:span text:style-name="T288">which these entities should merge along with more.</text:span><text:span text:style-name="T348"> i added what i felt could help with what i perceived you where asking or failed to see what to ask in detail. </text:span><text:span text:style-name="T358">+ before i continue to add to part 2, i would like to know if my work was utilized + how. For i feel the part 2 questions include much that i gave in part 1.</text:span><text:span text:style-name="T348"><text:line-break/><text:line-break/>yet never got a direct response whether you also throw it in the trash or </text:span><text:span text:style-name="T358">it actually triggered your thought.</text:span><text:span text:style-name="T348"> Leaving </text:span><text:span text:style-name="T358">my understanding unclear, + </text:span><text:span text:style-name="T348">very difficult, </text:span><text:span text:style-name="T358">seeing many entities merge vs. uniting</text:span><text:span text:style-name="T348">. yet i would keep adding due to trying to attemp</text:span><text:span text:style-name="T358">t</text:span><text:span text:style-name="T348"> to bring point to the table </text:span><text:span text:style-name="T358">due to having my hands in it locally, speaking for many good folks that where over working to restore our local community, as well many as </text:span><text:span text:style-name="T361">i</text:span><text:span text:style-name="T358"> stated upset, that also had much to offer as they worked the elements as in </text:span><text:span text:style-name="T297">support for the small </text:span><text:span text:style-name="T288">commercial fisheries</text:span></text:p>
      <text:p text:style-name="P142"><text:span text:style-name="T297">that can give us the `way to save our marine life + clean up the oceans + stop large trawlers + factory ships</text:span><text:span text:style-name="T288">.</text:span></text:p>
      <text:p text:style-name="P166"><text:soft-page-break/></text:p>
      <text:p text:style-name="P134"><text:span text:style-name="T358"><text:s/>yet got over regulated + really felt none of you listen</text:span><text:span text:style-name="T359">e</text:span><text:span text:style-name="T358">d to them + due to your chaos really couldn't even concentrate, duet o being lost in </text:span><text:span text:style-name="T358">layers or grants that took you away from your natural world. So they felt you where 2 different levels so why bother for it just would make their life more difficult. Due to when you would act it wasn</text:span><text:span text:style-name="T361">`</text:span><text:span text:style-name="T358">t in respect to their reality working the elements.</text:span></text:p>
      <text:p text:style-name="P166"/>
      <text:p text:style-name="P167">Which I see now a simple cooperative effort between F+W locally + the 50 or so commercial fisherfolks that could of come to the table eye to eye + if allowed to negotiate + construct policy right their would of not just efficiently saved a lot of energy + safety for these folks working the elements, it would also contribute to the sustainability of the fishing industry.</text:p>
      <text:p text:style-name="P167"/>
      <text:p text:style-name="P167">When yet i saw Barack`s/gov`s input on policy asking for input yet many again totally unaware or just too over worked + over regulated to respectfully give ongoing input, especially when no cooperative effort, rather much is lost in layers or ff feel they are asked their opinion during their busiest times, which they are unable to give.</text:p>
      <text:p text:style-name="P166"/>
      <text:p text:style-name="P133"><text:span text:style-name="T358">1 such </text:span><text:span text:style-name="T361">good </text:span><text:span text:style-name="T358">even</text:span><text:span text:style-name="T361">t</text:span><text:span text:style-name="T358"> was trigge</text:span><text:span text:style-name="T359">re</text:span><text:span text:style-name="T358">d by the goodness of a </text:span><text:span text:style-name="T155">CG agent Dan</text:span><text:span text:style-name="T156">iel</text:span><text:span text:style-name="T155"> </text:span><text:span text:style-name="T157">Harding</text:span><text:span text:style-name="T359">, whom went beyond his </text:span><text:span text:style-name="T360">job, + as a community participant,</text:span><text:span text:style-name="T359"> passed on </text:span><text:span text:style-name="T360">our</text:span><text:span text:style-name="T359"> discomfort. so as to trigger a review of the </text:span><text:span text:style-name="T289">Maguson Stevens Act.</text:span><text:span text:style-name="T359"> Which will soon have it`s second comment period in response to suggestions given..</text:span><text:span text:style-name="T358"> </text:span><text:span text:style-name="T361">so we will see if this is a rerun as many say, as they always promise to do better but don`t.</text:span></text:p>
      <text:p text:style-name="P175"/>
      <text:p text:style-name="P175">i share Deb`s email + please contact her for these updates;</text:p>
      <text:p text:style-name="P168"/>
      <text:p text:style-name="P196"><text:span text:style-name="T202">Thank you for your email and your interest in fishing safety. I will let you </text:span><text:soft-page-break/><text:span text:style-name="T212">know when the proposed</text:span><text:span text:style-name="T361"> </text:span></text:p>
      <text:p text:style-name="P196"><text:span text:style-name="T202">National Standard 10 (safety) guidelines are available for public comment, and look forward to hearing your ideas about improving safety through that </text:span><text:span text:style-name="T202">comment process. </text:span><text:span text:style-name="T264">Sincerely, Deb Lambert</text:span></text:p>
      <text:p text:style-name="P169"/>
      <text:p text:style-name="P110"><text:span text:style-name="T170">Deb Lambert &lt;</text:span><text:a xlink:type="simple" xlink:href="mailto:deb.lambert@noaa.gov">deb.lambert@noaa.gov</text:a><text:span text:style-name="T170">&gt;</text:span></text:p>
      <text:p text:style-name="P178"/>
      <text:p text:style-name="P176"><text:span text:style-name="T362">i share this as yet another ex; of how gov could merge the many identities. For CG has no problem stopping ff when working to inspect. So they could simply get on the radio + vhf + set a time/station to discuss this, yet they don`t. Plus they don`t even act as a responsible local participant, when </text:span><text:span text:style-name="T363">i</text:span><text:span text:style-name="T362"> have lived right next door asking them to search a person </text:span><text:span text:style-name="T363">irresponsibly acting, as well doing drugs. Same with police.</text:span><text:span text:style-name="T362"> that few weeks later ended up attempting to kill someone, that showed many </text:span><text:span text:style-name="T363">early</text:span><text:span text:style-name="T362"> signs to me, as he would go out fishing illegally, as well sell his fish illegally to local Fishermans Wharf in Charleston, Or, </text:span><text:span text:style-name="T363">knock out his window at water line, etc..</text:span></text:p>
      <text:p text:style-name="P179">then to get hauled in + released, back on street doing the same, dealing drugs, yet now kicked off port property. </text:p>
      <text:p text:style-name="P179">Sadly he appeared early on, actually as a pretty nice guy trying to make a difference with his life. + it is also people around him illegally taking advantage, that made it harder on him as well then the ff, as he ended up stealing from them. + this person has a very long record yet never rehabbed. or properly did community service to regain or perhaps 1st time ever have a reality of his own sense of self. Understanding how he can better use his inner tools, due to his homework, if had to do rehab once they are restored, + then self-develop.</text:p>
      <text:p text:style-name="P179"/>
      <text:p text:style-name="P177"><text:span text:style-name="T363">Something </text:span><text:span text:style-name="T163">so simple yet many communities still without. + it is neglected acts like this that can be prevented as people restore their community + he could still help if the courts would require it</text:span><text:span text:style-name="T363">, considering it appears jails locally where over crowded </text:span><text:span text:style-name="T363">as well mental hospitals, leaving people back out, misusing/abusing enslaved in their own head, as yet still others try to profit from them..</text:span></text:p>
      <text:p text:style-name="P90"><text:span text:style-name="T109">so now these next divisions in </text:span><text:span text:style-name="T121">Barack`s </text:span><text:span text:style-name="T109">2nd </text:span><text:span text:style-name="T121">F</text:span><text:span text:style-name="T109">ellowship, i personally can see that when i offered input at ex; MyGov </text:span><text:span text:style-name="T121">in the 1st on</text:span><text:span text:style-name="T109">, these now </text:span><text:soft-page-break/><text:span text:style-name="T109">are appropriate places for that info. so i </text:span><text:span text:style-name="T121">knew</text:span><text:span text:style-name="T109"> it was needed + still is.</text:span></text:p>
      <text:p text:style-name="P170"/>
      <text:p text:style-name="P91"><text:span text:style-name="T121">Same with the </text:span><text:span text:style-name="T171">Think Tank</text:span></text:p>
      <text:p text:style-name="P91"><text:span text:style-name="T171"><text:s/></text:span><text:span text:style-name="T122">as a local community do_in as we propose people gain mindbody awareness working their biomes` seasonal offerings, as we are best designed in our genes as hunter gathers. This is what</text:span><text:span text:style-name="T123">s</text:span><text:span text:style-name="T122"> keeping all in good shape as they migrate, working their natural ecosystem. </text:span><text:span text:style-name="T123">Giving them then tools in a variety of different ecosystems to then become options when natural disasters hit. Or as they better prepare for our local food/medicine sovereignty + not build in these wild areas, rather farm them as in community food gardens.</text:span></text:p>
      <text:p text:style-name="P92"><text:span text:style-name="T123">So </text:span><text:span text:style-name="T91">folks add your input for what you know sustains you as you have become aware...</text:span></text:p>
      <text:p text:style-name="P87">http://fema.ideascale.com/a/ideafactory.do?id=14692&amp;amp;mode=pending&amp;amp;discussionFilter=byids&amp;amp;discussionID=58850</text:p>
      <text:p text:style-name="P92"><text:span text:style-name="T109"><text:line-break/>in fact in preparation for the FEMA, Whitehouse, Homeland Security <text:s/></text:span><text:span text:style-name="T123">Think Tank </text:span><text:span text:style-name="T121">forum</text:span><text:span text:style-name="T109"> tomorrow, even that should be included, same with UN</text:span><text:span text:style-name="T123">`s </text:span><text:span text:style-name="T109">worldwewant2015 that i </text:span><text:span text:style-name="T123">have taken part sharing thoughts</text:span><text:span text:style-name="T109">. </text:span></text:p>
      <text:p text:style-name="P93"><text:span text:style-name="T109">whom also </text:span><text:span text:style-name="T123">i believe </text:span><text:span text:style-name="T109">is fragmented keeping equality issues segregated due to the format of questioning. vs. the simplicity </text:span><text:span text:style-name="T124">+ efficiency of focusing for our</text:span><text:span text:style-name="T109"> human </text:span><text:span text:style-name="T124">family</text:span><text:span text:style-name="T109">.<text:line-break/><text:line-break/>i say the same with the First Nations of Canada as they struggle to survive yet many lost their `way. then to be fighting for tribal ways, tribal land, then to have the gov want to have them handle the nuclear waste, on top of all the problems they have, </text:span><text:span text:style-name="T124">with their limited awareness, yet natives world wide are still living fine the indigenous `ways, while yet many are having land, fresh water, sea grabbed.</text:span><text:span text:style-name="T109"><text:line-break/></text:span><text:span text:style-name="T109"><text:line-break/> <text:s text:c="2"/>but </text:span><text:span text:style-name="T124">luckily the Canadian Natives</text:span><text:span text:style-name="T109"> have structure, </text:span><text:span text:style-name="T124">+ they are <text:s/>networking</text:span><text:span text:style-name="T109"> solutions, so we support them as they continue to be honest + say we yet to understand how to do that, </text:span><text:span text:style-name="T124">when it comes to storing </text:span><text:soft-page-break/><text:span text:style-name="T124">nuclear waste</text:span><text:span text:style-name="T109">. meanwhile gov is negotiating bad policy with China. that has no ecological assessment that </text:span><text:span text:style-name="T124">supersedes</text:span><text:span text:style-name="T109"> the deal. </text:span><text:span text:style-name="T124">Same around </text:span><text:span text:style-name="T124">the world in many places yet many share good lessons in how sensitive they are to all life as they naturally protect what sustains them...</text:span></text:p>
      <text:p text:style-name="P171"/>
      <text:p text:style-name="P171">so we have no reason to not do our homework + make tools so we can conserve our energy + put it into restoring our community to restore our awareness + good health... </text:p>
      <text:p text:style-name="P93"><text:span text:style-name="T109"><text:s/>these gauges in ex; </text:span><text:span text:style-name="T185">agro-ecolgy with prof Miguel Altieri </text:span><text:span text:style-name="T124">+ the many permaculturists are do_ing this now as local communities are collective restoring their natural enhanced potentials...</text:span></text:p>
      <text:p text:style-name="P171"/>
      <text:p text:style-name="P97"><text:span text:style-name="T124">so we invite you folks to rethink + see how these ideas can trigger yours.</text:span><text:span text:style-name="T109"> <text:line-break/><text:line-break/> <text:s text:c="3"/>take 1 issue at a time, </text:span><text:span text:style-name="T124">as people gather + focus together so all issues are happening.</text:span><text:span text:style-name="T109"> to define local communit</text:span><text:span text:style-name="T124">i</text:span><text:span text:style-name="T109">es natural enhanced potentials + have people sensitive to represent or bring in, so this is prioritized. but also </text:span><text:span text:style-name="T124">prioritize</text:span><text:span text:style-name="T109"> an executive order that would </text:span><text:span text:style-name="T128">supersede</text:span><text:span text:style-name="T109"> negotiations with old ways that don</text:span><text:span text:style-name="T124">`</text:span><text:span text:style-name="T109">t include </text:span><text:span text:style-name="T124">your local life`s protection, + </text:span><text:span text:style-name="T184">add these ecological gauges to the MOU`s </text:span><text:span text:style-name="T124">+ bring them to date in real time. So local policies are updated</text:span><text:span text:style-name="T109">. </text:span><text:span text:style-name="T124">+</text:span><text:span text:style-name="T109"> </text:span><text:span text:style-name="T128">supersede</text:span><text:span text:style-name="T109"> the present ill effected policy that would allow the negotiation to happen. which </text:span><text:span text:style-name="T124">many have</text:span><text:span text:style-name="T109"> already proven to of left negative ecological effects over what sustains </text:span><text:span text:style-name="T124">their local</text:span><text:span text:style-name="T109"> life. </text:span></text:p>
      <text:p text:style-name="P97"><text:span text:style-name="T124">As in the Canada/China deal</text:span><text:span text:style-name="T109"> that was disrespected due to people dulling their sensors + not collaborating in transparenc</text:span><text:span text:style-name="T124">y,</text:span><text:span text:style-name="T109"> good community programs, for all to come together </text:span><text:span text:style-name="T124">to prevent it.</text:span></text:p>
      <text:p text:style-name="P238"/>
      <text:p text:style-name="P97"><text:span text:style-name="T128">Look at all the good folks work in </text:span><text:span text:style-name="T183">Idle No More... <text:s/>+ come together + post Your solutions.</text:span></text:p>
      <text:p text:style-name="P93"><text:span text:style-name="T124">Which many local communities must do know, as gov/bus/people yet to <text:s/></text:span><text:soft-page-break/><text:span text:style-name="T124">add these gauges to protect our local sustainable ecosystems that all life needs.</text:span><text:span text:style-name="T109"><text:line-break/></text:span><text:span text:style-name="T109"><text:line-break/> not isolate as a native, or a gay or a disabled, etc. as many in govs/UN presently does. leaving much good people trapped as well good work left in archives/files, left </text:span><text:span text:style-name="T124">not applied.</text:span><text:span text:style-name="T109"> especially with like western medical practices, that could resolve serious, yet simple issues of family/community dysfunction, that left unattended produce the undeveloped children + those in adult bodies, that then end up with aggression. as neuro networks/</text:span><text:span text:style-name="T124">rehabs, etc.</text:span><text:span text:style-name="T109"> yet to be built with solutions that calmed, along the way.</text:span></text:p>
      <text:p text:style-name="P239"/>
      <text:p text:style-name="P94"><text:span text:style-name="T109">even here research can show this as we can learn these early signs + still with good rehabs restored, as well good community support with what all should be </text:span><text:span text:style-name="T124">prioritizing,</text:span><text:span text:style-name="T109"> then can happen. staying in real time for all to co_evolve within natures`s limits. not bad policy, corruption, those simply trying to survive yet have no neruo network within, leaving them imprisoned with their own misuse/abuse.<text:line-break/><text:line-break/>then to have more aggressive acts thinking that is the answer, then on to the weapons of war as they exist now wrongly with much waste. when yet still no good prevention to not even allow people to rebuild as in our natural </text:span><text:span text:style-name="T125">disasters</text:span><text:span text:style-name="T109">, in places that should only stay wild as we respect all life that sustains us.<text:line-break/></text:span></text:p>
      <text:p text:style-name="P94"><text:span text:style-name="T109"><text:s/>these tapering transitions </text:span><text:span text:style-name="T125">are </text:span><text:span text:style-name="T109">best done when all is calm. we as local community can then do a `plan, as </text:span><text:span text:style-name="T88">we have offered our project osic in the building to merge with as in OFAction or even thru the resultant of what you people are creating, </text:span><text:span text:style-name="T92">where most appropriate.</text:span></text:p>
      <text:p text:style-name="P243"/>
      <text:p text:style-name="P94"><text:span text:style-name="T125">But to think a person can have the energy to take part in all these entities when each are pulling own way even to organize is too much..</text:span><text:span text:style-name="T109">.<text:line-break/><text:line-break/></text:span><text:soft-page-break/><text:span text:style-name="T109">we truly </text:span><text:span text:style-name="T125">can be more</text:span><text:span text:style-name="T109"> efficient, </text:span><text:span text:style-name="T125">if</text:span><text:span text:style-name="T109"> students come ou</text:span><text:span text:style-name="T125">t</text:span><text:span text:style-name="T109"> of schoolroom + into + with community restore it`s natural enhanced potential, as with </text:span></text:p>
      <text:p text:style-name="P94"><text:span text:style-name="T88">M</text:span><text:span text:style-name="T92">a</text:span><text:span text:style-name="T88">sobu Fukuokas` </text:span><text:span text:style-name="T92">simplicity that followers are creating with</text:span></text:p>
      <text:p text:style-name="P55"><text:a xlink:type="simple" xlink:href="http://www.youtube.com/watch?v=Ft0ylk4sU5M"><text:span text:style-name="T108"/></text:a></text:p>
      <text:p text:style-name="P55"><text:a xlink:type="simple" xlink:href="http://www.youtube.com/watch?v=Ft0ylk4sU5M"><text:span text:style-name="T142">http://www.youtube.com/watch?v=Ft0ylk4sU5M</text:span></text:a></text:p>
      <text:p text:style-name="P188"/>
      <text:p text:style-name="P94"><text:span text:style-name="T109"><text:s/></text:span><text:span text:style-name="T125">co_evolving</text:span><text:span text:style-name="T109"> </text:span><text:span text:style-name="T125">the </text:span><text:span text:style-name="T109">Carbon Free Nuclear Free study </text:span><text:span text:style-name="T125">with students within us all, becoming good natural engineers as we specialize with each local community</text:span><text:span text:style-name="T109">. </text:span><text:span text:style-name="T125">Can you imagine how nice 1 simple archive as we propose to reflect with as you search via like ecosystem subject. Such as</text:span><text:span text:style-name="T92"> project osic proposals for each to then fine tune their own local community </text:span><text:span text:style-name="T93">+</text:span><text:span text:style-name="T92"> share this process.</text:span><text:span text:style-name="T88"> </text:span></text:p>
      <text:p text:style-name="P240"/>
      <text:p text:style-name="P244">but first students work in school </text:p>
      <text:p text:style-name="P96"><text:span text:style-name="T93">as the</text:span><text:span text:style-name="T279">y respect their teachers present load + bring it to calm, as they co_evolve</text:span><text:span text:style-name="T88"> with community making a safe program with transparency.</text:span><text:span text:style-name="T109"> </text:span></text:p>
      <text:p text:style-name="P96"><text:span text:style-name="T109">to welcome them to come out </text:span><text:span text:style-name="T126">+ have some prep for hands on. For each step of this restoration is a healing mode, making us more aware for us all to rethink as we stay present with it.</text:span><text:span text:style-name="T109">. </text:span><text:span text:style-name="T126">chatting/debating bringing old + new to define a `way that works.</text:span><text:span text:style-name="T109"> then th</text:span><text:span text:style-name="T126">ese applications are experienced, as we network like ecosystem. For no more should large developments come from out side. </text:span></text:p>
      <text:p text:style-name="P172"/>
      <text:p text:style-name="P172">This is about locals learning how best to maintain local community, whether we are just a passer buyer or a permanent long term resident. For no one becomes codependent on another, rather we become aware how to not interfere in any life to sustain itself.</text:p>
      <text:p text:style-name="P172"/>
      <text:p text:style-name="P187">Able people <text:span text:style-name="T373">supported by resources from gov` redirecting military war mode, as weapons of war are ended/recycled/stopped being produced + people go back + support their local community for it`s local sovereignty.. </text:span></text:p>
      <text:p text:style-name="P187"><text:soft-page-break/>working collectively to build support systems for those unable + when in need <text:span text:style-name="T373">for each local community, globally, to become sovereign. vs. manipulated or </text:span><text:span text:style-name="T373">controlled by corporations as Halliburton did/doing, + the nuclear priesthood has/is doing to congress as they did in Afghanistan/Iraq/Pakistan, etc..</text:span></text:p>
      <text:p text:style-name="P172">Imagine funds not going to military or ER disasters or wasteful gov, rather going to local community to structure so now gauges are in place with early signs. Locals reach out + share with locals, even if the whole school comes over to the next community for education credits as they learn reality of human dignity, compassion + impermanence, while yet other ecosystems as the best education ever...</text:p>
      <text:p text:style-name="P95"><text:span text:style-name="T126">.</text:span><text:span text:style-name="T109"> </text:span></text:p>
      <text:p text:style-name="P95"><text:span text:style-name="T109">focus direct</text:span><text:span text:style-name="T126">ing</text:span><text:span text:style-name="T109"> together so they/us give hands on to those presently left behind, </text:span><text:span text:style-name="T126">as permanent structures are collectively used for seasonal offerings + when in need for natural disasters.</text:span></text:p>
      <text:p text:style-name="P172"/>
      <text:p text:style-name="P95"><text:span text:style-name="T109"><text:s/>then on to working with </text:span><text:span text:style-name="T127">degrees</text:span><text:span text:style-name="T109"> unskilled/skilled to also join in their local community as a participant, seeing their </text:span><text:span text:style-name="T127">dysfunction</text:span><text:span text:style-name="T109"> applied as their fellow community member is left behind. so now they can resolve, heal, continue their education, as well co-evolve the curriculum/policy to stay in real time as a community member.<text:line-break/><text:line-break/>not leave as a legislator/president then to take on such ill waste as in the lobbying/campaign collections + now the ongoing democratic funding desired to fight republican issues/lobbyist/present issues on gov`s plate.<text:line-break/><text:line-break/>since when should the </text:span><text:span text:style-name="T127">American</text:span><text:span text:style-name="T109"> people or anyone, have to be left unaware/ill/misusing/abused or even working hard, then to have to continue to support gov, when yet they get paid what they do, as well as they created </text:span><text:span text:style-name="T127">ability</text:span><text:span text:style-name="T109"> for them to continue to get paid for the rest of their life. <text:line-break/><text:line-break/>meanwhile we can only talk in generalized formats, or 3 min sessions at a town meeting, or share monologs when call, </text:span><text:span text:style-name="T127">which</text:span><text:span text:style-name="T109"> is incomplete. </text:span><text:soft-page-break/><text:span text:style-name="T109">when if the legislators where also supported with students to help rid or </text:span><text:span text:style-name="T127">re thread</text:span><text:span text:style-name="T109"> these loose worn torn threads. then they can also build new </text:span><text:span text:style-name="T109">neuro networks to co_evolve + then responsibly </text:span><text:span text:style-name="T127">co create</text:span><text:span text:style-name="T109"> interchangable role. as well support the many good tools we have that you folks are working at, so all of you can not forget to be a local community participant.<text:line-break/><text:line-break/>so we network + stop waste, so now </text:span><text:span text:style-name="T128">curriculum</text:span><text:span text:style-name="T109">/policy co_evolve with application of ecological sound working communities that now harmonize. + students can not have a better education then to have us all focus direct with them w/equality.<text:line-break/><text:line-break/>jobs become resultant long after we prioritize our life function, energy efficiently in respect for all life. these </text:span><text:span text:style-name="T128">known</text:span><text:span text:style-name="T109"> have good science gauges as </text:span><text:span text:style-name="T128">common</text:span><text:span text:style-name="T109"> sense that many of us have had to learn. when yet other countries live it + grow with it, when yet US has allowed others to run with it, </text:span><text:span text:style-name="T128">leaving</text:span><text:span text:style-name="T109"> others behind, etc.<text:line-break/><text:line-break/>i</text:span><text:span text:style-name="T128">`</text:span><text:span text:style-name="T109">m ashamed of all this that i have been guilty with as well, uninformed, leaving my share. but this is no longer acceptable for we all have goodness + once we unite in these tapering transitions, use our students to aid us exponentially as we restore our ecological sustainability as each local community fine tunes + with their locals restore rehabs so now all have short/long term needs met as they then come to cloth/table. so all are part of `plan land/freshwater flow to sea use review.<text:line-break/><text:line-break/>tallies are made as solutions are connected/networked, always leaving reality of whom, what is resisting/supporting/tapering transit</text:span><text:span text:style-name="T128">i</text:span><text:span text:style-name="T109">ons in process/modes of restorative investments showing well clear how people are appreciative to have the opportunity to go from ill modes/</text:span><text:span text:style-name="T128">erratic</text:span><text:span text:style-name="T109"> neuro networks leaving negative effects on life, then to be welcomed into their local community to be supported to rethink/heal/redirect as they then define how best to make their life, as wrongs are made right from locals now staying in control only of them self, as all then comply to </text:span><text:soft-page-break/><text:span text:style-name="T109">the co_evolving natural gauges in place so local sovereignty is prioritizing locals` food/medic</text:span><text:span text:style-name="T128">i</text:span><text:span text:style-name="T109">ne that is fresh + naturally grown as they rid the </text:span><text:span text:style-name="T109">falseness of GMO/</text:span><text:span text:style-name="T128">mono cultures</text:span><text:span text:style-name="T109">/+ save own seeds, + all that is around them that was produced from those with fear based incomplete information.<text:line-break/><text:line-break/>rather now we allow those to reflect with sharp sensors, so we then can feel this energy that is real to go within + self reflect. <text:s/>to unite as a human family with all life that creates our abil</text:span><text:span text:style-name="T128">i</text:span><text:span text:style-name="T109">ty to have such clean space, air, oceans. fresh water, food, earth + energy to do care trade, not abuse life in the process. for we have much waste that is very toxic as well presently harming, yet US/govs around the world has suppressed the truth, as ex; Fuk</text:span><text:span text:style-name="T128">o</text:span><text:span text:style-name="T109">shima nuclear </text:span><text:span text:style-name="T128">disaster.</text:span><text:span text:style-name="T109"> i will let specialists as with Dr. Helen Caldicott + others speak best.<text:line-break/><text:line-break/>so not every one can see this efficiency that others are fortunate to be working at. for it is very complex as we move forward, yet fail to see what all could provide as we work together. for these present systems are dysfunctional, but as people we have solutions. + many want to make it right, while yet others suffer in need of support.<text:line-break/><text:line-break/>i share this with you all for many of you have what we could use to efficiently reach out faster. so i ask UN/Govs how we can best merge. but i need direct feedback, for as i repeat i will not continue to do as i have done + over extended my thought, leaving my person behind, as well my family, in attempts to see their life + all have the potentials now if we all work </text:span><text:span text:style-name="T128">together.</text:span><text:span text:style-name="T109"><text:line-break/><text:line-break/>rather i will redirect + work directly with those that i can communicate with in real time. for you may think your virtual tools are the answer, but also we should respect all life that chooses not to use them, as we have applicable eye to eye programs to connect.<text:line-break/><text:line-break/>we can see the parallels as these threads feed thru mouse mazes as many continue to waste, while yet we choose to say no + go another </text:span><text:soft-page-break/><text:span text:style-name="T109">`way that we know works. we will not be so </text:span><text:span text:style-name="T128">vulnerable</text:span><text:span text:style-name="T109"> to give freely our energy when we conserve the footprint we have, when yet Barack </text:span><text:span text:style-name="T128">+ </text:span><text:span text:style-name="T128">Michelle</text:span><text:span text:style-name="T109"> your trips/</text:span><text:span text:style-name="T128">security/hosing choices/clothing, etc.</text:span><text:span text:style-name="T109"> to Hawaii is so costly, </text:span><text:span text:style-name="T128">leave quite a large footprint</text:span><text:span text:style-name="T109">, when yet being supported by US people in this</text:span></text:p>
      <text:p text:style-name="P148"><text:s/>position that requires your focus to be equal with us all, in your local community then to network in these solutions we offer.</text:p>
      <text:p text:style-name="P148"><text:span text:style-name="T374">S</text:span><text:span text:style-name="T183">o i would like to trust your judgment but with this footprint how can you even see our reality or perceive it then to apply it. So let us help as you taper into local reality for every community.</text:span><text:line-break/><text:line-break/>not spend trillions in war weapons, paranoid in <text:span text:style-name="T374">psychopathic </text:span>delusions, when yet we have so <text:span text:style-name="T374">many</text:span> weapons, even non nuclear, that could easily <text:span text:style-name="T374">destroy</text:span> the planet. to think that 1 side could rule, where is your heads at?? do you not even think of all the displaced, disfigured, <text:span text:style-name="T374">deceased</text:span> human beings that are here now in need of support, let alone those left to rot in places uncared for. do you not think of what are children will have to become to live with all this toxic waste as one side wins in a delusional state only. as with the earth + space scars already from the drone results of killing a million people, with 1/2 being children, when yet we never should of gone into Iraq or <text:span text:style-name="T374">Afghanistan.</text:span></text:p>
      <text:p text:style-name="P238"/>
      <text:p text:style-name="P148"><text:s/>nor as <text:span text:style-name="T183">Sec </text:span><text:span text:style-name="T130">Hillary has stated Al Quida was produced from US</text:span> to pursue more investments, yet to see was shown to manipulate + hide as well <text:span text:style-name="T130">Susan Rice has done interfering with the Congolese, </text:span>as they are still being attacked from the Rwandans. or Israel, if giving all these US funds when yet if they bomb Iran, the few million killed, as Helen says would be insane.<text:line-break/><text:line-break/>we have no right to be supporting these people or sanctions interfering, rather we need to clean up our own act, as we are being very irresponsible having all the weapons we have now, as well waste.</text:p>
      <text:p text:style-name="P155"/>
      <text:p text:style-name="P156"><text:soft-page-break/><text:s text:c="17"/><text:span text:style-name="T279"><text:s text:c="2"/>i come to talk story</text:span></text:p>
      <text:p text:style-name="P157"/>
      <text:p text:style-name="P157"><text:s text:c="9"/><text:span text:style-name="T146">http:i-come-to-talk-story.3220728.n2.nabble/com/</text:span></text:p>
      <text:p text:style-name="P155"/>
      <text:p text:style-name="P158">linking patches<text:span text:style-name="T201">`</text:span> of energy <text:span text:style-name="T201">+ </text:span>ideas to pockets<text:span text:style-name="T201">` </text:span>needing attention to together find solutions...</text:p>
      <text:p text:style-name="P159"/>
      <text:p text:style-name="P160"><text:span text:style-name="T345">This is a</text:span>n overview if don<text:span text:style-name="T345">`</text:span>t want to go to forum to take the time to</text:p>
      <text:p text:style-name="P160">go fig<text:span text:style-name="T345">ure....</text:span></text:p>
      <text:p text:style-name="P161"><text:s/><text:span text:style-name="T345">or want to share so as to trigger you/other to do walkabout with your <text:s text:c="2"/>local community of your choice</text:span>;</text:p>
      <text:p text:style-name="P159"/>
      <text:p text:style-name="P81"><text:span text:style-name="T215">1. </text:span><text:span text:style-name="T216">This is what we are working on + appreciate support</text:span><text:span text:style-name="T217"> at – i come to talk story, </text:span><text:span text:style-name="T215">until we understand </text:span><text:span text:style-name="T218">whom to merge with </text:span><text:span text:style-name="T219">to efficiently </text:span><text:span text:style-name="T219">co_evolve with these ideas</text:span><text:span text:style-name="T218">;</text:span></text:p>
      <text:p text:style-name="P79"/>
      <text:p text:style-name="P58"><text:span text:style-name="T78"><text:s text:c="5"/></text:span><text:span text:style-name="T82">So together we</text:span><text:span text:style-name="T80"> way globally organize, </text:span><text:span text:style-name="T82">focus direct as these thoughts trigger us all to act</text:span><text:span text:style-name="T80"> </text:span><text:span text:style-name="T120">+ share tallies/solutions </text:span><text:span text:style-name="T84">locally,</text:span><text:span text:style-name="T120"> </text:span><text:span text:style-name="T82">in real time... as a rep in </text:span><text:span text:style-name="T85">an</text:span><text:span text:style-name="T82"> interchangeable role, post for your communit</text:span><text:span text:style-name="T85">y`s</text:span><text:span text:style-name="T82"> offerings + network </text:span><text:span text:style-name="T85">to rid </text:span><text:span text:style-name="T82">your needs, + </text:span><text:span text:style-name="T85">or </text:span><text:span text:style-name="T82">you post for yourself or another unable.. </text:span><text:span text:style-name="T85">while students share simple story with local`s + neighbors/schools...</text:span><text:span text:style-name="T120"> </text:span><text:span text:style-name="T82">Which we can do now on Nabble</text:span><text:span text:style-name="T119">`</text:span><text:span text:style-name="T82">s forum.</text:span></text:p>
      <text:p text:style-name="P77"/>
      <text:p text:style-name="P59"><text:span text:style-name="T219"><text:s text:c="5"/>But </text:span><text:span text:style-name="T218">if we are to pursue </text:span><text:span text:style-name="T345">welcoming </text:span><text:span text:style-name="T346">with equality, </text:span><text:span text:style-name="T345">our local students to trigger + focus direct together with us all in </text:span><text:span text:style-name="T218">our </text:span><text:span text:style-name="T345">proposed;</text:span></text:p>
      <text:p text:style-name="P78"><text:s text:c="18"/></text:p>
      <text:p text:style-name="P60"><text:span text:style-name="T86"><text:s text:c="47"/>project </text:span><text:span text:style-name="T87">osic</text:span></text:p>
      <text:p text:style-name="P59"><text:span text:style-name="T78"><text:s text:c="6"/></text:span><text:span text:style-name="T84">(</text:span><text:span text:style-name="T85">to </text:span><text:span text:style-name="T148">O</text:span><text:span text:style-name="T84">pen </text:span><text:span text:style-name="T148">S</text:span><text:span text:style-name="T84">chool doors </text:span><text:span text:style-name="T148">I</text:span><text:span text:style-name="T84">nto + w/</text:span><text:span text:style-name="T148">C</text:span><text:span text:style-name="T84">ommunity </text:span><text:span text:style-name="T85">restore your local natural enhanced potential for all to self-develop + taper out that which leaves negative effects...</text:span><text:span text:style-name="T84">)</text:span></text:p>
      <text:p text:style-name="P80"/>
      <text:p text:style-name="P59"><text:soft-page-break/><text:span text:style-name="T78"><text:s/></text:span><text:span text:style-name="T216">so every local community or person with out one, can be triggered to rethink/</text:span><text:span text:style-name="T219">share/gain support, if needed... we then need to restructure so </text:span><text:span text:style-name="T216">we </text:span><text:span text:style-name="T219">come together in an exchange... for we know </text:span><text:span text:style-name="T216">many great solutions </text:span><text:span text:style-name="T219">are </text:span><text:span text:style-name="T219">abundant. Yet many now are without...</text:span></text:p>
      <text:p text:style-name="P61"><text:s/></text:p>
      <text:p text:style-name="P6"><text:span text:style-name="T62"><text:s text:c="2"/></text:span><text:span text:style-name="T220">We are looking for a</text:span><text:span text:style-name="T218"> v</text:span><text:span text:style-name="T215">irtual tool to </text:span><text:span text:style-name="T346">technically share these stories </text:span><text:span text:style-name="T347">+ not just any tool, but the most efficient `way to ASAP stop the negative issues on this planet + beyond... as well give hands on to those in need left behind... while many new jobs are created as students give hands on aiding community to rid their dysfunction, while reflecting with their healing process</text:span><text:span text:style-name="T346">, </text:span><text:span text:style-name="T347">then going within themselves, do_in the same... </text:span></text:p>
      <text:p text:style-name="P54"/>
      <text:p text:style-name="P5"><text:span text:style-name="T346"><text:s text:c="7"/></text:span><text:span text:style-name="T347">as each take turn locally being a representative + post sharing this </text:span><text:span text:style-name="T346">process, strategies + schematics of </text:span><text:span text:style-name="T215">building/</text:span><text:span text:style-name="T346">restoring</text:span><text:span text:style-name="T215"> ecological sustainable working, harmonizing, </text:span><text:span text:style-name="T346">energy efficient, living </text:span><text:span text:style-name="T215">local communities, global</text:span><text:span text:style-name="T218">ly..</text:span><text:span text:style-name="T215"> </text:span><text:span text:style-name="T166">telling </text:span><text:span text:style-name="T167">nice </text:span><text:span text:style-name="T168">bi`joy</text:span><text:span text:style-name="T167"> </text:span><text:span text:style-name="T166">story </text:span><text:span text:style-name="T167">sharing</text:span><text:span text:style-name="T166"> tallies </text:span><text:span text:style-name="T167">that have </text:span><text:span text:style-name="T166">solutions, </text:span><text:span text:style-name="T168">not get lost in information on computers...</text:span><text:span text:style-name="T166">.. </text:span></text:p>
      <text:p text:style-name="P12"/>
      <text:p text:style-name="P5"><text:span text:style-name="T221">(note Nabble does not charge anyone to have a forum). </text:span><text:span text:style-name="T220">i</text:span><text:span text:style-name="T218"> </text:span><text:span text:style-name="T215">asked Nabble, </text:span><text:span text:style-name="T220">whom has given us the ability to create our</text:span><text:span text:style-name="T218"> </text:span><text:span text:style-name="T222">forum, </text:span><text:span text:style-name="T220">link above, to get this far in thought as </text:span><text:span text:style-name="T5">we are co_evolving with this project osic in the building, </text:span><text:span text:style-name="T6">if they can handle it</text:span><text:span text:style-name="T5">.</text:span><text:span text:style-name="T7"> </text:span></text:p>
      <text:p text:style-name="P7"><text:span text:style-name="T7"><text:s text:c="2"/></text:span><text:span text:style-name="T78">Nabble </text:span><text:span text:style-name="T79">can</text:span><text:span text:style-name="T78"> give us more technical support</text:span><text:span text:style-name="T80"> per year </text:span><text:span text:style-name="T79">if pay fee. </text:span></text:p>
      <text:p text:style-name="P75"/>
      <text:p text:style-name="P7"><text:span text:style-name="T79"><text:s text:c="4"/></text:span><text:span text:style-name="T81">They have been very </text:span><text:span text:style-name="T82">efficient</text:span><text:span text:style-name="T81">, respectful + professional </text:span><text:span text:style-name="T82">in their responses.</text:span><text:span text:style-name="T81"> + offer a wide spectrum of online tools</text:span><text:span text:style-name="T80">.. </text:span><text:span text:style-name="T81">so please check them out for your ideas personally or to build your collaborative community, as you then </text:span><text:span text:style-name="T82">have your interchangeable role for </text:span><text:span text:style-name="T81">your rep to come post. </text:span></text:p>
      <text:p text:style-name="P76"><text:s/></text:p>
      <text:p text:style-name="P7"><text:span text:style-name="T81"><text:s/>We plan to</text:span><text:span text:style-name="T80"> pay them to remove advertising </text:span><text:span text:style-name="T81">as well for all the personal help they have given as we collect donations, </text:span><text:span text:style-name="T82">so we ca maintain this site most efficiently, that is our goal if we keep it</text:span><text:span text:style-name="T80">.. </text:span><text:span text:style-name="T83">but </text:span><text:span text:style-name="T81">we are </text:span><text:span text:style-name="T83">yet to figure a structure </text:span><text:span text:style-name="T78">for </text:span><text:span text:style-name="T131">project osic</text:span><text:span text:style-name="T132"> </text:span><text:span text:style-name="T83">tallies on present forum, open to suggestions..</text:span><text:span text:style-name="T5"> </text:span></text:p>
      <text:p text:style-name="P62"><text:soft-page-break/></text:p>
      <text:p text:style-name="P7"><text:span text:style-name="T220"><text:s/></text:span><text:span text:style-name="T223">Ed</text:span><text:span text:style-name="T215">itor </text:span><text:span text:style-name="T221">to simplify each subcategory </text:span><text:span text:style-name="T224">as we create format/</text:span><text:span text:style-name="T220">soft ware to </text:span><text:span text:style-name="T220">restructure with all as a hub. to reflect </text:span><text:span text:style-name="T224">local </text:span><text:span text:style-name="T220">solutions </text:span><text:span text:style-name="T224">via </text:span><text:span text:style-name="T224">ecosystem/subject</text:span><text:span text:style-name="T220"> as we share the restorations process..</text:span></text:p>
      <text:p text:style-name="P9"><text:s text:c="2"/></text:p>
      <text:p text:style-name="P7"><text:span text:style-name="T220"><text:s/>Also i`ve asked</text:span><text:span text:style-name="T215"> UN </text:span><text:span text:style-name="T218">Sec </text:span><text:span text:style-name="T220">G</text:span><text:span text:style-name="T218">en Ban Ki-Moon +</text:span><text:span text:style-name="T215"> Barack Obama`s Peace OFA </text:span><text:span text:style-name="T223">(</text:span><text:span text:style-name="T218">A</text:span><text:span text:style-name="T223">ction) </text:span><text:span text:style-name="T224">new program co_evolved from the people that worked on his campaign OFA (America)</text:span><text:span text:style-name="T223">, </text:span><text:span text:style-name="T222">how able they are to allow us to do what we speak of below technically + with transparency</text:span><text:span text:style-name="T215">.. </text:span><text:span text:style-name="T220">for they are the best candidates to work with us all, as together we build working communities, ridding the present dysfunction + waste of gov`s.. </text:span><text:span text:style-name="T215"><text:s/></text:span></text:p>
      <text:p text:style-name="P10"><text:s/></text:p>
      <text:p text:style-name="P7"><text:span text:style-name="T218"><text:s/></text:span><text:span text:style-name="T224">We need g</text:span><text:span text:style-name="T218">loba</text:span><text:span text:style-name="T221">l</text:span><text:span text:style-name="T218"> </text:span><text:span text:style-name="T215">emails for schools, reps with no schools + no communities.. </text:span><text:span text:style-name="T225">please share with yours or put email in school subcategory on forum..</text:span></text:p>
      <text:p text:style-name="P11"/>
      <text:p text:style-name="P7"><text:span text:style-name="T223"><text:s/></text:span><text:span text:style-name="T224">W</text:span><text:span text:style-name="T216">e a</text:span><text:span text:style-name="T221">ppreciate sensitive ex`s </text:span><text:span text:style-name="T224">as people come together to restore their community to harmonize..</text:span><text:span text:style-name="T221"> to guide </text:span><text:span text:style-name="T215">ecological assess</text:span><text:span text:style-name="T221">ment</text:span><text:span text:style-name="T215"> for community </text:span><text:span text:style-name="T215">`plan </text:span><text:span text:style-name="T221">for</text:span><text:span text:style-name="T215"> all life </text:span><text:span text:style-name="T221">per different ecosystems/subject;</text:span></text:p>
      <text:p text:style-name="P11"/>
      <text:p text:style-name="P7"><text:span text:style-name="T215"><text:s text:c="4"/></text:span><text:span text:style-name="T217">to do what, to taper off of depleting/</text:span><text:span text:style-name="T221">polluting/</text:span><text:span text:style-name="T226">toxic</text:span><text:span text:style-name="T221"> </text:span><text:span text:style-name="T226">products.. as we </text:span><text:span text:style-name="T226">lower our consumption + share solutions.. same with</text:span><text:span text:style-name="T221"> </text:span><text:span text:style-name="T216">habitats +</text:span><text:span text:style-name="T217"> energy developments </text:span><text:span text:style-name="T216">that do not comply within nature`s enhanced limits..</text:span><text:span text:style-name="T217"> </text:span></text:p>
      <text:p text:style-name="P14"><text:s text:c="3"/></text:p>
      <text:p text:style-name="P7"><text:span text:style-name="T217"><text:s text:c="3"/></text:span><text:span text:style-name="T227">as students network to define</text:span><text:span text:style-name="T217"> what best for each ecosystem/subject/</text:span><text:span text:style-name="T216">community shared tools shed,</text:span><text:span text:style-name="T217"> </text:span><text:span text:style-name="T216">as we restore local potential.</text:span><text:span text:style-name="T217">. as in </text:span><text:span text:style-name="T216">restored policy + acts, allowing large browsers to lead our path as we restore their trans-boundary migratory path,</text:span><text:span text:style-name="T217"> </text:span><text:span text:style-name="T216">restore rivers flow, what to plant where as </text:span><text:span text:style-name="T224">we read what the earth speaks..</text:span><text:span text:style-name="T216"> </text:span><text:span text:style-name="T226">we save own seed + exchange.. rid GMO +</text:span><text:span text:style-name="T216"> monocultures..</text:span><text:span text:style-name="T217"> </text:span><text:span text:style-name="T224">define </text:span><text:span text:style-name="T217">why natural gas, </text:span><text:span text:style-name="T221">research for </text:span><text:span text:style-name="T217">cold fusion which is yet to be developed, appropriate alternative energy as a supplement, </text:span><text:span text:style-name="T224">etc</text:span><text:span text:style-name="T217">.. </text:span><text:span text:style-name="T221">Add to</text:span><text:span text:style-name="T225"> `plan..</text:span></text:p>
      <text:p text:style-name="P11"/>
      <text:p text:style-name="P7"><text:span text:style-name="T223"><text:s text:c="3"/>H</text:span><text:span text:style-name="T215">ow to do waste management of all toxic substances/</text:span><text:span text:style-name="T224">products</text:span><text:span text:style-name="T215">.. </text:span><text:span text:style-name="T216">+ stop all that should of never been produced + how to recycle it</text:span><text:span text:style-name="T215">.. </text:span><text:span text:style-name="T221">Add </text:span><text:soft-page-break/><text:span text:style-name="T221">to</text:span><text:span text:style-name="T225"> `plan..</text:span></text:p>
      <text:p text:style-name="P13"/>
      <text:p text:style-name="P7"><text:span text:style-name="T225"><text:s text:c="3"/></text:span><text:span text:style-name="T228">Research/</text:span><text:span text:style-name="T221">practices</text:span><text:span text:style-name="T228"> for defining </text:span><text:span text:style-name="T217">working within</text:span><text:span text:style-name="T228"> our human potential;</text:span></text:p>
      <text:p text:style-name="P7"><text:span text:style-name="T228"><text:s/>for mindbody use </text:span><text:span text:style-name="T217">most efficiently;</text:span></text:p>
      <text:p text:style-name="P14"/>
      <text:p text:style-name="P7"><text:span text:style-name="T217"><text:s text:c="5"/></text:span><text:span text:style-name="T228">when misusing/abused how best to bring to calm </text:span><text:span text:style-name="T217">for all ranges within our neuro processing ability</text:span><text:span text:style-name="T228">.. </text:span><text:span text:style-name="T216">clearly understanding how we create our own misuse, </text:span><text:span text:style-name="T224">unable to read early signs..</text:span><text:span text:style-name="T216"> </text:span><text:span text:style-name="T224">taper off of </text:span><text:span text:style-name="T216">being negative/blaming/guilty/allowing oneself to think we have no positive way, where our mindbody drains our energy creating illness, disease + early death..</text:span></text:p>
      <text:p text:style-name="P4"><text:s text:c="5"/></text:p>
      <text:p text:style-name="P7"><text:span text:style-name="T216"><text:s text:c="5"/>when yet by being positive, </text:span><text:span text:style-name="T224">we can make space to reflect with sensitive/skilled, to understand how </text:span><text:span text:style-name="T216">to sort out this negative baggage.. network </text:span><text:span text:style-name="T224">+</text:span><text:span text:style-name="T216"> communicate with local + afar communities</text:span><text:span text:style-name="T224"> to work on what is important </text:span><text:span text:style-name="T229">for all life</text:span><text:span text:style-name="T224">..</text:span><text:span text:style-name="T216"> </text:span></text:p>
      <text:p text:style-name="P4"/>
      <text:p text:style-name="P7"><text:span text:style-name="T216"><text:s text:c="5"/></text:span><text:span text:style-name="T230">everyone is appreciated as </text:span><text:span text:style-name="T224">each</text:span><text:span text:style-name="T230"> share </text:span><text:span text:style-name="T224">locally </text:span><text:span text:style-name="T230">what perceive.. as </text:span><text:span text:style-name="T229">those in need are supported by students to</text:span><text:span text:style-name="T230"> `boon with the natural world </text:span><text:span text:style-name="T229">putting support in place</text:span><text:span text:style-name="T230">.</text:span><text:span text:style-name="T216"> So </text:span><text:span text:style-name="T229">all</text:span><text:span text:style-name="T216"> really express what </text:span><text:span text:style-name="T229">one</text:span><text:span text:style-name="T216"> cannot alone work out.. </text:span><text:span text:style-name="T230">this is a lot of stored energy that </text:span><text:span text:style-name="T229">all</text:span><text:span text:style-name="T230"> can harness + redirect.. </text:span><text:span text:style-name="T216"><text:s/></text:span><text:span text:style-name="T221">Add to `rejoin..</text:span></text:p>
      <text:p text:style-name="P15"/>
      <text:p text:style-name="P7"><text:span text:style-name="T228"><text:s/></text:span><text:span text:style-name="T221">E</text:span><text:span text:style-name="T217">stablish good peace negotiation process </text:span><text:span text:style-name="T221">for local conflict + international affairs </text:span><text:span text:style-name="T230">ongoing in a positive `way until resolved, with good gauges to fuel clarity</text:span><text:span text:style-name="T221">.. Add to the `next move</text:span><text:span text:style-name="T217">, </text:span><text:span text:style-name="T221">information war with our minds.. </text:span></text:p>
      <text:p text:style-name="P16"/>
      <text:p text:style-name="P16"><text:s/>Mobile tools to connect for internet + skype for teleconferencing if needed, to give hands on. <text:span text:style-name="T230">Via land + on boat, as we choose to network via sailboat along our path.</text:span>.</text:p>
      <text:p text:style-name="P14"/>
      <text:p text:style-name="P7"><text:span text:style-name="T217"><text:s/></text:span><text:span text:style-name="T228">Donate what </text:span><text:span text:style-name="T230">energy you have to your local community so you gain in the exchange</text:span><text:span text:style-name="T228">, when can. so others can freely have access </text:span><text:span text:style-name="T217">when unable</text:span><text:span text:style-name="T228">, as </text:span><text:span text:style-name="T230">you</text:span><text:span text:style-name="T228"> continue this walkabout </text:span><text:span text:style-name="T230">collectively</text:span><text:span text:style-name="T228">. </text:span><text:span text:style-name="T230">+ if still have more </text:span><text:soft-page-break/><text:span text:style-name="T230">+ want to give to us, </text:span><text:span text:style-name="T229">we appreciate it..</text:span><text:span text:style-name="T230"> so</text:span><text:span text:style-name="T228"> </text:span><text:span text:style-name="T230">we can continue our walkabout as</text:span><text:span text:style-name="T231"> we compensate for above</text:span><text:span text:style-name="T228"> </text:span><text:span text:style-name="T231">needs </text:span><text:span text:style-name="T216">fairly</text:span><text:span text:style-name="T231">,</text:span><text:span text:style-name="T228"> + make this </text:span><text:span text:style-name="T228">happen </text:span><text:span text:style-name="T216">as a platform </text:span><text:span text:style-name="T230">for</text:span><text:span text:style-name="T216"> all </text:span><text:span text:style-name="T230">to focus direct together, </text:span><text:span text:style-name="T229">ending</text:span><text:span text:style-name="T230"> serious </text:span><text:span text:style-name="T230">negative issues </text:span><text:span text:style-name="T229">as we</text:span><text:span text:style-name="T230"> </text:span><text:span text:style-name="T216">share </text:span><text:span text:style-name="T230">solutions</text:span><text:span text:style-name="T216"> </text:span><text:span text:style-name="T230">globally. </text:span></text:p>
      <text:p text:style-name="P11"/>
      <text:p text:style-name="P7"><text:span text:style-name="T8">2.</text:span><text:span text:style-name="T1"> </text:span><text:span text:style-name="T9">H</text:span><text:span text:style-name="T1">istory to why we desire this </text:span><text:span text:style-name="T10">support above</text:span><text:span text:style-name="T1">, please read below;</text:span><text:line-break/><text:line-break/> <text:s/><text:span text:style-name="T232">This is i</text:span>n response to how to hold <text:span text:style-name="T229">our self/</text:span>gov/<text:span text:style-name="T215">bus/people</text:span> accountable, <text:span text:style-name="T229">as we</text:span> pursu<text:span text:style-name="T229">e</text:span> <text:span text:style-name="T215">the stop of local +</text:span> international <text:span text:style-name="T215">misuse/abuse to all life..</text:span></text:p>
      <text:p text:style-name="P17"><text:s text:c="2"/></text:p>
      <text:p text:style-name="P17"><text:s text:c="2"/>P<text:span text:style-name="T75">lease note we are working as US citizens that have visited </text:span><text:span text:style-name="T231">over 1/2</text:span><text:span text:style-name="T75"> the world </text:span><text:span text:style-name="T231">as we</text:span><text:span text:style-name="T75"> exchange</text:span><text:span text:style-name="T231">d </text:span><text:span text:style-name="T232">in discovery,</text:span><text:span text:style-name="T75"> how to most efficiently build ecological sound working communities that harmonize.</text:span></text:p>
      <text:p text:style-name="P7"/>
      <text:p text:style-name="P1"><text:span text:style-name="T233"><text:s text:c="2"/>i</text:span><text:span text:style-name="T75"> kara </text:span><text:span text:style-name="T234">+ wendy </text:span><text:span text:style-name="T75">are from </text:span><text:span text:style-name="T234">Wi </text:span><text:span text:style-name="T75">+ maurice was born in Germany then very early moved to Russia. We </text:span><text:span text:style-name="T233">all </text:span><text:span text:style-name="T75">have been together over 30 years working at these understandings as we continue </text:span><text:span text:style-name="T232">to resolve..</text:span></text:p>
      <text:p text:style-name="P7"/>
      <text:p text:style-name="P1"><text:span text:style-name="T75"><text:s text:c="2"/></text:span><text:span text:style-name="T231">Our </text:span><text:span text:style-name="T75">forum </text:span><text:span text:style-name="T11">i come to talk story </text:span><text:span text:style-name="T235">is a US </text:span><text:span text:style-name="T231">501.c3 </text:span><text:span text:style-name="T235">non-profit, </text:span><text:span text:style-name="T231">where we discuss today`s issues, as we share these</text:span><text:span text:style-name="T75"> experiences/</text:span><text:span text:style-name="T231">solutions </text:span><text:span text:style-name="T232">to trigger your thought in </text:span><text:span text:style-name="T12">project osic..</text:span></text:p>
      <text:p text:style-name="P63"><text:s/></text:p>
      <text:p text:style-name="P1"><text:span text:style-name="T12"><text:s text:c="2"/></text:span><text:span text:style-name="T223">T</text:span><text:span text:style-name="T233">hese are </text:span><text:span text:style-name="T236">ideas to build on as you welcome your local students to come out of schoolroom + into + with your community restore it`s potential. </text:span><text:span text:style-name="T231">As we share the process, strategies + schematics, as we focus direct together. See </text:span><text:span text:style-name="T237">+ add to it as we continue to edit + upload, so watch date.</text:span><text:span text:style-name="T231"> </text:span></text:p>
      <text:p text:style-name="P16"/>
      <text:p text:style-name="P16"><text:a xlink:type="simple" xlink:href="http://i-come-to-talk-story.3220728.n2.nabble.com/project-osic-where-students-open-school-doors-into-with-community-restore-it-s-potential-f7559277.html"><text:span text:style-name="T130">http://i-come-to-talk-story.3220728.n2.nabble.com/project-osic-where-students-open-school-doors-into-with-community-restore-it-s-potential-f7559277.html</text:span></text:a></text:p>
      <text:p text:style-name="P16"/>
      <text:p text:style-name="P1"><text:span text:style-name="T75"><text:s text:c="2"/>i agree history </text:span><text:span text:style-name="T234">is very important</text:span><text:span text:style-name="T75">, but </text:span><text:span text:style-name="T234">most important is to establish an ongoing dialog with </text:span><text:span text:style-name="T232">our loved ones, </text:span><text:span text:style-name="T234">local community + all principles involved, </text:span><text:span text:style-name="T237">as we rid the worn torn threads + build new ones..</text:span></text:p>
      <text:p text:style-name="P18"><text:soft-page-break/></text:p>
      <text:p text:style-name="P1"><text:span text:style-name="T234"><text:s text:c="2"/>Without discussing/</text:span><text:span text:style-name="T233">resolving</text:span><text:span text:style-name="T234"> the</text:span><text:span text:style-name="T238">s</text:span><text:span text:style-name="T234">e issues, </text:span><text:span text:style-name="T237">frustration + </text:span><text:span text:style-name="T234">fragmentation will </text:span><text:span text:style-name="T234">continue. For as coll</text:span><text:span text:style-name="T238">ective </text:span><text:span text:style-name="T234">as we can be, as we focus local with our </text:span><text:span text:style-name="T234">community, by not welcoming all involved, many will not understand your perspective, </text:span><text:span text:style-name="T236">your needs + offerings</text:span><text:span text:style-name="T234">. </text:span></text:p>
      <text:p text:style-name="P18"/>
      <text:p text:style-name="P1"><text:span text:style-name="T234"><text:s text:c="2"/>Nor will you be able together to resolve important negative issues, </text:span><text:span text:style-name="T239">especially if they produced them </text:span><text:span text:style-name="T236">or you, with your misuse/abuse yet to be understood. where </text:span><text:span text:style-name="T232">together we</text:span><text:span text:style-name="T236"> can hold ourself + others accountable. Locally + afar </text:span><text:span text:style-name="T237">once you join together in a tapering transition + gain understanding</text:span><text:span text:style-name="T236">.</text:span><text:span text:style-name="T234">.</text:span></text:p>
      <text:p text:style-name="P18"/>
      <text:p text:style-name="P19"><text:s text:c="2"/><text:span text:style-name="T223">W</text:span>e feel it is most efficient <text:span text:style-name="T237">not to be disgusted/hurt/blaming mode/guilty, </text:span><text:span text:style-name="T227">there is enough good science that has proved this produces low energy + bad health,</text:span><text:span text:style-name="T237"> etc. rather</text:span> <text:span text:style-name="T234">i</text:span><text:span text:style-name="T75">nvite </text:span><text:span text:style-name="T234">all </text:span><text:span text:style-name="T238">principles</text:span><text:span text:style-name="T234"> to</text:span><text:span text:style-name="T75"> talk </text:span>+ <text:span text:style-name="T233">together define +</text:span> share fact of what is to be.. </text:p>
      <text:p text:style-name="P19"><text:s/><text:span text:style-name="T227">S</text:span>tudents <text:span text:style-name="T238">can</text:span> gather these tallies as they share the many solutions <text:span text:style-name="T233">via networking.</text:span> +<text:span text:style-name="T75"> taper into what nature speaks now </text:span><text:span text:style-name="T232">in a respectful </text:span><text:span text:style-name="T232">efficiency for all life..</text:span><text:span text:style-name="T75"> </text:span></text:p>
      <text:p text:style-name="P7"><text:s text:c="2"/></text:p>
      <text:p text:style-name="P1"><text:span text:style-name="T75"><text:s text:c="3"/></text:span><text:span text:style-name="T13">As </text:span><text:span text:style-name="T14">each community </text:span><text:span text:style-name="T13">gather</text:span><text:span text:style-name="T14">s </text:span><text:span text:style-name="T15">sharing this process, </text:span><text:span text:style-name="T16">strategies + schematics</text:span><text:span text:style-name="T15">;</text:span></text:p>
      <text:p text:style-name="P64"><text:s text:c="5"/></text:p>
      <text:p text:style-name="P1"><text:span text:style-name="T232"><text:s text:c="5"/></text:span><text:span text:style-name="T237">students </text:span><text:span text:style-name="T232">can share +</text:span><text:span text:style-name="T237"> give aid to those left behind, </text:span><text:span text:style-name="T240">discovered in </text:span><text:span text:style-name="T240">their</text:span><text:span text:style-name="T237"> walkabout.. as </text:span><text:span text:style-name="T240">they inner personally align + </text:span><text:span text:style-name="T232">co_evolve their </text:span><text:span text:style-name="T237">prerequisites for their education locally, </text:span><text:span text:style-name="T241">as they restore their communities potential, </text:span><text:span text:style-name="T227">as well their own</text:span><text:span text:style-name="T241">.. </text:span></text:p>
      <text:p text:style-name="P20"/>
      <text:p text:style-name="P1"><text:span text:style-name="T241"><text:s text:c="5"/></text:span><text:span text:style-name="T242">+ network as a community where all types of schooling, even home schooling now come together for their community as they network, </text:span><text:span text:style-name="T227">no more a child desires without fulfilling real time local application to further clarify their own path</text:span><text:span text:style-name="T241">..</text:span></text:p>
      <text:p text:style-name="P20"/>
      <text:p text:style-name="P1"><text:span text:style-name="T241"><text:s text:c="5"/></text:span><text:span text:style-name="T242">+ give personal hands on, as </text:span><text:span text:style-name="T227">EX;</text:span><text:span text:style-name="T242"> </text:span><text:span text:style-name="T227">take a review of your needs + offering. As i</text:span><text:span text:style-name="T242"> just said to Daniel as he was looking for his tools, </text:span><text:soft-page-break/><text:span text:style-name="T242">how a student interested in wooden boat repair would love to be his gopher + take on these tasks in exchange for all the skills + beauty </text:span><text:span text:style-name="T227">he</text:span><text:span text:style-name="T242"> offers. Same with Wendy as such a good mother to lil bug + </text:span><text:span text:style-name="T242">others, as well her many offerings in community building </text:span><text:span text:style-name="T227">in support for </text:span><text:span text:style-name="T227">all to understand how important all life is to us all</text:span><text:span text:style-name="T242">, etc..</text:span></text:p>
      <text:p text:style-name="P21"/>
      <text:p text:style-name="P1"><text:span text:style-name="T242"><text:s text:c="5"/>as many young </text:span><text:span text:style-name="T227">+ old</text:span><text:span text:style-name="T242"> folks, </text:span><text:span text:style-name="T227">especially those having difficulty with themselves, their parents + their community locally or afar..</text:span><text:span text:style-name="T242"> would love to have these personal experiences + be happy to do an exchange cleaning/constructing/playing with lil bu as they give hands on, to then give mama time for mama. as they build their </text:span><text:span text:style-name="T227">inner personal </text:span><text:span text:style-name="T242">relations, thinking of their family, </text:span><text:span text:style-name="T227">or desires to have one in future.</text:span></text:p>
      <text:p text:style-name="P22"/>
      <text:p text:style-name="P1"><text:span text:style-name="T227"><text:s text:c="3"/></text:span><text:span text:style-name="T242">Plus the community they all want to take part in to build. So this platform gives all the opportunity to be real with </text:span><text:span text:style-name="T227">every one`s</text:span><text:span text:style-name="T242"> needs + offerings, in exchanges of real time application </text:span><text:span text:style-name="T227">for best comprehension</text:span><text:span text:style-name="T242">.</text:span></text:p>
      <text:p text:style-name="P21"><text:s/></text:p>
      <text:p text:style-name="P1"><text:span text:style-name="T242"><text:s text:c="3"/>As</text:span><text:span text:style-name="T237"> </text:span><text:span text:style-name="T227">all take part in </text:span><text:span text:style-name="T237">co_evolving curriculum</text:span><text:span text:style-name="T234"> with </text:span><text:span text:style-name="T241">teachers/community </text:span><text:span text:style-name="T234">sensitive + skilled to </text:span><text:span text:style-name="T239">read </text:span><text:span text:style-name="T237">their natural</text:span><text:span text:style-name="T239"> </text:span><text:span text:style-name="T236">enhanced </text:span><text:span text:style-name="T239">limits.. </text:span><text:span text:style-name="T237">as together they ecologically assess </text:span><text:span text:style-name="T241">as they choose from a variety of people reflecting..</text:span><text:span text:style-name="T239"> </text:span><text:span text:style-name="T233">as </text:span><text:span text:style-name="T227">you seek out local `ways that once worked or what can as locals come together combining fragments of what works..</text:span></text:p>
      <text:p text:style-name="P22"><text:s text:c="2"/></text:p>
      <text:p text:style-name="P1"><text:span text:style-name="T227"><text:s text:c="3"/>or network + reflect as students do a search, </text:span><text:span text:style-name="T243">with indigenous `ways that work + those closest to sharing these `ways locally. + if none seek </text:span><text:span text:style-name="T243">afar as in</text:span><text:span text:style-name="T227"> </text:span><text:span text:style-name="T237">Ex; </text:span><text:span text:style-name="T233">Miguel Altieri`s </text:span><text:span text:style-name="T237">science of </text:span><text:span text:style-name="T233">agro_ecology gauges </text:span><text:span text:style-name="T237">that he creates from working with indigenous, permaculture, </text:span><text:span text:style-name="T216">bio-</text:span><text:span text:style-name="T244">dynamics</text:span><text:span text:style-name="T216">,</text:span><text:span text:style-name="T237"> Intentional communities, etc..</text:span><text:span text:style-name="T233">.. </text:span><text:span text:style-name="T237">as they </text:span><text:span text:style-name="T240">bring all together with support in place </text:span><text:span text:style-name="T216">with respect to all life</text:span><text:span text:style-name="T240"> + do a</text:span><text:span text:style-name="T237"> local `plan </text:span><text:span text:style-name="T227">to see what is best to go from where you are to your enhanced potential as Miguel can clarify if you review his work</text:span><text:span text:style-name="T237">..</text:span></text:p>
      <text:p text:style-name="P19"/>
      <text:p text:style-name="P19"><text:s text:c="2"/>If none <text:span text:style-name="T240">sensitive to guide</text:span> locally then <text:span text:style-name="T240">network +</text:span> bring in from afar. + this information is what we must share, for there are many diverse ideas <text:span text:style-name="T227">that have been very destructive on life</text:span>. we want to make sure <text:soft-page-break/>this process is naturally completed <text:span text:style-name="T227">in respect to all life..</text:span> </text:p>
      <text:p text:style-name="P19"/>
      <text:p text:style-name="P1"><text:span text:style-name="T234"><text:s/></text:span><text:span text:style-name="T239"><text:s/></text:span><text:span text:style-name="T227">T</text:span><text:span text:style-name="T239">aper into</text:span><text:span text:style-name="T238"> good solutions replacing that which never should have </text:span><text:span text:style-name="T238">been allowed. </text:span><text:span text:style-name="T240">As new policy co_evolves in real time. As those leaving negative effects are welcomed into a local tapering transition, as they </text:span><text:span text:style-name="T240">are supported to rethink, make wrongs right, so as to again become a local community member, </text:span><text:span text:style-name="T227">as they transcend.</text:span><text:span text:style-name="T240"> </text:span></text:p>
      <text:p text:style-name="P23"/>
      <text:p text:style-name="P23"><text:s text:c="2"/>While students continue to have on the cloth/table platform ongoing restoration modes to invest in.</text:p>
      <text:p text:style-name="P23"><text:s text:c="2"/><text:span text:style-name="T243">Which we feel can change the world markets, especially if </text:span>all locals now have hands on with what sustains them for their local sovereignty.. </text:p>
      <text:p text:style-name="P23"/>
      <text:p text:style-name="P1"><text:span text:style-name="T240"><text:s text:c="2"/></text:span><text:span text:style-name="T243">A</text:span><text:span text:style-name="T245">s </text:span><text:span text:style-name="T243">each</text:span><text:span text:style-name="T245"> then continue to reach out developing all </text:span><text:span text:style-name="T243">your</text:span><text:span text:style-name="T245"> local wild resources sensitively </text:span><text:span text:style-name="T243">for all life</text:span><text:span text:style-name="T245">.. so all people can now become aware of how to migrate with each seasonal offerings as many </text:span><text:span text:style-name="T243">indigenous </text:span><text:span text:style-name="T245">have done thru out the world.. yet many have lost this ability, or this awareness, not to mention their own community </text:span><text:span text:style-name="T243">as people desire </text:span><text:span text:style-name="T243">material stuff, not realizing the footprint they left..</text:span><text:span text:style-name="T245">..</text:span></text:p>
      <text:p text:style-name="P24"/>
      <text:p text:style-name="P24"><text:s text:c="2"/><text:span text:style-name="T223">D</text:span>o please define how this <text:span text:style-name="T240">negative </text:span>process happened for future lessons. <text:span text:style-name="T228">But don`t let history steal from resolving, as </text:span><text:span text:style-name="T240">most important is to</text:span><text:span text:style-name="T228"> stay present in the moment. </text:span><text:span text:style-name="T240">So as to be clear to not make same mistakes again yet enjoy the many options now available, </text:span><text:span text:style-name="T245">to work to restore your local community or how best to get back to it..</text:span></text:p>
      <text:p text:style-name="P18"/>
      <text:p text:style-name="P1"><text:span text:style-name="T238"><text:s text:c="2"/></text:span><text:span text:style-name="T243">U</text:span><text:span text:style-name="T245">nderstanding becomes </text:span><text:span text:style-name="T239">policy </text:span><text:span text:style-name="T245">as it co_evolves in real time.. this is what good science supports us to do as we exchange these principles that work for each appropriate ecosystem/subject.. we</text:span><text:span text:style-name="T239"> </text:span><text:span text:style-name="T238">can </text:span><text:span text:style-name="T245">define the missing links to bad science, as we create</text:span><text:span text:style-name="T223"> cl</text:span><text:span text:style-name="T245">arity from those that work the natural world,</text:span><text:span text:style-name="T223"> </text:span><text:span text:style-name="T241">as </text:span><text:span text:style-name="T245">we</text:span><text:span text:style-name="T241"> appl</text:span><text:span text:style-name="T245">y..</text:span><text:span text:style-name="T241"> </text:span><text:span text:style-name="T245">making it a</text:span><text:span text:style-name="T241"> good tool to over come the fragmented science that has left many over regulated, leaving those working the natural world at risk. </text:span></text:p>
      <text:p text:style-name="P20"/>
      <text:p text:style-name="P1"><text:span text:style-name="T241"><text:s text:c="2"/></text:span><text:span text:style-name="T245">Or leaving much of our wild for tourism, rather then giving us the </text:span><text:soft-page-break/><text:span text:style-name="T245">chance to develop our sensitive potential as we co_evolve the human species. Not to mention all life. As well our life as we suggest </text:span><text:span text:style-name="T245">prioritizing our local food/medicine sovereignty, to fuel our path to restore </text:span><text:span text:style-name="T245">our local potential.. as we stop interfering in our wild biomes <text:s/>+ realize how simple restoration can be as Masonobu Fukuoka, thru his clay balls building food forests, without water, tilling, weeding, etc. just eating the </text:span><text:span text:style-name="T245">natural rewards. </text:span></text:p>
      <text:p text:style-name="P25"/>
      <text:p text:style-name="P1"><text:span text:style-name="T245"><text:s text:c="4"/></text:span><text:span text:style-name="T243">S</text:span><text:span text:style-name="T245">ensitivity + respect for life, aid</text:span><text:span text:style-name="T243">s</text:span><text:span text:style-name="T245"> many to become aware, as many restored/restoring their natural community into food forests, balancing genetic bio-diversity locally, as </text:span><text:span text:style-name="T243">we +</text:span><text:span text:style-name="T245"> our migratory species link globally. as we gain the sensitivity to live `boon with every ecosystem + </text:span><text:span text:style-name="T246">all </text:span><text:span text:style-name="T245">have the opportunity to explore this earth + beyond.</text:span></text:p>
      <text:p text:style-name="P20"/>
      <text:p text:style-name="P1"><text:span text:style-name="T241"><text:s text:c="2"/></text:span><text:span text:style-name="T246">W</text:span><text:span text:style-name="T239">e don`t </text:span><text:span text:style-name="T241">want</text:span><text:span text:style-name="T239"> to continually contact our legislators to </text:span><text:span text:style-name="T246">ask them to respect all life </text:span><text:span text:style-name="T243">as they should do tasks, that are not being done</text:span><text:span text:style-name="T239">. </text:span><text:span text:style-name="T241">t</text:span><text:span text:style-name="T240">hey can further utilize students to help rid th</text:span><text:span text:style-name="T243">is</text:span><text:span text:style-name="T240"> much dysfunction in gov.</text:span><text:span text:style-name="T239"> </text:span><text:span text:style-name="T241">we should not have to do</text:span><text:span text:style-name="T236"> petitions taking yet more time as many are left </text:span><text:span text:style-name="T236">without. </text:span><text:span text:style-name="T246">As they appear to be lost in this dysfunction, as many good people are trapped over worked trying to make simple respect happen. </text:span><text:span text:style-name="T247">When yet others are out of touch with real local community issues..</text:span></text:p>
      <text:p text:style-name="P26"/>
      <text:p text:style-name="P1"><text:span text:style-name="T236"><text:s text:c="2"/></text:span><text:span text:style-name="T241">M</text:span><text:span text:style-name="T236">any horrific </text:span><text:span text:style-name="T241">negative</text:span><text:span text:style-name="T236"> stories are being told of irresponsible acts, continuing locally + afar. yet many have no transparency to further define. </text:span><text:span text:style-name="T241">Nor means to resolve.</text:span><text:span text:style-name="T236"> </text:span><text:span text:style-name="T239">when yet </text:span><text:span text:style-name="T233">legislators</text:span><text:span text:style-name="T239"> get paid a lot. </text:span><text:span text:style-name="T240">+ if they come back into community as a local responsible participant, they then will know how best we can make interchangeable roles to not </text:span><text:span text:style-name="T240">leave this burden on a few. Rather now in real time with students tallies/solutions we move on more efficiently, aiding gov to get clear + locals to restore communit</text:span><text:span text:style-name="T246">ies</text:span><text:span text:style-name="T240"> potential that aids </text:span><text:span text:style-name="T246">all</text:span><text:span text:style-name="T240"> ability to self-develop.</text:span></text:p>
      <text:p text:style-name="P23"/>
      <text:p text:style-name="P1"><text:span text:style-name="T240"><text:s text:c="2"/>For once community gets relieved of daily stress as they heal/organize with students help, they then will see clear from these tallies - whom, what is resisting, wasting resources, solutions, </text:span><text:span text:style-name="T241">needed research, where community should share focus,</text:span><text:span text:style-name="T240"> etc. so now together we </text:span><text:soft-page-break/><text:span text:style-name="T240">hold our self + others accountable in real time.</text:span></text:p>
      <text:p text:style-name="P23"/>
      <text:p text:style-name="P19"><text:s text:c="2"/></text:p>
      <text:p text:style-name="P1"><text:span text:style-name="T239"><text:s text:c="2"/></text:span><text:span text:style-name="T241">We want </text:span><text:span text:style-name="T240">to know what we are doing wrong so </text:span><text:span text:style-name="T241">each</text:span><text:span text:style-name="T240"> can make changes to stop our misuse/abuse.</text:span></text:p>
      <text:p text:style-name="P19"/>
      <text:p text:style-name="P26"><text:s text:c="2"/>Meanwhile in this virtual tool we want to organize, as we are willing to merge <text:span text:style-name="T233">+ invite others </text:span><text:span text:style-name="T240">to do same</text:span>. <text:span text:style-name="T240">It is not efficient for all to be pulling their own way, </text:span><text:span text:style-name="T248">carrying such weight when yet all must do their own homework. + having awareness networked is very helpful to awaken to, what may be local, yet unable to see it.. For many have no local support system in place. While yet others have simple natural living skills perfected. </text:span><text:span text:style-name="T240">wasting more resources </text:span><text:span text:style-name="T248">is not the answer, collective community effort sharing local resources is</text:span><text:span text:style-name="T240">. </text:span></text:p>
      <text:p text:style-name="P23"/>
      <text:p text:style-name="P26"><text:span text:style-name="T240"><text:s text:c="2"/></text:span><text:span text:style-name="T248">W</text:span>e then can share local story, giving all yet another perspective of what we are supporting <text:span text:style-name="T240">locally + </text:span>afar negatively. <text:span text:style-name="T233">As we focus direct together basic over view of tallies, </text:span><text:span text:style-name="T248">taper Free + Fair trade into care </text:span><text:span text:style-name="T248">trade that stays local.</text:span><text:span text:style-name="T233"> </text:span><text:span text:style-name="T248">as we then reflect +</text:span><text:span text:style-name="T240"> fine tune for </text:span><text:span text:style-name="T248">our</text:span><text:span text:style-name="T240"> </text:span><text:span text:style-name="T248">local</text:span><text:span text:style-name="T240"> community. So people </text:span><text:span text:style-name="T248">then gain </text:span><text:span text:style-name="T240">harmon</text:span><text:span text:style-name="T248">y + heal</text:span><text:span text:style-name="T240"> as they </text:span><text:span text:style-name="T248">put</text:span><text:span text:style-name="T240"> basics in place in </text:span><text:span text:style-name="T248">their</text:span><text:span text:style-name="T240"> local community, </text:span><text:span text:style-name="T248">as they then see the negative footprints we all created locally + afar.</text:span><text:span text:style-name="T233"> </text:span></text:p>
      <text:p text:style-name="P19"/>
      <text:p text:style-name="P1"><text:span text:style-name="T235"><text:s/></text:span><text:span text:style-name="T239"><text:s/></text:span><text:span text:style-name="T248">We can</text:span><text:span text:style-name="T233"> stop consumption + waste</text:span><text:span text:style-name="T239"> </text:span><text:span text:style-name="T217">+</text:span><text:span text:style-name="T238"> restore what sustains us. </text:span><text:span text:style-name="T249">If we are lucky enough to not have a natural disaster or war. As many still oppressed are globally. + to see these weapons of war continue in any one`s hands is crazy. Especially with so much distrust, lack of transparency + incompetence that has showed itself to many from every </text:span><text:span text:style-name="T249">entity of gov locally + afar.</text:span></text:p>
      <text:p text:style-name="P27"/>
      <text:p text:style-name="P27"><text:s text:c="2"/>So to welcome our students as we walk by their side in truth is the only `way for them to even have a chance of a future.. as together we go figure, bringing our self to the present. So we all become aware of respect for all life + share in the many good solutions now, as we address every dysfunction..</text:p>
      <text:p text:style-name="P27"><text:soft-page-break/></text:p>
      <text:p text:style-name="P27"><text:s text:c="2"/><text:span text:style-name="T247">O</text:span>nce you post your offerings as you balance + rid your needs, <text:span text:style-name="T247">or </text:span><text:span text:style-name="T247">simply share your awareness,</text:span> you give all the option to go figure the same..</text:p>
      <text:p text:style-name="P24"/>
      <text:p text:style-name="P1"><text:span text:style-name="T238"><text:s text:c="2"/></text:span><text:span text:style-name="T247">E</text:span><text:span text:style-name="T249">very community has thorns sticking out </text:span><text:span text:style-name="T247">we can start with,</text:span><text:span text:style-name="T249"> ex; </text:span><text:span text:style-name="T250">GMO`s/</text:span><text:span text:style-name="T251">Monocultures </text:span><text:span text:style-name="T249">that are being resisted by many, yet still </text:span><text:span text:style-name="T247">exist</text:span><text:span text:style-name="T249">, why?? they </text:span><text:span text:style-name="T251">are not the </text:span><text:span text:style-name="T249">healthy </text:span><text:span text:style-name="T251">way </text:span><text:span text:style-name="T249">yet to many they gave them </text:span><text:span text:style-name="T249">financial gain while they destroy much life.</text:span><text:span text:style-name="T251">.. industrial hemp which is very nourishing to our earth + provides a variety of tools </text:span><text:span text:style-name="T248">should again become part of our local collective food forests</text:span><text:span text:style-name="T251">.</text:span><text:span text:style-name="T238"> Leaving no one left behind. </text:span><text:span text:style-name="T251">Experienced </text:span><text:span text:style-name="T248">can guide with students, as they ecologically assess</text:span><text:span text:style-name="T251"> what is best for each </text:span><text:span text:style-name="T247">communities</text:span><text:span text:style-name="T251"> ecosystem/subject.</text:span></text:p>
      <text:p text:style-name="P24"/>
      <text:p text:style-name="P1"><text:span text:style-name="T238"><text:s/></text:span><text:span text:style-name="T251"><text:s/></text:span><text:span text:style-name="T248">N</text:span><text:span text:style-name="T251">o longer selling out to </text:span><text:span text:style-name="T233">locals or those </text:span><text:span text:style-name="T251">afar.. </text:span><text:span text:style-name="T236">or gov</text:span><text:span text:style-name="T249">`s anywhere</text:span><text:span text:style-name="T236"> deciding for you. </text:span><text:span text:style-name="T248">Rather now people come together to build natural communities with no segregation. Their is no ecological isolation. We as the human species is interdependent on working all ecosystems within </text:span><text:span text:style-name="T248">our biome</text:span><text:span text:style-name="T249">`</text:span><text:span text:style-name="T248">s. Natives have covered vast areas as they worked them seasonally, as they then lived with awareness with the earth's natural changes as they occurred, which is what we must do now. Not allow our self to be fear based from those that exploit climate change. </text:span></text:p>
      <text:p text:style-name="P27"><text:s text:c="3"/></text:p>
      <text:p text:style-name="P27"><text:s text:c="2"/>yes we can stop our toxic + wasteful consumption, as well become aware of the genes we carry as our roots come from hunter/gathers. So if we work or entire biome`s, we then are much more equipped to handle the natural earthly changes that will always continue to happen. We can observe our natural life as we `boon with our wild + learn their sensitivities as many ancient people have;</text:p>
      <text:p text:style-name="P27"/>
      <text:p text:style-name="P1"><text:span text:style-name="T249"><text:s text:c="5"/>As in the elephants being aware of the Asian tsunami, running to highland, long before people where. As many have dulled their natural sensors. Or even those that came to morn the death of a friend, as they all circled his house. Or the one raised as an abandon orphan from a lady studying in the wild. Then </text:span><text:span text:style-name="T252">to grow + lead many, as </text:span><text:soft-page-break/><text:span text:style-name="T252">each season she would then come back + visit her, as all followed. </text:span></text:p>
      <text:p text:style-name="P28"/>
      <text:p text:style-name="P1"><text:span text:style-name="T252">Together we can create + restore great community sensitive/aware </text:span><text:span text:style-name="T252">rehabs/communities for all life, </text:span><text:span text:style-name="T253">to no longer ignore self, yet leave no footprint on any life.</text:span><text:span text:style-name="T252"> so all then freely navigate the wild, no longer with fear based misinformation. </text:span><text:span text:style-name="T253">Which we share this with FEMA, for my experiences with ER preparedness has been there is so much more to share so people responsibly act thru out the year, better preparing their seasonal spaces to garden/hunt with to no become comfortable retreats </text:span><text:span text:style-name="T253">while having to wait out the weather, + simply shift to another project..</text:span></text:p>
      <text:p text:style-name="P28"/>
      <text:p text:style-name="P1"><text:span text:style-name="T252"><text:s text:c="2"/></text:span><text:span text:style-name="T253">As all </text:span><text:span text:style-name="T252">gain true wilderness awareness sensitivity + skills for all life. as we all continue to explore our lives </text:span><text:span text:style-name="T253">+ the natural world</text:span><text:span text:style-name="T252">.. </text:span></text:p>
      <text:p text:style-name="P28"/>
      <text:p text:style-name="P1"><text:span text:style-name="T252"><text:s text:c="4"/></text:span><text:span text:style-name="T17">This Barack is where the funds + support should go</text:span><text:span text:style-name="T252">. Not to the police officers for attempting to work at gun control issues, spending vast amount of people`s dollars </text:span><text:span text:style-name="T253">or gov entities, or put weapons in schools, rather end all weapons of war from being developed. </text:span><text:span text:style-name="T18">Give </text:span><text:span text:style-name="T18">support to this project osic ideas, + imagine merging into OFA. </text:span><text:span text:style-name="T253">as we resolve what can together + rid waste so we redirect to stop suffering everywhere.. </text:span></text:p>
      <text:p text:style-name="P29"/>
      <text:p text:style-name="P29"><text:s text:c="3"/><text:span text:style-name="T247">N</text:span>ot with aggressive acts, rather nurturing with solutions for all to communicate + heal.. + this team is already in place in US, so we can then open this network globally. as we all focus direct together creating some simple tallies as we taper into peace + restore every community..</text:p>
      <text:p text:style-name="P29"><text:s text:c="3"/></text:p>
      <text:p text:style-name="P1"><text:span text:style-name="T18"><text:s text:c="3"/></text:span><text:span text:style-name="T19">T</text:span><text:span text:style-name="T18">his </text:span><text:span text:style-name="T20">can build</text:span><text:span text:style-name="T18"> true democracy</text:span><text:span text:style-name="T17">..</text:span></text:p>
      <text:p text:style-name="P65"/>
      <text:p text:style-name="P1"><text:span text:style-name="T239"><text:s text:c="2"/>P</text:span><text:span text:style-name="T251">lease</text:span><text:span text:style-name="T239"> rethink so students can aid </text:span><text:span text:style-name="T251">+ define each local </text:span><text:span text:style-name="T239">dysfunction/</text:span><text:span text:style-name="T233">solution</text:span><text:span text:style-name="T239"> with gov/</text:span><text:span text:style-name="T251">bus/people coming together </text:span><text:span text:style-name="T236">in </text:span><text:span text:style-name="T254">your</text:span><text:span text:style-name="T236"> tapering transition </text:span><text:span text:style-name="T254">that you take part in locally with your community</text:span><text:span text:style-name="T236"> for</text:span><text:span text:style-name="T251"> the betterment of the whole. </text:span><text:span text:style-name="T255">OFA, has the technical awareness as many came together to aid </text:span><text:span text:style-name="T247">you, </text:span><text:span text:style-name="T255">Barack in </text:span><text:span text:style-name="T247">your</text:span><text:span text:style-name="T255"> campaign. Even though </text:span><text:span text:style-name="T247">i</text:span><text:span text:style-name="T255"> did not respect the isolated focus on </text:span><text:span text:style-name="T247">you</text:span><text:span text:style-name="T255"> winning with wasting so much </text:span><text:soft-page-break/><text:span text:style-name="T255">funds on both sides, this i did not support. Nor did </text:span><text:span text:style-name="T247">i</text:span><text:span text:style-name="T255"> support the isolation when at that time we could of incorporated this community </text:span><text:span text:style-name="T255">building, yet </text:span><text:span text:style-name="T247">your</text:span><text:span text:style-name="T255"> team wanted everyone to stay focused, not allowing as </text:span><text:span text:style-name="T255">in our project osic to be discussed, </text:span><text:span text:style-name="T247">as i was told for group in Bandon, Or</text:span><text:span text:style-name="T255"> which was wrong. </text:span><text:span text:style-name="T247">So i respected your wish + did not go.</text:span><text:span text:style-name="T255"> </text:span></text:p>
      <text:p text:style-name="P30"><text:s text:c="2"/></text:p>
      <text:p text:style-name="P30"><text:s text:c="2"/>Same with the funds that are spent now incorrectly with many of you that seem to still have a pretty big footprint, such as stories of you Michelle + Barac<text:span text:style-name="T247">k</text:span>, if true?? So we will let you clarify how true this is. For we know when you both focu<text:span text:style-name="T247">s, we have seen some of your</text:span> good work. with very little transparency we have no clue of the many stories we hear of what you do <text:span text:style-name="T247">over all</text:span>, if true or not? As well Barack the number of children killed with the ongoing drone attacks. + the many new weapons of war being produced?? <text:span text:style-name="T247">you ask of all US citizens to rid weapons of war, so we ask you to do the same globally.</text:span></text:p>
      <text:p text:style-name="P31"/>
      <text:p text:style-name="P30"><text:span text:style-name="T247"><text:s/></text:span><text:s/>For our footprint is very low + we worked hard to keep it that way + plan to continue this simple respect for all life that fuels our path.</text:p>
      <text:p text:style-name="P30"/>
      <text:p text:style-name="P30"><text:s text:c="2"/><text:span text:style-name="T247">W</text:span>e need answers before we unite with OFA, if you offer us the chance.. <text:span text:style-name="T247">which we appreciate hearing your response.</text:span></text:p>
      <text:p text:style-name="P30"/>
      <text:p text:style-name="P1"><text:span text:style-name="T251"><text:s text:c="2"/></text:span><text:span text:style-name="T255">We sugges</text:span><text:span text:style-name="T247">t all to</text:span><text:span text:style-name="T255"> a</text:span><text:span text:style-name="T250">ccept nothing else then to </text:span><text:span text:style-name="T254">want to work </text:span><text:span text:style-name="T250">together in a stable part time shared </text:span><text:span text:style-name="T255">local</text:span><text:span text:style-name="T250"> focus, </text:span><text:span text:style-name="T255">to bring all eye to eye with your local community</text:span><text:span text:style-name="T250">..</text:span><text:span text:style-name="T254"> </text:span></text:p>
      <text:p text:style-name="P32"/>
      <text:p text:style-name="P66"><text:span text:style-name="T254"><text:s text:c="2"/></text:span><text:span text:style-name="T255"><text:s/>Our potential is for </text:span><text:span text:style-name="T254">all </text:span><text:span text:style-name="T255">to</text:span><text:span text:style-name="T254"> become a local, global + beyond, </text:span><text:span text:style-name="T250">responsible</text:span><text:span text:style-name="T254"> participant, </text:span><text:span text:style-name="T247">as we bring together all to link..</text:span></text:p>
      <text:p text:style-name="P33"/>
      <text:p text:style-name="P1"><text:span text:style-name="T251"><text:s/></text:span><text:span text:style-name="T254">As we gain sensitivity from our natural world to co_evolve </text:span><text:span text:style-name="T250">as the human species, </text:span><text:span text:style-name="T255">aiding our human family, knowing we are interdependent </text:span><text:span text:style-name="T255">on all life</text:span><text:span text:style-name="T250">..</text:span></text:p>
      <text:p text:style-name="P18"/>
      <text:p text:style-name="P1"><text:span text:style-name="T251"><text:s text:c="2"/>We want</text:span><text:span text:style-name="T234"> to speak similar </text:span><text:span text:style-name="T233">good science </text:span><text:span text:style-name="T234">verbiage so we all can share these experiences. </text:span><text:span text:style-name="T251">Even though we realize many reverting to their native </text:span><text:soft-page-break/><text:span text:style-name="T251">`ways will give many answers </text:span><text:span text:style-name="T255">for us all </text:span><text:span text:style-name="T251">to co_evolve with.</text:span><text:span text:style-name="T234"> </text:span><text:span text:style-name="T223">As well much bad science has been incomplete, </text:span><text:span text:style-name="T250">which coming together can </text:span><text:span text:style-name="T250">correct it.</text:span></text:p>
      <text:p text:style-name="P18"/>
      <text:p text:style-name="P1"><text:span text:style-name="T236"><text:s text:c="2"/></text:span><text:span text:style-name="T233">W</text:span><text:span text:style-name="T236">e ask you to open to </text:span><text:span text:style-name="T256">our</text:span><text:span text:style-name="T236"> human family, even though many </text:span><text:span text:style-name="T255">of us</text:span><text:span text:style-name="T236"> have been abused by it. </text:span><text:span text:style-name="T255">B</text:span><text:span text:style-name="T256">e positive, </text:span><text:span text:style-name="T255">for this global hub can make this more friendly as we all take part +</text:span><text:span text:style-name="T256"> make a difference..</text:span></text:p>
      <text:p text:style-name="P34"><text:s text:c="2"/></text:p>
      <text:p text:style-name="P34"><text:span text:style-name="T254"><text:s text:c="2"/></text:span>We want you not to become dependent on <text:span text:style-name="T254">us or</text:span> anyone, accept your local ecosystems, fueling you to <text:span text:style-name="T250">develop </text:span>you.. as you regain sharp sensors. For we also are in transition to understand, do_in the same.</text:p>
      <text:p text:style-name="P34"/>
      <text:p text:style-name="P1"><text:span text:style-name="T251"><text:s text:c="2"/>We look forward to your reps staying in real time as </text:span><text:span text:style-name="T254">we each take turn</text:span><text:span text:style-name="T251"> post</text:span><text:span text:style-name="T254">ing</text:span><text:span text:style-name="T251"> our local stories. </text:span><text:span text:style-name="T254">+ </text:span><text:span text:style-name="T251">continue to co_evolve from these unique </text:span><text:span text:style-name="T235">ethnic</text:span><text:span text:style-name="T251"> cultural experiences. as we interpret them into good science as common sense.. </text:span><text:span text:style-name="T250">+</text:span><text:span text:style-name="T254"> allow them to trigger us to go within, as we build our path, as we now g</text:span><text:span text:style-name="T250">ive</text:span><text:span text:style-name="T254"> community support </text:span><text:span text:style-name="T250">for each </text:span><text:span text:style-name="T254">to walk </text:span><text:span text:style-name="T250">in to own </text:span><text:span text:style-name="T254">opening.</text:span></text:p>
      <text:p text:style-name="P33"/>
      <text:p text:style-name="P1"><text:span text:style-name="T251"><text:s text:c="2"/></text:span><text:span text:style-name="T223">A</text:span><text:span text:style-name="T251">ll can trigger local thought + act, </text:span><text:span text:style-name="T257">sharing</text:span><text:span text:style-name="T251"> like ecosystem/subject, </text:span><text:span text:style-name="T254">if we prioritize our function, energy efficiently. which then fuels our creative expression. Leaving us with self-satisfaction without leaving a footprint.</text:span><text:span text:style-name="T251"> </text:span></text:p>
      <text:p text:style-name="P33"/>
      <text:p text:style-name="P1"><text:span text:style-name="T251"><text:s text:c="2"/></text:span><text:span text:style-name="T223">N</text:span><text:span text:style-name="T234">ow restoration </text:span><text:span text:style-name="T256">via like ecosystem/</text:span><text:span text:style-name="T228">subject</text:span><text:span text:style-name="T234"> will be agreed upon as </text:span><text:span text:style-name="T255">you</text:span><text:span text:style-name="T234"> gather </text:span><text:span text:style-name="T255">locally</text:span><text:span text:style-name="T234"> + use good data, </text:span><text:span text:style-name="T254">as you + </text:span><text:span text:style-name="T257">your</text:span><text:span text:style-name="T254"> students focus together networking, reflecting with what works. as you experience the applications + bring them home + fine tune</text:span><text:span text:style-name="T234">. </text:span><text:span text:style-name="T228">No more lost in confusion, </text:span><text:span text:style-name="T254">having to redo or after the fact flip flop wasting yet more resources </text:span><text:span text:style-name="T257">or even still chasing own definition/</text:span><text:span text:style-name="T258">delusion,</text:span><text:span text:style-name="T257"> long after </text:span><text:span text:style-name="T258">you or your</text:span><text:span text:style-name="T257"> students graduate, </text:span><text:span text:style-name="T247">if so lucky to even have schools, ability to choose, etc.</text:span></text:p>
      <text:p text:style-name="P35"/>
      <text:p text:style-name="P18"><text:s text:c="2"/><text:span text:style-name="T254">U</text:span><text:span text:style-name="T256">nderstanding build</text:span><text:span text:style-name="T254">s</text:span><text:span text:style-name="T256"> rehabs/schools to help us over come our </text:span><text:span text:style-name="T256">misuse/abuse. </text:span><text:span text:style-name="T258">Wendy has been great all her life sharing this sensitivity for life as she has risen from such dysfunction. + still working with loved ones to rethink, as all co_evolve + when not together have to get </text:span><text:soft-page-break/><text:span text:style-name="T258">to know each other all over, each time coming together. </text:span></text:p>
      <text:p text:style-name="P36"/>
      <text:p text:style-name="P36"><text:s text:c="2"/>When yet many of you are so fortunate to grow up with each other, leaving only your baggage to resist, which also can be removed as you + your loved ones walk together, fine tuning your own walkabouts, as you become responsible community participants.</text:p>
      <text:p text:style-name="P36"/>
      <text:p text:style-name="P18"><text:span text:style-name="T258"><text:s/></text:span><text:span text:style-name="T256"><text:s/>With short + long term support in place, </text:span><text:span text:style-name="T257">this stimulates many new positions, </text:span><text:span text:style-name="T258">as this understanding recoups this hidden energy to refuel new discoveries within</text:span><text:span text:style-name="T256">. </text:span><text:span text:style-name="T257">While students share locally + afar + make connections to then pursue their choice to further their education as they continue to explore.. </text:span><text:span text:style-name="T258">perhaps with pen pals they met as they restored </text:span><text:span text:style-name="T258">their local community, sharing in the process, + now finally getting to meet. </text:span></text:p>
      <text:p text:style-name="P36"><text:s text:c="2"/>What better tour guide can that be when you share exploration with like mind.. seeing what both actualized..</text:p>
      <text:p text:style-name="P34"/>
      <text:p text:style-name="P37"><text:s text:c="2"/><text:span text:style-name="T257">All can have th</text:span><text:span text:style-name="T258">is</text:span><text:span text:style-name="T257"> choice to self-develop,</text:span> to be an equal, <text:span text:style-name="T254">yes even </text:span><text:span text:style-name="T254">native Americans living on reservations, join us as we rethink property rights. For we can remove all boundaries + work within natures limits only.</text:span> as we all come to the cloth/table with our local communities + make a `plan land/freshwater flow to sea use review.. <text:span text:style-name="T259">but you have to set this stage locally with your community for many now are in chaos pulling own way..</text:span></text:p>
      <text:p text:style-name="P37"/>
      <text:p text:style-name="P1"><text:span text:style-name="T235"><text:s text:c="2"/></text:span><text:span text:style-name="T234">So </text:span><text:span text:style-name="T259">go to you</text:span><text:span text:style-name="T234"> local zoning offices </text:span><text:span text:style-name="T259">+ ask to use their resources with them as you propose restoration with your community. So they</text:span><text:span text:style-name="T234"> can better permit + locals can enforce.. vs. bus/gov/people manipulating as many have locally, globally, </text:span><text:span text:style-name="T235">all pulling their own way. </text:span><text:span text:style-name="T254">Now leaving many with </text:span><text:span text:style-name="T257">dysfunction,</text:span><text:span text:style-name="T254"> degradation, toxic dumps, etc. </text:span></text:p>
      <text:p text:style-name="P32"/>
      <text:p text:style-name="P1"><text:span text:style-name="T254"><text:s text:c="2"/></text:span><text:span text:style-name="T257">+ giving resources to policeman </text:span><text:span text:style-name="T260">now as </text:span><text:span text:style-name="T259">you </text:span><text:span text:style-name="T260">propose</text:span><text:span text:style-name="T257"> Barack, </text:span><text:span text:style-name="T260">to better ensure gun control</text:span><text:span text:style-name="T257"> is not the answer alone, </text:span><text:span text:style-name="T260">nor putting police or </text:span><text:span text:style-name="T260">allow weapons in schools for staff..</text:span><text:span text:style-name="T257"> when communities can better use funds to restore it`s potential, giving more awareness + offerings for </text:span><text:soft-page-break/><text:span text:style-name="T257">people to take part in maintaining + creating natural communities. </text:span><text:span text:style-name="T260">So they know each other + follow thru with early signs + then help </text:span><text:span text:style-name="T260">develop that child/</text:span><text:span text:style-name="T259">adult</text:span><text:span text:style-name="T260">..</text:span></text:p>
      <text:p text:style-name="P35"/>
      <text:p text:style-name="P1"><text:span text:style-name="T257"><text:s text:c="2"/>When a policeman </text:span><text:span text:style-name="T258">(+ now Barack you want 15k more at millions of expense), if they</text:span><text:span text:style-name="T257"> pick up one doing wrong, what good is it if there is no space in jails or no good rehabs </text:span><text:span text:style-name="T260">supporting locally.</text:span><text:span text:style-name="T257"> as well courts </text:span><text:span text:style-name="T260">drop charges, </text:span><text:span text:style-name="T258">making deals, etc.</text:span><text:span text:style-name="T260">, without</text:span><text:span text:style-name="T257"> even </text:span><text:span text:style-name="T260">requiring </text:span><text:span text:style-name="T258">simple respect for all life to be rule of law. as with </text:span><text:span text:style-name="T257">good community </text:span><text:span text:style-name="T260">service </text:span><text:span text:style-name="T258">to make wrongs right</text:span><text:span text:style-name="T260">..</text:span><text:span text:style-name="T257"> not to mention students in their walkabout can define these people misusing as early signs are addressed + community follow thru with better support for them to retrain + take part </text:span><text:span text:style-name="T258">early on once exposing these signs. Not wait until they injure another or themselves.</text:span><text:span text:style-name="T257">.</text:span></text:p>
      <text:p text:style-name="P35"/>
      <text:p text:style-name="P1"><text:span text:style-name="T257"><text:s text:c="2"/></text:span><text:span text:style-name="T260">For many of these young + old misusing/abusing have yet to develop the child within.. + once we welcome them to take part in their local community restoration to better develop themselves, they then rethink.. vs. the many just locked up long term staying imprisoned in their head with </text:span><text:span text:style-name="T260">their own misuse as people pay to house them. Then to have many released + do same crimes, </text:span><text:span text:style-name="T258">as they still are prisoners within their own flesh</text:span><text:span text:style-name="T260">.. or do to no space in the jails or mental hospitals, get let out, </text:span><text:span text:style-name="T258">with no responsible follow up or to do as above..</text:span></text:p>
      <text:p text:style-name="P1"><text:span text:style-name="T75"><text:line-break/> </text:span><text:span text:style-name="T234"><text:s/></text:span><text:span text:style-name="T223">W</text:span><text:span text:style-name="T235">e invite you to post </text:span><text:span text:style-name="T260">+ share in this</text:span><text:span text:style-name="T235"> process, </text:span><text:span text:style-name="T228">+ stay in real time.</text:span><text:span text:style-name="T235"> as others then can see </text:span><text:span text:style-name="T260">your</text:span><text:span text:style-name="T235"> skills/fees/options </text:span><text:span text:style-name="T256">to rid waste as each define how best to use what natural resources </text:span><text:span text:style-name="T258">you have locally, both for your own use as well communities</text:span><text:span text:style-name="T256">.. </text:span><text:span text:style-name="T254">as many are unaware we have such good solutions </text:span><text:span text:style-name="T258">+ so many options to explore</text:span><text:span text:style-name="T254">.. </text:span></text:p>
      <text:p text:style-name="P34"/>
      <text:p text:style-name="P1"><text:span text:style-name="T256"><text:s text:c="2"/></text:span><text:span text:style-name="T228">As </text:span><text:span text:style-name="T21">we each </text:span><text:span text:style-name="T22">can</text:span><text:span text:style-name="T21"> restore </text:span><text:span text:style-name="T23">our self, inner tools + end our consumption as we lower our use of amps, yet having little desire.. d</text:span><text:span text:style-name="T22">ue</text:span><text:span text:style-name="T23"> to having means to obtain what you want + continue to explore </text:span><text:span text:style-name="T24">with local community as you restore + maintain</text:span><text:span text:style-name="T23">..</text:span><text:span text:style-name="T21">..</text:span><text:span text:style-name="T11"> </text:span><text:span text:style-name="T25">`boon with </text:span><text:span text:style-name="T24">y</text:span><text:span text:style-name="T25">our natural world. developing </text:span><text:span text:style-name="T24">y</text:span><text:span text:style-name="T25">our inner tools, </text:span><text:span text:style-name="T23">creating</text:span><text:span text:style-name="T25"> natural communities within natures </text:span><text:span text:style-name="T25">enhanced limits.</text:span></text:p>
      <text:p text:style-name="P34"><text:soft-page-break/></text:p>
      <text:p text:style-name="P34"><text:s text:c="2"/><text:span text:style-name="T261">E</text:span>nding the production of what never should have been allowed. As students become skilled to do this most naturally.. <text:span text:style-name="T260">as they take part </text:span><text:span text:style-name="T260">with hands on in real time application.</text:span>. <text:span text:style-name="T258">yet appreciate the awareness they are experienced with as people welcome their help, heal then come about as they awaken in an exchange the goodness of humans when healthy.</text:span></text:p>
      <text:p text:style-name="P36"/>
      <text:p text:style-name="P34"><text:span text:style-name="T258"><text:s text:c="2"/></text:span><text:span text:style-name="T24">What could be a better education </text:span><text:span text:style-name="T26">then this</text:span><text:span text:style-name="T24">..</text:span></text:p>
      <text:p text:style-name="P34"/>
      <text:p text:style-name="P34"><text:s text:c="2"/><text:span text:style-name="T262">E</text:span>ach community must define for self. <text:span text:style-name="T226">+ each person must define what is within, that needs to be understood, </text:span><text:span text:style-name="T262">edit</text:span><text:span text:style-name="T226"> + rid </text:span><text:span text:style-name="T262">what one chooses not to develop, </text:span><text:span text:style-name="T258">as they then assertively explore + apply as they build new neuro networks to then choose what to develop</text:span><text:span text:style-name="T262">.</text:span><text:span text:style-name="T226">.. </text:span></text:p>
      <text:p text:style-name="P34"/>
      <text:p text:style-name="P34"><text:s text:c="2"/><text:span text:style-name="T223">T</text:span>he world offers a wealth of richness to share in this thought. As we come together in debate via teleconference/forum + create a global network to fuel each <text:span text:style-name="T226">to </text:span>create our local <text:span text:style-name="T226">communit</text:span><text:span text:style-name="T262">ies</text:span><text:span text:style-name="T226">.</text:span></text:p>
      <text:p text:style-name="P37"/>
      <text:p text:style-name="P1"><text:span text:style-name="T256"><text:s text:c="2"/>P</text:span><text:span text:style-name="T234">resently we feel the large energy farms are too large + it is best to assess each community as an individual so all life is respected.</text:span></text:p>
      <text:p text:style-name="P18"/>
      <text:p text:style-name="P1"><text:span text:style-name="T235"><text:s text:c="2"/>It is bad enough when natural resources are exploited, local habitats left with waste, </text:span><text:span text:style-name="T256">as life becomes ill + many die prematurely. </text:span><text:span text:style-name="T225">Then to have more r</text:span><text:span text:style-name="T256">esources </text:span><text:span text:style-name="T235">deplet</text:span><text:span text:style-name="T256">ed</text:span><text:span text:style-name="T235">, more cost to yet do the same </text:span><text:span text:style-name="T256">negative misinformed acts. </text:span></text:p>
      <text:p text:style-name="P202"><text:s text:c="2"/></text:p>
      <text:p text:style-name="P203">As many are fear based with misinformation over climate change + with ER preparedness..</text:p>
      <text:p text:style-name="P38"/>
      <text:p text:style-name="P38"><text:s/><text:span text:style-name="T1"><text:s/>please come together + share in this next meet </text:span><text:span text:style-name="T63">+ if miss it, check for updates/archive</text:span><text:span text:style-name="T1">;</text:span></text:p>
      <text:p text:style-name="P38"/>
      <text:section text:style-name="Sect1" text:name="Section6">
        <text:section text:style-name="Sect1" text:name="Section7">
          <text:section text:style-name="Sect1" text:name="Section8">
            <text:section text:style-name="Sect1" text:name="Section9">
              <text:p text:style-name="P124"><text:bookmark text:name="messagebody2"/>The FEMA Think Tank is a forum to engage the whole community, connect resources and share best practices, and develop solutions to the <text:soft-page-break/>challenges we face in emergency management.</text:p>
              <text:p text:style-name="P125"><text:span text:style-name="T263">WHAT: FEMA Think Tank</text:span><text:span text:style-name="T133"><text:line-break/></text:span><text:span text:style-name="T263">WHO: Richard Serino, FEMA Deputy Administrator<text:line-break/>WHEN: Wednesday, February 6, 2013, 12:00PM â 1:30PM (Eastern)<text:line-break/></text:span><text:span text:style-name="T263">WHERE: Eisenhower Executive Office Building<text:line-break/>CALL IN: 888-324-6998<text:line-break/>PASSCODE: THINK TANK<text:line-break/>CAPTIONING:</text:span><text:span text:style-name="T203"> </text:span><text:a xlink:type="simple" xlink:href="http://fedrcc.us//Enter.aspx?EventID=2090240&amp;CustomerID=321" office:target-frame-name="_blank" xlink:show="new"><text:span text:style-name="T203">http://fedrcc.us//Enter.aspx?EventID=2090240&amp;CustomerID=321</text:span></text:a></text:p>
            </text:section>
          </text:section>
        </text:section>
      </text:section>
      <text:p text:style-name="P38"/>
      <text:p text:style-name="P56"><text:span text:style-name="T27"><text:s text:c="2"/>project osic`s</text:span><text:span text:style-name="T28"> ecological `plan is of </text:span><text:span text:style-name="T29">`</text:span><text:span text:style-name="T28">up most importance</text:span><text:span text:style-name="T29">`</text:span><text:span text:style-name="T191"> so we all move forward as we restore our </text:span><text:span text:style-name="T192">local </text:span><text:span text:style-name="T191">potential. </text:span><text:span text:style-name="T192">Not </text:span><text:span text:style-name="T193">solely, for others locally or</text:span><text:span text:style-name="T192"> afar agendas, </text:span><text:span text:style-name="T194">but for all life.</text:span><text:span text:style-name="T192">.</text:span></text:p>
      <text:p text:style-name="P39"/>
      <text:p text:style-name="P56"><text:span text:style-name="T195"><text:s text:c="2"/>As in the many creative expressions co_evolving, p</text:span><text:span text:style-name="T265">ermaculture reminds us that we are part of the natural world and its laws, with it`s amazing restorative </text:span><text:span text:style-name="T266">+</text:span><text:span text:style-name="T265"> regenerative abilities;</text:span></text:p>
      <text:p text:style-name="P98"/>
      <text:p text:style-name="P98"><text:s text:c="4"/>Like the animals, plants, fungi, insects <text:span text:style-name="T266">+</text:span> bacteria that cleanse <text:span text:style-name="T266">+</text:span> nourish.. we too can be beneficial organisms (not just consumers) by growing, restoring and re-creating ecosystems that `feed`, hydrate, house, clothe, utilize all <text:span text:style-name="T266">`</text:span>waste<text:span text:style-name="T266">`</text:span> <text:span text:style-name="T266">+</text:span> `warm` all life! </text:p>
      <text:p text:style-name="P98"><text:s text:c="2"/></text:p>
      <text:p text:style-name="P98"><text:s text:c="4"/>With thoughtful observation, listening to what the earth under our feet needs + by following the principles + laws of nature (i.e. mimicking nature), we restore abundance (for all life) while establishing systems that grow themselves + require little maintenance or excessive energy input.</text:p>
      <text:p text:style-name="P100"/>
      <text:p text:style-name="P99"><text:span text:style-name="T267"><text:s text:c="2"/>Do you see this difference, then in a large energy farm or monoculture exporting even if Fair trade.. take a review of what people have developed locally, is it even close to </text:span><text:span text:style-name="T259">a c</text:span>ommunity perennial food forest, which do<text:span text:style-name="T259">esn`t</text:span> require replanting each year.. <text:span text:style-name="T259">this is </text:span>just one <text:soft-page-break/>example. </text:p>
      <text:p text:style-name="P99"><text:s text:c="3"/>We meet the needs + restore wellness to all through purposeful work + activity;</text:p>
      <text:p text:style-name="P98"><text:s text:c="2"/></text:p>
      <text:p text:style-name="P99"><text:s text:c="6"/>because we are working together for something that is necessary vs. isolating or working only for money, <text:span text:style-name="T259">which many do, not to mention the world markets where people are gaining as they trade to go up + then to go down.. yet another is losing</text:span>.</text:p>
      <text:p text:style-name="P99"><text:s/></text:p>
      <text:p text:style-name="P98"><text:s text:c="6"/>physically active without having to pay/use fuel to drive to a gym.. eating well loved healthy food + cleaning up polluted air, water, soil which we all ingest; sharing resources + the land.. do_in what is much needed! </text:p>
      <text:p text:style-name="P100"/>
      <text:p text:style-name="P100"><text:s text:c="6"/>each community will prioritize it`s needs + offerings so locals self-sustain. Then reach out to local neighbor, not afar.. only afar once locals are harmonizing + special products/services make sense to use such fuel consumption to travel afar.. </text:p>
      <text:p text:style-name="P100"/>
      <text:p text:style-name="P100"><text:s/>i look forward to hearing you folks on this idea of what really is worth it, to do this. For yes some nuts + bolts ordered afar, vs. locals having to make everything may be handy. But we have very resourceful people that can share this process, strategies/schematics for locals to build + maintain, but yes not have to manufacture every material. but we will see as you come together + share. Especially when you have been without basic survival needs such as clean water, air, soil or space, etc..</text:p>
      <text:p text:style-name="P100"/>
      <text:p text:style-name="P98"><text:span text:style-name="T267"><text:s text:c="3"/></text:span>By coming together in our communities + with the bigger world community, with all people, both govt + non-govt, old + young, `educated, + non, with resources + those without`, welcoming those <text:soft-page-break/>leaving negative effects as we taper into natural enhanced solutions.</text:p>
      <text:p text:style-name="P98"/>
      <text:p text:style-name="P98"><text:s text:c="2"/><text:span text:style-name="T1">`people to people`</text:span> we can together access the land, public and private (at least those willing that now can understand as we welcome our students as in <text:span text:style-name="T30">project osic;</text:span></text:p>
      <text:p text:style-name="P111"/>
      <text:p text:style-name="P98"><text:span text:style-name="T30"><text:s text:c="13"/>to come out of schoolroom + into + with community restore so all understand ones natural potential </text:span><text:span text:style-name="T31">+ accomplish it</text:span><text:span text:style-name="T1">..</text:span></text:p>
      <text:p text:style-name="P101"/>
      <text:p text:style-name="P98"><text:span text:style-name="T265"><text:s text:c="2"/></text:span><text:span text:style-name="T259">By</text:span> decide where + how <text:span text:style-name="T269">you</text:span><text:span text:style-name="T268"> can, </text:span><text:span text:style-name="T270">eye to eye, </text:span><text:span text:style-name="T271">with each having support in place to come as an equal +</text:span><text:span text:style-name="T270"> </text:span><text:span text:style-name="T271">do your `plan</text:span><text:span text:style-name="T270">;</text:span></text:p>
      <text:p text:style-name="P107"/>
      <text:p text:style-name="P98"><text:s text:c="5"/><text:span text:style-name="T267"><text:s/></text:span><text:span text:style-name="T274">P</text:span><text:span text:style-name="T268">lant</text:span> community food forests, greenhouses + wildlife ponds, edible ecosystems that feed/support/restore biodiversity + the flow, movement, + migration of all life.</text:p>
      <text:p text:style-name="P101"><text:s text:c="5"/></text:p>
      <text:p text:style-name="P98"><text:span text:style-name="T265"><text:s text:c="5"/></text:span><text:span text:style-name="T275"><text:s/></text:span><text:span text:style-name="T272">S</text:span><text:span text:style-name="T268">et up + integrate</text:span> community wide rainwater harvesting (+ catchment where needed), greywater systems, composting of food + human waste, guidelines for products that require complete waste reuse, etc, + no pollution, + linking the different areas of need where one system feeds others + multifunction where possible.. <text:span text:style-name="T275">as you </text:span><text:span text:style-name="T268">organize</text:span> community kitchens, tool sheds + the like with existing facilities (ex. school kitchens for making bread, yogurt, hummus + whatever else people love to eat that is bought in plastic, <text:span text:style-name="T275">so each bring own containers + stop making plastic</text:span>). <text:span text:style-name="T274">Not to mention create meals for those community members without + the many students coming to school hungry as our locals have been.</text:span></text:p>
      <text:p text:style-name="P108"/>
      <text:p text:style-name="P98"><text:span text:style-name="T277"><text:s text:c="5"/></text:span><text:span text:style-name="T273">R</text:span><text:span text:style-name="T268">estore + create</text:span> naturally beautiful public paths for getting around on foot + for wildlife to freely + safely move about, bicycle friendly paths, car free zones, public transportation systems, etc;</text:p>
      <text:p text:style-name="P98"><text:soft-page-break/><text:s text:c="2"/></text:p>
      <text:p text:style-name="P98"><text:s text:c="5"/><text:span text:style-name="T272">U</text:span><text:span text:style-name="T268">se</text:span> existing buildings vs. building new or build w/natural local abundant + renewable materials if a new is needed. <text:span text:style-name="T275">+ then when ownership passes, have community `plan purchase if needs to be relocated due to being in the path of other life, or a better `way for </text:span><text:span text:style-name="T275">flow of river, or use of that ecosystem/subject</text:span></text:p>
      <text:p text:style-name="P102"><text:s text:c="5"/></text:p>
      <text:p text:style-name="P98"><text:span text:style-name="T278"><text:s text:c="5"/></text:span><text:span text:style-name="T273">R</text:span><text:span text:style-name="T268">esolve</text:span> money + food stress from land + resource ownership, <text:span text:style-name="T268">lear</text:span><text:span text:style-name="T271">n</text:span> to use less energy, resources + carefully think through alternatives so that we are not just converting from too much resource use of one type to too much resource use of another type (for ex. an electric car still requires the use of large amounts of resources both for the car itself + for all the batteries especially if everyone with a car converts. <text:span text:style-name="T275">+ lithium is a toxic substance to work with, etc..</text:span>) </text:p>
      <text:p text:style-name="P98"/>
      <text:p text:style-name="P98"><text:span text:style-name="T276"><text:s text:c="4"/></text:span><text:span text:style-name="T272">R</text:span><text:span text:style-name="T268">estore, cleanse, nourish</text:span> earth, water, air, etc with plants, fungus + bacteria...</text:p>
      <text:p text:style-name="P98"/>
      <text:p text:style-name="P98"><text:s text:c="2"/><text:span text:style-name="T265">S</text:span>o we all may live (all life) in beauty with an abundance of bio-diverse living beings, healthy local food, clean earth, water, air, safe + energy efficient shelter that harmonizes with the life around + in it.. efficiently using energy + electricity without huge eco footprints, to benefit all including our bigger world community of life., </text:p>
      <text:p text:style-name="P98"><text:s text:c="2"/></text:p>
      <text:p text:style-name="P98"><text:s text:c="2"/>We hope this makes good sense to you for all of you have reflected such goodness that we feel very positive that once we all understand we then will go within + rethink as we redirect our energy. <text:span text:style-name="T274">So now when commit + post, it will also better all of us.</text:span></text:p>
      <text:p text:style-name="P98"/>
      <text:p text:style-name="P98"><text:s text:c="2"/><text:span text:style-name="T1">For those of you still having negative thoughts or wanting to take your rage out on those that have created many negative effects, </text:span>as with <text:soft-page-break/>the war mode, false green economies, <text:span text:style-name="T274">corrupt people/gov/bus</text:span> + now Barack`s desire for us to come together on this gun control issue, please let this thought trigger some thought;</text:p>
      <text:p text:style-name="P109"/>
      <text:p text:style-name="P98"><text:span text:style-name="T279"><text:s text:c="17"/></text:span><text:span text:style-name="T32">(</text:span><text:span text:style-name="T33">please </text:span><text:span text:style-name="T32">note this is not meant for a child to read) </text:span></text:p>
      <text:p text:style-name="P98"><text:s text:c="2"/><text:span text:style-name="T275">do you want transparency really?? for yourself or your child?? as i share stories with locals afar, that have been repressed all their life as in Iran + the many in all the entities we have been part of these last 30 years or so. Where simple people trying to simply live, have had </text:span><text:span text:style-name="T275">land/freshwater/sea grabbed from them, as many would watch direct killing if any kind of resistance was shown. </text:span></text:p>
      <text:p text:style-name="P102"/>
      <text:p text:style-name="P102"><text:s text:c="3"/>Or the many drug addicts/alcoholics would steal from them walking down the street. + this is happening in Iran as many believe the president has very manipulated motives to pursue nuclear weapons, etc. same as in N Korea pres, as they distrust US. + we know how bad we are with all the weapons of war <text:span text:style-name="T274">US</text:span> <text:span text:style-name="T274">has</text:span> thru out the world. </text:p>
      <text:p text:style-name="P102"/>
      <text:p text:style-name="P102"><text:s text:c="2"/>Not to mention the lack of transparency <text:span text:style-name="T274">as </text:span>gov<text:span text:style-name="T274">`s</text:span> support people with weapons as they continue to produce or give contracts for weapons of war <text:span text:style-name="T274">locally + afar.</text:span> which no way d<text:span text:style-name="T274">o</text:span> we support this; </text:p>
      <text:p text:style-name="P103"><text:s text:c="3"/></text:p>
      <text:p text:style-name="P102"><text:span text:style-name="T274"><text:s text:c="4"/>Nor the abuse from contractors as they took advantage in Afghanistan + </text:span><text:span text:style-name="T301">Iraq,</text:span><text:span text:style-name="T274"> etc.</text:span></text:p>
      <text:p text:style-name="P102"><text:s text:c="5"/></text:p>
      <text:p text:style-name="P102"><text:s text:c="4"/>Nor the Homeland Security/FEMA/UN/Word Bank, etc. this list is vast <text:span text:style-name="T301">with dysfunctions..</text:span> Where many waste expenditures, due to shortsighted focus, + no uniting efficiently with transparency for us all to help failing to add community building that is within our potential now. </text:p>
      <text:p text:style-name="P102"/>
      <text:p text:style-name="P118"><text:soft-page-break/><text:s text:c="3"/>Especially if we exponentially work with our students for every local community.</text:p>
      <text:p text:style-name="P118"/>
      <text:p text:style-name="P126"><text:span text:style-name="T207"><text:s text:c="3"/>Or as they would go to collect water daily, </text:span><text:span text:style-name="T208">children male + female, + old, + ages of rape has been from 3 months to 90 years old.</text:span><text:span text:style-name="T207"> they would not just be raped they would also loose loved ones for continued gang rape + then many would then shoot a gun or stick in the vagina or anus + then once if so lucky to get to the hospital after walking maybe 2 days covered with blood, they then would get surgery. </text:span><text:span text:style-name="T208">Dr. Mukege just had to leave the country for his survival with family, after his body guard killed.</text:span></text:p>
      <text:p text:style-name="P126"><text:bookmark text:name="rso"/><text:span text:style-name="Emphasis"><text:span text:style-name="T208"><text:s text:c="7"/></text:span></text:span><text:span text:style-name="Emphasis"><text:span text:style-name="T134"><text:s/></text:span></text:span></text:p>
      <text:p text:style-name="P126"><text:span text:style-name="Emphasis"><text:span text:style-name="T134"><text:s text:c="8"/></text:span></text:span><text:span text:style-name="Emphasis"><text:span text:style-name="T136"><text:s/></text:span></text:span><text:a xlink:type="simple" xlink:href="../../../../../url%3Fsa=t&amp;rct=j&amp;q=congolese%2520dr%2520mukege%2520update%2520at%2520hospital&amp;source=web&amp;cd=1&amp;sqi=2&amp;ved=0CC8QFjAA&amp;url=http%253A%252F%252Fwww.afjn.org%252Ffocus-campaigns%252Fpromote-peace-d-r-congo%252F29-news%252F1103-dr-congo-womens-advocate-dr-mukege-narrowly-escapes-assassination.html&amp;ei=XcISUaLeIoTuqAHktoCYBQ&amp;usg=AFQjCNFzxprrx06XE679BsoVjhG-X5V4Qw&amp;bvm=bv.41934586,d.cGE"><text:span text:style-name="Emphasis"><text:span text:style-name="T180">D.R. Congo</text:span></text:span></text:a><text:a xlink:type="simple" xlink:href="../../../../../url%3Fsa=t&amp;rct=j&amp;q=congolese%2520dr%2520mukege%2520update%2520at%2520hospital&amp;source=web&amp;cd=1&amp;sqi=2&amp;ved=0CC8QFjAA&amp;url=http%253A%252F%252Fwww.afjn.org%252Ffocus-campaigns%252Fpromote-peace-d-r-congo%252F29-news%252F1103-dr-congo-womens-advocate-dr-mukege-narrowly-escapes-assassination.html&amp;ei=XcISUaLeIoTuqAHktoCYBQ&amp;usg=AFQjCNFzxprrx06XE679BsoVjhG-X5V4Qw&amp;bvm=bv.41934586,d.cGE"><text:span text:style-name="T180">: Women's Advocate </text:span></text:a><text:a xlink:type="simple" xlink:href="../../../../../url%3Fsa=t&amp;rct=j&amp;q=congolese%2520dr%2520mukege%2520update%2520at%2520hospital&amp;source=web&amp;cd=1&amp;sqi=2&amp;ved=0CC8QFjAA&amp;url=http%253A%252F%252Fwww.afjn.org%252Ffocus-campaigns%252Fpromote-peace-d-r-congo%252F29-news%252F1103-dr-congo-womens-advocate-dr-mukege-narrowly-escapes-assassination.html&amp;ei=XcISUaLeIoTuqAHktoCYBQ&amp;usg=AFQjCNFzxprrx06XE679BsoVjhG-X5V4Qw&amp;bvm=bv.41934586,d.cGE"><text:span text:style-name="Emphasis"><text:span text:style-name="T180">Dr</text:span></text:span></text:a><text:a xlink:type="simple" xlink:href="../../../../../url%3Fsa=t&amp;rct=j&amp;q=congolese%2520dr%2520mukege%2520update%2520at%2520hospital&amp;source=web&amp;cd=1&amp;sqi=2&amp;ved=0CC8QFjAA&amp;url=http%253A%252F%252Fwww.afjn.org%252Ffocus-campaigns%252Fpromote-peace-d-r-congo%252F29-news%252F1103-dr-congo-womens-advocate-dr-mukege-narrowly-escapes-assassination.html&amp;ei=XcISUaLeIoTuqAHktoCYBQ&amp;usg=AFQjCNFzxprrx06XE679BsoVjhG-X5V4Qw&amp;bvm=bv.41934586,d.cGE"><text:span text:style-name="T180">. </text:span></text:a><text:a xlink:type="simple" xlink:href="../../../../../url%3Fsa=t&amp;rct=j&amp;q=congolese%2520dr%2520mukege%2520update%2520at%2520hospital&amp;source=web&amp;cd=1&amp;sqi=2&amp;ved=0CC8QFjAA&amp;url=http%253A%252F%252Fwww.afjn.org%252Ffocus-campaigns%252Fpromote-peace-d-r-congo%252F29-news%252F1103-dr-congo-womens-advocate-dr-mukege-narrowly-escapes-assassination.html&amp;ei=XcISUaLeIoTuqAHktoCYBQ&amp;usg=AFQjCNFzxprrx06XE679BsoVjhG-X5V4Qw&amp;bvm=bv.41934586,d.cGE"><text:span text:style-name="Emphasis"><text:span text:style-name="T180">Mukege</text:span></text:span></text:a><text:a xlink:type="simple" xlink:href="../../../../../url%3Fsa=t&amp;rct=j&amp;q=congolese%2520dr%2520mukege%2520update%2520at%2520hospital&amp;source=web&amp;cd=1&amp;sqi=2&amp;ved=0CC8QFjAA&amp;url=http%253A%252F%252Fwww.afjn.org%252Ffocus-campaigns%252Fpromote-peace-d-r-congo%252F29-news%252F1103-dr-congo-womens-advocate-dr-mukege-narrowly-escapes-assassination.html&amp;ei=XcISUaLeIoTuqAHktoCYBQ&amp;usg=AFQjCNFzxprrx06XE679BsoVjhG-X5V4Qw&amp;bvm=bv.41934586,d.cGE"><text:span text:style-name="T180"> Narrowly Escapes …</text:span></text:a></text:p>
      <text:p text:style-name="P126"><text:span text:style-name="Citation"><text:span text:style-name="Citation"><text:span text:style-name="T180"><text:s text:c="23"/></text:span></text:span></text:span><text:span text:style-name="Citation"><text:span text:style-name="T180">www.afjn.org/...</text:span></text:span><text:span text:style-name="Citation"><text:span text:style-name="T180">congo/.../1103-dr-congo-womens-advocate-dr-muke...</text:span></text:span></text:p>
      <text:p text:style-name="P253"/>
      <text:p text:style-name="P253"><text:s text:c="3"/>This man is very humble + beautiful as he gracefully continues with positive acts. + speaks of these many stories/surgerys he has performed.</text:p>
      <text:p text:style-name="P102"/>
      <text:p text:style-name="P98"><text:span text:style-name="T275"><text:s text:c="3"/>Then released due to bed shortage, </text:span><text:span text:style-name="T302">his 1st hospital was burned, for this is a political statement to do such acts in front of family or husband as they make son + mother have sex, this way man ends up leaving woman if not killed due to feeling so guilty that he could not stop this.</text:span><text:span text:style-name="T275"> then </text:span><text:span text:style-name="T302">for them if lucky </text:span><text:span text:style-name="T275">to return home, have it repeated. </text:span><text:span text:style-name="T45">vday.org shares many of these stories as well congo justice.org</text:span><text:span text:style-name="T275"> etc. as </text:span><text:span text:style-name="T275">we share a few.</text:span></text:p>
      <text:p text:style-name="P102"/>
      <text:p text:style-name="P104"><text:s text:c="3"/>So if you see the piles of dead bodies mutilated or real stories from those having to hide pretending they where dead, etc. i<text:span text:style-name="T301">`</text:span>m not sure we could truly handle this in our face every day. + we are not just talking of a few. We are talking about millions of people over several years experiencing this fear every day.</text:p>
      <text:p text:style-name="P104"><text:soft-page-break/></text:p>
      <text:p text:style-name="P104"><text:s text:c="2"/><text:span text:style-name="T301">If</text:span> we all are supporting indirectly our gov doing negative hidden acts.. <text:span text:style-name="T301">as </text:span>UN has told us so. Then to define UN is not enforcing etc. then what do we do together??</text:p>
      <text:p text:style-name="P105"/>
      <text:p text:style-name="P104"><text:span text:style-name="T301"><text:s/></text:span><text:s/>so i realized this could be a special art peace to share this reality, but i decided to keep this in a shared workshop for adults.</text:p>
      <text:p text:style-name="P104"><text:s text:c="2"/></text:p>
      <text:p text:style-name="P104"><text:s text:c="2"/>For it is each parents responsibility to talk to your children seriously due to sharing this global consciousness + the mixed signals many have, are due to not processing these realities, locally or from afar.. that many perceive directly thru visions awake + sleep. Which more research could help people understand this. + yes with all the games of war, weapons of war, stories of war, movies of war, it is in their face + more so with local school killings.</text:p>
      <text:p text:style-name="P104"/>
      <text:p text:style-name="P98"><text:span text:style-name="T275"><text:s text:c="2"/></text:span><text:span text:style-name="T301">O</text:span><text:span text:style-name="T302">ne `way to r</text:span><text:span text:style-name="T301">ethink</text:span><text:span text:style-name="T302"> this </text:span><text:span text:style-name="T301">is</text:span><text:span text:style-name="T302">;</text:span></text:p>
      <text:p text:style-name="P104"><text:s text:c="2"/></text:p>
      <text:p text:style-name="P98"><text:span text:style-name="T302"><text:s text:c="3"/></text:span>Imagine your community having a piece of every other community, yet the proportionate reality is not here. only a small piece for you to experience in real time. For many are having difficulty participating as a collective community to work together to resolve + share the many solutions we have now. </text:p>
      <text:p text:style-name="P98"/>
      <text:p text:style-name="P98"><text:s text:c="3"/>That many good folks are working at now <text:span text:style-name="T302">in patches` on this planet, yet pockets` are without basic survival tools</text:span>. </text:p>
      <text:p text:style-name="P98"/>
      <text:p text:style-name="P98"><text:s text:c="3"/><text:span text:style-name="T302">A</text:span>s <text:span text:style-name="T302">we</text:span> share th<text:span text:style-name="T302">is</text:span> process, <text:span text:style-name="T302">being still without these required resources to reach out with this walkabout, </text:span>many still <text:span text:style-name="T302">are </text:span>left isolated unaware of what we can do, as in;</text:p>
      <text:p text:style-name="P98"><text:soft-page-break/><text:s text:c="6"/></text:p>
      <text:p text:style-name="P98"><text:s text:c="6"/>Working with a `plan covering our entire biome as we speak above. <text:span text:style-name="T303">Yet holding our self + our gov accountable for transparency for real stories to be exchanged.</text:span></text:p>
      <text:p text:style-name="P106"><text:s text:c="6"/></text:p>
      <text:p text:style-name="P106"><text:s text:c="6"/>So all of us can stop supporting these ill acts, as we collect more truth from entities that know. Exactly what their rep can report in tallies, as they share reality stories that they don`t get lost in just tallies that are fragmented. But real solutions for every one of them, as each do their homework.</text:p>
      <text:p text:style-name="P106"><text:s text:c="3"/></text:p>
      <text:p text:style-name="P98"><text:span text:style-name="T303"><text:s text:c="6"/></text:span><text:span text:style-name="T301">A</text:span><text:span text:style-name="T303">s we each stay focused in what all life requires as we </text:span>ecologically a<text:span text:style-name="T303">s</text:span>s<text:span text:style-name="T303">ess, </text:span><text:span text:style-name="T304">yet give hands on to those left behind, near.</text:span><text:span text:style-name="T303"> even if just in thought for those of you displaced.</text:span> so as to have fresh water/<text:span text:style-name="T304">food/shelter/sanitation</text:span> <text:span text:style-name="T303">where you are now.</text:span> even if have to come together + share a water desalinization tool, that can be made by oneself for a reasonable fee, vs. the huge energy developments in some places that are interfering in locals habitats <text:span text:style-name="T303">or the lack of good </text:span><text:span text:style-name="T303">universal support to displaced, etc.</text:span>.</text:p>
      <text:p text:style-name="P98"/>
      <text:p text:style-name="P98"><text:s text:c="5"/>So each person or group of housing, etc. comes together in thought <text:span text:style-name="T305">+ amazing things happen in micro seconds when conscious thought is shared, as worn torn threads are repaired..</text:span> + act<text:span text:style-name="T306">s of recycling</text:span> for locals to maintain own local sovereignty <text:span text:style-name="T305">are applied</text:span>. </text:p>
      <text:p text:style-name="P98"><text:s text:c="6"/></text:p>
      <text:p text:style-name="P98"><text:s text:c="6"/>As you learn to take part building + maintaining, if not all. While yet as said above, students can have investment modes on platform always awaiting sound investments as locals stay in control of their local community.</text:p>
      <text:p text:style-name="P98"/>
      <text:p text:style-name="P98"><text:s text:c="6"/>So now each person holds themselves + others accountable <text:soft-page-break/>locally + afar, <text:span text:style-name="T306">+ report responsibly if can` resolve.. </text:span><text:span text:style-name="T307">meanwhile others are </text:span><text:span text:style-name="T307">acting</text:span>.</text:p>
      <text:p text:style-name="P98"><text:s text:c="2"/></text:p>
      <text:p text:style-name="P98"><text:s text:c="2"/>Sure some nuts + bolts may be best purchased by some already do_in. <text:span text:style-name="T265">+ we cannot expect all to go cold turkey. But we can all immediately support those left behind as we taper into good sound care trade as we exchange locally.</text:span> but nothing like the Free + Fair Trade as many are doing, that interfere in locals ability to self –sustain. <text:span text:style-name="T266">When yet people are piled high with issues such as the genocide reports or Eve`s vday.org stories..</text:span></text:p>
      <text:p text:style-name="P39"/>
      <text:p text:style-name="P1"><text:span text:style-name="T265"><text:s text:c="2"/>We all can become a responsible local, global + beyond participant + enjoy the ethnic cultural experiences as we continue to co_evolve our own.</text:span><text:span text:style-name="T75"><text:line-break/><text:line-break/> <text:s/></text:span><text:span text:style-name="T222">W</text:span><text:span text:style-name="T225">e</text:span><text:span text:style-name="T75"> experience as a US citizen + </text:span><text:span text:style-name="T222">as we </text:span><text:span text:style-name="T75">travel </text:span><text:span text:style-name="T225">thru out </text:span><text:span text:style-name="T75">the world, their is no UN justice </text:span><text:span text:style-name="T308">enforced. </text:span><text:span text:style-name="T75">or US justice sy</text:span><text:span text:style-name="T308">s</text:span><text:span text:style-name="T75">tem, </text:span><text:span text:style-name="T308">medical system, educational system, </text:span><text:span text:style-name="T222">social – political</text:span><text:span text:style-name="T308"> system</text:span><text:span text:style-name="T75"> that works </text:span><text:span text:style-name="T308">efficiently. Rather much life is left behind.</text:span></text:p>
      <text:p text:style-name="P40"/>
      <text:p text:style-name="P1"><text:span text:style-name="T308"><text:s/></text:span><text:span text:style-name="T164"><text:s/></text:span><text:span text:style-name="T165">Only when we have efficiency + transparency will we have democracy.</text:span></text:p>
      <text:p text:style-name="P7"/>
      <text:p text:style-name="P1"><text:span text:style-name="T308"><text:s text:c="2"/>With brief experience to the rest of the world, it appears many also are receiving negative effects from US </text:span><text:span text:style-name="T225">as well other </text:span><text:span text:style-name="T308">gov</text:span><text:span text:style-name="T225">s</text:span><text:span text:style-name="T308">/bus/people, </text:span><text:span text:style-name="T222">locally + afar.</text:span><text:span text:style-name="T308"> yet many of us </text:span><text:span text:style-name="T222">are</text:span><text:span text:style-name="T308"> unaware.</text:span><text:span text:style-name="T75"><text:line-break/></text:span><text:span text:style-name="T75"><text:line-break/> <text:s/></text:span><text:span text:style-name="T225">O</text:span><text:span text:style-name="T75">ver 200 million people have been killed from the govs/</text:span><text:span text:style-name="T308">states</text:span><text:span text:style-name="T75"> in the world over time. UN shows </text:span><text:span text:style-name="T225">a</text:span><text:span text:style-name="T75"> long list of special reports </text:span><text:span text:style-name="T225">in many </text:span><text:span text:style-name="T222">countries</text:span><text:span text:style-name="T75"> yet no results. </text:span></text:p>
      <text:p text:style-name="P40"/>
      <text:p text:style-name="P1"><text:span text:style-name="T308"><text:s text:c="2"/>Yet many countries are showing their detail of what we can do now, please see </text:span><text:span text:style-name="T225">ex;</text:span></text:p>
      <text:p text:style-name="P40"><text:s text:c="28"/></text:p>
      <text:p text:style-name="P1"><text:soft-page-break/><text:span text:style-name="T225"><text:s text:c="4"/>congojustice</text:span><text:span text:style-name="T75">.org </text:span><text:span text:style-name="T308">with their </text:span><text:span text:style-name="T75">detail</text:span><text:span text:style-name="T308">s </text:span><text:span text:style-name="T75">of genocide to date </text:span><text:span text:style-name="T217">have lost </text:span><text:span text:style-name="T217">several million in short periods of time</text:span><text:span text:style-name="T75">. yet </text:span><text:span text:style-name="T308">very few </text:span><text:span text:style-name="T75">people h</text:span><text:span text:style-name="T308">a</text:span><text:span text:style-name="T75">ve come together to organize as we propose now to do </text:span><text:span text:style-name="T309">for every local community to restore it</text:span><text:span text:style-name="T310">`</text:span><text:span text:style-name="T309">s enhanced natural potential </text:span><text:span text:style-name="T310">for all to self-sustain.</text:span><text:span text:style-name="T75">. </text:span></text:p>
      <text:p text:style-name="P7"><text:s text:c="4"/></text:p>
      <text:p text:style-name="P1"><text:span text:style-name="T75"><text:s text:c="2"/></text:span><text:span text:style-name="T217">Another</text:span><text:span text:style-name="T308"> country </text:span><text:span text:style-name="T225">that has been ignore</text:span><text:span text:style-name="T217">d</text:span><text:span text:style-name="T225"> </text:span><text:span text:style-name="T217">is</text:span><text:span text:style-name="T308"> </text:span><text:span text:style-name="T309">Myanmar Muslims out to sea.. </text:span><text:span text:style-name="T217">this list goes on..</text:span><text:span text:style-name="T309">.</text:span><text:span text:style-name="T75"><text:line-break/><text:line-break/> <text:s/></text:span><text:span text:style-name="T308">W</text:span><text:span text:style-name="T75">e invite you</text:span><text:span text:style-name="T225">r representative</text:span><text:span text:style-name="T75"> to tell us </text:span><text:span text:style-name="T225">your local story + what others can do for you, </text:span><text:span text:style-name="T310">as well your unique offerings as together we all get a </text:span><text:span text:style-name="T310">reality check of what is</text:span><text:span text:style-name="T225">. </text:span><text:span text:style-name="T310">So each then can adjust.</text:span></text:p>
      <text:p text:style-name="P7"/>
      <text:p text:style-name="P40"><text:s text:c="2"/>Globally we can communicate thru these postings + when in need have a skype <text:span text:style-name="T75">tel conference at a reasonable fee. <text:line-break/></text:span></text:p>
      <text:p text:style-name="P7"><text:s text:c="2"/>patches` of sensitive skilled people are in harmony as they live local with hands on what sustains them, <text:span text:style-name="T309">as they live simple natural lives</text:span>. <text:span text:style-name="T311">+ we welcome them to come post their offerings so pockets` without can then rethink as they get triggered to define a local way that works for their like ecosystem/subject. </text:span><text:span text:style-name="T310">+ when unable with early signs, neighbor then can help..</text:span></text:p>
      <text:p text:style-name="P41"/>
      <text:p text:style-name="P1"><text:span text:style-name="T75"><text:s text:c="2"/></text:span><text:span text:style-name="T309">M</text:span><text:span text:style-name="T75">any get lost in thinking their mindbody is out of balance due to their foods as many </text:span><text:span text:style-name="T311">try to say no to </text:span><text:span text:style-name="T75">toxic/</text:span><text:span text:style-name="T310">processed</text:span><text:span text:style-name="T75"> ingredients, </text:span><text:span text:style-name="T310">or unaware of results left from spiking blood sugars when in excess + lack of good mindbody balance,</text:span><text:span text:style-name="T75"> or </text:span><text:span text:style-name="T311">bad</text:span><text:span text:style-name="T75"> air from polluted energy </text:span><text:span text:style-name="T75">developments, or water that has then run thru this pollution. then the earth where our food is grown then gets more </text:span><text:span text:style-name="T308">depleted with monocultures </text:span><text:span text:style-name="T217">as they cause a variety of problems.</text:span><text:span text:style-name="T308"> vs. food forests as Masonobu </text:span><text:span text:style-name="T311">Fukuoka </text:span><text:span text:style-name="T308">suggests no till, no weeding, </text:span><text:span text:style-name="T310">no watering,</text:span><text:span text:style-name="T308"> just throw clay balls </text:span><text:span text:style-name="T310">100 ft away in all directions</text:span><text:span text:style-name="T308">. </text:span><text:span text:style-name="T310">see him in 2012 documentary on youtube. </text:span><text:span text:style-name="T308"><text:s/></text:span></text:p>
      <text:p text:style-name="P40"/>
      <text:p text:style-name="P1"><text:span text:style-name="T308"><text:s/></text:span><text:span text:style-name="T75"><text:s/></text:span><text:span text:style-name="T309">N</text:span><text:span text:style-name="T308">o </text:span><text:span text:style-name="T75">GMO's, </text:span><text:span text:style-name="T310">they</text:span><text:span text:style-name="T75"> </text:span><text:span text:style-name="T308">a</text:span><text:span text:style-name="T310">re</text:span><text:span text:style-name="T308"> </text:span><text:span text:style-name="T75">more </text:span><text:span text:style-name="T309">resistance </text:span><text:span text:style-name="T310">+</text:span><text:span text:style-name="T309"> prevent farmers </text:span><text:span text:style-name="T310">from</text:span><text:span text:style-name="T309"> sav</text:span><text:span text:style-name="T310">ing</text:span><text:span text:style-name="T309"> </text:span><text:soft-page-break/><text:span text:style-name="T310">own </text:span><text:span text:style-name="T309">seeds + exchang</text:span><text:span text:style-name="T310">ing</text:span><text:span text:style-name="T309"> them.</text:span><text:span text:style-name="T75"> toxic fertilizers try to produce more to </text:span><text:span text:style-name="T75">the world, not realizing all these methods allowed to exis</text:span><text:span text:style-name="T309">t continuing to </text:span><text:span text:style-name="T309">leave ill effects on young + old, </text:span><text:span text:style-name="T310">as well our earth.</text:span><text:span text:style-name="T75"> as products/services are then transported around + back. </text:span><text:span text:style-name="T308">Leaving locals with </text:span><text:span text:style-name="T311">out or unable to afford them, </text:span><text:span text:style-name="T310">along with depleted habits for all life.</text:span><text:span text:style-name="T311">.</text:span></text:p>
      <text:p text:style-name="P1"><text:span text:style-name="T75"><text:line-break/> <text:s/></text:span><text:span text:style-name="T309">A</text:span><text:span text:style-name="T75">ll students within </text:span><text:span text:style-name="T311">can </text:span><text:span text:style-name="T75">develop simple respect to never again leave any local community member behind.<text:line-break/></text:span></text:p>
      <text:p text:style-name="P1"><text:span text:style-name="T75"><text:s text:c="2"/></text:span><text:span text:style-name="T309">W</text:span><text:span text:style-name="T75">ith sharing this focus to restore our inner + community potential, </text:span><text:span text:style-name="T310">local + afar.</text:span><text:span text:style-name="T75"> young + old do exchanges. </text:span><text:span text:style-name="T309">W</text:span><text:span text:style-name="T310">hich</text:span><text:span text:style-name="T309"> fuels </text:span><text:span text:style-name="T310">us</text:span><text:span text:style-name="T309"> much more to </text:span><text:span text:style-name="T310">give us clarity of what illusion we can rid, that </text:span><text:span text:style-name="T312">each</text:span><text:span text:style-name="T310"> may be carrying.</text:span><text:span text:style-name="T309"> </text:span><text:span text:style-name="T310">To </text:span><text:span text:style-name="T309">offset these negative events taking place </text:span><text:span text:style-name="T312">leaving us misuse/abuse our self + others.</text:span><text:span text:style-name="T309"> as all make </text:span><text:span text:style-name="T310">space</text:span><text:span text:style-name="T309"> part time to come together for your local community to sustain </text:span><text:span text:style-name="T312">each</text:span><text:span text:style-name="T309">. As we work for it to sustain itself.</text:span></text:p>
      <text:p text:style-name="P42"/>
      <text:p text:style-name="P1"><text:span text:style-name="T75"><text:s text:c="2"/></text:span><text:span text:style-name="T309">L</text:span><text:span text:style-name="T75">ocally we recycle, rid that which has to be recycled as we prioritize </text:span><text:span text:style-name="T309">function, energy efficiently so as to fuel our creative expression. Rid </text:span><text:span text:style-name="T75">waste + </text:span><text:span text:style-name="T311">change</text:span><text:span text:style-name="T75"> that </text:span><text:span text:style-name="T311">which </text:span><text:span text:style-name="T75">interferes in our ability to self-develop, </text:span><text:span text:style-name="T312">without leaving any footprint</text:span><text:span text:style-name="T75">.</text:span></text:p>
      <text:p text:style-name="P7"/>
      <text:p text:style-name="P1"><text:span text:style-name="T75"><text:s text:c="2"/></text:span><text:span text:style-name="T46">W</text:span><text:span text:style-name="T2">hen we reflect with our natural world </text:span><text:span text:style-name="T47">in harmony, </text:span><text:span text:style-name="T2">we are </text:span><text:span text:style-name="T47">reassured</text:span><text:span text:style-name="T2"> that we all are interdependent on what sustains it.</text:span></text:p>
      <text:p text:style-name="P1"><text:span text:style-name="T75"><text:line-break/> <text:s/>Idle No More </text:span><text:span text:style-name="T309">is another</text:span><text:span text:style-name="T75"> story </text:span><text:span text:style-name="T312">left in the fog</text:span><text:span text:style-name="T75">, </text:span><text:span text:style-name="T311">along with many groups addressing these issues </text:span><text:span text:style-name="T312">now. as</text:span><text:span text:style-name="T311"> many are linking stories </text:span><text:span text:style-name="T312">as we</text:span><text:span text:style-name="T311"> share in solidarity, </text:span><text:span text:style-name="T312">for together you can find a `way</text:span><text:span text:style-name="T311">.</text:span></text:p>
      <text:p text:style-name="P41"/>
      <text:p text:style-name="P1"><text:span text:style-name="T311"><text:s text:c="2"/></text:span><text:span text:style-name="T75">Yet presently we have no good exchange of </text:span><text:span text:style-name="T309">science</text:span><text:span text:style-name="T75"> principles th</text:span><text:span text:style-name="T311">a</text:span><text:span text:style-name="T75">t bring this data to cloth/table platform </text:span><text:span text:style-name="T311">as efficiently as it could be, which UN should do</text:span><text:span text:style-name="T75">. </text:span><text:span text:style-name="T311">Same with Barack Obama`s Peace project for change for all US </text:span><text:span text:style-name="T309">citizens</text:span><text:span text:style-name="T311"> to unite thru the</text:span><text:span text:style-name="T313">se</text:span><text:span text:style-name="T311"> resources to connect </text:span><text:span text:style-name="T309">within </text:span><text:span text:style-name="T312">your</text:span><text:span text:style-name="T311"> local community + make this happen. </text:span><text:span text:style-name="T312">as all join with that which has negatively resisted, so together we remove this dysfunction.</text:span><text:span text:style-name="T311"> </text:span></text:p>
      <text:p text:style-name="P41"/>
      <text:p text:style-name="P41"><text:soft-page-break/><text:s text:c="2"/>Barack, is creating with his technical staff in place that helped him in OFA (<text:span text:style-name="T312">Organizing For </text:span>America during campaign) + now he has made it OFA (<text:span text:style-name="T312">Organizing For A</text:span>ction) to use these same people that are already established <text:span text:style-name="T312">in</text:span> every community <text:span text:style-name="T312">within the US</text:span>.</text:p>
      <text:p text:style-name="P7"/>
      <text:p text:style-name="P1"><text:span text:style-name="T309"><text:s text:c="2"/>P</text:span><text:span text:style-name="T75">eople thru out the world are being added to the UN list, </text:span><text:span text:style-name="T313">yet with little </text:span><text:span text:style-name="T309">positive </text:span><text:span text:style-name="T313">effects.</text:span><text:span text:style-name="T75"> or their own entities </text:span><text:span text:style-name="T314">defining,</text:span><text:span text:style-name="T75"> as they merge, showing the dysfunction. showing what other countries can do as people hold </text:span><text:span text:style-name="T309">t</text:span><text:span text:style-name="T75">hem self + their gov</text:span><text:span text:style-name="T311">`</text:span><text:span text:style-name="T75">s accountable </text:span><text:span text:style-name="T313">locally + afar</text:span><text:span text:style-name="T75">.<text:line-break/><text:line-break/> <text:s/></text:span><text:span text:style-name="T313">We suggest </text:span><text:span text:style-name="T75">no one culture segregate, as </text:span><text:span text:style-name="T313">you </text:span><text:span text:style-name="T75">come together with </text:span><text:span text:style-name="T75">sensitive </text:span><text:span text:style-name="T313">indigenous ways that work. </text:span><text:span text:style-name="T75">+ skilled to define local needs + offerings, whether as with Masonubu Fukuoka to show us clay balls in how simple we can grow our food.. permaculturists creating local food gardens.. or Intentional Communit</text:span><text:span text:style-name="T313">i</text:span><text:span text:style-name="T75">es coming together cooperatively.. </text:span></text:p>
      <text:p text:style-name="P14"><text:s text:c="2"/></text:p>
      <text:p text:style-name="P1"><text:span text:style-name="T217"><text:s/>A</text:span><text:span text:style-name="T75">s they accept nothing less then harmony. </text:span><text:span text:style-name="T217">+</text:span> share their resources <text:span text:style-name="T315">to define what is the best `plan</text:span><text:span text:style-name="T75"> </text:span><text:span text:style-name="T315">for their local</text:span><text:span text:style-name="T313"> ecosystem/subject</text:span><text:span text:style-name="T75">. </text:span><text:span text:style-name="T315">Or if they part time are helping another community figure it out. As with</text:span><text:span text:style-name="T75"> </text:span><text:span text:style-name="T315">defining with </text:span><text:span text:style-name="T75">Miguel Altieri`s gauges, as he writes good </text:span><text:span text:style-name="T313">agro_ecology </text:span><text:span text:style-name="T75">science from the indigenous simply still do_in </text:span><text:span text:style-name="T315">with equal yields yet leave no toxic effects, etc. He</text:span><text:span text:style-name="T75"> works with them thru out the world </text:span><text:span text:style-name="T315">as he then puts these `ways into good science that others can share via like ecosystem/subject</text:span><text:span text:style-name="T75">.</text:span></text:p>
      <text:p text:style-name="P7"><text:s/></text:p>
      <text:p text:style-name="P1"><text:span text:style-name="T217"><text:s text:c="3"/>Miguel can </text:span><text:span text:style-name="T75">clearly state the world food crises we have + how to change it.<text:line-break/></text:span><text:span text:style-name="T75"><text:line-break/> <text:s text:c="2"/></text:span><text:span text:style-name="T315">W</text:span><text:span text:style-name="T75">e have </text:span><text:span text:style-name="T314">many good</text:span><text:span text:style-name="T75"> solutions, yet many still </text:span><text:span text:style-name="T315">left behind in every local community. many</text:span><text:span text:style-name="T75"> in genocides while many of us are lost in preoccupation still blaming 1 thing or another, </text:span><text:span text:style-name="T315">or thinking alone for the whole.</text:span><text:span text:style-name="T75"> </text:span><text:span text:style-name="T315">as many get enslaved in own desire.</text:span><text:span text:style-name="T75"> yet fail to go within + define if we are locally uniting, </text:span><text:span text:style-name="T314">as each then </text:span><text:span text:style-name="T315">can </text:span><text:span text:style-name="T314">open to the natural world. Going beyond consumption + waste. Beyond alternative energies + simply live with least interference as we simply respect all life </text:span><text:span text:style-name="T315">within the </text:span><text:soft-page-break/><text:span text:style-name="T315">natural world.</text:span><text:span text:style-name="T314">.</text:span><text:span text:style-name="T75"> <text:line-break/></text:span><text:span text:style-name="T75"><text:line-break/> <text:s text:c="2"/></text:span><text:span text:style-name="T315">T</text:span><text:span text:style-name="T75">his </text:span><text:span text:style-name="T315">transition can be </text:span><text:span text:style-name="T75">difficult to know how to rid our baggage, edit it, yet bring our future to the present, so we can allow our organs the </text:span><text:span text:style-name="T75">balance </text:span><text:span text:style-name="T315">we all need.</text:span><text:span text:style-name="T75"> for our mindbody to give us harmony, that all can have.<text:line-break/><text:line-break/> <text:s text:c="2"/></text:span><text:span text:style-name="T315">W</text:span><text:span text:style-name="T75">e can continue to fragment thinking we are adding a piece to the puzzle, as we stay occupied in our own </text:span><text:span text:style-name="T316">local </text:span><text:span text:style-name="T75">community or our own self. </text:span><text:span text:style-name="T315">Thinking we are self-satisfied. </text:span><text:span text:style-name="T75">meanwhile time is going on + </text:span><text:span text:style-name="T313">genocides</text:span><text:span text:style-name="T75"> continue as our people, our </text:span><text:span text:style-name="T315">habits</text:span><text:span text:style-name="T75"> are supporting them. </text:span><text:span text:style-name="T315">When </text:span><text:span text:style-name="T315">yet </text:span><text:span text:style-name="T316">if </text:span><text:span text:style-name="T315">we awaken to our collective effort </text:span><text:span text:style-name="T316">globally as we support our interchangeable role, for our rep to post/network.</text:span><text:span text:style-name="T315"> </text:span></text:p>
      <text:p text:style-name="P43"/>
      <text:p text:style-name="P1"><text:span text:style-name="T315"><text:s text:c="3"/></text:span><text:span text:style-name="T316">W</text:span><text:span text:style-name="T315">e then truly awaken to our potential </text:span><text:span text:style-name="T316">to nurture that which we can enjoy as in our ethnic cultural exchanges, that are created as we `boon with our earth. Exploring responsibly + taking part so all can share this earth equally, as we become aware to live with in it`s natural enhanced boundaries. Creating many opportunities, stimulating many creative innovations as we make good science that we all can see simply. to taper from where we are today to restoring our natural potential in every community. Leaving no one left behind.</text:span><text:span text:style-name="T75"><text:line-break/><text:line-break/> <text:s/></text:span><text:span text:style-name="T316">I</text:span><text:span text:style-name="T75">t is this awareness that we seek to link. + we feel exponentially by welcoming our local students </text:span><text:span text:style-name="T313">as </text:span><text:span text:style-name="T75">in </text:span><text:span text:style-name="T2">project osic</text:span><text:span text:style-name="T75"> </text:span><text:span text:style-name="T2">idea, which is not in </text:span><text:span text:style-name="T2">stone.</text:span><text:span text:style-name="T75"> yet if we </text:span><text:span text:style-name="T313">reflect + focus direct together,</text:span><text:span text:style-name="T75"> we then can secure our self so as not to be </text:span><text:span text:style-name="T313">codependent</text:span><text:span text:style-name="T75">, yet understand our interdependence </text:span><text:span text:style-name="T75">as we rethink + take responsible action locally + part time come eye to eye to sort this out </text:span><text:span text:style-name="T316">for those unable</text:span><text:span text:style-name="T75">.</text:span></text:p>
      <text:p text:style-name="P1"><text:span text:style-name="T75"><text:line-break/> <text:s/></text:span><text:span text:style-name="T316">E</text:span><text:span text:style-name="T75">ach </text:span><text:span text:style-name="T316">please </text:span><text:span text:style-name="T75">do </text:span><text:span text:style-name="T316">your</text:span><text:span text:style-name="T75"> part </text:span><text:span text:style-name="T316">+ welcome your</text:span><text:span text:style-name="T75"> students </text:span><text:span text:style-name="T316">to walk by your side in this walkabout.</text:span><text:span text:style-name="T75"> use this project to co_evolve </text:span><text:span text:style-name="T316">all</text:span><text:span text:style-name="T75">, </text:span><text:span text:style-name="T316">via </text:span><text:span text:style-name="T75">aid</text:span><text:span text:style-name="T316">ing</text:span><text:span text:style-name="T75"> </text:span><text:span text:style-name="T313">others with hands on in </text:span><text:span text:style-name="T316">your</text:span><text:span text:style-name="T313"> local walkabout. until rehabs can replace, taper calmly into</text:span><text:span text:style-name="T75"> transition, </text:span><text:span text:style-name="T313">co_evolving </text:span><text:span text:style-name="T75">in </text:span><text:span text:style-name="T316">real </text:span><text:span text:style-name="T75">time </text:span><text:span text:style-name="T316">your </text:span><text:span text:style-name="T75">local curriculum. as well show us the tallies that many have taken part </text:span><text:span text:style-name="T313">in</text:span><text:span text:style-name="T75"> creat</text:span><text:span text:style-name="T313">ing</text:span><text:span text:style-name="T75"> </text:span><text:soft-page-break/><text:span text:style-name="T75">unknowingly. W</text:span><text:span text:style-name="T316">hich then gives us more fuel to</text:span><text:span text:style-name="T75"> define our own energy, </text:span><text:span text:style-name="T75">our own ability to reflect or step back + heal. while yet knowing </text:span><text:span text:style-name="T316">a healthy human spirit</text:span><text:span text:style-name="T75"> will </text:span><text:span text:style-name="T313">then </text:span><text:span text:style-name="T75">come back along side </text:span><text:span text:style-name="T313">in an exchange taking part</text:span><text:span text:style-name="T75">.<text:line-break/><text:line-break/></text:span><text:span text:style-name="T75"> <text:s/></text:span><text:span text:style-name="T316">A</text:span><text:span text:style-name="T75">s we self-develop make space to support our whole community. So locally + afar we hold our self accountable. yet no one person supports the whole. that is why i</text:span><text:span text:style-name="T313">`</text:span><text:span text:style-name="T75">ve asked you folks close to </text:span><text:span text:style-name="T317">Chief Spence to share </text:span><text:span text:style-name="T316">this </text:span><text:span text:style-name="T317">with her;</text:span></text:p>
      <text:p text:style-name="P44"/>
      <text:p text:style-name="P1"><text:span text:style-name="T317"><text:s text:c="2"/></text:span><text:span text:style-name="T75"><text:s/>Chief Spence </text:span><text:span text:style-name="T317">please </text:span><text:span text:style-name="T75">stop </text:span><text:span text:style-name="T317">your</text:span><text:span text:style-name="T75"> fast + rethink, </text:span><text:span text:style-name="T317">if you did not get </text:span><text:span text:style-name="T317">this message before.</text:span><text:span text:style-name="T75"> For </text:span><text:span text:style-name="T317">your</text:span><text:span text:style-name="T75"> signs to me briefly show </text:span><text:span text:style-name="T317">your</text:span><text:span text:style-name="T75"> inner persona</text:span><text:span text:style-name="T317">l</text:span><text:span text:style-name="T75"> needs </text:span><text:span text:style-name="T317">are not being met.</text:span><text:span text:style-name="T75"> </text:span><text:span text:style-name="T317">You must realize you</text:span><text:span text:style-name="T75"> can heal, but it may take </text:span><text:span text:style-name="T317">you</text:span><text:span text:style-name="T75"> to make better judgment respecting </text:span><text:span text:style-name="T317">your</text:span><text:span text:style-name="T75"> mindbody. + seek as ex;<text:line-break/><text:line-break/> <text:s text:c="2"/>Yun Wang from Oriental Herbs in Seattle, Wa to chemically aid the depletion</text:span><text:span text:style-name="T317">. </text:span><text:span text:style-name="T318">Or seek one aware locally if have available. </text:span><text:span text:style-name="T317">As you have </text:span><text:span text:style-name="T75">unknowingly produced </text:span><text:span text:style-name="T317">your</text:span><text:span text:style-name="T75"> misuse/abuse with </text:span><text:span text:style-name="T317">your</text:span><text:span text:style-name="T75"> mother </text:span><text:span text:style-name="T318">in conflict</text:span><text:span text:style-name="T75">, </text:span><text:span text:style-name="T317">you speak of in such sorrow</text:span><text:span text:style-name="T75">. then to try to support </text:span><text:span text:style-name="T317">your </text:span><text:span text:style-name="T75">community is not something </text:span><text:span text:style-name="T317">you have energy to do now, </text:span><text:span text:style-name="T75">until </text:span><text:span text:style-name="T317">you heal y</text:span><text:span text:style-name="T75">our self. </text:span><text:span text:style-name="T318">to then have the fuel to cooperatively work with your community in these issues, as well all afar in creating a network where changes can be supported by all.</text:span><text:span text:style-name="T75">.</text:span></text:p>
      <text:p text:style-name="P7"/>
      <text:p text:style-name="P1"><text:span text:style-name="T317"><text:s text:c="2"/></text:span><text:span text:style-name="T318">I</text:span><text:span text:style-name="T317">t is unfair of all to put this expectation on you. </text:span><text:span text:style-name="T318">Or for you to see </text:span><text:span text:style-name="T318">this is a role only you should do.</text:span><text:span text:style-name="T75"><text:line-break/></text:span><text:span text:style-name="T75"><text:line-break/> <text:s/>Yun has helped </text:span><text:span text:style-name="T318">us/</text:span><text:span text:style-name="T75">many taper off the toxic ill effects from irresponsible degree doctors that over medicated wrongfully in western medicine. as they claimed nothing else could be done. </text:span><text:span text:style-name="T318">That we now ask them to continue their education or please refer to another, for we no longer accept that more cannot be done.</text:span><text:span text:style-name="T75"> </text:span><text:span text:style-name="T318">Their are many of us that have misused/abused our self as we misunderstood, creating our own internal hormonal imbalance. + many that can reflect yet another path so </text:span><text:soft-page-break/><text:span text:style-name="T318">we self-reflect + heal our self as we allow others to offer a `way to </text:span><text:span text:style-name="T318">then trigger us to go within + rethink + adjust.</text:span></text:p>
      <text:p text:style-name="P1"><text:span text:style-name="T75"><text:line-break/> <text:s/></text:span><text:span text:style-name="T318">M</text:span><text:span text:style-name="T75">eanwhile </text:span><text:span text:style-name="T318">in past</text:span><text:span text:style-name="T75"> US gov would not allow us to buy medicine cheaper from Canada </text:span><text:span text:style-name="T317">in the past, perhaps now, </text:span><text:span text:style-name="T319">I have not checked recently, but then many where left distressed with huge bills, unable to </text:span><text:span text:style-name="T319">afford or in cold turkey others where cut off</text:span><text:span text:style-name="T317">??</text:span></text:p>
      <text:p text:style-name="P7"/>
      <text:p text:style-name="P1"><text:span text:style-name="T75"><text:s text:c="2"/></text:span><text:span text:style-name="T318">O</text:span><text:span text:style-name="T75">nce we discovered insurance </text:span><text:span text:style-name="T318">for some unable to pay,</text:span><text:span text:style-name="T75"> is not covering in every community alternative medicine, </text:span><text:span text:style-name="T318">we have asked for their formularies to include an herbal specialist along with a pharmacist. </text:span><text:span text:style-name="T319">Which all gov`s should require. To stop the waste + abuse from those </text:span><text:span text:style-name="T266">inexperienced.</text:span><text:span text:style-name="T318"> So the best of each then can be worked efficiently. </text:span><text:span text:style-name="T317">As well our communities can grow herbal gardens for food + medicine. </text:span><text:span text:style-name="T318">As we take better control + schedule our community participation + work it for our self to regain our center, </text:span><text:span text:style-name="T319">while working for all life to do the same.</text:span><text:span text:style-name="T318">.</text:span></text:p>
      <text:p text:style-name="P7"><text:s/></text:p>
      <text:p text:style-name="P1"><text:span text:style-name="T318"><text:s text:c="2"/>A</text:span><text:span text:style-name="T75">s now i share this email with Barack Obama</text:span><text:span text:style-name="T317">`</text:span><text:span text:style-name="T75">s new entity OFA (</text:span><text:span text:style-name="T320">A</text:span><text:span text:style-name="T75">ction) as he states this is a peace project to be developed for change, </text:span><text:span text:style-name="T317">as with his MyGov which should be united</text:span><text:span text:style-name="T75"> for the people by the people.. </text:span><text:span text:style-name="T317">vs. so many different entities, </text:span><text:span text:style-name="T320">that we all seem to be involved with</text:span><text:span text:style-name="T317">.</text:span><text:span text:style-name="T75"><text:line-break/><text:line-break/> <text:s/></text:span><text:span text:style-name="T317">He is</text:span><text:span text:style-name="T75"> tak</text:span><text:span text:style-name="T317">ing</text:span><text:span text:style-name="T75"> advantage of all the good folks that worked extremely hard getting him elected, which was totally crazy + in competent with this funding </text:span><text:span text:style-name="T317">with lobbyists, etc.</text:span><text:span text:style-name="T75"> which i would not support then, nor will </text:span><text:span text:style-name="T75">i now. for we want to have transparency so we know whom is doing what as </text:span><text:span text:style-name="T317">every local`s tally will show detail of local threads connected afar as all negative issues are addressed with tapering solutions. </text:span><text:span text:style-name="T320">+ this is what I have help him accountable to do these last few years thru the OFA. As well UNworldwewant2015.</text:span><text:span text:style-name="T317"> </text:span></text:p>
      <text:p text:style-name="P44"/>
      <text:p text:style-name="P1"><text:span text:style-name="T317"><text:s text:c="3"/>Example </text:span><text:span text:style-name="T320">so we can get to the root</text:span><text:span text:style-name="T75"> </text:span><text:span text:style-name="T320">of</text:span><text:span text:style-name="T317"> the many stories rising;</text:span></text:p>
      <text:p text:style-name="P44"/>
      <text:p text:style-name="P1"><text:soft-page-break/><text:span text:style-name="T317"><text:s text:c="2"/></text:span><text:span text:style-name="T321">No transparent ongoing peace negotiations with whom we support </text:span><text:span text:style-name="T321">internationally. as in areas of conflict. using weapons of war or production of more weapons of war in US + around the world.</text:span></text:p>
      <text:p text:style-name="P1"><text:span text:style-name="T75"><text:line-break/> <text:s/>Barack Obama yes we feel it would be most efficient to merge in building your peace project, as well work with </text:span><text:span text:style-name="T322">all</text:span><text:span text:style-name="T75"> to create UN to be enacted + enforced for all local communities to self-sustain, </text:span><text:span text:style-name="T323">as students </text:span><text:span text:style-name="T323">reach out to the many unable, locally + afar as they continue their extended education, starting with local prerequisites as we focus together...</text:span><text:span text:style-name="T75"> </text:span></text:p>
      <text:p text:style-name="P7"><text:s text:c="2"/></text:p>
      <text:p text:style-name="P1"><text:span text:style-name="T75"><text:s text:c="2"/></text:span><text:span text:style-name="T322">S</text:span><text:span text:style-name="T75">haring </text:span><text:span text:style-name="T322">a</text:span><text:span text:style-name="T75"> simple network, giving </text:span><text:span text:style-name="T324">all</text:span><text:span text:style-name="T75"> the chance to </text:span><text:span text:style-name="T322">get clear as all </text:span><text:span text:style-name="T75">create their own local means to follow their local enhanced natural restoration, </text:span><text:span text:style-name="T322">tapering into solutions in real time</text:span><text:span text:style-name="T75">. as we unite </text:span><text:span text:style-name="T324">with indigenous, making good science as common sense as we engage/co_evolve with good tools for all to come together in</text:span><text:span text:style-name="T75"><text:line-break/>solidarity.. </text:span><text:span text:style-name="T324">sharing `ways that work.</text:span><text:span text:style-name="T75"><text:line-break/><text:line-break/> <text:s/></text:span><text:span text:style-name="T322">M</text:span><text:span text:style-name="T75">aking friendly tools to go within to understand our mindbody </text:span><text:span text:style-name="T322">with </text:span><text:span text:style-name="T75">early signs, </text:span><text:span text:style-name="T322">withdraw from that in past that should continue + co_evolve with it.</text:span><text:span text:style-name="T75"> plot the history of what best was used when. as cultures developed their ecosystems with natural good science, yet it was rarely recorded as well now, with our present fragmented incomplete science. </text:span><text:span text:style-name="T322">Which students can now focus direct with us all + do.</text:span></text:p>
      <text:p text:style-name="P7"/>
      <text:p text:style-name="P1"><text:span text:style-name="T75"><text:s text:c="2"/></text:span><text:span text:style-name="T322">W</text:span><text:span text:style-name="T75">hen yet we can engage as M</text:span><text:span text:style-name="T324">i</text:span><text:span text:style-name="T75">guel Altieri has done with indigenous now still do_in. if we fortunate to still have locals do_in. </text:span><text:span text:style-name="T324">If not we </text:span><text:span text:style-name="T324">welcome </text:span><text:span text:style-name="T322">others sensitive + skilled for your needs</text:span><text:span text:style-name="T324"> to come in. so old + </text:span><text:span text:style-name="T324">new can define a `way.</text:span></text:p>
      <text:p text:style-name="P45"/>
      <text:p text:style-name="P1"><text:span text:style-name="T75"><text:s text:c="2"/></text:span><text:span text:style-name="T322">P</text:span><text:span text:style-name="T75">lease </text:span><text:span text:style-name="T322">rethink,</text:span><text:span text:style-name="T75"> as i tell UNworldwewant2015, </text:span><text:span text:style-name="T322">thru their</text:span><text:span text:style-name="T324"> conference on inequalities, </text:span><text:span text:style-name="T75">as i share for now;<text:line-break/><text:line-break/> <text:s text:c="6"/></text:span><text:span text:style-name="T322">T</text:span><text:span text:style-name="T75">hey in their conference isolate + fragment, then go into detail. Leaving difficult comprehension. </text:span><text:span text:style-name="T322">As i am sure i also have done </text:span><text:soft-page-break/><text:span text:style-name="T322">do_in so much alone. We need to come together + make this much </text:span><text:span text:style-name="T322">more friendly. As we then truly go figure + see the work these people do that offer their local services/products.</text:span><text:span text:style-name="T75"> if we then comply in these </text:span><text:span text:style-name="T344">segregation`s</text:span><text:span text:style-name="T75">, i feel we continue to be segregated.<text:line-break/></text:span></text:p>
      <text:p text:style-name="P7"><text:s text:c="2"/><text:span text:style-name="T322">I</text:span>nequalities should not happen with any living creature. for no ecological category can be isolated. our earth is a living organism. we are interdependent on our natural environments as our balance of genetic bio-diversity is our best medicine. </text:p>
      <text:p text:style-name="P7"/>
      <text:p text:style-name="P1"><text:span text:style-name="T75"><text:s text:c="2"/>Bar</text:span><text:span text:style-name="T324">a</text:span><text:span text:style-name="T75">ck we ask you, </text:span><text:span text:style-name="T322">will you support this transparency, as in requiring </text:span><text:span text:style-name="T75">insurance company to add a herbal specialist on the formulary, along with a pharmacist. so now western curriculum will add oriental medicine </text:span><text:span text:style-name="T322">+</text:span><text:span text:style-name="T75"> Yun </text:span><text:span text:style-name="T322">W</text:span><text:span text:style-name="T75">ang presently counsels at SIOM in Seattle. for many people are suffering to death + only </text:span><text:span text:style-name="T322">d</text:span><text:span text:style-name="T75">ying once the</text:span><text:span text:style-name="T322">ir </text:span><text:span text:style-name="T75">flesh falls apart, due to bad research, bad curriculum, bad ER care with insensitive people that have gone to computers to guide them wrongfully as </text:span><text:span text:style-name="T322">many</text:span><text:span text:style-name="T75"> stopped </text:span><text:span text:style-name="T322">being sensitive to</text:span><text:span text:style-name="T75"> the person. </text:span></text:p>
      <text:p text:style-name="P7"/>
      <text:p text:style-name="P1"><text:span text:style-name="T75"><text:s text:c="2"/></text:span><text:span text:style-name="T322">Will you require licensed people to have to continue their education, as we invite them to do a walkabout with local students. To see their negative effects left on their patients as they go into their turf + see that many are left behind. When yet we have solutions to aid their energy each day, so they better maintain their comfort.</text:span><text:span text:style-name="T75"><text:line-break/><text:line-break/> <text:s/></text:span><text:span text:style-name="T322">M</text:span><text:span text:style-name="T75">eanwhile billions of dollars continue to go to western doctors,<text:line-break/></text:span><text:span text:style-name="T322">pharmaceuticals</text:span><text:span text:style-name="T75">, insurance companies, lobbyists, then on to gov </text:span><text:span text:style-name="T322">as</text:span><text:span text:style-name="T75"> </text:span><text:span text:style-name="T75">international market</text:span><text:span text:style-name="T322">s</text:span><text:span text:style-name="T75"> manipulat</text:span><text:span text:style-name="T322">e, </text:span><text:span text:style-name="T75">as they </text:span><text:span text:style-name="T322">continue to </text:span><text:span text:style-name="T75">buy + sell as others loose their ability to simply do good business. </text:span><text:span text:style-name="T325">Then US + others </text:span><text:span text:style-name="T325">without transparency to us all give weapons of war + or contracts to locals + afar, or as in many think global Free Trade + Fair trade is free, when it is not.</text:span></text:p>
      <text:p text:style-name="P46"><text:s/></text:p>
      <text:p text:style-name="P1"><text:span text:style-name="T325"><text:s text:c="2"/>We have other `ways that can be tapered into, as we suggest you to welcome these people locally to come back + rethink with your local </text:span><text:soft-page-break/><text:span text:style-name="T325">community, as students tallies can show them another `way that works.</text:span><text:span text:style-name="T75"><text:line-break/></text:span><text:span text:style-name="T75"><text:line-break/> <text:s/></text:span><text:span text:style-name="T325">M</text:span><text:span text:style-name="T75">eanwhile Barack you </text:span><text:span text:style-name="T325">promote</text:span><text:span text:style-name="T75"> energy farms a</text:span><text:span text:style-name="T325">s being</text:span><text:span text:style-name="T75"> good, yet you have not showed us the ecological assessments </text:span><text:span text:style-name="T325">along with the community maintaining their local sovereignty from this community building, which locals should all be part of.</text:span><text:span text:style-name="T75"> Includ</text:span><text:span text:style-name="T325">ing creating</text:span><text:span text:style-name="T75"> the </text:span><text:span text:style-name="T325">local</text:span><text:span text:style-name="T75"> MOU. </text:span><text:span text:style-name="T325">+ zoning + planning should stay in real time as all locals co_evolve with each proposal, stay on top of each tapering commitment, as well each peace negotiation in process with transparency to the world.</text:span><text:span text:style-name="T75"> as i have </text:span><text:span text:style-name="T75">been asking for over a year now to you in OFA + </text:span><text:span text:style-name="T325">W</text:span><text:span text:style-name="T75">hite </text:span><text:span text:style-name="T325">H</text:span><text:span text:style-name="T75">ouse correspondence that is dysfunctional in response in real time.<text:line-break/></text:span><text:span text:style-name="T75"><text:line-break/> <text:s/></text:span><text:span text:style-name="T325">W</text:span><text:span text:style-name="T75">e </text:span><text:span text:style-name="T325">feel this</text:span><text:span text:style-name="T75"> transparency </text:span><text:span text:style-name="T325">gives us all the opportunity to then do what we can comfortably as well collectively, which will then </text:span><text:span text:style-name="T75">end this war mode + false green economies. as in the Black box </text:span><text:span text:style-name="T325">+ other`s</text:span><text:span text:style-name="T75"> mode that gives cert</text:span><text:span text:style-name="T325">a</text:span><text:span text:style-name="T75">in people the ability to decide where large amount of funds go as well weapons </text:span><text:span text:style-name="T325">of war as well contracts </text:span><text:span text:style-name="T75">to be built. as you then give freely to support some countries that again a<text:line-break/>handful of people feel others should have. as you did silently to Syria rebels,</text:span><text:span text:style-name="T325"> then</text:span><text:span text:style-name="T75"> Russia then gives to Syria`s government, leaving us indirectly in conflict. </text:span></text:p>
      <text:p text:style-name="P7"/>
      <text:p text:style-name="P1"><text:span text:style-name="T75"><text:s text:c="2"/></text:span><text:span text:style-name="T325">Or </text:span><text:span text:style-name="T75">Ambassador Susan Rice neglecting the Congo as US tries to cover up the UN special report findings of US irresponsibly acting. or even now with Secretary Hillary Clinton before leaving office supporting Bill Clinton </text:span><text:span text:style-name="T321">in project with 13 US universities,</text:span><text:span text:style-name="T75"> to support the Rwandan President Kagam</text:span><text:span text:style-name="T321">e.</text:span><text:span text:style-name="T75"> as he continued to support M23, when UN special </text:span><text:span text:style-name="T75">report claims he is a war criminal as the Congo continues </text:span><text:span text:style-name="T321">it`s </text:span><text:span text:style-name="T75">genocide. </text:span></text:p>
      <text:p text:style-name="P7"><text:s text:c="2"/></text:p>
      <text:p text:style-name="P1"><text:span text:style-name="T75"><text:s text:c="2"/>Meanwhile we cover up these negotiations due to wanting Africans to </text:span><text:span text:style-name="T75">fight our wars on Africa soil. or even as we buy illegal minerals for US consumption supplying US computers, cell phones + a list which </text:span><text:span text:style-name="T145">congojustice.org</text:span><text:span text:style-name="T75"> c</text:span><text:span text:style-name="T325">a</text:span><text:span text:style-name="T75">n set us straight with, </text:span><text:span text:style-name="T325">as they have very skilled people with</text:span><text:span text:style-name="T75"> very good logs as they continue to have puppet gov</text:span><text:span text:style-name="T344">`</text:span><text:span text:style-name="T75">s as other countries including US </text:span><text:span text:style-name="T325">have </text:span><text:span text:style-name="T75">continue</text:span><text:span text:style-name="T325">d</text:span><text:span text:style-name="T75"> to support them wrongfully </text:span><text:soft-page-break/><text:span text:style-name="T325">thru out their history.</text:span><text:span text:style-name="T75">.<text:line-break/></text:span><text:span text:style-name="T75"><text:line-break/> </text:span><text:span text:style-name="T325">S</text:span><text:span text:style-name="T75">o are tallies will show each worn torn thread of these details giving local communities this reality they/we have blindly s</text:span><text:span text:style-name="T325">u</text:span><text:span text:style-name="T75">pported as we stop, as we share good solutions we have now.</text:span></text:p>
      <text:p text:style-name="P7"/>
      <text:p text:style-name="P1"><text:span text:style-name="T75"><text:s/></text:span><text:span text:style-name="T326">To </text:span><text:span text:style-name="T75">locally/globally prioritize + sort out huge natural disasters from inhumane consciousness. as we seek out guides for each </text:span><text:span text:style-name="T327">ecosystems</text:span><text:span text:style-name="T75"> ecological assessments. </text:span><text:span text:style-name="T326">L</text:span><text:span text:style-name="T75">ocal tallies </text:span><text:span text:style-name="T327">collected</text:span><text:span text:style-name="T75"> by students </text:span><text:span text:style-name="T327">as we share a simple story with solutions</text:span><text:span text:style-name="T75">;<text:line-break/></text:span><text:span text:style-name="T75"><text:line-break/></text:span><text:span text:style-name="T75"> </text:span><text:span text:style-name="T326">W</text:span><text:span text:style-name="T75">hat to do when with who, toxic/waste of resources, etc. <text:line-break/>a community `plan land/freshwater flow to sea use review. <text:line-break/>put in place by every local community, after a few other prerequisites. </text:span></text:p>
      <text:p text:style-name="P1"><text:span text:style-name="T75"><text:line-break/> </text:span><text:span text:style-name="T326">H</text:span><text:span text:style-name="T75">istory of sovereignty, being abused to enforce </text:span><text:span text:style-name="T327">new</text:span><text:span text:style-name="T75"> rule of law. so we all redefine + share the process. as we unite globally to guide <text:line-break/>so each self-sustain with these matters as they are resolved collectively. yet with local definition as good policy/understanding <text:line-break/>co_evolve with the enhanced natural </text:span><text:span text:style-name="T327">limits, as the only rule of</text:span><text:span text:style-name="T75"> law..<text:line-break/><text:line-break/> <text:s/>Barack this merging of building sound working communit</text:span><text:span text:style-name="T328">i</text:span><text:span text:style-name="T75">es to harmonize is your choice if you support us to do this with your resources now. </text:span><text:span text:style-name="T328">If gov permits us to work the truth</text:span><text:span text:style-name="T75"> or we will simply parallel in our own </text:span><text:span text:style-name="T328">created organization as we either continue to restructure ours. </text:span></text:p>
      <text:p text:style-name="P47"/>
      <text:p text:style-name="P1"><text:span text:style-name="T328"><text:s text:c="2"/>Or the world comes together + define what/whom can most efficiently do this + we merge.</text:span><text:span text:style-name="T75"> + unite the best we can, showing </text:span><text:span text:style-name="T328">resistance</text:span><text:span text:style-name="T75"> of all in detail. as we the people unite locally +<text:line-break/>globally + restore our local communities.<text:line-break/></text:span><text:span text:style-name="T75"><text:line-break/> <text:s/></text:span><text:span text:style-name="T328">We</text:span><text:span text:style-name="T75"> invite all to prioritize these </text:span><text:span text:style-name="T328">ethnic </text:span><text:span text:style-name="T75">indigenous skills/present technology </text:span><text:span text:style-name="T328">co_evolved with it,</text:span><text:span text:style-name="T75"> th</text:span><text:span text:style-name="T328">a</text:span><text:span text:style-name="T75">t is sensitive in respect to all life. + come toge</text:span><text:span text:style-name="T328">th</text:span><text:span text:style-name="T75">er in dialog as you show in real time applications. </text:span><text:span text:style-name="T328">as</text:span><text:span text:style-name="T75"> locally </text:span><text:soft-page-break/><text:span text:style-name="T328">students work with community, prioritizing</text:span><text:span text:style-name="T75"> </text:span><text:span text:style-name="T328">s</text:span><text:span text:style-name="T75">ensitiv</text:span><text:span text:style-name="T328">ity</text:span><text:span text:style-name="T75"> to the damage done </text:span><text:span text:style-name="T75">their now, to those left behind ill, etc.<text:line-break/><text:line-break/> <text:s text:c="2"/></text:span><text:span text:style-name="T328">I</text:span><text:span text:style-name="T75">f no positive reflection, due to all segregating spacing out in own feel good mode without the sensitivity of the whole. then have a rep that can process with sharp sensors seek what is truly needed, fine tune + </text:span><text:span text:style-name="T328">help sort this out. + </text:span><text:span text:style-name="T75">reach out + </text:span><text:span text:style-name="T328">ask.</text:span><text:span text:style-name="T75"> not get lost in any one's acts or information, rather edit + create </text:span><text:span text:style-name="T328">to get mentally clear + physically strong</text:span><text:span text:style-name="T75">. </text:span><text:span text:style-name="T328">While others</text:span><text:span text:style-name="T75"> look </text:span><text:span text:style-name="T328">locally +</text:span><text:span text:style-name="T75"> afar to trigger what you can bring home. </text:span></text:p>
      <text:p text:style-name="P7"/>
      <text:p text:style-name="P1"><text:span text:style-name="T75">+ </text:span><text:span text:style-name="T328">A</text:span><text:span text:style-name="T75">pply even if no home, start within yourself, </text:span><text:span text:style-name="T328">with your loved ones or neighbors near.</text:span><text:span text:style-name="T75"> + if a space even if in </text:span><text:span text:style-name="T328">refugee</text:span><text:span text:style-name="T75"> camp, or as those </text:span><text:span text:style-name="T328">choosing quick death</text:span><text:span text:style-name="T75"> out to sea, </text:span><text:span text:style-name="T328">vs abuse + struggle on land,</text:span><text:span text:style-name="T75"> </text:span><text:span text:style-name="T328">while those at sea </text:span><text:span text:style-name="T75">unable to come </text:span><text:span text:style-name="T328">to</text:span><text:span text:style-name="T75"> land as in Myanmar genocide now. start sharing ideas + acts. for your inner personal ability to calm, unite + clearly go figure for your local ecosystems/subject. so all of us then when can reach out afar or locally act </text:span><text:span text:style-name="T328">for reps</text:span><text:span text:style-name="T75"> to make change to help in solidarity. </text:span><text:span text:style-name="T328">Which ever way we can collectively + those fortunate to give more please do personally.</text:span></text:p>
      <text:p text:style-name="P7"/>
      <text:p text:style-name="P1"><text:span text:style-name="T75"><text:s text:c="2"/></text:span><text:span text:style-name="T328">W</text:span><text:span text:style-name="T75">e need this network to be clear, not everyone pulling their way leaving you locally to continue on same bad habits thinking your way/</text:span><text:span text:style-name="T328">our way</text:span><text:span text:style-name="T75"> is the right way. it is not if it does not fuel you to </text:span><text:span text:style-name="T328">make space to understand your options to self-reflect. As you </text:span><text:span text:style-name="T75">part time </text:span><text:span text:style-name="T328">participate collectively +</text:span><text:span text:style-name="T75"> have a rep to post + gain insight for </text:span><text:span text:style-name="T328">what footprints we are leaving on </text:span><text:span text:style-name="T75">afar, </text:span><text:span text:style-name="T328">as we locally pursue our choices.</text:span><text:span text:style-name="T75"> for </text:span><text:span text:style-name="T328">together</text:span><text:span text:style-name="T75"> we </text:span><text:span text:style-name="T75">can </text:span><text:span text:style-name="T328">hold our self + others accountable locally + afar thru this global org.</text:span><text:span text:style-name="T75"><text:line-break/><text:line-break/> <text:s/>Barack Obama </text:span><text:span text:style-name="T328">you have </text:span><text:span text:style-name="T75">beautiful words to guide us. but are the words being enacted on?? same from Sec Ban Ki-moon of UN. we </text:span><text:span text:style-name="T75">cannot just trust these words until we come together clearly in acts, each step of the `way, as we focus together. so no step continues if it continues the programming that fails to re</text:span><text:span text:style-name="T329">sp</text:span><text:span text:style-name="T75">ect all life, even if </text:span><text:soft-page-break/><text:span text:style-name="T75">unintentional.. for sharp sensors can depict + stop for </text:span><text:span text:style-name="T329">this</text:span><text:span text:style-name="T75"> review. only </text:span><text:span text:style-name="T75">then will we continue. </text:span></text:p>
      <text:p text:style-name="P7"/>
      <text:p text:style-name="P1"><text:span text:style-name="T75"><text:s text:c="2"/></text:span><text:span text:style-name="T326">I</text:span><text:span text:style-name="T75">f the person or policy or position is wrong locally or afar that resists, then we gather to clarify for solutions to replace or rid, as we channel our rep to come talk this story with all local community. as a special group with those skilled </text:span><text:span text:style-name="T329">then </text:span><text:span text:style-name="T75">address, </text:span><text:span text:style-name="T329">as we all rethink</text:span><text:span text:style-name="T75">.</text:span></text:p>
      <text:p text:style-name="P7"/>
      <text:p text:style-name="P1"><text:span text:style-name="T326"><text:s text:c="2"/>Look at the places now where p</text:span><text:span text:style-name="T48">eople do this thinking they may have global support + end up locally getting killed or more suppressed/opposed, etc.</text:span></text:p>
      <text:p text:style-name="P7"/>
      <text:p text:style-name="P1"><text:span text:style-name="T75"><text:s text:c="2"/></text:span><text:span text:style-name="T329">We do not want any one to do for us able, we want you to do for yourself, without leaving a footprint. We want to know what we are doing wrong, so we stop it. So together we support the life that has been left behind + that restoration we know will work. As we welcome all to taper into this transition for our local communities potential. + rep then link what is needed or what works in progress, etc.</text:span><text:span text:style-name="T75"><text:line-break/><text:line-break/> <text:s/></text:span><text:span text:style-name="T49">see our forums </text:span><text:span text:style-name="T2">` plan, </text:span><text:span text:style-name="T49">start with a `way</text:span><text:span text:style-name="T2"> </text:span><text:span text:style-name="T49">to trigger further review</text:span><text:span text:style-name="T2">;<text:line-break/></text:span><text:span text:style-name="T75"><text:line-break/> <text:s text:c="3"/>starting with </text:span><text:span text:style-name="T329">your</text:span><text:span text:style-name="T75"> potluck as all bring issues to the cloth/table + share fuel of understanding, to share this thought in local acts as you come together sharing/building your community tool kit. <text:s/>for we also are in transition, </text:span><text:span text:style-name="T329">as we have worked hard to go figure.</text:span><text:span text:style-name="T75"> </text:span><text:span text:style-name="T329">As we </text:span><text:span text:style-name="T75">shared </text:span><text:span text:style-name="T329">these</text:span><text:span text:style-name="T75"> experiences, + welcome yours to then co_evolve with. <text:line-break/></text:span><text:span text:style-name="T329"> <text:s/></text:span></text:p>
      <text:p text:style-name="P1"><text:span text:style-name="T329"><text:s text:c="2"/>For </text:span><text:span text:style-name="T330">i</text:span><text:span text:style-name="T329"> refuse to continue the next 2 years as I have the last, doing monolog, researching what can be or asking what is,a si held myself + others accountable to act responsible or step down or remove position/policy, etc..</text:span></text:p>
      <text:p text:style-name="P1"><text:span text:style-name="T75"><text:line-break/> <text:s/></text:span><text:span text:style-name="T330">Please </text:span><text:span text:style-name="T75">add your tools appropriately so we all can make this a good </text:span><text:span text:style-name="T75">tool + define which link best for then some of us to continue, as others heal, then come as an equal. to edit most efficiently for your </text:span><text:soft-page-break/><text:span text:style-name="T75">earth, for </text:span><text:span text:style-name="T330">y</text:span><text:span text:style-name="T75">our local communi</text:span><text:span text:style-name="T330">ty</text:span><text:span text:style-name="T75"> to become clear as each build </text:span><text:span text:style-name="T330">our self. </text:span><text:span text:style-name="T330">+ collectively unite for those we prioritize. So we continue to act responsibly thru these transitions.</text:span></text:p>
      <text:p text:style-name="P1"><text:span text:style-name="T75"><text:line-break/> <text:s/></text:span><text:span text:style-name="T330">As we reflect + feel the life energy, we no longer be</text:span><text:span text:style-name="T75">come accustomed to accepting dull sensors, not knowing we have<text:line-break/>a choice </text:span><text:span text:style-name="T330">to sharpen + maintain our discipline.</text:span><text:span text:style-name="T75"> </text:span></text:p>
      <text:p text:style-name="P7"/>
      <text:p text:style-name="P1"><text:span text:style-name="T75"><text:s text:c="2"/></text:span><text:span text:style-name="T330">W</text:span><text:span text:style-name="T75">e have allowed our self to have off limits to our wild that we need, to self-sustain our energy </text:span><text:span text:style-name="T330">from</text:span><text:span text:style-name="T75">. wild should not be a park or a national history book giving admiration to a few </text:span><text:span text:style-name="T330">for their false legacy,</text:span><text:span text:style-name="T75"> </text:span><text:span text:style-name="T75">that ha</text:span><text:span text:style-name="T330">s</text:span><text:span text:style-name="T75"> kept </text:span><text:span text:style-name="T330">our awareness</text:span><text:span text:style-name="T75"> from us.<text:line-break/><text:line-break/></text:span><text:span text:style-name="T75"> <text:s/></text:span><text:span text:style-name="T330">W</text:span><text:span text:style-name="T75">ith compassion we must come </text:span><text:span text:style-name="T330">together</text:span><text:span text:style-name="T75"> + work our wild sensitively </text:span><text:span text:style-name="T330">in respect to all life.</text:span><text:span text:style-name="T75">. for these fields of many have<text:line-break/>become toxic as in monocultures or yards of grass looking pretty as Masonobu speaks well of in his 2012 documentary made of him. </text:span></text:p>
      <text:p text:style-name="P7"/>
      <text:p text:style-name="P1"><text:span text:style-name="T75"><text:s text:c="2"/></text:span><text:span text:style-name="T330">W</text:span><text:span text:style-name="T75">e have those skilled that have follo</text:span><text:span text:style-name="T330">w</text:span><text:span text:style-name="T75">ed his work to </text:span><text:span text:style-name="T330">trigger</text:span><text:span text:style-name="T75"> our path. as well thos</text:span><text:span text:style-name="T330">e</text:span><text:span text:style-name="T75"> </text:span><text:span text:style-name="T330">i</text:span><text:span text:style-name="T75"> speak of, as you redefine in your local community whom </text:span><text:span text:style-name="T330">best</text:span><text:span text:style-name="T75"> to do what </text:span><text:span text:style-name="T330">when. to restructure with students/community, as we focus together project osic, so not wait until needed.</text:span><text:span text:style-name="T75"><text:line-break/><text:line-break/> <text:s/></text:span><text:span text:style-name="T330">I</text:span><text:span text:style-name="T75">f you </text:span><text:span text:style-name="T330">still</text:span><text:span text:style-name="T75"> need further thought come back + take a review of our work in </text:span><text:span text:style-name="T330">the building</text:span><text:span text:style-name="T75">;<text:line-break/><text:line-break/> 1st start in order of subcategor</text:span><text:span text:style-name="T330">ies listed</text:span><text:span text:style-name="T75"> </text:span><text:span text:style-name="T330">in</text:span><text:span text:style-name="T75"> our forum as you build </text:span><text:span text:style-name="T75">yours, </text:span><text:span text:style-name="T330">as you post, letting us trigger your thought.</text:span><text:span text:style-name="T75"> <text:line-break/><text:line-break/> </text:span><text:span text:style-name="T330">W</text:span><text:span text:style-name="T75">e are a US non-profit, we do not get paid like our legislators + yours. So we ask you all to </text:span><text:span text:style-name="T330">organize</text:span><text:span text:style-name="T75"> a group </text:span><text:span text:style-name="T330">to discuss your needs + offerings as you reach out + connect locally with all community members</text:span><text:span text:style-name="T75">.</text:span></text:p>
      <text:p text:style-name="P7"/>
      <text:p text:style-name="P1"><text:span text:style-name="T75"><text:s/></text:span><text:span text:style-name="T331">W</text:span><text:span text:style-name="T75">e all have to get real </text:span><text:span text:style-name="T331">as we stay present in our moment.</text:span><text:span text:style-name="T75"> ask </text:span><text:soft-page-break/><text:span text:style-name="T75">yourself if you can concentrate or not, physically able or not. </text:span><text:span text:style-name="T331">How best </text:span><text:span text:style-name="T331">to participate. If unable to calm yourself + act positively, then ask another + stay updated as you work on yourself. Check in thru out the day if under the weather: </text:span></text:p>
      <text:p text:style-name="P48"/>
      <text:p text:style-name="P1"><text:span text:style-name="T331"><text:s text:c="3"/>Are you</text:span><text:span text:style-name="T75"> spiking blood sugars as you succumb to eating the processed sugars/food that is out their for marketing gain. <text:s/></text:span></text:p>
      <text:p text:style-name="P7"/>
      <text:p text:style-name="P1"><text:span text:style-name="T75"><text:s text:c="3"/></text:span><text:span text:style-name="T331">U</text:span><text:span text:style-name="T75">nable to rid your own baggage, </text:span><text:span text:style-name="T331">from all the trauma many experience. Which is more friendly to rid, if you share with another that is skilled in these experiences.</text:span><text:span text:style-name="T75"> </text:span></text:p>
      <text:p text:style-name="P7"/>
      <text:p text:style-name="P1"><text:span text:style-name="T75"><text:s text:c="4"/></text:span><text:span text:style-name="T331">Are</text:span><text:span text:style-name="T75"> you disburs</text:span><text:span text:style-name="T331">ing yourself to thin,</text:span><text:span text:style-name="T75"> you</text:span><text:span text:style-name="T331">r</text:span><text:span text:style-name="T75"> energy on social medias/computer, </text:span><text:span text:style-name="T332">giving to another,</text:span><text:span text:style-name="T75"> yet </text:span><text:span text:style-name="T331">failing to have energy for your</text:span><text:span text:style-name="T332">self </text:span><text:span text:style-name="T332">or</text:span><text:span text:style-name="T331"> loved ones..</text:span></text:p>
      <text:p text:style-name="P48"/>
      <text:p text:style-name="P1"><text:span text:style-name="T331"><text:s text:c="4"/>Are you making space to</text:span><text:span text:style-name="T75"> act </text:span><text:span text:style-name="T331">collectively in your local community, + when your turn as a rep, be able to tell a nice story of the tapering transition of tallies of negative into positive investments for solutions for locals to exchange locally. respecting all afar to do the same as we share globally this process of defining what sustains us most efficiently. for all to simply live comfortably. no longer supply all the products as we take from one community wastefully, depleting resources for their harmony, to then interfere by giving to another, vs help them give to themselves. </text:span></text:p>
      <text:p text:style-name="P48"/>
      <text:p text:style-name="P1"><text:span text:style-name="T331"><text:s text:c="2"/>We don`t want to just add more tallies to UN or here:</text:span><text:span text:style-name="T75"><text:line-break/></text:span><text:span text:style-name="T75"> <text:s/></text:span></text:p>
      <text:p text:style-name="P57"><text:span text:style-name="T204"><text:s text:c="2"/></text:span><text:a xlink:type="simple" xlink:href="http://www.genocidewatch.org/genocide/8stagesofgenocide.html"><text:span text:style-name="T204">http://www.genocidewatch.org/genocide/8stagesofgenocide.html</text:span></text:a></text:p>
      <text:p text:style-name="P1"><text:span text:style-name="T75"><text:line-break/> <text:s/></text:span><text:span text:style-name="T331">Please note </text:span><text:span text:style-name="T75">no matter how bad </text:span><text:span text:style-name="T331">you are damaged, you can still make yourself more comfortable as you become aware. So please if reached us, share to those unaware, or give us emails in school subcategory as we collect to share these ideas to welcome all </text:span><text:span text:style-name="T332">to join in + help us make a good tool.</text:span><text:span text:style-name="T331"> </text:span></text:p>
      <text:p text:style-name="P48"><text:soft-page-break/></text:p>
      <text:p text:style-name="P1"><text:span text:style-name="T332"><text:s text:c="4"/></text:span><text:span text:style-name="T50">Come talk..</text:span></text:p>
      <text:p text:style-name="P49"/>
      <text:p text:style-name="P1"><text:span text:style-name="T50"><text:s/>http://i-come-to-talk-story.3220728.n2.nabble.com/</text:span><text:span text:style-name="T2"> </text:span><text:span text:style-name="T75"><text:line-break/><text:line-break/>.........................................................................<text:line-break/> <text:s text:c="4"/></text:span><text:span text:style-name="T391">ex;</text:span><text:span text:style-name="T2"> </text:span><text:span text:style-name="T51">a conversation we share;</text:span></text:p>
      <text:p text:style-name="P1"><text:span text:style-name="T333"><text:s text:c="2"/></text:span><text:span text:style-name="T75"><text:line-break/> <text:s/>For quite some time in my life </text:span><text:span text:style-name="T334">i</text:span><text:span text:style-name="T75"> overwhelmed people with all the facts </text:span><text:span text:style-name="T334">i</text:span><text:span text:style-name="T75"> new about destruction around the world </text:span><text:span text:style-name="T335">+</text:span><text:span text:style-name="T75"> my urgency to have them help me end it. (mama earth = ME talking; many times we made it worse, not realizing we interfered in peoples ability to develop them self, as we filled them/</text:span><text:span text:style-name="T335">us,</text:span><text:span text:style-name="T75"> with more baggage, yet to be simple solution we/they could understand. </text:span><text:span text:style-name="T321">As drs/</text:span><text:span text:style-name="T335">policy</text:span><text:span text:style-name="T321"> + family withheld perhaps their </text:span><text:span text:style-name="T335">truth/</text:span><text:span text:style-name="T321">opinion</text:span><text:span text:style-name="T75">, </text:span><text:span text:style-name="T321">not shared with us, </text:span><text:span text:style-name="T335">or couldn`t.. </text:span><text:span text:style-name="T321">or we did not take/</text:span><text:span text:style-name="T335">or couldn`t take</text:span><text:span text:style-name="T321"> the time to follow thru.. </text:span><text:span text:style-name="T391">as i see now many stumble with, yet our lessons where painful + we try to share proposals now that are friendly for all..</text:span><text:span text:style-name="T75">)<text:line-break/> </text:span></text:p>
      <text:p text:style-name="P1"><text:span text:style-name="T75"><text:s text:c="2"/></text:span><text:span text:style-name="T334">when we stress with information over load, our </text:span><text:span text:style-name="T336">metabolism </text:span><text:span text:style-name="T334">slows down, especially if not exercising regularly. Which </text:span><text:span text:style-name="T75">mak</text:span><text:span text:style-name="T336">es</text:span><text:span text:style-name="T75"> it more difficult to </text:span><text:span text:style-name="T336">process </text:span><text:span text:style-name="T334">high carbohydrates in our food</text:span><text:span text:style-name="T336"> = weight gain + tired, </text:span><text:span text:style-name="T335">lack of mental clarity of physical energy,</text:span><text:span text:style-name="T336"> </text:span><text:span text:style-name="T334">etc.</text:span><text:span text:style-name="T336">. Where high carbos </text:span><text:span text:style-name="T335">as in whole grains even as well processed foods that are stripped of vital phytonutrients needed to aid our proper digestion..</text:span><text:span text:style-name="T336"> </text:span></text:p>
      <text:p text:style-name="P52"/>
      <text:p text:style-name="P1"><text:span text:style-name="T336"><text:s text:c="2"/></text:span><text:span text:style-name="T335">especially when we eat wrong combinations at wrong time of day, as in </text:span><text:span text:style-name="T336">too early </text:span><text:span text:style-name="T334">in am, </text:span><text:span text:style-name="T335">with</text:span><text:span text:style-name="T334"> too much processed </text:span><text:span text:style-name="T335">+ or whole</text:span><text:span text:style-name="T334"> grain</text:span><text:span text:style-name="T335">s</text:span><text:span text:style-name="T334">/sugars can </text:span><text:span text:style-name="T336">spike blood sugars making you sluggish, bad habit </text:span><text:span text:style-name="T335">many do, carried </text:span><text:span text:style-name="T335">forward, yet have no understanding how we cause our own misuse/abuse over many things. Which if continue then trigger true delusion as we gain mixed signals, unable to then control our bodies attempt to survive as it then triggers hormones only for ER modes. When yet many people are living with this raised adrenaline, racing as normal, totally not allowing them to perceive reality in the moment. Contributing to the </text:span><text:soft-page-break/><text:span text:style-name="T335">aggressive acts all are doing now. As well leaving all the scars we have on our planet from the past.</text:span></text:p>
      <text:p text:style-name="P1"><text:span text:style-name="T143"><text:s text:c="5"/>we can stop + become aware once we network.</text:span><text:span text:style-name="T335"> As we realize the correct use of our inner tools. If we so lucky, that many are not, to simply do an exchange of solutions.. as we then</text:span><text:span text:style-name="T336"> feel better cutting back. </text:span><text:span text:style-name="T335">Using alternative products/services as we stop those that never should have been produced.</text:span><text:span text:style-name="T336"> </text:span><text:span text:style-name="T334">So this is something to consider with people aware.. </text:span></text:p>
      <text:p text:style-name="P53"/>
      <text:p text:style-name="P1"><text:span text:style-name="T335"><text:s text:c="2"/>To </text:span><text:span text:style-name="T143">self-reflect + want to know how to respond + balance with these early signs.</text:span><text:span text:style-name="T335">.</text:span><text:span text:style-name="T75"> </text:span></text:p>
      <text:p text:style-name="P7"/>
      <text:p text:style-name="P1"><text:span text:style-name="T336"><text:s text:c="2"/>To </text:span><text:span text:style-name="T144">perceive</text:span><text:span text:style-name="T145"> + edit to seek solution..</text:span><text:span text:style-name="T75"> </text:span><text:span text:style-name="T336">depends on what stand</text:span><text:span text:style-name="T335">s</text:span><text:span text:style-name="T336"> in </text:span><text:span text:style-name="T335">your</text:span><text:span text:style-name="T336"> way, </text:span><text:span text:style-name="T335">whether your own baggage blocking you from seeing reality, or others interfering in your ability to develop your cooperative community to then self-develop??</text:span><text:span text:style-name="T75"> + each person has different tolerances. </text:span></text:p>
      <text:p text:style-name="P7"/>
      <text:p text:style-name="P1"><text:span text:style-name="T333"><text:s text:c="2"/>Check in, thru out the day </text:span><text:span text:style-name="T75">within, </text:span><text:span text:style-name="T333">+ if can</text:span><text:span text:style-name="T75"> bring it to calm, then </text:span><text:span text:style-name="T333">do, if not</text:span><text:span text:style-name="T75"> come talk. <text:s/></text:span><text:span text:style-name="T336">We need to simplify our focus, + we both need to work at it. We appear to share a few thoughts. </text:span><text:span text:style-name="T334">i</text:span><text:span text:style-name="T336"> want </text:span><text:span text:style-name="T334">t</text:span><text:span text:style-name="T336">o be part of a global entity as local communities share. </text:span><text:span text:style-name="T334">i</text:span><text:span text:style-name="T336"> know when searching all this for myself, </text:span><text:span text:style-name="T334">i </text:span><text:span text:style-name="T336">require feedback. + </text:span><text:span text:style-name="T334">i</text:span><text:span text:style-name="T336"> have given thought for others, ignoring this for myself, but this is harder. + </text:span><text:span text:style-name="T334">i</text:span><text:span text:style-name="T336"> won</text:span><text:span text:style-name="T334">`</text:span><text:span text:style-name="T336">t continue</text:span>. </text:p>
      <text:p text:style-name="P1"/>
      <text:p text:style-name="P1"><text:s text:c="2"/><text:span text:style-name="T334">T</text:span><text:span text:style-name="T75">o whom you may say </text:span><text:span text:style-name="T336">should </text:span><text:span text:style-name="T334">i</text:span><text:span text:style-name="T336"> talk</text:span><text:span text:style-name="T75">? if we isolate our self to our own circle, we may then end up with our own limitations. </text:span><text:span text:style-name="T333">When yet exploring + experiencing awakens us to yet another `way. </text:span><text:span text:style-name="T334">i</text:span><text:span text:style-name="T337"> know you are with good people. But are they part of a community that </text:span><text:span text:style-name="T334">i</text:span><text:span text:style-name="T337"> talk </text:span><text:span text:style-name="T337">about here? </text:span></text:p>
      <text:p text:style-name="P50"/>
      <text:p text:style-name="P50"><text:s text:c="2"/>Can you imagine all of you planning with this community on a regular bases or check into log for update to make responsible decisions? As we travel, if it works out that way, I thought I would just be part + offer what can. + I have always felt locals should have priority over us even though we may live as a local. </text:p>
      <text:p text:style-name="P50"><text:soft-page-break/></text:p>
      <text:p text:style-name="P1"><text:span text:style-name="T337"><text:s text:c="3"/>But most important we should speak what we are perceiving by </text:span><text:span text:style-name="T337">putting our self with them as local community. For many do not have a </text:span><text:span text:style-name="T337">clue, while yet we can learn + share from those that do.</text:span><text:span text:style-name="T75"><text:line-break/><text:line-break/> <text:s text:c="2"/>to over come the doing wrong that has enslaved us as a prisoner within our self or within our space. </text:span><text:span text:style-name="T337">Or recognize how we did it to our self as we persisted on having it our way.</text:span><text:span text:style-name="T75"> no longer having no sense of community, nor </text:span><text:span text:style-name="T333">sense of self </text:span><text:span text:style-name="T75">knowing how to address the negative issues locally as our natural world is being </text:span><text:span text:style-name="T333">lost</text:span><text:span text:style-name="T75"> </text:span><text:span text:style-name="T333">+ we become ill or continue to carry our misuse/abuse unknowingly.</text:span><text:span text:style-name="T75"> </text:span></text:p>
      <text:p text:style-name="P7"/>
      <text:p text:style-name="P50"><text:s text:c="2"/>Or due to our gov<text:span text:style-name="T334">`</text:span>s dysfunction, as we ask for more involvement in once we have more transparency. To see the reality this world offers. Yet as we collect local story from all.. </text:p>
      <text:p text:style-name="P67"><text:s text:c="2"/></text:p>
      <text:p text:style-name="P1"><text:span text:style-name="T51"><text:s text:c="2"/>Which then only those of us, with compassion </text:span><text:span text:style-name="T52">to tolerate those leaving negative effects, welcome them into our local proposed tapering </text:span><text:span text:style-name="T52">transition </text:span><text:span text:style-name="T53">to calmly;</text:span></text:p>
      <text:p text:style-name="P70"/>
      <text:p text:style-name="P1"><text:span text:style-name="T53"><text:s text:c="4"/></text:span><text:span text:style-name="T52"><text:s/></text:span><text:span text:style-name="T51">come together + reflect, then allow us/others to see another `way. </text:span><text:span text:style-name="T48">Otherwise we remain in our stuff until we stumble into something different or a aha experience links our thinking process </text:span><text:span text:style-name="T54">+ b</text:span><text:span text:style-name="T48">uilds new neurons as we link them in real natural application. Vs, just trying to study theory. </text:span><text:span text:style-name="T52">Or learn from suffering, </text:span><text:span text:style-name="T53">due to the many social-political-educational-medical-judicial-enforcement-lack of inner personal + wilderness awareness, etc.. dysfunctions that now exist..</text:span><text:span text:style-name="T52"> which we are capable to go beyond..</text:span></text:p>
      <text:p text:style-name="P71"/>
      <text:p text:style-name="P1"><text:span text:style-name="T52"><text:s text:c="2"/>we can become aware + communicate as we maintain sharp sensors, then sharing </text:span><text:span text:style-name="T53">in real time conscious intuitive act.. </text:span><text:span text:style-name="T52">as we are an open book with early signs.. </text:span><text:span text:style-name="T53">+</text:span><text:span text:style-name="T52"> sensitive can guid</text:span><text:span text:style-name="T53">e</text:span><text:span text:style-name="T52"> </text:span><text:span text:style-name="T53">us</text:span><text:span text:style-name="T52"> to gain self-control + sharpen the dull sensors </text:span><text:span text:style-name="T53">we </text:span><text:span text:style-name="T52">create from misuse/abuse.. </text:span></text:p>
      <text:p text:style-name="P71"/>
      <text:p text:style-name="P1"><text:span text:style-name="T52"><text:s text:c="5"/></text:span><text:span text:style-name="T48">This is why the walkabout with students is </text:span><text:span text:style-name="T53">so </text:span><text:span text:style-name="T48">good, </text:span><text:span text:style-name="T53">as they </text:span><text:soft-page-break/><text:span text:style-name="T53">reflect with all this.. to better then define + control themselves.. as they continue to share with their local community.. as all focus together in </text:span><text:span text:style-name="T53">understanding + prioritizing all life for simple respect... making this easy + friendly as we come together in this platform + share solutions via your ecosystem/subject..</text:span><text:span text:style-name="T48">.</text:span><text:span text:style-name="T75"><text:line-break/><text:line-break/> <text:s text:c="2"/></text:span><text:span text:style-name="T338">i </text:span><text:span text:style-name="T75">hope that </text:span><text:span text:style-name="T338">i</text:span><text:span text:style-name="T75"> am able to exemplify this in a way that </text:span><text:span text:style-name="T2">benefits all life at a time when it is </text:span><text:span text:style-name="T55">far before </text:span><text:span text:style-name="T2">urgent???? </text:span><text:span text:style-name="T64">not </text:span><text:span text:style-name="T48">clear??</text:span><text:span text:style-name="T75"> as we collaborate now part time.<text:line-break/></text:span></text:p>
      <text:p text:style-name="P1"><text:span text:style-name="T75"><text:s text:c="3"/></text:span><text:span text:style-name="T338">i </text:span><text:span text:style-name="T75">do not mean this from an "... end of the world is coming" perspective but from the perspective of all understanding simple respect </text:span><text:span text:style-name="T75">for any life, even one-plant, animal (humans included), fungi, insect, etc. killed, lost, abused, or displaced, is too much. </text:span></text:p>
      <text:p text:style-name="P7"/>
      <text:p text:style-name="P1"><text:span text:style-name="T327">(</text:span><text:span text:style-name="T75">Just for reference, whenever </text:span><text:span text:style-name="T338">i</text:span><text:span text:style-name="T75"> use the term life or living<text:line-break/>beings it includes all life, plant, animal, including humans, fungi,<text:line-break/>...air, water...on earth &amp; beyond.) <text:line-break/><text:line-break/></text:span><text:span text:style-name="T75"> <text:s text:c="4"/></text:span><text:span text:style-name="T2">The problems </text:span><text:span text:style-name="T56">are severe, yet bring them to your cloth/table, + have your community rep post in our forum, so we all become aware of reality of what we can do or stop doing.. as we suggest in a `way do_in as we come together in a potluck.. letting our availability of fresh local natural produced food/medicine be our best </text:span><text:span text:style-name="T52">gauge. + for those yet to be part of your local community or another afar, then post for self or another unable</text:span><text:span text:style-name="T2">: </text:span><text:span text:style-name="T75"><text:line-break/><text:line-break/> <text:s/>Worldwide living beings &amp; ecosystems are being killed, raped,<text:line-break/></text:span><text:span text:style-name="T75">abused, polluted, terrorized, displaced, more for resources, greed, </text:span><text:span text:style-name="T339">+</text:span><text:span text:style-name="T75"><text:line-break/>confusion. <text:s/>While it is not stated as such, wars, genocide, displacement </text:span><text:span text:style-name="T339">+</text:span><text:span text:style-name="T75"> violence over oil, water, minerals </text:span><text:span text:style-name="T339">+</text:span><text:span text:style-name="T75"> more is happening everyday throughout the world. <text:s/></text:span></text:p>
      <text:p text:style-name="P7"/>
      <text:p text:style-name="P1"><text:span text:style-name="T75"><text:s text:c="4"/>Many people </text:span><text:span text:style-name="T338">+</text:span><text:span text:style-name="T75"> policies in our government, military, business </text:span><text:span text:style-name="T339">+</text:span><text:span text:style-name="T75"> world agencies use enormous amounts of resources </text:span><text:span text:style-name="T339">+</text:span><text:span text:style-name="T75"> make decisions to </text:span><text:soft-page-break/><text:span text:style-name="T75">exert control over resources throughout the world, interfering in </text:span><text:span text:style-name="T339">+</text:span><text:span text:style-name="T75"> without respect to the natural world, local people included, in order to continue </text:span><text:span text:style-name="T75">to </text:span><text:span text:style-name="T338">`</text:span><text:span text:style-name="T75">live the life</text:span><text:span text:style-name="T338">`</text:span><text:span text:style-name="T75"> </text:span><text:span text:style-name="T339">+</text:span><text:span text:style-name="T75"> maintain dominance, while supporting other governments, etc. that are doing the same. <text:line-break/><text:line-break/> <text:s/>Often people are genuinely trying to help or are just unaware of the effects. <text:line-break/></text:span></text:p>
      <text:p text:style-name="P7"><text:s text:c="3"/>(Policies like NAFTA and CAFTA interfere in locals ability to</text:p>
      <text:p text:style-name="P7"><text:s/>afford local food, etc.) <text:s/><text:line-break/></text:p>
      <text:p text:style-name="P1"><text:span text:style-name="T75"><text:s text:c="2"/>If we are to continue to be part of this world, </text:span><text:span text:style-name="T339">if so lucky.</text:span><text:span text:style-name="T75"> </text:span><text:span text:style-name="T339">+</text:span><text:span text:style-name="T75"> to pay taxes that pay for war </text:span><text:span text:style-name="T339">as some have to do, if don`t better plan.</text:span><text:span text:style-name="T75"> should we not participate in changing this system &amp; policies? <text:line-break/><text:line-break/> <text:s text:c="5"/></text:span><text:span text:style-name="T145"><text:s text:c="4"/>We believe it is up to all of us.</text:span><text:span text:style-name="T75"><text:line-break/><text:line-break/> <text:s/>Most people remain unaware that the products they buy </text:span><text:span text:style-name="T339">+</text:span><text:span text:style-name="T75"> the lifestyles they live - cell phones, computers, medical equipment, cars-</text:span><text:span text:style-name="T75">electric </text:span><text:span text:style-name="T339">+</text:span><text:span text:style-name="T75"> non, electronics, batteries, even many alternative energy parts, food, shelter, driving, flying, etc. etc... use minerals </text:span><text:span text:style-name="T339">+</text:span><text:span text:style-name="T75"> resources often mined or harvested illegally and/or without respect to local people or ecosystems (displacement, injury, death), and/or that use toxic chemicals </text:span><text:span text:style-name="T339">+</text:span><text:span text:style-name="T75"> packaging which eventually ends up in the cells of all of us, of all life (from the huge areas of thick chemical seawater sludge from plastics </text:span><text:span text:style-name="T339">+</text:span><text:span text:style-name="T75"> plastic covered beaches to polluted air, water, soil, food that people </text:span><text:span text:style-name="T339">+</text:span><text:span text:style-name="T75"> other life ingest...)<text:line-break/></text:span><text:span text:style-name="T75"> <text:s/></text:span></text:p>
      <text:p text:style-name="P1"><text:span text:style-name="T75"><text:s text:c="2"/></text:span><text:span text:style-name="T161">We don</text:span><text:span text:style-name="T162">`</text:span><text:span text:style-name="T161">t have to look too far to note cancer rates rising </text:span><text:span text:style-name="T75">(our bodies way of warning us of overload, misuse/abuse..) </text:span><text:span text:style-name="T339">+</text:span><text:span text:style-name="T75"> to see that species at the more sensitive end of the chain, lik</text:span><text:span text:style-name="T327">e </text:span><text:span text:style-name="T376">reptiles, </text:span><text:span text:style-name="T75">amphibians, having some males born without penises...</text:span></text:p>
      <text:p text:style-name="P7"/>
      <text:p text:style-name="P56"><text:span text:style-name="T196"><text:s text:c="3"/>Take a look at our possibilities, </text:span><text:span text:style-name="T197">+ i still yet to locate Mirishita`s work as he opened clinics curing cancer with foods, as his research </text:span><text:soft-page-break/><text:span text:style-name="T197">showed us our food becomes flesh + the US legislatures helped support him as many in the world did not want to loose their position if he </text:span><text:span text:style-name="T197">was proved right, as he supported Oparin vs. Darwin. But here is </text:span><text:span text:style-name="T197">another person offering alternatives.</text:span></text:p>
      <text:p text:style-name="P51"/>
      <text:p text:style-name="P56"><text:span text:style-name="T197"><text:s text:c="3"/>Our focus is to prevent + go beyond + experience harmony. But for the many ill + mistreated, at any stage, skilled applied natural solutions can make people more comfortable, </text:span><text:span text:style-name="T198">remember Dr. Yun Wang at Oriental Herbs can help clarify information, so please do your homework + get a few perspectives to help trigger your thought as you then take part in your </text:span><text:span text:style-name="T199">community</text:span><text:span text:style-name="T198"> to have such good options when early signs are observed. Here is </text:span><text:span text:style-name="T200">just an </text:span><text:span text:style-name="T198">idea </text:span><text:span text:style-name="T200">of many</text:span><text:span text:style-name="T198"> we are exploring</text:span><text:span text:style-name="T196">;</text:span></text:p>
      <text:p text:style-name="P82"><text:a xlink:type="simple" xlink:href="http://www.healingcancernaturally.com/hirneise-chemotherapy-cures.html" office:target-frame-name="_blank" xlink:show="new"><text:span text:style-name="T209"/></text:a></text:p>
      <text:p text:style-name="P57"><text:span text:style-name="T179"><text:s/></text:span><text:span text:style-name="T181"><text:s/></text:span><text:a xlink:type="simple" xlink:href="http://www.healingcancernaturally.com/hirneise-chemotherapy-cures.html">http://www.healingcancernaturally.com/hirneise-chemotherapy-cures.html</text:a></text:p>
      <text:p text:style-name="P88"/>
      <text:p text:style-name="P1"><text:span text:style-name="T76"><text:s text:c="5"/>knowing we have options fuels us to get to the;</text:span><text:span text:style-name="T75"><text:line-break/><text:line-break/> <text:s text:c="17"/></text:span><text:span text:style-name="T58">The good news <text:s/></text:span><text:span text:style-name="T75"><text:line-break/></text:span><text:span text:style-name="T75"><text:line-break/> <text:s/>We together can, are </text:span><text:span text:style-name="T339">+</text:span><text:span text:style-name="T75"> will make this world a better place<text:line-break/>for all life! </text:span><text:span text:style-name="T327">Take a review </text:span><text:span text:style-name="T214">+ come post..</text:span></text:p>
      <text:p text:style-name="P68"/>
      <text:p text:style-name="P208"><text:s text:c="21"/><text:span text:style-name="T379">please join </text:span></text:p>
      <text:p text:style-name="P208"><text:span text:style-name="T379"/></text:p>
      <text:p text:style-name="P205"><text:span text:style-name="T68"><text:s text:c="48"/>i come to talk story </text:span></text:p>
      <text:p text:style-name="P205"><text:span text:style-name="T68"><text:s text:c="51"/></text:span><text:span text:style-name="T380">feb 14th, 2013</text:span></text:p>
      <text:p text:style-name="P213"><text:span text:style-name="T44">as we come together to celebrate in solidarity</text:span></text:p>
      <text:p text:style-name="P216"><text:span text:style-name="T43">w/ over 1 billion+ around the world...</text:span><text:span text:style-name="T299"> <text:s/></text:span></text:p>
      <text:p text:style-name="P213"><text:span text:style-name="T65">w/ a ceremony of improvised music + motion, song + more for all to participate in</text:span><text:span text:style-name="T385">…intended to support all life, near + afar, + to share solutions realizing we are all one family w/ all life on earth + beyond</text:span></text:p>
      <text:p text:style-name="P216"><text:span text:style-name="T385">We wish to say, "</text:span><text:span text:style-name="T65">NO: violence against women, children, men, plants, animals, fungi, insects, reptiles, amphibians, bacteria, earth, water, air, fire, etc!!!!!!!"</text:span></text:p>
      <text:p text:style-name="P216"><text:soft-page-break/><text:span text:style-name="T385"/></text:p>
      <text:p text:style-name="P216"><text:span text:style-name="T385">We thank.. </text:span></text:p>
      <text:p text:style-name="P217"><text:span text:style-name="T67">Eve @ vday.org**, Annalisa + all</text:span><text:span text:style-name="T380"> for your work in bringing so many together to bring an end to violence against women + girls </text:span></text:p>
      <text:p text:style-name="P217"><text:span text:style-name="T380">(</text:span><text:a xlink:type="simple" xlink:href="https://www.facebook.com/events/374540002641658/">https://www.facebook.com/events/374540002641658/</text:a><text:span text:style-name="T383">)</text:span></text:p>
      <text:p text:style-name="P216"><text:span text:style-name="T65">+ the local PT community for the goodness you offer!</text:span></text:p>
      <text:p text:style-name="P218"><text:span text:style-name="T380">If you are interested in collaborating ahead of time, there will be ceremony practic</text:span><text:span text:style-name="T381">e as we come together + share thought.</text:span></text:p>
      <text:p text:style-name="P218"><text:span text:style-name="T381"/></text:p>
      <text:p text:style-name="P218"><text:span text:style-name="T380"><text:s text:c="2"/>For vday flash mob practice see FB event link above for location &amp; updates </text:span><text:span text:style-name="T381">thru out </text:span><text:span text:style-name="T382">P</text:span><text:span text:style-name="T381">ort </text:span><text:span text:style-name="T382">T</text:span><text:span text:style-name="T381">ownsend, WA</text:span><text:span text:style-name="T380">. Anyone interested in filming this event, please email us. <text:s/>To respect lil bugs needing to get home after this ceremony, if you are interested in gathering w/ friends + neighbors, to further this discussion please email kara: </text:span><text:a xlink:type="simple" xlink:href="mailto:patchespocketstalk@icometotalkstory.net"><text:span text:style-name="T380">patchespocketstalk@icometotalkstory.net</text:span></text:a><text:span text:style-name="T380"> for scheduling.</text:span></text:p>
      <text:p text:style-name="P213"><text:span text:style-name="T66">We share what we did/do_in to trigger your thought locally so we share in our global consciousness in solidarity...</text:span></text:p>
      <text:p text:style-name="P213"><text:span text:style-name="T65">Outline of the ceremony + what to bring...</text:span></text:p>
      <text:p text:style-name="P213"><text:span text:style-name="T69"/></text:p>
      <text:p text:style-name="P214"><text:span text:style-name="T385"><text:s/><text:tab/>If you want to paint your faces to represent </text:span><text:span text:style-name="T386">the diversity of natives/indigenous/locals that know, of </text:span><text:span text:style-name="T385">others around the world </text:span><text:span text:style-name="T386">we are so appreciative of,</text:span><text:span text:style-name="T385"> please do. <text:s/>Because there are lil ones involved + we want folks who work to be able to participate, the ceremony will begin </text:span><text:span text:style-name="T386">within our minds as we go within + co_evolve this exchange, which it has, + some times no performance happens accept you ideas enacted within our community as we get clear within our self + shift..</text:span><text:span text:style-name="T385"> If you are already there for the community dance or other or you want to come early with instruments + the like, all are welcome.</text:span></text:p>
      <text:p text:style-name="P214"><text:span text:style-name="T385"/></text:p>
      <text:p text:style-name="P214"><text:span text:style-name="T385"><text:tab/>To begin, a lil one will welcome us all. </text:span><text:span text:style-name="T386">We use children of all ages, </text:span><text:soft-page-break/><text:span text:style-name="T386">even those within adults as we come together with all with respect for equality for each of us have something special to offer + each of us have yet another thing to understand... </text:span><text:span text:style-name="T387">for </text:span><text:span text:style-name="T190">it is only fair to share fun with all perceptions on different levels/different ages of lil bugs, to interact + apply in celebration...</text:span></text:p>
      <text:p text:style-name="P214"><text:span text:style-name="T385"/></text:p>
      <text:p text:style-name="P214"><text:span text:style-name="T385">Please gather your family members to listen + be ready for things to begin. Those that want to continue making music please harmonize with songs.</text:span></text:p>
      <text:p text:style-name="P214"><text:span text:style-name="T385"><text:tab/>Next we will begin a call + response song from Zimbabwe, first facing in toward each other than facing out to all beyond. During the song the lil ones that want to can dance around the outside of the circle with the cloth banners that show the english translation facing out.</text:span></text:p>
      <text:p text:style-name="P214"><text:span text:style-name="T385"/></text:p>
      <text:p text:style-name="P214"><text:span text:style-name="T385"><text:s/>Parents please help your lil ones with this. Everyone feel free to stand still or dance around as you wish. This song is easy to follow but here are the words so u can get a visual too:</text:span></text:p>
      <text:p text:style-name="P214"><text:span text:style-name="T44"/></text:p>
      <text:p text:style-name="P214"><text:span text:style-name="T44">Ah yeh (yay) mochinumba</text:span><text:span text:style-name="T65"> (</text:span><text:span text:style-name="T385">welcome to our village</text:span><text:span text:style-name="T65">) x 2</text:span></text:p>
      <text:p text:style-name="P214"><text:span text:style-name="T44">ah yeh mochinumba </text:span><text:span text:style-name="T65">(</text:span><text:span text:style-name="T385">same as above</text:span><text:span text:style-name="T65">) x 2</text:span></text:p>
      <text:p text:style-name="P214"><text:span text:style-name="T44">Oh bedi samba mochinumba</text:span><text:span text:style-name="T65"> (</text:span><text:span text:style-name="T385">you are part of our village</text:span><text:span text:style-name="T65">) x 2</text:span></text:p>
      <text:p text:style-name="P214"><text:span text:style-name="T44">Oh bedi chickadeh mochinumba</text:span><text:span text:style-name="T65"> (</text:span><text:span text:style-name="T385">we are all part of the same village</text:span><text:span text:style-name="T65">)x 2</text:span></text:p>
      <text:p text:style-name="P214"><text:span text:style-name="T44">Ah yeh</text:span><text:span text:style-name="T65"> x 2, <text:s text:c="3"/></text:span><text:span text:style-name="T44">ah e yeh</text:span><text:span text:style-name="T65"> x 2 <text:s/>(</text:span><text:span text:style-name="T385">welcome</text:span><text:span text:style-name="T65">)</text:span></text:p>
      <text:p text:style-name="P213"><text:span text:style-name="T385"/></text:p>
      <text:p text:style-name="P213"><text:span text:style-name="T385">~we are so thankful to the people who have shared this beautiful song w/ us!~</text:span></text:p>
      <text:p text:style-name="P258"><text:span text:style-name="T388">Take a breath of fresh air as you imagine we all are of one family + we each have the ability, w/ support, to understand our inner tools to be one with ourselves + the natural world, </text:span><text:span text:style-name="T389">+ twirl...</text:span></text:p>
      <text:p text:style-name="P259"><text:span text:style-name="T388"/></text:p>
      <text:p text:style-name="P259"><text:span text:style-name="T388">Then live music will begin + whoever wants to dance, move, or other please do. At the pauses in the song we will bring to the present ancient </text:span><text:soft-page-break/><text:span text:style-name="T388">healing Qi Gong sounds</text:span><text:span text:style-name="T72">***</text:span><text:span text:style-name="T388"> + colors, first to our organ systems + selves, then with cloth, bubbles or other improvised gestures share flowing energy fueling peaceful solutions to all whom suffer near + afar. <text:s/></text:span><text:span text:style-name="T72">(Cloth signs will be raised for sounds </text:span><text:span text:style-name="T73">as we have enjoyed the paintings with lil bugs for deserve nothing more then our clarity to show them the way as we invite their perceptions from all ages, as we focus together to resolve + share the process along the `way + make time for these celebrations as we share with all locally + afar</text:span><text:span text:style-name="T72">.)</text:span></text:p>
      <text:p text:style-name="P219"><text:span text:style-name="T385"/></text:p>
      <text:p text:style-name="P219"><text:span text:style-name="T385">Lil ones + adults that want to please bring your favorite piece of material, large or small (a scarf for ex. or a nice big cloth), or if you have lil bubble blowing things you could bring them. We will have homemade bubble mix + some ropes + such for </text:span><text:bookmark-start text:name="_GoBack"/><text:span text:style-name="T385">blowing big + lil bubbles. </text:span><text:span text:style-name="T386">Which has been great fun to move with...</text:span></text:p>
      <text:p text:style-name="P219"><text:span text:style-name="T385"/></text:p>
      <text:p text:style-name="P219"><text:span text:style-name="T385">To make: http://www.youtube.com/watch?v=JS6s8Fc-3sw</text:span></text:p>
      <text:p text:style-name="P220"><text:span text:style-name="T385"/></text:p>
      <text:p text:style-name="P220"><text:bookmark-end text:name="_GoBack"/><text:span text:style-name="T385"><text:s text:c="2"/>As we share our local energy w/ these healing sounds &amp; color:</text:span></text:p>
      <text:p text:style-name="P219"><text:span text:style-name="T385"><text:s/></text:span></text:p>
      <text:p text:style-name="P214"><text:span text:style-name="T65">Xi &amp; white = </text:span><text:span text:style-name="T74">sheee</text:span><text:span text:style-name="T300"> </text:span><text:span text:style-name="T385">to awaken</text:span><text:span text:style-name="T65"> lungs +</text:span><text:span text:style-name="T385"> </text:span><text:span text:style-name="T65">large intestine</text:span><text:span text:style-name="T385"> as we breathe in clean air all deserve</text:span></text:p>
      <text:p text:style-name="P214"><text:span text:style-name="T65">Ho &amp; red = </text:span><text:span text:style-name="T74">hooo</text:span><text:span text:style-name="T385"> to open </text:span><text:span text:style-name="T65">heart + small intestines</text:span><text:span text:style-name="T385"> as we have compassion for all to rethink, as our life right is to become aware</text:span></text:p>
      <text:p text:style-name="P214"><text:span text:style-name="T65">Chu &amp; blue= </text:span><text:span text:style-name="T74">chooo</text:span><text:span text:style-name="T300"> </text:span><text:span text:style-name="T385">to release </text:span><text:span text:style-name="T65">kidney + bladder</text:span><text:span text:style-name="T385"> as we free our organs from the much toxic affects that surround us</text:span></text:p>
      <text:p text:style-name="P214"><text:span text:style-name="T65">Xu &amp; green = </text:span><text:span text:style-name="T74">shooo</text:span><text:span text:style-name="T385"> to calm the </text:span><text:span text:style-name="T65">liver + gallbladder</text:span><text:span text:style-name="T385"> realizing how anger can be produced from our liver when stressed</text:span></text:p>
      <text:p text:style-name="P214"><text:span text:style-name="T65">Fo &amp; yellow = </text:span><text:span text:style-name="T74">fooo</text:span><text:span text:style-name="T385"> to cool </text:span><text:span text:style-name="T65">spleen + stomach</text:span><text:span text:style-name="T385"> as we realize we have the inner tools to remain calm</text:span></text:p>
      <text:p text:style-name="P214"><text:span text:style-name="T65">Hey = </text:span><text:span text:style-name="T74">haaa</text:span><text:span text:style-name="T65"> </text:span><text:span text:style-name="T385">to integrate + harmonize the </text:span><text:span text:style-name="T65">3 areas of the body trunk</text:span><text:span text:style-name="T385"> as we today are fortunate to share this moment</text:span></text:p>
      <text:p text:style-name="P261"><text:span text:style-name="T388"><text:tab/></text:span></text:p>
      <text:p text:style-name="P261"><text:span text:style-name="T388"><text:s text:c="4"/>Breath in as our energy flows within us + circulates amongst us… as we </text:span><text:soft-page-break/><text:span text:style-name="T388">feel the false blockages removed from within… </text:span><text:span text:style-name="T72">lets twirl</text:span><text:span text:style-name="T388">...</text:span></text:p>
      <text:p text:style-name="P258"><text:span text:style-name="T388"/></text:p>
      <text:p text:style-name="P258"><text:span text:style-name="T388">To bring closure to the ceremony we`d like to share how we have, just in this process of organizing, <text:s/>co_evolved with a Buddhist prayer; + give thanks to each of you, ourselves + our local community, as we join in resonating with all life on earth + beyon</text:span><text:note text:id="ftn2" text:note-class="footnote"><text:note-citation>1</text:note-citation><text:note-body><text:p text:style-name="P215"><text:span text:style-name="footnote_20_reference"/> <text:span text:style-name="T70">***</text:span><text:span text:style-name="T390">Learning more about the sounds and the energy + emotions associated with each organ system: there is lots of information out there on Chinese medicine. Also see our </text:span><text:span text:style-name="T187">`rejoin do_in </text:span><text:span text:style-name="T390">subcategory on forum, where we welcome your offerings. The person we got the short version of the gi gong sounds from is Dr. Mark Wiley (article in Healthy Back Institutes’ </text:span><text:span text:style-name="T187">livepainfree </text:span><text:span text:style-name="T390">august 09 vol 1, issue 6)</text:span></text:p><text:p text:style-name="footnote_20_text"/></text:note-body></text:note><text:span text:style-name="T388">d:</text:span></text:p>
      <text:p text:style-name="P261"><text:span text:style-name="T188"/></text:p>
      <text:p text:style-name="P261"><text:span text:style-name="T188">May all</text:span><text:span text:style-name="T388"> </text:span><text:span text:style-name="T72">beings experience loving kindness</text:span><text:span text:style-name="T388">...</text:span></text:p>
      <text:p text:style-name="P256"><text:span text:style-name="T188"/></text:p>
      <text:p text:style-name="P256"><text:span text:style-name="T188">May all beings be well </text:span><text:span text:style-name="T388">as those that can, give hands on to those unable...</text:span></text:p>
      <text:p text:style-name="P256"><text:span text:style-name="T188"/></text:p>
      <text:p text:style-name="P256"><text:span text:style-name="T188">May </text:span><text:span text:style-name="T72">all beings be free from fear</text:span><text:span text:style-name="T388"> as we gain the inner tools to balance our mind + bodies...</text:span></text:p>
      <text:p text:style-name="P256"><text:span text:style-name="T188"/></text:p>
      <text:p text:style-name="P256"><text:span text:style-name="T188">May all</text:span><text:span text:style-name="T388"> </text:span><text:span text:style-name="T72">beings be happy</text:span><text:span text:style-name="T388"> as this is the resultant from a healthy environment that becomes our best medicine...</text:span></text:p>
      <text:p text:style-name="P256"><text:span text:style-name="T188"/></text:p>
      <text:p text:style-name="P256"><text:span text:style-name="T188">Lets raise a finger + rise in solidarity with our global family + in synergy with a billion plus lets break these chains of silence as we open transparency to start!</text:span><text:span text:style-name="T388"> </text:span></text:p>
      <text:p text:style-name="P260"><text:span text:style-name="T188"/></text:p>
      <text:p text:style-name="P260"><text:span text:style-name="T188">i come to talk story thanks you</text:span></text:p>
      <text:p text:style-name="P260"><text:span text:style-name="T71"/></text:p>
      <text:p text:style-name="P261"><text:span text:style-name="T388">we welcome you to come help us build an exchange via like ecosystem/subject <text:s/>as we apply solutions, strategies, schematics to trigger each locally + afar to harmonize… to have music fill the air, not drones… as we fine tune what can work locally to share + make coming together more friendly + address many issues left undone as <text:s text:c="7"/></text:span></text:p>
      <text:p text:style-name="P261"><text:span text:style-name="T388">we share our stories of sensitivity + skill. This online forum is a virtual tool with a purpose to help bring all people eye to eye with their local </text:span><text:soft-page-break/><text:span text:style-name="T388">communities + restore/taper into its natural enhanced potentials as we link globally... </text:span></text:p>
      <text:p text:style-name="P256"><text:span text:style-name="T388"><text:s text:c="3"/></text:span></text:p>
      <text:p text:style-name="P256"><text:span text:style-name="T388"><text:s text:c="4"/>we are in transition + will continue to simplify…as we exchange offerings, for all to rid needs.</text:span></text:p>
      <text:p text:style-name="P256"><text:span text:style-name="T388"/></text:p>
      <text:p text:style-name="P256"><text:span text:style-name="T388"><text:s text:c="3"/>we propose </text:span><text:span text:style-name="T188">project osic </text:span><text:span text:style-name="T388">to do just that…</text:span></text:p>
      <text:p text:style-name="P256"><text:span text:style-name="T188"/></text:p>
      <text:p text:style-name="P256"><text:span text:style-name="T188">which can only happen as all take part + welcome these ideas to trigger your local thought… as you welcome your `students to focus direct together with you… as all welcome them to come `out of schoolroom + into + with community`, for each to also to do the same.</text:span></text:p>
      <text:p text:style-name="P256"><text:span text:style-name="T188"/></text:p>
      <text:p text:style-name="P256"><text:span text:style-name="T188">for we all can become a responsible local, global + beyond participant…</text:span></text:p>
      <text:p text:style-name="P256"><text:span text:style-name="T388"/></text:p>
      <text:p text:style-name="P256"><text:span text:style-name="T388"><text:s text:c="3"/>Thank you, please take a review of our forum + define what is most comfortable for you to post, or please let us know if want any changes, your support is appreciated!! <text:s text:c="3"/>we look forward to your story + links...</text:span></text:p>
      <text:p text:style-name="P257"><text:a xlink:type="simple" xlink:href="http://i-come-to-talk-story.3220728.n2.nabble.com/please-rise-up-with-us-on-2-14-2013-as-we-come-together-to-celebrate-the-reality-we-have-options-let-td7559500.html"><text:span text:style-name="T384"/></text:a></text:p>
      <text:p text:style-name="P257"><text:a xlink:type="simple" xlink:href="http://i-come-to-talk-story.3220728.n2.nabble.com/please-rise-up-with-us-on-2-14-2013-as-we-come-together-to-celebrate-the-reality-we-have-options-let-td7559500.html"><text:span text:style-name="T384">http://i-come-to-talk-story.3220728.n2.nabble.com/please-rise-up-with-us-on-2-14-2013-as-we-come-together-to-celebrate-the-reality-we-have-options-let-td7559500.html</text:span></text:a><text:span text:style-name="T189"> </text:span></text:p>
      <text:p text:style-name="P256"><text:span text:style-name="T188"/></text:p>
      <text:p text:style-name="P256"><text:span text:style-name="T188">i come to talk story</text:span></text:p>
      <text:p text:style-name="P256"><text:span text:style-name="T188"><text:s/>about us </text:span></text:p>
      <text:p text:style-name="P214"><text:span text:style-name="T385">like many, we have worked since the 70s, 80s &amp; 90s to find ways to reach out &amp; bring people together to create a more cohesive above ground network of all people working together across the earth &amp; sharing solutions while supporting the restoration of ecosystems &amp; the underground mycelium network, </text:span><text:span text:style-name="T65">all with their amazing cleansing &amp; nourishing abilities. <text:s/></text:span></text:p>
      <text:p text:style-name="P261"><text:span text:style-name="T388"><text:s text:c="4"/></text:span></text:p>
      <text:p text:style-name="P261"><text:span text:style-name="T388"><text:s text:c="4"/>We have a mission to link people to people + solutions to end war, </text:span><text:soft-page-break/><text:span text:style-name="T388">violence, displacement + false green economies…to restore + support all life toward a more balanced existence. </text:span></text:p>
      <text:p text:style-name="P214"><text:span text:style-name="T385"><text:s text:c="4"/></text:span></text:p>
      <text:p text:style-name="P214"><text:span text:style-name="T385"><text:s text:c="3"/>We continue to learn &amp; share the realization of what we are supporting, often without knowing, &amp; we demand change!</text:span></text:p>
      <text:p text:style-name="P214"><text:span text:style-name="T385"/></text:p>
      <text:p text:style-name="P214"><text:span text:style-name="T385">Our participation in wars over resources from our excessive use of oil &amp; other resources, along with irresponsible acts from many, must end… as many local`s are unable to have access to their local resources, &amp; the use of nuclear weapons is happening throughout the world. </text:span></text:p>
      <text:p text:style-name="P214"><text:span text:style-name="T385"><text:s text:c="5"/></text:span></text:p>
      <text:p text:style-name="P214"><text:span text:style-name="T385"><text:s text:c="2"/>We the people need to organize and assert solutions, as together we responsibly rid this dysfunction &amp; ask the government and businesses for open transparency, to allow our participation. </text:span><text:span text:style-name="T65">We accept nothing less</text:span><text:span text:style-name="T385"> than anyone interested in producing a product or using a resource to do so with true awareness and respect to the natural world, including humans. </text:span></text:p>
      <text:p text:style-name="P214"><text:span text:style-name="T385"/></text:p>
      <text:p text:style-name="P214"><text:span text:style-name="T385"><text:s/></text:span><text:span text:style-name="T65">Working together the solutions are here for all! <text:s/>permacultural, agro-ecology, Masanabu Fukuoka, Dr. Helen Caldicott and more…and all of us, together, can lead the way!</text:span></text:p>
      <text:p text:style-name="P208"/>
      <text:p text:style-name="P204"><text:span text:style-name="T340"><text:s text:c="2"/>W</text:span><text:span text:style-name="T327">e have</text:span> a mission to link people to people <text:span text:style-name="T339">+</text:span> solutions to end war, violence, displacement <text:span text:style-name="T340">+</text:span> false green economies..</text:p>
      <text:p text:style-name="P1"><text:span text:style-name="T75"><text:s/><text:line-break/> <text:s/>We continue to dig deeper to help us all realize the reality of what we are participating in </text:span><text:span text:style-name="T340">+</text:span><text:span text:style-name="T75"> to bring all to the table to help clean up this mess. <text:line-break/><text:line-break/> <text:s/></text:span><text:span text:style-name="T340">L</text:span><text:span text:style-name="T75">ocals are uniting. some locals know exactly what they need + how we can help by holding our self + our locals accountable. others are forming to define locally, while yet </text:span><text:span text:style-name="T2">our proposed project osic can trigger exponential solutions. </text:span><text:span text:style-name="T75"><text:line-break/></text:span></text:p>
      <text:p text:style-name="P1"><text:soft-page-break/><text:span text:style-name="T75"><text:s text:c="2"/></text:span><text:span text:style-name="T340">W</text:span><text:span text:style-name="T75">e will prioritize as local communities with students come together + </text:span><text:span text:style-name="T75">share their </text:span><text:span text:style-name="T340">abilities</text:span><text:span text:style-name="T75"> as issues are resolved, </text:span><text:span text:style-name="T340">tallies will show solutions</text:span><text:span text:style-name="T75">;<text:line-break/><text:line-break/></text:span><text:span text:style-name="T75"> <text:s text:c="3"/>whether it be a hungry student going to school, an elder or a toxic waste site or open space of earth just waiting to grow food forests or catch </text:span><text:span text:style-name="T340">+ </text:span><text:span text:style-name="T75">filter water </text:span><text:span text:style-name="T340">+</text:span><text:span text:style-name="T75"> more.. or aiding those with no home or gov/bus/people are misusing/abusing or rule of law needs to be redefined or understood holding self </text:span><text:span text:style-name="T340">+ </text:span><text:span text:style-name="T75">all accountable, etc..<text:line-break/></text:span><text:span text:style-name="T75"><text:line-break/> <text:s/>We are looking for people </text:span><text:span text:style-name="T340">to post + share these experiences/</text:span><text:span text:style-name="T75">resources.. as each build local </text:span><text:span text:style-name="T340">shared</text:span><text:span text:style-name="T75"> community tool sheds </text:span><text:span text:style-name="T340">as you </text:span><text:span text:style-name="T147">welcome project osic into your community.</text:span><text:span text:style-name="T340">.</text:span><text:span text:style-name="T75"><text:line-break/><text:line-break/> <text:s text:c="2"/></text:span><text:span text:style-name="T341">W</text:span><text:span text:style-name="T75">e all may live (all life) in beauty with an abundance of<text:line-break/>bio-diverse living beings, healthy local food, clean earth, water, air, safe </text:span><text:span text:style-name="T341">+</text:span><text:span text:style-name="T75"> energy efficient shelter that harmonizes with the life around </text:span><text:span text:style-name="T341">+</text:span><text:span text:style-name="T75"> in it, efficiently using energy </text:span><text:span text:style-name="T341">+</text:span><text:span text:style-name="T75"> electricity without huge eco footprints, to benefit all including our bigger world community of life. <text:s text:c="2"/><text:line-break/></text:span><text:span text:style-name="T75"><text:line-break/> <text:s text:c="7"/></text:span><text:span text:style-name="T280"><text:s/></text:span><text:span text:style-name="T34">It is going to take all of us working together.. </text:span></text:p>
      <text:p text:style-name="P74"/>
      <text:p text:style-name="P1"><text:span text:style-name="T2">Let</text:span><text:span text:style-name="T57">`</text:span><text:span text:style-name="T2">s</text:span><text:span text:style-name="T75"> not just vote in someone </text:span><text:span text:style-name="T341">+</text:span><text:span text:style-name="T75"> then leave them to make decisions or try to solve problems. <text:line-break/> </text:span></text:p>
      <text:p text:style-name="P1"><text:span text:style-name="T75"><text:s text:c="2"/></text:span><text:span text:style-name="T57">L</text:span><text:span text:style-name="T2">et</text:span><text:span text:style-name="T57">`</text:span><text:span text:style-name="T2">s</text:span><text:span text:style-name="T75"> convert any blaming or complaining </text:span><text:span text:style-name="T341">to energy</text:span><text:span text:style-name="T75"> fueling creative problem solving. <text:s/></text:span></text:p>
      <text:p text:style-name="P7"><text:s/></text:p>
      <text:p text:style-name="P1"><text:span text:style-name="T75"><text:s text:c="4"/></text:span><text:span text:style-name="T2">Let</text:span><text:span text:style-name="T57">`</text:span><text:span text:style-name="T2">s</text:span><text:span text:style-name="T75"> not ask or wait for others to solve all or to </text:span><text:span text:style-name="T341">`</text:span><text:span text:style-name="T75">create jobs</text:span><text:span text:style-name="T341">`</text:span><text:span text:style-name="T75"> that make money but aren</text:span><text:span text:style-name="T341">`</text:span><text:span text:style-name="T75">t part of the solutions. </text:span></text:p>
      <text:p text:style-name="P7"/>
      <text:p text:style-name="P1"><text:span text:style-name="T75"><text:s text:c="9"/></text:span><text:span text:style-name="T2">Let's all be part of the solutions! <text:s/></text:span></text:p>
      <text:p text:style-name="P7"/>
      <text:p text:style-name="P1"><text:span text:style-name="T75"><text:s/></text:span>By coming together across borders <text:span text:style-name="T341">+</text:span><text:span text:style-name="T75"> nations </text:span><text:span text:style-name="T341">+</text:span><text:span text:style-name="T75"> sharing ideas, skills, resources </text:span><text:span text:style-name="T341">+</text:span><text:span text:style-name="T75"> more... </text:span><text:span text:style-name="T341">T</text:span><text:span text:style-name="T2">ogether we can clean up this mess!</text:span></text:p>
      <text:p text:style-name="P7"><text:s text:c="2"/></text:p>
      <text:p text:style-name="P1"><text:soft-page-break/><text:span text:style-name="T75"><text:s/></text:span><text:span text:style-name="T341">W</text:span><text:span text:style-name="T75">e don</text:span><text:span text:style-name="T341">`</text:span><text:span text:style-name="T75">t have to travel to do so there are ways to come together </text:span><text:span text:style-name="T75">without using huge amounts of resources. <text:s/></text:span></text:p>
      <text:p text:style-name="P7"><text:s/></text:p>
      <text:p text:style-name="P1"><text:span text:style-name="T75"><text:s/>We realize that we are in transition mode &amp; that it would be </text:span><text:span text:style-name="T75">overwhelming &amp; impossible to change everything overnight but by joining together it will ease this tapering transitioning that is necessary.<text:line-break/><text:line-break/> </text:span><text:span text:style-name="T341">I</text:span><text:span text:style-name="T75">n th</text:span><text:span text:style-name="T341">is</text:span><text:span text:style-name="T75"> process we resolve the dis-ease: disease, poor health, obesity, </text:span><text:span text:style-name="T75">depression, ADD </text:span><text:span text:style-name="T342">+</text:span><text:span text:style-name="T75"> the like that we all are experiencing, by working together feeling part of something bigger vs. isolation, moving our bodies planting </text:span><text:span text:style-name="T343">+</text:span><text:span text:style-name="T75"> more, eating well loved healthy food </text:span><text:span text:style-name="T343">+</text:span><text:span text:style-name="T75"> cleaning up polluted air, water, soil that we ingest, and sharing resources </text:span><text:span text:style-name="T343">+</text:span><text:span text:style-name="T75"> the land </text:span><text:span text:style-name="T343">+</text:span><text:span text:style-name="T75"> do_in what is much needed not just doing for $. <text:s/></text:span></text:p>
      <text:p text:style-name="P7"/>
      <text:p text:style-name="P1"><text:span text:style-name="T75"><text:s text:c="2"/>Sorry </text:span><text:span text:style-name="T343">Ch</text:span><text:span text:style-name="T75">elsey and Bill Clinton, </text:span><text:span text:style-name="T375">after watching your Health conference supported by golfers surrounded by food desserts, which Chelsey you yourself are aware, add this for solutions to the much good work you have fragmented as yet you support much wrong..</text:span><text:span text:style-name="T75"> </text:span><text:span text:style-name="T375">please realize</text:span><text:span text:style-name="T75"> golf does not have any real uses (besides exercise) and golf courses are very destructive to ecosystems. <text:s/></text:span></text:p>
      <text:p text:style-name="P7"/>
      <text:p text:style-name="P7"><text:s/><text:span text:style-name="T146"><text:s/>Cool, without planning to, we will be stacking functions, a major permaculture principle of mimicking the natural world</text:span> (systems having multiple functions complimenting other or all systems, all working together to benefit the whole)!!!<text:line-break/> <text:s text:c="3"/></text:p>
      <text:p text:style-name="P3"><text:span text:style-name="T2"><text:s text:c="2"/>Together we can, are + will make this world a better place for all living beings! peace is an option now if we share </text:span><text:span text:style-name="T3">w</text:span><text:span text:style-name="T4">hat works</text:span><text:span text:style-name="T2">, </text:span></text:p>
      <text:p text:style-name="P206"/>
      <text:p text:style-name="P3"><text:span text:style-name="T2">Yahooznik!!!</text:span><text:span text:style-name="T59"> <text:s text:c="2"/></text:span></text:p>
      <text:p text:style-name="P72"/>
      <text:p text:style-name="P3"><text:span text:style-name="T59"><text:s text:c="4"/></text:span><text:span text:style-name="T60">if anyone wants to help </text:span><text:span text:style-name="T61">more, <text:s/></text:span><text:span text:style-name="T56">do a personal walkabout </text:span><text:span text:style-name="T64">as you gather your friends with like mind/subject</text:span><text:span text:style-name="T56"> or come</text:span><text:span text:style-name="T61"> share so those unaware, can also take part..</text:span><text:span text:style-name="T60"> </text:span></text:p>
      <text:p text:style-name="P209"/>
      <text:p text:style-name="P209"><text:soft-page-break/></text:p>
      <text:p text:style-name="P209"/>
      <text:p text:style-name="P209"><text:s text:c="3"/>please come talk</text:p>
      <text:p text:style-name="P209"/>
      <text:p text:style-name="P127"><text:a xlink:type="simple" xlink:href="http://i-come-to-talk-story.3220728.n2.nabble.com/talk-talk-pay-here-what-can-when-giving-all-the-opportunity-to-come-talk-f6502421.html"><text:span text:style-name="T140">http://i-come-to-talk-story.3220728.n2.nabble.com/talk-talk-pay-here-what-can</text:span></text:a><text:a xlink:type="simple" xlink:href="http://i-come-to-talk-story.3220728.n2.nabble.com/talk-talk-pay-here-what-can-when-giving-all-the-opportunity-to-come-talk-f6502421.html"><text:span text:style-name="T213">-</text:span></text:a><text:a xlink:type="simple" xlink:href="http://i-come-to-talk-story.3220728.n2.nabble.com/talk-talk-pay-here-what-can-when-giving-all-the-opportunity-to-come-talk-f6502421.html"><text:span text:style-name="T140">when-giving-all-the-opportunity-to-come-talk-f6502421.html</text:span></text:a></text:p>
      <text:p text:style-name="P89"><text:s text:c="10"/></text:p>
      <text:p text:style-name="P2"><text:span text:style-name="T2"><text:s text:c="9"/></text:span><text:span text:style-name="T56">all</text:span><text:span text:style-name="T2"> welcome </text:span><text:span text:style-name="T60">+</text:span><text:span text:style-name="T2"> appreciate the support...</text:span></text:p>
      <text:p text:style-name="P69"/>
      <text:p text:style-name="P2"><text:span text:style-name="T2"><text:s text:c="11"/></text:span><text:span text:style-name="T34"><text:s/></text:span><text:span text:style-name="T42">our combined` effect makes a difference...</text:span></text:p>
      <text:p text:style-name="P69"/>
      <text:p text:style-name="P73">begin...</text:p>
      <text:p text:style-name="P69"/>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Segoe Print" svg:font-family="'Segoe Print'"/>
    <style:font-face style:name="Kartika" svg:font-family="Kartika" style:font-family-generic="roman" style:font-pitch="variable"/>
    <style:font-face style:name="Papyrus" svg:font-family="Papyru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pyrus1" svg:font-family="Papyru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rmal_20__28_Web_29_" style:display-name="Normal (Web)" style:family="paragraph" style:parent-style-name="Standard" style:default-outline-level="">
      <style:paragraph-properties fo:margin-top="0.0193in" fo:margin-bottom="0.0799in" style:contextual-spacing="false"/>
      <style:text-properties style:font-name="Times" fo:font-size="10pt" style:font-size-asian="10pt" style:font-size-complex="10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1:29:39.29</meta:creation-date>
    <dc:date>2013-02-06T14:27:49.40</dc:date>
    <meta:editing-duration>P0D</meta:editing-duration>
    <meta:editing-cycles>1</meta:editing-cycles>
    <meta:generator>LibreOffice/3.6$Windows_x86 LibreOffice_project/e29a214-2bbed72-0621de6-a97528c-8f066d</meta:generator>
    <meta:document-statistic meta:table-count="0" meta:image-count="0" meta:object-count="0" meta:page-count="80" meta:paragraph-count="570" meta:word-count="23747" meta:character-count="137559" meta:non-whitespace-character-count="112619"/>
  </office:meta>
</office:document-meta>
</file>