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Print" svg:font-family="'Segoe Print'"/>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text-properties style:use-window-font-color="true" style:font-name="Kartika" fo:font-size="12pt" officeooo:rsid="0007191c" officeooo:paragraph-rsid="0007191c" style:font-size-asian="12pt" style:font-size-complex="12pt"/>
    </style:style>
    <style:style style:name="P2" style:family="paragraph" style:parent-style-name="Standard">
      <style:paragraph-properties>
        <style:tab-stops/>
      </style:paragraph-properties>
      <style:text-properties style:use-window-font-color="true" style:font-name="Kartika" fo:font-size="12pt" officeooo:rsid="000f1d04" officeooo:paragraph-rsid="00179d6f" style:font-size-asian="12pt" style:font-size-complex="12pt"/>
    </style:style>
    <style:style style:name="P3" style:family="paragraph" style:parent-style-name="Standard">
      <style:paragraph-properties>
        <style:tab-stops/>
      </style:paragraph-properties>
      <style:text-properties style:use-window-font-color="true" style:font-name="Kartika" fo:font-size="12pt" officeooo:rsid="000f1d04" officeooo:paragraph-rsid="0018fcbf" style:font-size-asian="12pt" style:font-size-complex="12pt"/>
    </style:style>
    <style:style style:name="P4" style:family="paragraph" style:parent-style-name="Standard">
      <style:paragraph-properties>
        <style:tab-stops/>
      </style:paragraph-properties>
      <style:text-properties style:use-window-font-color="true" style:font-name="Kartika" fo:font-size="12pt" officeooo:rsid="000f1d04" officeooo:paragraph-rsid="001561b7" style:font-size-asian="12pt" style:font-size-complex="12pt"/>
    </style:style>
    <style:style style:name="P5" style:family="paragraph" style:parent-style-name="Standard">
      <style:paragraph-properties>
        <style:tab-stops/>
      </style:paragraph-properties>
      <style:text-properties style:use-window-font-color="true" style:font-name="Kartika" fo:font-size="12pt" officeooo:rsid="000f1d04" officeooo:paragraph-rsid="00196cf7" style:font-size-asian="12pt" style:font-size-complex="12pt"/>
    </style:style>
    <style:style style:name="P6" style:family="paragraph" style:parent-style-name="Standard">
      <style:paragraph-properties>
        <style:tab-stops/>
      </style:paragraph-properties>
      <style:text-properties style:use-window-font-color="true" style:font-name="Kartika" fo:font-size="12pt" officeooo:rsid="001723ea" officeooo:paragraph-rsid="00179d6f" style:font-size-asian="12pt" style:font-size-complex="12pt"/>
    </style:style>
    <style:style style:name="P7" style:family="paragraph" style:parent-style-name="Standard">
      <style:paragraph-properties>
        <style:tab-stops/>
      </style:paragraph-properties>
      <style:text-properties style:use-window-font-color="true" style:font-name="Kartika" fo:font-size="12pt" officeooo:rsid="000b7ca4" officeooo:paragraph-rsid="00196cf7" style:font-size-asian="12pt" style:font-size-complex="12pt"/>
    </style:style>
    <style:style style:name="P8" style:family="paragraph" style:parent-style-name="Standard">
      <style:paragraph-properties>
        <style:tab-stops/>
      </style:paragraph-properties>
      <style:text-properties style:use-window-font-color="true" style:font-name="Kartika" fo:font-size="12pt" officeooo:rsid="00196cf7" officeooo:paragraph-rsid="00196cf7" style:font-size-asian="12pt" style:font-size-complex="12pt"/>
    </style:style>
    <style:style style:name="P9" style:family="paragraph" style:parent-style-name="Standard">
      <style:paragraph-properties>
        <style:tab-stops/>
      </style:paragraph-properties>
      <style:text-properties style:use-window-font-color="true" style:font-name="Kartika" fo:font-size="12pt" officeooo:rsid="00196cf7" officeooo:paragraph-rsid="001b57e6" style:font-size-asian="12pt" style:font-size-complex="12pt"/>
    </style:style>
    <style:style style:name="P10" style:family="paragraph" style:parent-style-name="Standard">
      <style:paragraph-properties>
        <style:tab-stops/>
      </style:paragraph-properties>
      <style:text-properties style:use-window-font-color="true" style:font-name="Kartika" fo:font-size="12pt" officeooo:rsid="001b57e6" officeooo:paragraph-rsid="001b57e6" style:font-size-asian="12pt" style:font-size-complex="12pt"/>
    </style:style>
    <style:style style:name="P11" style:family="paragraph" style:parent-style-name="Standard">
      <style:paragraph-properties>
        <style:tab-stops/>
      </style:paragraph-properties>
      <style:text-properties style:use-window-font-color="true" style:font-name="Kartika" fo:font-size="12pt" officeooo:rsid="00141bed" officeooo:paragraph-rsid="001b57e6" style:font-size-asian="12pt" style:font-size-complex="12pt"/>
    </style:style>
    <style:style style:name="P12" style:family="paragraph" style:parent-style-name="Standard">
      <style:paragraph-properties>
        <style:tab-stops/>
      </style:paragraph-properties>
      <style:text-properties style:use-window-font-color="true" style:font-name="Kartika" fo:font-size="12pt" officeooo:rsid="00141bed" officeooo:paragraph-rsid="001561b7" style:font-size-asian="12pt" style:font-size-complex="12pt"/>
    </style:style>
    <style:style style:name="P13" style:family="paragraph" style:parent-style-name="Standard">
      <style:paragraph-properties>
        <style:tab-stops/>
      </style:paragraph-properties>
      <style:text-properties style:use-window-font-color="true" style:font-name="Kartika" fo:font-size="12pt" fo:font-weight="normal" officeooo:rsid="001c2b70" officeooo:paragraph-rsid="001c2b70" style:font-size-asian="12pt" style:font-weight-asian="normal" style:font-size-complex="12pt" style:font-weight-complex="normal"/>
    </style:style>
    <style:style style:name="P14" style:family="paragraph" style:parent-style-name="Standard">
      <style:paragraph-properties>
        <style:tab-stops/>
      </style:paragraph-properties>
      <style:text-properties style:use-window-font-color="true" style:font-name="Kartika" fo:font-size="12pt" fo:font-weight="normal" officeooo:rsid="001c2b70" officeooo:paragraph-rsid="0024f148" style:font-size-asian="12pt" style:font-weight-asian="normal" style:font-size-complex="12pt" style:font-weight-complex="normal"/>
    </style:style>
    <style:style style:name="P15" style:family="paragraph" style:parent-style-name="Standard">
      <style:paragraph-properties>
        <style:tab-stops/>
      </style:paragraph-properties>
      <style:text-properties style:use-window-font-color="true" style:font-name="Kartika" fo:font-size="12pt" fo:font-weight="bold" officeooo:rsid="001c2b70" officeooo:paragraph-rsid="001c2b70" style:font-size-asian="12pt" style:font-weight-asian="bold" style:font-size-complex="12pt" style:font-weight-complex="bold"/>
    </style:style>
    <style:style style:name="P16" style:family="paragraph" style:parent-style-name="Standard">
      <style:text-properties style:font-name="Kartika" fo:font-size="12pt" officeooo:paragraph-rsid="000808be" style:font-size-asian="12pt" style:font-size-complex="12pt"/>
    </style:style>
    <style:style style:name="P17" style:family="paragraph" style:parent-style-name="Standard">
      <style:paragraph-properties>
        <style:tab-stops/>
      </style:paragraph-properties>
      <style:text-properties style:font-name="Kartika" fo:font-size="12pt" officeooo:paragraph-rsid="00107ef2" style:font-size-asian="12pt" style:font-size-complex="12pt"/>
    </style:style>
    <style:style style:name="P18" style:family="paragraph" style:parent-style-name="Standard">
      <style:paragraph-properties>
        <style:tab-stops/>
      </style:paragraph-properties>
      <style:text-properties style:font-name="Kartika" fo:font-size="12pt" officeooo:paragraph-rsid="0010e0aa" style:font-size-asian="12pt" style:font-size-complex="12pt"/>
    </style:style>
    <style:style style:name="P19" style:family="paragraph" style:parent-style-name="Standard">
      <style:paragraph-properties>
        <style:tab-stops/>
      </style:paragraph-properties>
      <style:text-properties style:font-name="Kartika" fo:font-size="12pt" officeooo:paragraph-rsid="00141bed" style:font-size-asian="12pt" style:font-size-complex="12pt"/>
    </style:style>
    <style:style style:name="P20" style:family="paragraph" style:parent-style-name="Standard">
      <style:paragraph-properties>
        <style:tab-stops/>
      </style:paragraph-properties>
      <style:text-properties style:font-name="Kartika" fo:font-size="12pt" officeooo:paragraph-rsid="00057621" style:font-size-asian="12pt" style:font-size-complex="12pt"/>
    </style:style>
    <style:style style:name="P21" style:family="paragraph" style:parent-style-name="Standard">
      <style:paragraph-properties>
        <style:tab-stops/>
      </style:paragraph-properties>
      <style:text-properties style:font-name="Kartika" fo:font-size="12pt" officeooo:paragraph-rsid="0018d6e2" style:font-size-asian="12pt" style:font-size-complex="12pt"/>
    </style:style>
    <style:style style:name="P22" style:family="paragraph" style:parent-style-name="Standard">
      <style:paragraph-properties>
        <style:tab-stops/>
      </style:paragraph-properties>
      <style:text-properties style:font-name="Kartika" fo:font-size="12pt" officeooo:paragraph-rsid="0018fcbf" style:font-size-asian="12pt" style:font-size-complex="12pt"/>
    </style:style>
    <style:style style:name="P23" style:family="paragraph" style:parent-style-name="Standard">
      <style:paragraph-properties>
        <style:tab-stops/>
      </style:paragraph-properties>
      <style:text-properties style:font-name="Kartika" fo:font-size="12pt" officeooo:rsid="00057621" officeooo:paragraph-rsid="00057621" style:font-size-asian="12pt" style:font-size-complex="12pt"/>
    </style:style>
    <style:style style:name="P24" style:family="paragraph" style:parent-style-name="Standard">
      <style:paragraph-properties>
        <style:tab-stops/>
      </style:paragraph-properties>
      <style:text-properties style:font-name="Kartika" fo:font-size="12pt" officeooo:rsid="00057621" officeooo:paragraph-rsid="0018fcbf" style:font-size-asian="12pt" style:font-size-complex="12pt"/>
    </style:style>
    <style:style style:name="P25" style:family="paragraph" style:parent-style-name="Standard">
      <style:paragraph-properties>
        <style:tab-stops/>
      </style:paragraph-properties>
      <style:text-properties style:font-name="Kartika" fo:font-size="12pt" officeooo:rsid="000e0679" officeooo:paragraph-rsid="00107ef2" style:font-size-asian="12pt" style:font-size-complex="12pt"/>
    </style:style>
    <style:style style:name="P26" style:family="paragraph" style:parent-style-name="Standard">
      <style:paragraph-properties>
        <style:tab-stops/>
      </style:paragraph-properties>
      <style:text-properties style:font-name="Kartika" fo:font-size="12pt" officeooo:rsid="000e0679" officeooo:paragraph-rsid="0010e0aa" style:font-size-asian="12pt" style:font-size-complex="12pt"/>
    </style:style>
    <style:style style:name="P27" style:family="paragraph" style:parent-style-name="Standard">
      <style:paragraph-properties>
        <style:tab-stops/>
      </style:paragraph-properties>
      <style:text-properties style:font-name="Kartika" fo:font-size="12pt" officeooo:rsid="00107ef2" officeooo:paragraph-rsid="00107ef2" style:font-size-asian="12pt" style:font-size-complex="12pt"/>
    </style:style>
    <style:style style:name="P28" style:family="paragraph" style:parent-style-name="Standard">
      <style:paragraph-properties>
        <style:tab-stops/>
      </style:paragraph-properties>
      <style:text-properties style:font-name="Kartika" fo:font-size="12pt" officeooo:rsid="0010e0aa" officeooo:paragraph-rsid="0018d6e2" style:font-size-asian="12pt" style:font-size-complex="12pt"/>
    </style:style>
    <style:style style:name="P29" style:family="paragraph" style:parent-style-name="Standard">
      <style:text-properties style:font-name="Kartika" fo:font-size="12pt" fo:font-weight="bold" officeooo:rsid="000808be" officeooo:paragraph-rsid="000808be" style:font-size-asian="12pt" style:font-weight-asian="bold" style:font-size-complex="12pt" style:font-weight-complex="bold"/>
    </style:style>
    <style:style style:name="P30" style:family="paragraph" style:parent-style-name="Standard">
      <style:paragraph-properties style:text-autospace="non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Segoe Print" fo:font-size="12pt" style:font-name-asian="Segoe Print" style:font-size-asian="12pt" style:font-name-complex="Segoe Print" style:font-size-complex="12pt"/>
    </style:style>
    <style:style style:name="P31" style:family="paragraph" style:parent-style-name="Standard">
      <style:paragraph-properties style:text-autospace="non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Segoe Print" fo:font-size="12pt" officeooo:paragraph-rsid="0012adb6" style:font-name-asian="Segoe Print" style:font-size-asian="12pt" style:font-name-complex="Segoe Print" style:font-size-complex="12pt"/>
    </style:style>
    <style:style style:name="P32" style:family="paragraph" style:parent-style-name="Standard">
      <style:paragraph-properties style:text-autospace="none"/>
      <style:text-properties style:font-name="Segoe Print" fo:font-size="12pt" officeooo:rsid="0012adb6" officeooo:paragraph-rsid="0012adb6" style:font-name-asian="Segoe Print" style:font-size-asian="12pt" style:font-name-complex="Segoe Print" style:font-size-complex="12pt"/>
    </style:style>
    <style:style style:name="P33" style:family="paragraph" style:parent-style-name="Standard">
      <style:paragraph-properties style:text-autospace="none"/>
      <style:text-properties style:font-name="Segoe Print" fo:font-size="12pt" officeooo:paragraph-rsid="0012adb6" style:font-size-asian="12pt" style:font-size-complex="12pt"/>
    </style:style>
    <style:style style:name="P34" style:family="paragraph" style:parent-style-name="Standard">
      <style:paragraph-properties>
        <style:tab-stops/>
      </style:paragraph-properties>
      <style:text-properties officeooo:paragraph-rsid="001b57e6"/>
    </style:style>
    <style:style style:name="P35" style:family="paragraph" style:parent-style-name="Standard">
      <style:paragraph-properties>
        <style:tab-stops/>
      </style:paragraph-properties>
      <style:text-properties fo:color="#800000" style:font-name="Kartika" fo:font-size="12pt" officeooo:paragraph-rsid="00179d6f" style:font-size-asian="12pt" style:font-size-complex="12pt"/>
    </style:style>
    <style:style style:name="P36" style:family="paragraph" style:parent-style-name="Standard">
      <style:paragraph-properties>
        <style:tab-stops/>
      </style:paragraph-properties>
      <style:text-properties fo:color="#800000" style:font-name="Kartika" fo:font-size="12pt" officeooo:paragraph-rsid="0018fcbf" style:font-size-asian="12pt" style:font-size-complex="12pt"/>
    </style:style>
    <style:style style:name="P37" style:family="paragraph" style:parent-style-name="Standard">
      <style:paragraph-properties>
        <style:tab-stops/>
      </style:paragraph-properties>
      <style:text-properties fo:color="#800000" style:font-name="Kartika" fo:font-size="12pt" officeooo:paragraph-rsid="00196cf7" style:font-size-asian="12pt" style:font-size-complex="12pt"/>
    </style:style>
    <style:style style:name="P38" style:family="paragraph" style:parent-style-name="Standard">
      <style:paragraph-properties>
        <style:tab-stops/>
      </style:paragraph-properties>
      <style:text-properties fo:color="#800000" style:font-name="Kartika" fo:font-size="12pt" officeooo:paragraph-rsid="001c2b70" style:font-size-asian="12pt" style:font-size-complex="12pt"/>
    </style:style>
    <style:style style:name="P39" style:family="paragraph" style:parent-style-name="Standard">
      <style:text-properties fo:color="#800000" style:font-name="Kartika" fo:font-size="12pt" fo:font-weight="bold" officeooo:rsid="00057621" officeooo:paragraph-rsid="000808be" style:font-size-asian="12pt" style:font-weight-asian="bold" style:font-size-complex="12pt" style:font-weight-complex="bold"/>
    </style:style>
    <style:style style:name="P40" style:family="paragraph" style:parent-style-name="Standard">
      <style:text-properties fo:font-size="12pt" officeooo:rsid="00057621" officeooo:paragraph-rsid="00057621" style:font-size-asian="12pt" style:font-size-complex="12pt"/>
    </style:style>
    <style:style style:name="P41" style:family="paragraph" style:parent-style-name="Standard">
      <style:text-properties fo:font-size="12pt" officeooo:rsid="001c2b70" officeooo:paragraph-rsid="001c2b70" style:font-size-asian="12pt" style:font-size-complex="12pt"/>
    </style:style>
    <style:style style:name="P42" style:family="paragraph" style:parent-style-name="Standard">
      <style:text-properties fo:font-size="12pt" officeooo:rsid="001c2b70" officeooo:paragraph-rsid="002036d5" style:font-size-asian="12pt" style:font-size-complex="12pt"/>
    </style:style>
    <style:style style:name="P43" style:family="paragraph" style:parent-style-name="Standard">
      <style:text-properties fo:font-size="12pt" officeooo:rsid="001d69dc" officeooo:paragraph-rsid="001d69dc" style:font-size-asian="12pt" style:font-size-complex="12pt"/>
    </style:style>
    <style:style style:name="P44" style:family="paragraph" style:parent-style-name="Standard">
      <style:paragraph-properties>
        <style:tab-stops/>
      </style:paragraph-properties>
      <style:text-properties fo:color="#7e0021" style:font-name="Kartika" fo:font-size="12pt" officeooo:paragraph-rsid="001c2b70" style:font-size-asian="12pt" style:font-size-complex="12pt"/>
    </style:style>
    <style:style style:name="P45" style:family="paragraph" style:parent-style-name="Standard">
      <style:text-properties fo:font-size="12pt" officeooo:rsid="002036d5" officeooo:paragraph-rsid="002036d5" style:font-size-asian="12pt" style:font-size-complex="12pt"/>
    </style:style>
    <style:style style:name="P46" style:family="paragraph" style:parent-style-name="Standard">
      <style:text-properties fo:font-size="12pt" officeooo:paragraph-rsid="000808be" style:font-size-asian="12pt" style:font-size-complex="12pt"/>
    </style:style>
    <style:style style:name="P47" style:family="paragraph" style:parent-style-name="Standard">
      <style:paragraph-properties>
        <style:tab-stops/>
      </style:paragraph-properties>
      <style:text-properties style:use-window-font-color="true" style:font-name="Kartika" fo:font-size="12pt" officeooo:rsid="000f1d04" officeooo:paragraph-rsid="00179d6f" style:font-size-asian="12pt" style:font-size-complex="12pt"/>
    </style:style>
    <style:style style:name="P48" style:family="paragraph" style:parent-style-name="Standard">
      <style:paragraph-properties>
        <style:tab-stops/>
      </style:paragraph-properties>
      <style:text-properties style:use-window-font-color="true" style:font-name="Kartika" fo:font-size="12pt" officeooo:rsid="00219797" officeooo:paragraph-rsid="00179d6f" style:font-size-asian="12pt" style:font-size-complex="12pt"/>
    </style:style>
    <style:style style:name="P49" style:family="paragraph" style:parent-style-name="Standard">
      <style:paragraph-properties>
        <style:tab-stops/>
      </style:paragraph-properties>
      <style:text-properties fo:color="#800000" style:font-name="Kartika" fo:font-size="12pt" fo:font-weight="bold" officeooo:rsid="0012adb6" officeooo:paragraph-rsid="00141bed" style:font-size-asian="12pt" style:font-weight-asian="bold" style:font-size-complex="12pt" style:font-weight-complex="bold"/>
    </style:style>
    <style:style style:name="T1" style:family="text">
      <style:text-properties officeooo:rsid="00057621"/>
    </style:style>
    <style:style style:name="T2" style:family="text">
      <style:text-properties officeooo:rsid="0007191c"/>
    </style:style>
    <style:style style:name="T3" style:family="text">
      <style:text-properties fo:color="#800000" officeooo:rsid="0007191c"/>
    </style:style>
    <style:style style:name="T4" style:family="text">
      <style:text-properties fo:color="#800000" officeooo:rsid="00057621"/>
    </style:style>
    <style:style style:name="T5" style:family="text">
      <style:text-properties fo:color="#800000" fo:font-weight="bold" officeooo:rsid="0007191c" style:font-weight-asian="bold" style:font-weight-complex="bold"/>
    </style:style>
    <style:style style:name="T6" style:family="text">
      <style:text-properties fo:color="#800000" fo:font-weight="bold" officeooo:rsid="00057621" style:font-weight-asian="bold" style:font-weight-complex="bold"/>
    </style:style>
    <style:style style:name="T7" style:family="text">
      <style:text-properties fo:color="#800000" fo:font-weight="bold" officeooo:rsid="000808be" style:font-weight-asian="bold" style:font-weight-complex="bold"/>
    </style:style>
    <style:style style:name="T8" style:family="text">
      <style:text-properties fo:color="#800000" fo:font-weight="bold" officeooo:rsid="0012adb6" style:font-weight-asian="bold" style:font-weight-complex="bold"/>
    </style:style>
    <style:style style:name="T9" style:family="text">
      <style:text-properties fo:color="#800000" fo:font-weight="bold" officeooo:rsid="00141bed" style:font-weight-asian="bold" style:font-weight-complex="bold"/>
    </style:style>
    <style:style style:name="T10" style:family="text">
      <style:text-properties fo:color="#800000" officeooo:rsid="00107ef2"/>
    </style:style>
    <style:style style:name="T11" style:family="text">
      <style:text-properties fo:color="#800000" officeooo:rsid="0012adb6"/>
    </style:style>
    <style:style style:name="T12" style:family="text">
      <style:text-properties fo:color="#800000" officeooo:rsid="00141bed"/>
    </style:style>
    <style:style style:name="T13" style:family="text">
      <style:text-properties fo:color="#800000" officeooo:rsid="0018fcbf"/>
    </style:style>
    <style:style style:name="T14" style:family="text">
      <style:text-properties fo:color="#800000" style:font-name="Kartika" fo:font-size="12pt" officeooo:rsid="0007191c" style:font-size-asian="12pt" style:font-size-complex="12pt"/>
    </style:style>
    <style:style style:name="T15" style:family="text">
      <style:text-properties fo:color="#800000" style:font-name="Kartika" fo:font-size="12pt" officeooo:rsid="000b7ca4" style:font-size-asian="12pt" style:font-size-complex="12pt"/>
    </style:style>
    <style:style style:name="T16" style:family="text">
      <style:text-properties fo:color="#800000" style:font-name="Kartika" fo:font-weight="bold" officeooo:rsid="000808be" style:font-weight-asian="bold" style:font-weight-complex="bold"/>
    </style:style>
    <style:style style:name="T17" style:family="text">
      <style:text-properties officeooo:rsid="000808be"/>
    </style:style>
    <style:style style:name="T18" style:family="text">
      <style:text-properties fo:font-weight="bold" officeooo:rsid="000808be" style:font-weight-asian="bold" style:font-weight-complex="bold"/>
    </style:style>
    <style:style style:name="T19" style:family="text">
      <style:text-properties fo:font-weight="bold" officeooo:rsid="0007191c" style:font-weight-asian="bold" style:font-weight-complex="bold"/>
    </style:style>
    <style:style style:name="T20" style:family="text">
      <style:text-properties fo:font-weight="bold" officeooo:rsid="00057621" style:font-weight-asian="bold" style:font-weight-complex="bold"/>
    </style:style>
    <style:style style:name="T21" style:family="text">
      <style:text-properties fo:font-weight="bold" officeooo:rsid="000f1d04" style:font-weight-asian="bold" style:font-weight-complex="bold"/>
    </style:style>
    <style:style style:name="T22" style:family="text">
      <style:text-properties fo:font-weight="bold" officeooo:rsid="001561b7" style:font-weight-asian="bold" style:font-weight-complex="bold"/>
    </style:style>
    <style:style style:name="T23" style:family="text">
      <style:text-properties fo:font-weight="bold" officeooo:rsid="001c2b70" style:font-weight-asian="bold" style:font-weight-complex="bold"/>
    </style:style>
    <style:style style:name="T24" style:family="text">
      <style:text-properties fo:font-weight="bold" officeooo:rsid="002353d8" style:font-weight-asian="bold" style:font-weight-complex="bold"/>
    </style:style>
    <style:style style:name="T25" style:family="text">
      <style:text-properties officeooo:rsid="000b7ca4"/>
    </style:style>
    <style:style style:name="T26" style:family="text">
      <style:text-properties style:use-window-font-color="true" officeooo:rsid="000b7ca4"/>
    </style:style>
    <style:style style:name="T27" style:family="text">
      <style:text-properties style:use-window-font-color="true" officeooo:rsid="0007191c"/>
    </style:style>
    <style:style style:name="T28" style:family="text">
      <style:text-properties style:use-window-font-color="true" officeooo:rsid="000f1d04"/>
    </style:style>
    <style:style style:name="T29" style:family="text">
      <style:text-properties style:use-window-font-color="true" officeooo:rsid="00141bed"/>
    </style:style>
    <style:style style:name="T30" style:family="text">
      <style:text-properties style:use-window-font-color="true" officeooo:rsid="001561b7"/>
    </style:style>
    <style:style style:name="T31" style:family="text">
      <style:text-properties style:use-window-font-color="true" officeooo:rsid="001723ea"/>
    </style:style>
    <style:style style:name="T32" style:family="text">
      <style:text-properties style:use-window-font-color="true" officeooo:rsid="00179d6f"/>
    </style:style>
    <style:style style:name="T33" style:family="text">
      <style:text-properties style:use-window-font-color="true" fo:font-weight="bold" officeooo:rsid="000f1d04" style:font-weight-asian="bold" style:font-weight-complex="bold"/>
    </style:style>
    <style:style style:name="T34" style:family="text">
      <style:text-properties style:use-window-font-color="true" fo:font-weight="bold" officeooo:rsid="001561b7" style:font-weight-asian="bold" style:font-weight-complex="bold"/>
    </style:style>
    <style:style style:name="T35" style:family="text">
      <style:text-properties style:use-window-font-color="true" fo:font-weight="normal" officeooo:rsid="000f1d04" style:font-weight-asian="normal" style:font-weight-complex="normal"/>
    </style:style>
    <style:style style:name="T36" style:family="text">
      <style:text-properties style:use-window-font-color="true" fo:font-weight="normal" officeooo:rsid="001723ea" style:font-weight-asian="normal" style:font-weight-complex="normal"/>
    </style:style>
    <style:style style:name="T37" style:family="text">
      <style:text-properties style:use-window-font-color="true" fo:font-weight="normal" officeooo:rsid="001561b7" style:font-weight-asian="normal" style:font-weight-complex="normal"/>
    </style:style>
    <style:style style:name="T38" style:family="text">
      <style:text-properties style:use-window-font-color="true" fo:font-weight="normal" officeooo:rsid="001c2b70" style:font-weight-asian="normal" style:font-weight-complex="normal"/>
    </style:style>
    <style:style style:name="T39" style:family="text">
      <style:text-properties style:use-window-font-color="true" fo:font-weight="normal" officeooo:rsid="002353d8" style:font-weight-asian="normal" style:font-weight-complex="normal"/>
    </style:style>
    <style:style style:name="T40" style:family="text">
      <style:text-properties style:use-window-font-color="true" officeooo:rsid="0018d6e2"/>
    </style:style>
    <style:style style:name="T41" style:family="text">
      <style:text-properties style:use-window-font-color="true" officeooo:rsid="0012adb6"/>
    </style:style>
    <style:style style:name="T42" style:family="text">
      <style:text-properties style:use-window-font-color="true" officeooo:rsid="0018fcbf"/>
    </style:style>
    <style:style style:name="T43" style:family="text">
      <style:text-properties style:use-window-font-color="true" officeooo:rsid="000808be"/>
    </style:style>
    <style:style style:name="T44" style:family="text">
      <style:text-properties style:use-window-font-color="true" officeooo:rsid="00196cf7"/>
    </style:style>
    <style:style style:name="T45" style:family="text">
      <style:text-properties style:use-window-font-color="true" style:font-name="Kartika" fo:font-size="12pt" officeooo:rsid="00196cf7" style:font-size-asian="12pt" style:font-size-complex="12pt"/>
    </style:style>
    <style:style style:name="T46" style:family="text">
      <style:text-properties style:use-window-font-color="true" style:font-name="Kartika" fo:font-size="12pt" officeooo:rsid="001b57e6" style:font-size-asian="12pt" style:font-size-complex="12pt"/>
    </style:style>
    <style:style style:name="T47" style:family="text">
      <style:text-properties style:use-window-font-color="true" style:font-name="Kartika" fo:font-size="12pt" officeooo:rsid="0018fcbf" style:font-size-asian="12pt" style:font-size-complex="12pt"/>
    </style:style>
    <style:style style:name="T48" style:family="text">
      <style:text-properties style:use-window-font-color="true" style:font-name="Kartika" fo:font-size="12pt" officeooo:rsid="000b7ca4" style:font-size-asian="12pt" style:font-size-complex="12pt"/>
    </style:style>
    <style:style style:name="T49" style:family="text">
      <style:text-properties style:use-window-font-color="true" style:font-name="Kartika" fo:font-size="12pt" officeooo:rsid="0007191c" style:font-size-asian="12pt" style:font-size-complex="12pt"/>
    </style:style>
    <style:style style:name="T50" style:family="text">
      <style:text-properties style:use-window-font-color="true" style:font-name="Kartika" fo:font-size="12pt" officeooo:rsid="00141bed" style:font-size-asian="12pt" style:font-size-complex="12pt"/>
    </style:style>
    <style:style style:name="T51" style:family="text">
      <style:text-properties style:use-window-font-color="true" officeooo:rsid="001c2b70"/>
    </style:style>
    <style:style style:name="T52" style:family="text">
      <style:text-properties style:use-window-font-color="true" officeooo:rsid="002036d5"/>
    </style:style>
    <style:style style:name="T53" style:family="text">
      <style:text-properties style:use-window-font-color="true" officeooo:rsid="00219797"/>
    </style:style>
    <style:style style:name="T54" style:family="text">
      <style:text-properties style:use-window-font-color="true" officeooo:rsid="002353d8"/>
    </style:style>
    <style:style style:name="T55" style:family="text">
      <style:text-properties style:use-window-font-color="true" officeooo:rsid="0024f148"/>
    </style:style>
    <style:style style:name="T56" style:family="text">
      <style:text-properties officeooo:rsid="000e0679"/>
    </style:style>
    <style:style style:name="T57" style:family="text">
      <style:text-properties officeooo:rsid="00107ef2"/>
    </style:style>
    <style:style style:name="T58" style:family="text">
      <style:text-properties officeooo:rsid="0010e0aa"/>
    </style:style>
    <style:style style:name="T59" style:family="text">
      <style:text-properties officeooo:rsid="0012adb6"/>
    </style:style>
    <style:style style:name="T60" style:family="text">
      <style:text-properties officeooo:rsid="00141bed"/>
    </style:style>
    <style:style style:name="T61" style:family="text">
      <style:text-properties officeooo:rsid="001561b7"/>
    </style:style>
    <style:style style:name="T62" style:family="text">
      <style:text-properties officeooo:rsid="001723ea"/>
    </style:style>
    <style:style style:name="T63" style:family="text">
      <style:text-properties officeooo:rsid="000f1d04"/>
    </style:style>
    <style:style style:name="T64" style:family="text">
      <style:text-properties officeooo:rsid="00179d6f"/>
    </style:style>
    <style:style style:name="T65" style:family="text">
      <style:text-properties fo:color="#7e0021" officeooo:rsid="000f1d04"/>
    </style:style>
    <style:style style:name="T66" style:family="text">
      <style:text-properties fo:color="#7e0021" officeooo:rsid="00179d6f"/>
    </style:style>
    <style:style style:name="T67" style:family="text">
      <style:text-properties fo:color="#7e0021" officeooo:rsid="001723ea"/>
    </style:style>
    <style:style style:name="T68" style:family="text">
      <style:text-properties fo:color="#7e0021" officeooo:rsid="001561b7"/>
    </style:style>
    <style:style style:name="T69" style:family="text">
      <style:text-properties fo:color="#7e0021" officeooo:rsid="00141bed"/>
    </style:style>
    <style:style style:name="T70" style:family="text">
      <style:text-properties fo:color="#7e0021" officeooo:rsid="000e0679"/>
    </style:style>
    <style:style style:name="T71" style:family="text">
      <style:text-properties fo:color="#7e0021" officeooo:rsid="0010e0aa"/>
    </style:style>
    <style:style style:name="T72" style:family="text">
      <style:text-properties fo:color="#7e0021" style:font-name="Segoe Print" style:font-name-asian="Segoe Print" style:font-name-complex="Segoe Print"/>
    </style:style>
    <style:style style:name="T73" style:family="text">
      <style:text-properties fo:color="#7e0021" style:font-name="Segoe Print" officeooo:rsid="000e0679" style:font-name-asian="Segoe Print" style:font-name-complex="Segoe Print"/>
    </style:style>
    <style:style style:name="T74" style:family="text">
      <style:text-properties fo:color="#7e0021" style:font-name="Segoe Print" officeooo:rsid="0010e0aa" style:font-name-asian="Segoe Print" style:font-name-complex="Segoe Print"/>
    </style:style>
    <style:style style:name="T75" style:family="text">
      <style:text-properties fo:color="#7e0021" style:font-name="Segoe Print" officeooo:rsid="00179d6f" style:font-name-asian="Segoe Print" style:font-name-complex="Segoe Print"/>
    </style:style>
    <style:style style:name="T76" style:family="text">
      <style:text-properties fo:color="#7e0021" officeooo:rsid="0007191c"/>
    </style:style>
    <style:style style:name="T77" style:family="text">
      <style:text-properties fo:color="#7e0021" officeooo:rsid="00107ef2"/>
    </style:style>
    <style:style style:name="T78" style:family="text">
      <style:text-properties fo:color="#7e0021" officeooo:rsid="000808be"/>
    </style:style>
    <style:style style:name="T79" style:family="text">
      <style:text-properties fo:color="#7e0021" fo:font-weight="bold" officeooo:rsid="000f1d04" style:font-weight-asian="bold" style:font-weight-complex="bold"/>
    </style:style>
    <style:style style:name="T80" style:family="text">
      <style:text-properties fo:color="#7e0021" fo:font-weight="bold" officeooo:rsid="001723ea" style:font-weight-asian="bold" style:font-weight-complex="bold"/>
    </style:style>
    <style:style style:name="T81" style:family="text">
      <style:text-properties fo:color="#7e0021" fo:font-weight="bold" officeooo:rsid="0018fcbf" style:font-weight-asian="bold" style:font-weight-complex="bold"/>
    </style:style>
    <style:style style:name="T82" style:family="text">
      <style:text-properties fo:color="#7e0021" fo:font-weight="bold" officeooo:rsid="001561b7" style:font-weight-asian="bold" style:font-weight-complex="bold"/>
    </style:style>
    <style:style style:name="T83" style:family="text">
      <style:text-properties fo:color="#7e0021" fo:font-weight="bold" officeooo:rsid="00179d6f" style:font-weight-asian="bold" style:font-weight-complex="bold"/>
    </style:style>
    <style:style style:name="T84" style:family="text">
      <style:text-properties fo:color="#7e0021" fo:font-weight="bold" officeooo:rsid="00196cf7" style:font-weight-asian="bold" style:font-weight-complex="bold"/>
    </style:style>
    <style:style style:name="T85" style:family="text">
      <style:text-properties fo:color="#7e0021" fo:font-weight="bold" officeooo:rsid="00141bed" style:font-weight-asian="bold" style:font-weight-complex="bold"/>
    </style:style>
    <style:style style:name="T86" style:family="text">
      <style:text-properties fo:color="#7e0021" fo:font-weight="bold" officeooo:rsid="000b7ca4" style:font-weight-asian="bold" style:font-weight-complex="bold"/>
    </style:style>
    <style:style style:name="T87" style:family="text">
      <style:text-properties fo:color="#7e0021" officeooo:rsid="00186e8a"/>
    </style:style>
    <style:style style:name="T88" style:family="text">
      <style:text-properties fo:color="#7e0021" officeooo:rsid="0018d6e2"/>
    </style:style>
    <style:style style:name="T89" style:family="text">
      <style:text-properties fo:color="#7e0021" officeooo:rsid="0018fcbf"/>
    </style:style>
    <style:style style:name="T90" style:family="text">
      <style:text-properties fo:color="#7e0021" officeooo:rsid="00196cf7"/>
    </style:style>
    <style:style style:name="T91" style:family="text">
      <style:text-properties fo:color="#7e0021" officeooo:rsid="000b7ca4"/>
    </style:style>
    <style:style style:name="T92" style:family="text">
      <style:text-properties fo:color="#7e0021" style:font-name="Kartika" fo:font-size="12pt" officeooo:rsid="00196cf7" style:font-size-asian="12pt" style:font-size-complex="12pt"/>
    </style:style>
    <style:style style:name="T93" style:family="text">
      <style:text-properties fo:color="#7e0021" style:font-name="Kartika" fo:font-size="12pt" officeooo:rsid="0018fcbf" style:font-size-asian="12pt" style:font-size-complex="12pt"/>
    </style:style>
    <style:style style:name="T94" style:family="text">
      <style:text-properties fo:color="#7e0021" style:font-name="Kartika" fo:font-size="12pt" fo:font-weight="bold" officeooo:rsid="00196cf7" style:font-size-asian="12pt" style:font-weight-asian="bold" style:font-size-complex="12pt" style:font-weight-complex="bold"/>
    </style:style>
    <style:style style:name="T95" style:family="text">
      <style:text-properties fo:color="#7e0021" style:font-name="Kartika" fo:font-size="12pt" fo:font-weight="bold" officeooo:rsid="001b57e6" style:font-size-asian="12pt" style:font-weight-asian="bold" style:font-size-complex="12pt" style:font-weight-complex="bold"/>
    </style:style>
    <style:style style:name="T96" style:family="text">
      <style:text-properties fo:color="#7e0021" style:font-name="Kartika" fo:font-size="12pt" fo:font-weight="bold" officeooo:rsid="00141bed" style:font-size-asian="12pt" style:font-weight-asian="bold" style:font-size-complex="12pt" style:font-weight-complex="bold"/>
    </style:style>
    <style:style style:name="T97" style:family="text">
      <style:text-properties fo:color="#7e0021" style:font-name="Kartika" fo:font-size="12pt" fo:font-weight="bold" officeooo:rsid="000b7ca4" style:font-size-asian="12pt" style:font-weight-asian="bold" style:font-size-complex="12pt" style:font-weight-complex="bold"/>
    </style:style>
    <style:style style:name="T98" style:family="text">
      <style:text-properties fo:color="#7e0021" style:font-name="Kartika" fo:font-size="12pt" fo:font-weight="bold" officeooo:rsid="0018fcbf" style:font-size-asian="12pt" style:font-weight-asian="bold" style:font-size-complex="12pt" style:font-weight-complex="bold"/>
    </style:style>
    <style:style style:name="T99" style:family="text">
      <style:text-properties fo:color="#7e0021" officeooo:rsid="001c2b70"/>
    </style:style>
    <style:style style:name="T100" style:family="text">
      <style:text-properties fo:color="#7e0021" officeooo:rsid="002036d5"/>
    </style:style>
    <style:style style:name="T101" style:family="text">
      <style:text-properties fo:font-weight="normal" officeooo:rsid="000f1d04" style:font-weight-asian="normal" style:font-weight-complex="normal"/>
    </style:style>
    <style:style style:name="T102" style:family="text">
      <style:text-properties style:font-name-asian="Segoe Print" style:font-name-complex="Segoe Print"/>
    </style:style>
    <style:style style:name="T103" style:family="text">
      <style:text-properties officeooo:rsid="0012adb6" style:font-name-asian="Segoe Print" style:font-name-complex="Segoe Print"/>
    </style:style>
    <style:style style:name="T104" style:family="text">
      <style:text-properties officeooo:rsid="0018d6e2" style:font-name-asian="Segoe Print" style:font-name-complex="Segoe Print"/>
    </style:style>
    <style:style style:name="T105" style:family="text">
      <style:text-properties officeooo:rsid="0018d6e2"/>
    </style:style>
    <style:style style:name="T106" style:family="text">
      <style:text-properties officeooo:rsid="0018fcbf"/>
    </style:style>
    <style:style style:name="T107" style:family="text">
      <style:text-properties officeooo:rsid="00196cf7"/>
    </style:style>
    <style:style style:name="T108" style:family="text">
      <style:text-properties officeooo:rsid="002036d5"/>
    </style:style>
    <style:style style:name="T109" style:family="text">
      <style:text-properties officeooo:rsid="002353d8"/>
    </style:style>
    <style:style style:name="T110" style:family="text">
      <style:text-properties officeooo:rsid="0024f1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6"><text:s text:c="33"/>In solidarity we unite for efficiency..</text:span></text:p>
      <text:p text:style-name="P29"><text:s text:c="7"/></text:p>
      <text:p text:style-name="P29"><text:s text:c="22"/>we welcome you to <text:span text:style-name="T57">add these thoughts</text:span> <text:span text:style-name="T57">to </text:span>build your</text:p>
      <text:p text:style-name="P16"><text:span text:style-name="T18"><text:s text:c="41"/></text:span><text:span text:style-name="T20"><text:s/></text:span><text:span text:style-name="T6">community shared tool shed...</text:span></text:p>
      <text:p text:style-name="P39"/>
      <text:p text:style-name="P35"><text:span text:style-name="T30"><text:s/></text:span><text:span text:style-name="T34"><text:s/></text:span><text:span text:style-name="T79">Let</text:span><text:span text:style-name="T80">`</text:span><text:span text:style-name="T79">s be part of solutions...</text:span><text:span text:style-name="T65"><text:line-break/></text:span><text:span text:style-name="T28"><text:line-break/> <text:s text:c="4"/>Would you believe me if </text:span><text:span text:style-name="T31">i</text:span><text:span text:style-name="T28"> told you that </text:span><text:span text:style-name="T63">there are solutions to the problems we are currently facing on this planet </text:span><text:span text:style-name="T62">+ beyond</text:span><text:span text:style-name="T28"> and that we can actually have fun resolving them...</text:span></text:p>
      <text:p text:style-name="P2"/>
      <text:p text:style-name="P35"><text:span text:style-name="T28"><text:s text:c="5"/>That it is possible for all of us and all life to return to wellness and live with plenty of healthy lovely food </text:span><text:span text:style-name="T31">+</text:span><text:span text:style-name="T28"> shelter, abundant clean water </text:span><text:span text:style-name="T31">+</text:span><text:span text:style-name="T28"> air, </text:span><text:span text:style-name="T28">and be plenty warm </text:span><text:span text:style-name="T31">+</text:span><text:span text:style-name="T28"> cozy... </text:span></text:p>
      <text:p text:style-name="P2"/>
      <text:p text:style-name="P35"><text:span text:style-name="T28"><text:s text:c="5"/></text:span><text:span text:style-name="T32">I</text:span><text:span text:style-name="T28">f you knew that collectively our decisions, actions, purchases </text:span><text:span text:style-name="T31">+</text:span><text:span text:style-name="T28"> productions impact all life on this planet, beyond </text:span><text:span text:style-name="T31">+</text:span><text:span text:style-name="T28"> are actually causing these problems (i.e. violence </text:span><text:span text:style-name="T31">+</text:span><text:span text:style-name="T28"> insensitivity over resources) would you be willing to come together to think things through more fully, stop purchasing or producing goods </text:span><text:span text:style-name="T32">+</text:span><text:span text:style-name="T28"> materials that in any part of their production or extraction negatively affect life, human or other, stop taking action that harms, </text:span><text:span text:style-name="T31">+</text:span><text:span text:style-name="T28"> rethink </text:span><text:span text:style-name="T31">+</text:span><text:span text:style-name="T28"> take </text:span><text:span text:style-name="T28">action to clean up this mess.<text:line-break/><text:line-break/> <text:s text:c="6"/></text:span><text:span text:style-name="T31">i</text:span><text:span text:style-name="T28"> </text:span><text:span text:style-name="T65">would like to introduce you to </text:span><text:span text:style-name="T79">permaculture design</text:span><text:span text:style-name="T65"> </text:span><text:span text:style-name="T67">+ </text:span><text:span text:style-name="T100">ask you to</text:span><text:span text:style-name="T67"> </text:span><text:span text:style-name="T80">welcome</text:span><text:span text:style-name="T67"> </text:span><text:span text:style-name="T79">project osic</text:span><text:span text:style-name="T65"> </text:span><text:span text:style-name="T28">(open schoolroom into </text:span><text:span text:style-name="T31">+</text:span><text:span text:style-name="T28"> with community) </text:span><text:span text:style-name="T52">into your local community. So students can focus direct with us as we define</text:span><text:span text:style-name="T28"> a </text:span><text:span text:style-name="T31">`</text:span><text:span text:style-name="T28">way t</text:span><text:span text:style-name="T52">o</text:span><text:span text:style-name="T28"> assess, re-design, re-store and re-grow ourselves, earth </text:span><text:span text:style-name="T31">+</text:span><text:span text:style-name="T28"> all life, locally, globally </text:span><text:span text:style-name="T31">+</text:span><text:span text:style-name="T28"> beyond. <text:s/><text:line-break/><text:line-break/></text:span><text:span text:style-name="T21">Permaculture </text:span><text:span text:style-name="T28">reminds us that we are part of the natural world and its laws, with it</text:span><text:span text:style-name="T31">`</text:span><text:span text:style-name="T28">s amazing restorative and regenerative abilities;</text:span></text:p>
      <text:p text:style-name="P2"><text:s text:c="2"/></text:p>
      <text:p text:style-name="P35"><text:span text:style-name="T28"><text:s text:c="5"/></text:span><text:span text:style-name="T63"><text:s/>Like the animals, plants, fungi, insects </text:span><text:span text:style-name="T62">+</text:span><text:span text:style-name="T63"> bacteria that cleanse </text:span><text:span text:style-name="T62">+</text:span><text:span text:style-name="T63"> nourish we too can be beneficial organisms (not just consumers)</text:span><text:span text:style-name="T28"> by growing, restoring and re-creating ecosystems that "feed", hydrate, aerate, house, clothe, utilize all "waste" and "warm" all life! <text:s/></text:span></text:p>
      <text:p text:style-name="P2"/>
      <text:p text:style-name="P35"><text:span text:style-name="T63">With thoughtful observation, listening</text:span><text:span text:style-name="T28"> to what the earth under our feet needs </text:span><text:span text:style-name="T31">+</text:span><text:span text:style-name="T28"> by following the principles </text:span><text:span text:style-name="T31">+</text:span><text:span text:style-name="T28"> laws of nature (i.e. mimicking nature), we restore </text:span><text:soft-page-break/><text:span text:style-name="T28">abundance (for all life </text:span><text:span text:style-name="T53">within us + around us</text:span><text:span text:style-name="T28">) while establishing systems that grow themselves and require little maintenance or excessive energy input. <text:s/><text:line-break/><text:line-break/></text:span><text:span text:style-name="T63">Community perennial food forests</text:span><text:span text:style-name="T28">, which don</text:span><text:span text:style-name="T31">`</text:span><text:span text:style-name="T28">t require replanting each year, are just one example. <text:s/>We meet the needs </text:span><text:span text:style-name="T31">+</text:span><text:span text:style-name="T28"> restore wellness to all through purposeful work </text:span><text:span text:style-name="T31">+</text:span><text:span text:style-name="T28"> activity because we are;</text:span></text:p>
      <text:p text:style-name="P2"/>
      <text:p text:style-name="P35"><text:span text:style-name="T28"><text:s text:c="6"/></text:span><text:span text:style-name="T63">working together </text:span><text:span text:style-name="T28">for </text:span><text:span text:style-name="T53">what sustains us</text:span><text:span text:style-name="T28"> that is necessary vs. isolating or working only for money...</text:span></text:p>
      <text:p text:style-name="P2"/>
      <text:p text:style-name="P35"><text:span text:style-name="T28"><text:s text:c="6"/></text:span><text:span text:style-name="T63">physically active without having to pay/use fuel</text:span><text:span text:style-name="T28"> to drive to a gym... eating well loved healthy food </text:span><text:span text:style-name="T31">+</text:span><text:span text:style-name="T28"> cleaning up polluted air, water, soil which we all ingest.. sharing resources </text:span><text:span text:style-name="T31">+</text:span><text:span text:style-name="T28"> the land.. </text:span><text:span text:style-name="T31">+</text:span><text:span text:style-name="T28"> do_in what is much needed! </text:span></text:p>
      <text:p text:style-name="P2"/>
      <text:p text:style-name="P35"><text:span text:style-name="T63">Together we can, are </text:span><text:span text:style-name="T62">+</text:span><text:span text:style-name="T63"> will make this world a better place for all living beings!</text:span><text:span text:style-name="T28"> <text:s/></text:span><text:span text:style-name="T31">Here our purpose is to make it friendlier for all to simply reach these solutions to understand how simple this can be...</text:span></text:p>
      <text:p text:style-name="P6"/>
      <text:p text:style-name="P35"><text:span text:style-name="T31"><text:s/></text:span><text:span text:style-name="T28"><text:s/>Yahooznik!!<text:line-break/><text:line-break/></text:span><text:span text:style-name="T31">i`</text:span><text:span text:style-name="T28">m not suggesting everyone tak</text:span><text:span text:style-name="T32">e</text:span><text:span text:style-name="T28"> a permaculture course </text:span><text:span text:style-name="T32">rather </text:span><text:span text:style-name="T65">folks utiliz</text:span><text:span text:style-name="T66">e</text:span><text:span text:style-name="T65"> </text:span><text:span text:style-name="T65">everyone in </text:span><text:span text:style-name="T66">your</text:span><text:span text:style-name="T65"> community and what they have to share/offer</text:span><text:span text:style-name="T28">, </text:span><text:span text:style-name="T31">with perhaps defining whom best locally or even if have to bring in a few from afar. But only to get you organized </text:span><text:span text:style-name="T53">so you maintain your local sovereignty</text:span><text:span text:style-name="T31">...</text:span><text:span text:style-name="T28"><text:line-break/><text:line-break/>By </text:span><text:span text:style-name="T63">coming together in our communities </text:span><text:span text:style-name="T61">+</text:span><text:span text:style-name="T63"> with the bigger world community </text:span><text:span text:style-name="T62">in 1 global network</text:span><text:span text:style-name="T28">, with all people, both govt </text:span><text:span text:style-name="T30">+</text:span><text:span text:style-name="T28"> non-govt, old </text:span><text:span text:style-name="T30">+</text:span><text:span text:style-name="T28"> young, "educated" </text:span><text:span text:style-name="T30">+</text:span><text:span text:style-name="T28"> non, people to people we can together access the land, public and private (at least those willing??) to decide where </text:span><text:span text:style-name="T30">+</text:span><text:span text:style-name="T28"> how we can;</text:span></text:p>
      <text:p text:style-name="P2"/>
      <text:p text:style-name="P35"><text:span text:style-name="T28"><text:s text:c="5"/></text:span><text:span text:style-name="T53">with early signs communicate when one is not understanding or working beyond natures` enhanced limits, so as gentle bells go off + we unite to see our options most efficient to resolve + locally invite them into a tapering transition, seeing the facts to rethink, make wrongs right + come back as a community participant.</text:span></text:p>
      <text:p text:style-name="P48"/>
      <text:p text:style-name="P48"><text:s text:c="2"/>Some that are presently getting land, seas, freshwater grabbed don`t have us in this supported network yet. Where w/early signs we learn which people, what options, as locals hold them accountable + if not we then hold our govs <text:soft-page-break/>accountable to open transparency in how to resolve..</text:p>
      <text:p text:style-name="P48"/>
      <text:p text:style-name="P48"><text:s text:c="3"/>+ once we start this local community focus directing together, in this global network, we can share the process of restoring ecological sustainable working communities to harmonize.. so now people will not have to put themselves vulnerable to these grabbers, options will open up to unite collectively with local + afar communities.</text:p>
      <text:p text:style-name="P2"/>
      <text:p text:style-name="P35"><text:span text:style-name="T28"><text:s text:c="4"/></text:span><text:span text:style-name="T53">as we </text:span><text:span text:style-name="T28">plant community food forests, greenhouses </text:span><text:span text:style-name="T30">+</text:span><text:span text:style-name="T28"> wildlife ponds, edible ecosystems that feed/support/restore biodiversity </text:span><text:span text:style-name="T30">+</text:span><text:span text:style-name="T28"> the flow, movement, </text:span><text:span text:style-name="T30">+</text:span><text:span text:style-name="T28"> migration of all life...</text:span></text:p>
      <text:p text:style-name="P2"/>
      <text:p text:style-name="P35"><text:span text:style-name="T28"><text:s text:c="4"/>set up </text:span><text:span text:style-name="T30">+</text:span><text:span text:style-name="T28"> integrate community wide rainwater harvesting (</text:span><text:span text:style-name="T30">+</text:span><text:span text:style-name="T28"> catchment where needed), </text:span><text:span text:style-name="T30">gr</text:span><text:span text:style-name="T31">e</text:span><text:span text:style-name="T30">y</text:span><text:span text:style-name="T28"> water systems, composting of food </text:span><text:span text:style-name="T30">+</text:span><text:span text:style-name="T28"> human waste, guidelines for products that require complete waste reuse, etc, </text:span><text:span text:style-name="T30">+</text:span><text:span text:style-name="T28"> no pollution, </text:span><text:span text:style-name="T30">+</text:span><text:span text:style-name="T28"> linking the different areas of need where one system feeds others </text:span><text:span text:style-name="T31">+</text:span><text:span text:style-name="T28"> multifunction where possible...</text:span></text:p>
      <text:p text:style-name="P2"/>
      <text:p text:style-name="P35"><text:span text:style-name="T28"><text:s text:c="5"/>organize community kitchens, </text:span><text:span text:style-name="T31">utilizing all local resources most efficiently, whether a school/church or empty kitchen,</text:span><text:span text:style-name="T28"> tool sheds </text:span><text:span text:style-name="T31">+</text:span><text:span text:style-name="T28"> the like with existing facilities (ex; kitchens for making bread, yogurt, hummus </text:span><text:span text:style-name="T31">+</text:span><text:span text:style-name="T28"> whatever else </text:span><text:span text:style-name="T28">people love to eat that i</text:span><text:span text:style-name="T54">s bought to </text:span><text:span text:style-name="T24">rid</text:span><text:span text:style-name="T21"> plastic, </text:span><text:span text:style-name="T24">plus support those hungry</text:span><text:span text:style-name="T54"> until they can rethink + self-sustain</text:span><text:span text:style-name="T28">); restore </text:span><text:span text:style-name="T31">+</text:span><text:span text:style-name="T28"> create naturally beautiful public paths for getting around on foot </text:span><text:span text:style-name="T31">+</text:span><text:span text:style-name="T28"> for wildlife to freely </text:span><text:span text:style-name="T31">+</text:span><text:span text:style-name="T28"> safely move about, bicycle friendly paths, car free zones, public transportation systems, etc. </text:span></text:p>
      <text:p text:style-name="P2"/>
      <text:p text:style-name="P35"><text:span text:style-name="T21">use existing buildings </text:span><text:span text:style-name="T35">vs. building new or build w/ natural local abundant </text:span><text:span text:style-name="T36">+</text:span><text:span text:style-name="T35"> renewable materials if a new is needed..</text:span><text:span text:style-name="T101">.</text:span><text:span text:style-name="T33"><text:line-break/><text:line-break/> <text:s text:c="7"/></text:span><text:span text:style-name="T21">resolve money </text:span><text:span text:style-name="T22">+</text:span><text:span text:style-name="T21"> food stress from land </text:span><text:span text:style-name="T22">+</text:span><text:span text:style-name="T21"> resource ownership,</text:span><text:span text:style-name="T33"> </text:span><text:span text:style-name="T35">learn to use less energy </text:span><text:span text:style-name="T37">+</text:span><text:span text:style-name="T35"> resources.. </text:span><text:span text:style-name="T37">+</text:span><text:span text:style-name="T35"> carefully think through alternatives so that we are not just converting from too much resource use of one type, to too much resource use of another type (for ex. an electric car still requires the use of large amounts of resources both for the car itself </text:span><text:span text:style-name="T37">+</text:span><text:span text:style-name="T35"> for all the batteries especially if everyone with a car converts, </text:span><text:span text:style-name="T37">not to mention toxicity of lithium until alternative is better defined + we stop taking food for those in need for fuel for others excess</text:span><text:span text:style-name="T35">) </text:span><text:span text:style-name="T37">+</text:span><text:span text:style-name="T35"> restore, cleanse, nourish earth, water, air, etc. with plants, fungus </text:span><text:span text:style-name="T39">+</text:span><text:span text:style-name="T35"> bacteria...</text:span></text:p>
      <text:p text:style-name="P29"/>
      <text:p text:style-name="P40"><text:soft-page-break/></text:p>
      <text:p text:style-name="P17"><text:span text:style-name="T7">Understanding s</text:span><text:span text:style-name="T5">ensitive</text:span><text:span text:style-name="T3"> </text:span><text:span text:style-name="T5">energy</text:span><text:span text:style-name="T3"> </text:span><text:span text:style-name="T10">vs. hormonal racing then gauging with heavy carbos keeps one in flip flop mode.. we</text:span><text:span text:style-name="T2"> </text:span><text:span text:style-name="T57">as the human species</text:span><text:span text:style-name="T56"> require </text:span><text:span text:style-name="T57">calmness</text:span><text:span text:style-name="T56"> for healthy growth, to heal, become mentally clear + physically strong, especially </text:span><text:span text:style-name="T2">for the lil bugs </text:span><text:span text:style-name="T56">+ those frail..</text:span></text:p>
      <text:p text:style-name="P25"/>
      <text:p text:style-name="P17"><text:span text:style-name="T56"><text:s text:c="6"/></text:span><text:span text:style-name="T76">remaining calm in all we do, </text:span><text:span text:style-name="T77">beams a gentle energy that</text:span><text:span text:style-name="T76"> </text:span><text:span text:style-name="T78">helps all</text:span><text:span text:style-name="T76">.. </text:span><text:span text:style-name="T57">to prioritize what sustains all life that sustains ours.. enabling us to be present in our moment + calmly state reality, so as to accept nothing less than those near us to be sensitive to listen + we listen to them.. + in respect we gain fuel, not stress </text:span><text:span text:style-name="T58">by inter relating, don`t dictate or do a monolog</text:span><text:span text:style-name="T57">.. </text:span><text:span text:style-name="T58">talk to them not at them... realize the power of this energy exchange</text:span><text:span text:style-name="T109"> to engage</text:span><text:span text:style-name="T58"> + when it takes place both better rid baggage + bring self to calm, only then can we collectively build our natural communities... </text:span><text:span text:style-name="T109">for everyone has something special to offer + when we heal, students reflect with this transition as they then self-reflect... what can be a better education then the development of our inner tools... to give one the means to explore to continue ones education once completing these local prerequisites... as they co_evolve the curriculum with the local community as they restore their local natural enhanced community for all to develop their potential...</text:span></text:p>
      <text:p text:style-name="P27"/>
      <text:p text:style-name="P21"><text:span text:style-name="T57"><text:s text:c="6"/></text:span><text:span text:style-name="T70">accept</text:span><text:span text:style-name="T71">ing</text:span><text:span text:style-name="T70"> </text:span><text:span text:style-name="T71">nothing but harmony to `boon with our natural world will fuel </text:span><text:span text:style-name="T58">just this.. not </text:span><text:span text:style-name="T56">militarism over simple </text:span><text:span text:style-name="T58">respect, due to lack of</text:span><text:span text:style-name="T56"> communication </text:span><text:span text:style-name="T58">sharing</text:span><text:span text:style-name="T56"> our </text:span><text:span text:style-name="T58">many </text:span><text:span text:style-name="T56">solutions now to end secrecy over transparency or coercion over cooperation </text:span><text:span text:style-name="T58">or ecological assessment;</text:span></text:p>
      <text:p text:style-name="P28"/>
      <text:p text:style-name="P21"><text:span text:style-name="T58"><text:s text:c="10"/></text:span><text:span text:style-name="T88">USING GOOD SCIENCE to reflect with sensitivity of all life + reconnect or rid the present fragmented incomplete bad science, THAT GLOBALLY WE ALL CAN USE </text:span><text:span text:style-name="T89">as a human family</text:span><text:span text:style-name="T88"> to</text:span><text:span text:style-name="T58"> prioritize </text:span><text:span text:style-name="T105">efficiency to restore healthy balance </text:span><text:span text:style-name="T106">to all life</text:span><text:span text:style-name="T58">... vs. as is with</text:span><text:span text:style-name="T56"> </text:span><text:span text:style-name="T57">Free + </text:span><text:span text:style-name="T58">even some </text:span><text:span text:style-name="T57">Fair Trade.. </text:span><text:span text:style-name="T58">unless it is</text:span><text:span text:style-name="T57"> </text:span><text:span text:style-name="T106">C</text:span><text:span text:style-name="T57">are </text:span><text:span text:style-name="T106">T</text:span><text:span text:style-name="T57">rade,</text:span><text:span text:style-name="T56"> in respect to all life, </text:span><text:span text:style-name="T58">it should simply not be traded at all </text:span><text:span text:style-name="T109">locally or </text:span><text:span text:style-name="T58">afar</text:span><text:span text:style-name="T56">...</text:span></text:p>
      <text:p text:style-name="P26"><text:s/></text:p>
      <text:p text:style-name="P18"><text:span text:style-name="T56"><text:s text:c="5"/></text:span><text:span text:style-name="T70"><text:s/></text:span><text:span text:style-name="T71">rather i</text:span><text:span text:style-name="T73"> care, you care, we care </text:span><text:span text:style-name="T74">together</text:span><text:span text:style-name="T73"> = </text:span><text:span text:style-name="T72">CARE TRADE </text:span><text:span text:style-name="T75">being a sensitive exchange</text:span><text:span text:style-name="T72">..</text:span></text:p>
      <text:p text:style-name="P31"><text:s text:c="14"/><text:span text:style-name="T64">where </text:span>all <text:span text:style-name="T105">lil bugs/</text:span>children/adults <text:span text:style-name="T59">come together</text:span> for the <text:span text:style-name="T59">natural </text:span>community <text:span text:style-name="T59">of life we house + the life around us </text:span><text:span text:style-name="T105">locally + afar in need of linking </text:span><text:span text:style-name="T59">that sustains our natural world...</text:span> not get hung up on schools/others limitations, <text:soft-page-break/><text:span text:style-name="T58">belief that takes us away from simple respect for our self + all life </text:span><text:span text:style-name="T59">that sustains us</text:span>..</text:p>
      <text:p text:style-name="P31"><text:s text:c="13"/>we SHARE harmony for all to do exchange W/EARTH LOCALLY 1ST, THEN WE RETHINK AFTER @ LOCAL COMMUITY IS SELF-RELIANT, LIVING/<text:span text:style-name="T105">ADDRESSING HIGH RISK TOXIC NEGATIVE EFFECTS/</text:span>TAPERING INTO NATURE`S ENHANCED LIMITS <text:span text:style-name="T59">with gauges as in Miguel Altieri`s agro_ecology, </text:span>AS WE CO_EVOLVE IN REAL TIME. caring for those left behind, ridding waste <text:span text:style-name="T59">from</text:span> all this <text:span text:style-name="T59">inexcusable</text:span> lack of common sense.. <text:span text:style-name="T59">that many yet to simply have, </text:span>with what sustains us, our natural balanced world <text:span text:style-name="T59">as our best medicine.</text:span>..</text:p>
      <text:p text:style-name="P30"/>
      <text:p text:style-name="P33"><text:span text:style-name="T102"><text:s text:c="6"/>it will take good minds as we focus direct, with all these layers, <text:s/></text:span><text:span text:style-name="T103">let the example, </text:span><text:span text:style-name="T102">as with </text:span><text:span text:style-name="T103">precision</text:span><text:span text:style-name="T102"> of the rover to mars layers </text:span><text:span text:style-name="T103">be a good reality adjuster </text:span><text:span text:style-name="T104">OF HOW WE NEED TO CREATE + LINK THE FRAGMENTED SCIENCE SO THAT 1 SCIENCE VERBIAGE IS A DAILY TOOL FOR ALL GLOBALLY TO USE, SO WE APPLY IT AS COMMON SENSE GAUGES FOR RESPECT TO ALL LIFE, WITHIN EACH ENHANCED ECOSYSTEMS SPECIES LIMITATIONS, INCLUDING US HUMANS FOR OUR GOOD HEALTH/HEALING/NATURAL </text:span><text:span text:style-name="T104">RESTORATION/NEWLY BUILT/MAINTENANCE OF OUR NATURAL COMMUNITIES, TO SIMPLY LIVE IN HARMONY, AS A LOCAL</text:span><text:span text:style-name="T103">;</text:span></text:p>
      <text:p text:style-name="P32"/>
      <text:p text:style-name="P33"><text:span text:style-name="T103"><text:s text:c="13"/>look at the many people + resources involved, the fragmented accomplishments of many, yet lets review</text:span><text:span text:style-name="T102"> what ecological </text:span><text:span text:style-name="T103">assessment</text:span><text:span text:style-name="T102"> did they use to </text:span><text:span text:style-name="T103">define that the present technology was care trade that</text:span><text:span text:style-name="T102"> build this... what local communities where </text:span><text:span text:style-name="T103">interfered</text:span><text:span text:style-name="T102"> with as natural resources from peoples energy went into this vs </text:span><text:span text:style-name="T103">them self</text:span><text:span text:style-name="T102"> + their local community... </text:span><text:span text:style-name="T103">with this technology what was used on earth to prioritize life locally before going afar as care trade does...</text:span></text:p>
      <text:p text:style-name="P49"/>
      <text:p text:style-name="P19"><text:span text:style-name="T8"><text:s text:c="6"/>we are looking for a g</text:span><text:span text:style-name="T6">lobal</text:span><text:span text:style-name="T4"> project </text:span><text:span text:style-name="T3">for efficiency to share </text:span><text:span text:style-name="T13">your/our</text:span><text:span text:style-name="T11"> </text:span><text:span text:style-name="T3">bi`joy experiences, </text:span><text:span text:style-name="T11">to carry in our tool box </text:span><text:span text:style-name="T41">where ever we may be so fortunate to choose... as we do an exchange along our `way in</text:span><text:span text:style-name="T27"> support </text:span><text:span text:style-name="T42">for all</text:span><text:span text:style-name="T27"> </text:span><text:span text:style-name="T43">to live local</text:span><text:span text:style-name="T42">ly in harmony `boon with the natural world</text:span><text:span text:style-name="T27">...</text:span></text:p>
      <text:p text:style-name="P19"/>
      <text:p text:style-name="P22"><text:soft-page-break/><text:span text:style-name="T3"><text:s text:c="4"/></text:span><text:span text:style-name="T2"><text:s/>to continue our co_evolution as the human species to continue to build cultural uniqueness as we `boon with our natural wo</text:span><text:span text:style-name="T59">rld..</text:span><text:span text:style-name="T2"> </text:span><text:span text:style-name="T59">locally </text:span><text:span text:style-name="T2">with compassio</text:span><text:span text:style-name="T59">n we</text:span><text:span text:style-name="T2"> aid those </text:span><text:span text:style-name="T59">unable</text:span><text:span text:style-name="T2"> to gain ongoing short/long term support to bring all to the cloth/table + take part </text:span><text:span text:style-name="T59">in</text:span><text:span text:style-name="T2"> their local `plan, efficiently with </text:span><text:span text:style-name="T59">all`s</text:span><text:span text:style-name="T2"> energy + resources </text:span><text:span text:style-name="T59">locally + beyond</text:span><text:span text:style-name="T2">...</text:span><text:span text:style-name="T1"> </text:span></text:p>
      <text:p text:style-name="P24"/>
      <text:p text:style-name="P22"><text:span text:style-name="T1"><text:s text:c="5"/>to share the process of restoring/building + maintaining local working ecological sustainable communities to harmonize, </text:span><text:span text:style-name="T60">globally</text:span><text:span text:style-name="T1">... </text:span><text:span text:style-name="T60">so no one person has the burden of another, rather we appreciate what each has to bring to the cloth/table once compassion is given for each to gain simple life rights..</text:span></text:p>
      <text:p text:style-name="P23"/>
      <text:p text:style-name="P20"><text:span text:style-name="T1"><text:s text:c="7"/></text:span><text:span text:style-name="T60">please </text:span><text:span text:style-name="T6">register + post </text:span><text:span text:style-name="T9">your story</text:span><text:span text:style-name="T6"> </text:span><text:span text:style-name="T12">for your self or another, </text:span><text:span text:style-name="T4">info/links</text:span><text:span text:style-name="T1"> for sharing offerings + ridding needs;</text:span></text:p>
      <text:p text:style-name="P23"/>
      <text:p text:style-name="P20"><text:span text:style-name="T1"><text:s text:c="12"/></text:span><text:span text:style-name="T6">reflecting efficiency</text:span><text:span text:style-name="T1"> of equating energy + time for inner personal fuel not enslavement from misuse/abuse...</text:span></text:p>
      <text:p text:style-name="P23"/>
      <text:p text:style-name="P20"><text:span text:style-name="T1"><text:s text:c="12"/></text:span><text:span text:style-name="T6">sharing process</text:span><text:span text:style-name="T4">/strategies/schematics via like ecosystem/subject</text:span><text:span text:style-name="T1"> to be fuel </text:span><text:span text:style-name="T60">for</text:span><text:span text:style-name="T1"> self relian</text:span><text:span text:style-name="T60">ce</text:span><text:span text:style-name="T1"> as we prioritize our </text:span><text:span text:style-name="T60">water + </text:span><text:span text:style-name="T1">food cooperative systems,</text:span><text:span text:style-name="T60"> comfort of having sanitation + equality to come to cloth/table to take part in local `plan land/freshwater flow to sea use review,</text:span><text:span text:style-name="T1"> locally </text:span><text:span text:style-name="T60">as we </text:span><text:span text:style-name="T60">support students to reflect + focus direct with us as local prerequisites to include co_evolving the curriculum as they + community restore local potentials working within natural enhanced boundaries..</text:span><text:span text:style-name="T1"> </text:span><text:span text:style-name="T60">1st locally </text:span><text:span text:style-name="T1">+ </text:span><text:span text:style-name="T60">simultaneously collectively, as we do</text:span><text:span text:style-name="T1"> beyond </text:span><text:span text:style-name="T60">for all left behind</text:span><text:span text:style-name="T1">...</text:span></text:p>
      <text:p text:style-name="P23"/>
      <text:p text:style-name="P37"><text:span text:style-name="T2"><text:s text:c="4"/></text:span><text:span text:style-name="T107">please</text:span><text:span text:style-name="T19"> co_evolve</text:span><text:span text:style-name="T2"> now </text:span><text:span text:style-name="T25">as we incorporate art in the act of living, </text:span><text:span text:style-name="T26">not seek art for stimulus, </text:span><text:span text:style-name="T44">or in need of nurturing due to ignoring our self + allowing others to be in sensitive to us without communicating..</text:span><text:span text:style-name="T26"> </text:span><text:span text:style-name="T42">or pacifying baggage needing editing </text:span><text:span text:style-name="T44">or rid</text:span><text:span text:style-name="T42">, </text:span><text:span text:style-name="T26">as we deviate from simple natural living, </text:span><text:span text:style-name="T42">leaving footprints as we self-satisfy</text:span><text:span text:style-name="T26">. </text:span></text:p>
      <text:p text:style-name="P7"/>
      <text:p text:style-name="P37"><text:span text:style-name="T29">Rather </text:span><text:span text:style-name="T85">lets together</text:span><text:span text:style-name="T86"> focus direct</text:span><text:span text:style-name="T91"> </text:span><text:span text:style-name="T69">for our local community </text:span><text:span text:style-name="T99">for some basic common sense that many of us are unaware of..</text:span><text:span text:style-name="T29"> to develop our self </text:span><text:span text:style-name="T42">+ feel </text:span><text:span text:style-name="T42">the bi`joy experiences that bring us total self-satisfaction as we simply live + become aware to be a local, global + beyond responsible participant </text:span><text:span text:style-name="T44">with our natural world, our local natural biomes, not just our own back yards, where more walls are constructed to keep out our neighbors</text:span><text:span text:style-name="T29">.. </text:span><text:span text:style-name="T44">whether next door or as in Mexico borders.</text:span></text:p>
      <text:p text:style-name="P8"><text:soft-page-break/></text:p>
      <text:p text:style-name="P37"><text:span text:style-name="T44"><text:s text:c="2"/></text:span><text:span text:style-name="T84">How delusional are any of you that think you have the right to control our natural world</text:span><text:span text:style-name="T44"> or prevent others from having the opportunity to become aware.. especially when yet there is such a crises of no jobs.. everything we speak of goes way beyond a job, rather it brings us to our own center to self-satisfy, become aware + leave no footprints as we all become sensitive respecting life, not destroying it..</text:span></text:p>
      <text:p text:style-name="P8"/>
      <text:p text:style-name="P34"><text:span text:style-name="T94">please allow only natural enhanced borders</text:span><text:span text:style-name="T92"> to lead your path</text:span><text:span text:style-name="T45"> as you build it, as you walk into your opening.. not just be a sponge + soak up the energy others displace irresponsibly.. </text:span></text:p>
      <text:p text:style-name="P9"/>
      <text:p text:style-name="P34"><text:span text:style-name="T45"><text:s text:c="3"/>quote Miguel Altieri, </text:span><text:span text:style-name="T94">`we can relink the social system to the ecological system to allow for local co_evolution`..</text:span><text:span text:style-name="T92"> </text:span></text:p>
      <text:p text:style-name="P9"/>
      <text:p text:style-name="P34"><text:span text:style-name="T46"><text:s/>please </text:span><text:span text:style-name="T95">welcome your students</text:span><text:span text:style-name="T46"> as in proposed </text:span><text:span text:style-name="T95">project osic</text:span><text:span text:style-name="T46"> to </text:span><text:span text:style-name="T45">open the</text:span><text:span text:style-name="T46">ir</text:span><text:span text:style-name="T45"> </text:span><text:span text:style-name="T46">school</text:span><text:span text:style-name="T45">room into </text:span><text:span text:style-name="T46">+ with your</text:span><text:span text:style-name="T45"> community, </text:span><text:span text:style-name="T46">+ focus together as all restore their local enhanced natural potential;</text:span></text:p>
      <text:p text:style-name="P10"/>
      <text:p text:style-name="P34"><text:span text:style-name="T46"><text:s text:c="2"/></text:span><text:span text:style-name="T45"><text:s/></text:span><text:span text:style-name="T95">network tallies + solutions</text:span><text:span text:style-name="T46"> to</text:span><text:span text:style-name="T45"> end the war </text:span><text:span text:style-name="T46">mode + false green</text:span><text:span text:style-name="T45"> economy, support the exchange of awareness, as all become free to </text:span><text:span text:style-name="T46">self-develop our</text:span><text:span text:style-name="T45"> </text:span><text:span text:style-name="T45">human </text:span><text:span text:style-name="T46">potential</text:span><text:span text:style-name="T45"> + share this planet + beyond together..</text:span></text:p>
      <text:p text:style-name="P9"/>
      <text:p text:style-name="P34"><text:span text:style-name="T45"><text:s text:c="3"/></text:span><text:span text:style-name="T98">truly gain the synergy</text:span><text:span text:style-name="T93"> </text:span><text:span text:style-name="T47">from tapping into our global consciousness as we beat as one..</text:span><text:span text:style-name="T48"> so as to even perceive </text:span><text:span text:style-name="T46">your own natural limits vs. being stressed daily yet accepting it as normal, or</text:span><text:span text:style-name="T48"> the many left with out..</text:span><text:span text:style-name="T49"> </text:span><text:span text:style-name="T14">+ begin </text:span><text:span text:style-name="T15">conscious human collective prioritizing, </text:span><text:span text:style-name="T48">to do just this as we simplify </text:span><text:span text:style-name="T50">our local living;</text:span></text:p>
      <text:p text:style-name="P11"/>
      <text:p text:style-name="P34"><text:span text:style-name="T50"><text:s text:c="3"/>collectively come together </text:span><text:span text:style-name="T46">+ </text:span><text:span text:style-name="T95">share </text:span><text:span text:style-name="T96">in</text:span><text:span text:style-name="T97"> a global network </text:span><text:span text:style-name="T95">the great ethnic cultural/natural experiences</text:span><text:span text:style-name="T46"> that are abundant..</text:span><text:span text:style-name="T48"> </text:span><text:span text:style-name="T46">for yourself + those in need to then be triggered to `boon with your natural world.. to gain the ability to do an exchange, do your homework, as you then make</text:span><text:span text:style-name="T50"> </text:span><text:span text:style-name="T46">your life</text:span><text:span text:style-name="T50"> </text:span><text:span text:style-name="T46">friendly + unite with yourself + your locals + rid your needs, cooperatively take part in your </text:span><text:span text:style-name="T46">community restoration so you gain the fuel to explore locally + beyond the great uniqueness this earth + it`s life offers</text:span><text:span text:style-name="T49">..</text:span></text:p>
      <text:p text:style-name="P1"/>
      <text:p text:style-name="P36"><text:span text:style-name="T79"><text:s text:c="6"/>we all deserve the right to become aware...</text:span><text:span text:style-name="T65"> </text:span><text:span text:style-name="T42">+ many are fortunate right now to have such good sensitive folks maintaining sharp sensors, beaming in exchange </text:span><text:soft-page-break/><text:span text:style-name="T42">their reflections.. while yet many are left with dull sensors unable to feel or organize to stop their/locals misuse/abuse...</text:span></text:p>
      <text:p text:style-name="P36"><text:span text:style-name="T28"><text:line-break/> <text:s/>we </text:span><text:span text:style-name="T32">ask you as well to rethink as we </text:span><text:span text:style-name="T28">are trying to define how best to merge the too many entities in </text:span><text:span text:style-name="T32">each </text:span><text:span text:style-name="T28">gov/Fema/U</text:span><text:span text:style-name="T32">N`s many</text:span><text:span text:style-name="T28">/people with </text:span><text:span text:style-name="T29">each having own</text:span><text:span text:style-name="T28"> entities, as in Barack</text:span><text:span text:style-name="T29">`s</text:span><text:span text:style-name="T28"> Fellowship, with the OFA + the Peace project in follow up to Martin Luther Kings` day, etc..<text:line-break/><text:line-break/></text:span><text:span text:style-name="T79">can you imagine how </text:span><text:span text:style-name="T81">we can help</text:span><text:span text:style-name="T89"> our self + the</text:span><text:span text:style-name="T65"> many people we can help</text:span><text:span text:style-name="T28"> that are left behind in every local community, globally. without everyone being pulled in different directions trying to survive wasting resources.. these layers of dysfunction have gone beyond a healthy persons neuro processing, </text:span><text:span text:style-name="T42">leaving many as a sponge soaking up others disassociated energy, making oneself more dull</text:span><text:span text:style-name="T28">..<text:line-break/><text:line-break/></text:span><text:span text:style-name="T65">Free Trade is not/</text:span><text:span text:style-name="T69">has not been</text:span><text:span text:style-name="T65"> free nor some Fair Trade</text:span><text:span text:style-name="T28">, rather we need </text:span><text:span text:style-name="T81">C</text:span><text:span text:style-name="T79">are </text:span><text:span text:style-name="T81">T</text:span><text:span text:style-name="T79">rade</text:span><text:span text:style-name="T28"> that does not interfere in others ability to simply live, for locals to </text:span><text:span text:style-name="T29">maintain</text:span><text:span text:style-name="T28"> their local sovereignty, </text:span><text:span text:style-name="T29">as we rethink our wild that is needed for our genetic bio_diversity to allow us as humans to maintain our good health + to co_evolve as a human species as we bring it to balance + link globally + beyond in respect to all life that sustains us..</text:span></text:p>
      <text:p text:style-name="P12"/>
      <text:p text:style-name="P38"><text:span text:style-name="T29"><text:s text:c="2"/></text:span><text:span text:style-name="T82">each local community</text:span><text:span text:style-name="T68"> will define these tallies as they network the many solutions in </text:span><text:span text:style-name="T89">exchange with</text:span><text:span text:style-name="T68"> this global community network </text:span><text:span text:style-name="T30">we seek to create/merge with... to go figure with like ecosystem/subject + define what can be fine tuned to bring home + apply, leaving no one without the tools to become self-reliant..</text:span><text:span text:style-name="T28"><text:line-break/><text:line-break/> <text:s/></text:span><text:span text:style-name="T82">if need further clarity</text:span><text:span text:style-name="T68">, </text:span><text:span text:style-name="T65">please see our proposed project osic </text:span><text:span text:style-name="T66">subcategory in forum</text:span><text:span text:style-name="T65"> to trigger</text:span><text:span text:style-name="T28"> </text:span><text:span text:style-name="T30">such</text:span><text:span text:style-name="T28"> thought + come join us </text:span><text:span text:style-name="T30">as we focus direct together + post as a community representative for</text:span><text:span text:style-name="T28"> your local </text:span><text:span text:style-name="T30">community</text:span><text:span text:style-name="T28"> to restore </text:span><text:span text:style-name="T30">it + </text:span><text:span text:style-name="T28">your potential. <text:line-break/><text:line-break/></text:span><text:span text:style-name="T79">we have many good solutions</text:span><text:span text:style-name="T65">, we just need to organize </text:span><text:span text:style-name="T68">efficiently.</text:span><text:span text:style-name="T28"> we feel our </text:span><text:span text:style-name="T30">students</text:span><text:span text:style-name="T28"> can help us restore these worn torn threads. so all develop their potential.<text:line-break/><text:line-break/></text:span><text:span text:style-name="T79">please rise up + celebrate</text:span><text:span text:style-name="T28"> as </text:span><text:span text:style-name="T30">we are fortunate to be able to even take a review together... </text:span><text:span text:style-name="T55">of the many negative effects we need come together to </text:span><text:soft-page-break/><text:span text:style-name="T55">prioritize,</text:span><text:span text:style-name="T30"> when yet so many people are still unable</text:span><text:span text:style-name="T28">;<text:line-break/><text:line-break/></text:span><text:span text:style-name="T33">http://i-come-to-talk-story.3220728.n2.nabble.com/please-prepare-to-rise-up-with-us-on-2-14-2013-as-we-come-together-to-celebrate-the-reality-we-have--td7559500.html<text:line-break/></text:span></text:p>
      <text:p text:style-name="P14"><text:span text:style-name="T110">imagine your students as reps networking for ridding your communities needs/enhancing your/their options/</text:span>stories/subcategories offered from our combined` effect... <text:span text:style-name="T110">to trigger + better define via like ecosystem/subject to bring home + apply... then to come back + have their rep post triggering others, as these stories build harmony as we make this process more friendly...</text:span> </text:p>
      <text:p text:style-name="P14"/>
      <text:p text:style-name="P14"><text:s/>1st time review we suggest you start in order for easier understanding;</text:p>
      <text:p text:style-name="P15"/>
      <text:p text:style-name="P15"><text:s text:c="15"/>http://i-come-to-talk-story-.3220728.n2.nabble.com/ </text:p>
      <text:p text:style-name="P15"/>
      <text:p text:style-name="P44"><text:span text:style-name="T23">presently i`m awaiting Hugo`s feed back </text:span><text:span text:style-name="T38">to see if Nabble can handle a global project if we restructure + unite.. they offer free forums to all, so please check them out, but don`t forget to come post in ours or if we merge..</text:span></text:p>
      <text:p text:style-name="P13"/>
      <text:p text:style-name="P38"><text:span text:style-name="T28">sincerely, we welcome you to take part </text:span><text:span text:style-name="T40">+ do your walkabout as you share </text:span><text:span text:style-name="T51">+ collect feedback</text:span><text:span text:style-name="T28">...</text:span></text:p>
      <text:p text:style-name="P3"><text:s text:c="2"/></text:p>
      <text:p text:style-name="P36"><text:span text:style-name="T28"><text:s text:c="3"/></text:span><text:span text:style-name="T33"><text:s/></text:span><text:span text:style-name="T79">our combined` effect makes a difference... </text:span><text:span text:style-name="T65"><text:line-break/></text:span><text:span text:style-name="T28"><text:line-break/>we are fortunate to have such sensitive local folks to reflect what works. seek them out or network + bring them in from afar to show you in an exchange.</text:span></text:p>
      <text:p text:style-name="P4"/>
      <text:p text:style-name="P37"><text:span text:style-name="T28"><text:s/></text:span><text:span text:style-name="T30"><text:s text:c="3"/></text:span><text:span text:style-name="T28">(</text:span><text:span text:style-name="T79">you edit</text:span><text:span text:style-name="T65"> </text:span><text:span text:style-name="T66">your life with your locals </text:span><text:span text:style-name="T87">+ beyond friends + families</text:span><text:span text:style-name="T32">, even if their briefly to help you maintain your center, `boon with the natural world that sustains all life</text:span><text:span text:style-name="T28">)... so that you all may live (all life) in beauty with an abundance of bio_diverse living beings, healthy local food, clean earth, water, air, safe </text:span><text:span text:style-name="T30">+</text:span><text:span text:style-name="T28"> energy efficient shelter that harmonizes with the life around </text:span><text:span text:style-name="T30">+</text:span><text:span text:style-name="T28"> in it.. </text:span><text:span text:style-name="T30">we can decrease our amps,</text:span><text:span text:style-name="T28"> efficiently us</text:span><text:span text:style-name="T30">e</text:span><text:span text:style-name="T28"> energy </text:span><text:span text:style-name="T30">+</text:span><text:span text:style-name="T28"> electricity without huge eco footprints, to benefit all including our bigger world community of life. <text:s text:c="2"/><text:line-break/><text:line-break/></text:span><text:span text:style-name="T79">This is not </text:span><text:span text:style-name="T81">the </text:span><text:span text:style-name="T83">end</text:span><text:span text:style-name="T79">, it is just </text:span><text:span text:style-name="T83">y</text:span><text:span text:style-name="T79">our/</text:span><text:span text:style-name="T83">our</text:span><text:span text:style-name="T79"> beginning..</text:span><text:span text:style-name="T65"><text:line-break/></text:span><text:span text:style-name="T28"><text:line-break/> <text:s/></text:span><text:span text:style-name="T21">peace is our option</text:span><text:span text:style-name="T63"> </text:span><text:span text:style-name="T28">now if we share what works;</text:span></text:p>
      <text:p text:style-name="P5"/>
      <text:p text:style-name="P37"><text:soft-page-break/><text:span text:style-name="T28"><text:s text:c="7"/>we </text:span><text:span text:style-name="T79">welcome</text:span><text:span text:style-name="T65"> your feedback</text:span><text:span text:style-name="T28"> to see how best we all can merge...</text:span></text:p>
      <text:p text:style-name="P5"/>
      <text:p text:style-name="P37"><text:span text:style-name="T28"><text:s text:c="7"/></text:span><text:span text:style-name="T44">to hear our options, as you </text:span><text:span text:style-name="T84">share your story</text:span><text:span text:style-name="T90"> of your communities bi`joy experiences</text:span><text:span text:style-name="T44">, to trigger ours as we seek like ecosystem/subject solutions for our self, our local + beyond communities to do the same</text:span><text:span text:style-name="T28">...<text:line-break/><text:line-break/> <text:s text:c="3"/></text:span><text:span text:style-name="T79">thank you</text:span><text:span text:style-name="T28">, <text:s/>kara </text:span><text:span text:style-name="T55">+ if want name o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Segoe Print" svg:font-family="'Segoe Print'"/>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1T08:47:20.36</meta:creation-date>
    <dc:date>2013-05-02T15:28:34.23</dc:date>
    <meta:editing-duration>PT27M38S</meta:editing-duration>
    <meta:editing-cycles>2</meta:editing-cycles>
    <meta:generator>LibreOffice/3.6$Windows_x86 LibreOffice_project/e29a214-2bbed72-0621de6-a97528c-8f066d</meta:generator>
    <meta:document-statistic meta:table-count="0" meta:image-count="0" meta:object-count="0" meta:page-count="10" meta:paragraph-count="59" meta:word-count="3136" meta:character-count="19198" meta:non-whitespace-character-count="15695"/>
  </office:meta>
</office:document-meta>
</file>