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egoe Print" svg:font-family="'Segoe Print'"/>
    <style:font-face style:name="Kartika" svg:font-family="Kartik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paragraph-properties>
      <style:text-properties style:use-window-font-color="true" style:font-name="Kartika" fo:font-size="12pt" officeooo:rsid="0007191c" officeooo:paragraph-rsid="0007191c" style:font-size-asian="12pt" style:font-size-complex="12pt"/>
    </style:style>
    <style:style style:name="P2" style:family="paragraph" style:parent-style-name="Standard">
      <style:paragraph-properties>
        <style:tab-stops/>
      </style:paragraph-properties>
      <style:text-properties style:use-window-font-color="true" style:font-name="Kartika" fo:font-size="12pt" officeooo:rsid="000f1d04" officeooo:paragraph-rsid="00179d6f" style:font-size-asian="12pt" style:font-size-complex="12pt"/>
    </style:style>
    <style:style style:name="P3" style:family="paragraph" style:parent-style-name="Standard">
      <style:paragraph-properties>
        <style:tab-stops/>
      </style:paragraph-properties>
      <style:text-properties style:use-window-font-color="true" style:font-name="Kartika" fo:font-size="12pt" officeooo:rsid="000f1d04" officeooo:paragraph-rsid="0018fcbf" style:font-size-asian="12pt" style:font-size-complex="12pt"/>
    </style:style>
    <style:style style:name="P4" style:family="paragraph" style:parent-style-name="Standard">
      <style:paragraph-properties>
        <style:tab-stops/>
      </style:paragraph-properties>
      <style:text-properties style:use-window-font-color="true" style:font-name="Kartika" fo:font-size="12pt" officeooo:rsid="000f1d04" officeooo:paragraph-rsid="001561b7" style:font-size-asian="12pt" style:font-size-complex="12pt"/>
    </style:style>
    <style:style style:name="P5" style:family="paragraph" style:parent-style-name="Standard">
      <style:paragraph-properties>
        <style:tab-stops/>
      </style:paragraph-properties>
      <style:text-properties style:use-window-font-color="true" style:font-name="Kartika" fo:font-size="12pt" officeooo:rsid="000f1d04" officeooo:paragraph-rsid="00196cf7" style:font-size-asian="12pt" style:font-size-complex="12pt"/>
    </style:style>
    <style:style style:name="P6" style:family="paragraph" style:parent-style-name="Standard">
      <style:paragraph-properties>
        <style:tab-stops/>
      </style:paragraph-properties>
      <style:text-properties style:use-window-font-color="true" style:font-name="Kartika" fo:font-size="12pt" officeooo:rsid="001723ea" officeooo:paragraph-rsid="00179d6f" style:font-size-asian="12pt" style:font-size-complex="12pt"/>
    </style:style>
    <style:style style:name="P7" style:family="paragraph" style:parent-style-name="Standard">
      <style:paragraph-properties>
        <style:tab-stops/>
      </style:paragraph-properties>
      <style:text-properties style:use-window-font-color="true" style:font-name="Kartika" fo:font-size="12pt" officeooo:rsid="000b7ca4" officeooo:paragraph-rsid="00196cf7" style:font-size-asian="12pt" style:font-size-complex="12pt"/>
    </style:style>
    <style:style style:name="P8" style:family="paragraph" style:parent-style-name="Standard">
      <style:paragraph-properties>
        <style:tab-stops/>
      </style:paragraph-properties>
      <style:text-properties style:use-window-font-color="true" style:font-name="Kartika" fo:font-size="12pt" officeooo:rsid="00196cf7" officeooo:paragraph-rsid="00196cf7" style:font-size-asian="12pt" style:font-size-complex="12pt"/>
    </style:style>
    <style:style style:name="P9" style:family="paragraph" style:parent-style-name="Standard">
      <style:paragraph-properties>
        <style:tab-stops/>
      </style:paragraph-properties>
      <style:text-properties style:use-window-font-color="true" style:font-name="Kartika" fo:font-size="12pt" officeooo:rsid="00196cf7" officeooo:paragraph-rsid="001b57e6" style:font-size-asian="12pt" style:font-size-complex="12pt"/>
    </style:style>
    <style:style style:name="P10" style:family="paragraph" style:parent-style-name="Standard">
      <style:paragraph-properties>
        <style:tab-stops/>
      </style:paragraph-properties>
      <style:text-properties style:use-window-font-color="true" style:font-name="Kartika" fo:font-size="12pt" officeooo:rsid="001b57e6" officeooo:paragraph-rsid="001b57e6" style:font-size-asian="12pt" style:font-size-complex="12pt"/>
    </style:style>
    <style:style style:name="P11" style:family="paragraph" style:parent-style-name="Standard">
      <style:paragraph-properties>
        <style:tab-stops/>
      </style:paragraph-properties>
      <style:text-properties style:use-window-font-color="true" style:font-name="Kartika" fo:font-size="12pt" officeooo:rsid="00141bed" officeooo:paragraph-rsid="001b57e6" style:font-size-asian="12pt" style:font-size-complex="12pt"/>
    </style:style>
    <style:style style:name="P12" style:family="paragraph" style:parent-style-name="Standard">
      <style:paragraph-properties>
        <style:tab-stops/>
      </style:paragraph-properties>
      <style:text-properties style:use-window-font-color="true" style:font-name="Kartika" fo:font-size="12pt" officeooo:rsid="00141bed" officeooo:paragraph-rsid="001561b7" style:font-size-asian="12pt" style:font-size-complex="12pt"/>
    </style:style>
    <style:style style:name="P13" style:family="paragraph" style:parent-style-name="Standard">
      <style:paragraph-properties>
        <style:tab-stops/>
      </style:paragraph-properties>
      <style:text-properties style:use-window-font-color="true" style:font-name="Kartika" fo:font-size="12pt" officeooo:rsid="00219797" officeooo:paragraph-rsid="00179d6f" style:font-size-asian="12pt" style:font-size-complex="12pt"/>
    </style:style>
    <style:style style:name="P14" style:family="paragraph" style:parent-style-name="Standard">
      <style:paragraph-properties>
        <style:tab-stops/>
      </style:paragraph-properties>
      <style:text-properties style:use-window-font-color="true" style:font-name="Kartika" fo:font-size="12pt" officeooo:paragraph-rsid="00333560" style:font-size-asian="12pt" style:font-size-complex="12pt"/>
    </style:style>
    <style:style style:name="P15" style:family="paragraph" style:parent-style-name="Standard">
      <style:paragraph-properties>
        <style:tab-stops/>
      </style:paragraph-properties>
      <style:text-properties style:use-window-font-color="true" style:font-name="Kartika" fo:font-size="12pt" fo:font-weight="normal" officeooo:rsid="001c2b70" officeooo:paragraph-rsid="0024f148" style:font-size-asian="12pt" style:font-weight-asian="normal" style:font-size-complex="12pt" style:font-weight-complex="normal"/>
    </style:style>
    <style:style style:name="P16" style:family="paragraph" style:parent-style-name="Standard">
      <style:paragraph-properties>
        <style:tab-stops/>
      </style:paragraph-properties>
      <style:text-properties style:use-window-font-color="true" style:font-name="Kartika" fo:font-size="12pt" fo:font-weight="bold" officeooo:rsid="001c2b70" officeooo:paragraph-rsid="001c2b70" style:font-size-asian="12pt" style:font-weight-asian="bold" style:font-size-complex="12pt" style:font-weight-complex="bold"/>
    </style:style>
    <style:style style:name="P17" style:family="paragraph" style:parent-style-name="Standard">
      <style:text-properties style:font-name="Kartika" fo:font-size="12pt" officeooo:paragraph-rsid="000808be" style:font-size-asian="12pt" style:font-size-complex="12pt"/>
    </style:style>
    <style:style style:name="P18" style:family="paragraph" style:parent-style-name="Standard">
      <style:paragraph-properties>
        <style:tab-stops/>
      </style:paragraph-properties>
      <style:text-properties style:font-name="Kartika" fo:font-size="12pt" officeooo:paragraph-rsid="00107ef2" style:font-size-asian="12pt" style:font-size-complex="12pt"/>
    </style:style>
    <style:style style:name="P19" style:family="paragraph" style:parent-style-name="Standard">
      <style:paragraph-properties>
        <style:tab-stops/>
      </style:paragraph-properties>
      <style:text-properties style:font-name="Kartika" fo:font-size="12pt" officeooo:paragraph-rsid="0010e0aa" style:font-size-asian="12pt" style:font-size-complex="12pt"/>
    </style:style>
    <style:style style:name="P20" style:family="paragraph" style:parent-style-name="Standard">
      <style:paragraph-properties>
        <style:tab-stops/>
      </style:paragraph-properties>
      <style:text-properties style:font-name="Kartika" fo:font-size="12pt" officeooo:paragraph-rsid="00141bed" style:font-size-asian="12pt" style:font-size-complex="12pt"/>
    </style:style>
    <style:style style:name="P21" style:family="paragraph" style:parent-style-name="Standard">
      <style:paragraph-properties>
        <style:tab-stops/>
      </style:paragraph-properties>
      <style:text-properties style:font-name="Kartika" fo:font-size="12pt" officeooo:paragraph-rsid="00057621" style:font-size-asian="12pt" style:font-size-complex="12pt"/>
    </style:style>
    <style:style style:name="P22" style:family="paragraph" style:parent-style-name="Standard">
      <style:paragraph-properties>
        <style:tab-stops/>
      </style:paragraph-properties>
      <style:text-properties style:font-name="Kartika" fo:font-size="12pt" officeooo:paragraph-rsid="0018d6e2" style:font-size-asian="12pt" style:font-size-complex="12pt"/>
    </style:style>
    <style:style style:name="P23" style:family="paragraph" style:parent-style-name="Standard">
      <style:paragraph-properties>
        <style:tab-stops/>
      </style:paragraph-properties>
      <style:text-properties style:font-name="Kartika" fo:font-size="12pt" officeooo:paragraph-rsid="0018fcbf" style:font-size-asian="12pt" style:font-size-complex="12pt"/>
    </style:style>
    <style:style style:name="P24" style:family="paragraph" style:parent-style-name="Standard">
      <style:paragraph-properties style:text-autospace="none">
        <style:tab-stops/>
      </style:paragraph-properties>
      <style:text-properties style:font-name="Kartika" fo:font-size="12pt" officeooo:paragraph-rsid="0012adb6" style:font-size-asian="12pt" style:font-size-complex="12pt"/>
    </style:style>
    <style:style style:name="P25" style:family="paragraph" style:parent-style-name="Standard">
      <style:paragraph-properties>
        <style:tab-stops/>
      </style:paragraph-properties>
      <style:text-properties style:font-name="Kartika" fo:font-size="12pt" officeooo:paragraph-rsid="002e5dcc" style:font-size-asian="12pt" style:font-size-complex="12pt"/>
    </style:style>
    <style:style style:name="P26" style:family="paragraph" style:parent-style-name="Standard">
      <style:paragraph-properties>
        <style:tab-stops/>
      </style:paragraph-properties>
      <style:text-properties style:font-name="Kartika" fo:font-size="12pt" officeooo:paragraph-rsid="002fdb57" style:font-size-asian="12pt" style:font-size-complex="12pt"/>
    </style:style>
    <style:style style:name="P27" style:family="paragraph" style:parent-style-name="Standard">
      <style:paragraph-properties>
        <style:tab-stops/>
      </style:paragraph-properties>
      <style:text-properties style:font-name="Kartika" fo:font-size="12pt" officeooo:paragraph-rsid="0031c7f5" style:font-size-asian="12pt" style:font-size-complex="12pt"/>
    </style:style>
    <style:style style:name="P28" style:family="paragraph" style:parent-style-name="Standard">
      <style:paragraph-properties>
        <style:tab-stops/>
      </style:paragraph-properties>
      <style:text-properties style:font-name="Kartika" fo:font-size="12pt" officeooo:rsid="00057621" officeooo:paragraph-rsid="00057621" style:font-size-asian="12pt" style:font-size-complex="12pt"/>
    </style:style>
    <style:style style:name="P29" style:family="paragraph" style:parent-style-name="Standard">
      <style:paragraph-properties>
        <style:tab-stops/>
      </style:paragraph-properties>
      <style:text-properties style:font-name="Kartika" fo:font-size="12pt" officeooo:rsid="00057621" officeooo:paragraph-rsid="0018fcbf" style:font-size-asian="12pt" style:font-size-complex="12pt"/>
    </style:style>
    <style:style style:name="P30" style:family="paragraph" style:parent-style-name="Standard">
      <style:paragraph-properties>
        <style:tab-stops/>
      </style:paragraph-properties>
      <style:text-properties style:font-name="Kartika" fo:font-size="12pt" officeooo:rsid="000e0679" officeooo:paragraph-rsid="00107ef2" style:font-size-asian="12pt" style:font-size-complex="12pt"/>
    </style:style>
    <style:style style:name="P31" style:family="paragraph" style:parent-style-name="Standard">
      <style:paragraph-properties>
        <style:tab-stops/>
      </style:paragraph-properties>
      <style:text-properties style:font-name="Kartika" fo:font-size="12pt" officeooo:rsid="000e0679" officeooo:paragraph-rsid="0010e0aa" style:font-size-asian="12pt" style:font-size-complex="12pt"/>
    </style:style>
    <style:style style:name="P32" style:family="paragraph" style:parent-style-name="Standard">
      <style:paragraph-properties>
        <style:tab-stops/>
      </style:paragraph-properties>
      <style:text-properties style:font-name="Kartika" fo:font-size="12pt" officeooo:rsid="00107ef2" officeooo:paragraph-rsid="00107ef2" style:font-size-asian="12pt" style:font-size-complex="12pt"/>
    </style:style>
    <style:style style:name="P33" style:family="paragraph" style:parent-style-name="Standard">
      <style:paragraph-properties>
        <style:tab-stops/>
      </style:paragraph-properties>
      <style:text-properties style:font-name="Kartika" fo:font-size="12pt" officeooo:rsid="0010e0aa" officeooo:paragraph-rsid="0018d6e2" style:font-size-asian="12pt" style:font-size-complex="12pt"/>
    </style:style>
    <style:style style:name="P34" style:family="paragraph" style:parent-style-name="Standard">
      <style:text-properties style:font-name="Kartika" fo:font-size="12pt" fo:font-weight="bold" officeooo:rsid="000808be" officeooo:paragraph-rsid="000808be" style:font-size-asian="12pt" style:font-weight-asian="bold" style:font-size-complex="12pt" style:font-weight-complex="bold"/>
    </style:style>
    <style:style style:name="P35" style:family="paragraph" style:parent-style-name="Standard">
      <style:paragraph-properties style:text-autospace="none">
        <style:tab-stops/>
      </style:paragraph-properties>
      <style:text-properties style:font-name="Kartika" fo:font-size="12pt" style:font-name-asian="Segoe Print" style:font-size-asian="12pt" style:font-name-complex="Segoe Print" style:font-size-complex="12pt"/>
    </style:style>
    <style:style style:name="P36" style:family="paragraph" style:parent-style-name="Standard">
      <style:paragraph-properties style:text-autospace="none">
        <style:tab-stops/>
      </style:paragraph-properties>
      <style:text-properties style:font-name="Kartika" fo:font-size="12pt" officeooo:paragraph-rsid="002e5dcc" style:font-name-asian="Segoe Print" style:font-size-asian="12pt" style:font-name-complex="Segoe Print" style:font-size-complex="12pt"/>
    </style:style>
    <style:style style:name="P37" style:family="paragraph" style:parent-style-name="Standard">
      <style:paragraph-properties style:text-autospace="none">
        <style:tab-stops/>
      </style:paragraph-properties>
      <style:text-properties style:font-name="Kartika" fo:font-size="12pt" officeooo:paragraph-rsid="002f35d9" style:font-name-asian="Segoe Print" style:font-size-asian="12pt" style:font-name-complex="Segoe Print" style:font-size-complex="12pt"/>
    </style:style>
    <style:style style:name="P38" style:family="paragraph" style:parent-style-name="Standard">
      <style:paragraph-properties>
        <style:tab-stops/>
      </style:paragraph-properties>
      <style:text-properties officeooo:paragraph-rsid="001b57e6"/>
    </style:style>
    <style:style style:name="P39" style:family="paragraph" style:parent-style-name="Standard">
      <style:paragraph-properties>
        <style:tab-stops/>
      </style:paragraph-properties>
      <style:text-properties fo:color="#800000" style:font-name="Kartika" fo:font-size="12pt" officeooo:paragraph-rsid="00179d6f" style:font-size-asian="12pt" style:font-size-complex="12pt"/>
    </style:style>
    <style:style style:name="P40" style:family="paragraph" style:parent-style-name="Standard">
      <style:paragraph-properties>
        <style:tab-stops/>
      </style:paragraph-properties>
      <style:text-properties fo:color="#800000" style:font-name="Kartika" fo:font-size="12pt" officeooo:paragraph-rsid="0018fcbf" style:font-size-asian="12pt" style:font-size-complex="12pt"/>
    </style:style>
    <style:style style:name="P41" style:family="paragraph" style:parent-style-name="Standard">
      <style:paragraph-properties>
        <style:tab-stops/>
      </style:paragraph-properties>
      <style:text-properties fo:color="#800000" style:font-name="Kartika" fo:font-size="12pt" officeooo:paragraph-rsid="00196cf7" style:font-size-asian="12pt" style:font-size-complex="12pt"/>
    </style:style>
    <style:style style:name="P42" style:family="paragraph" style:parent-style-name="Standard">
      <style:paragraph-properties>
        <style:tab-stops/>
      </style:paragraph-properties>
      <style:text-properties fo:color="#800000" style:font-name="Kartika" fo:font-size="12pt" officeooo:paragraph-rsid="001c2b70" style:font-size-asian="12pt" style:font-size-complex="12pt"/>
    </style:style>
    <style:style style:name="P43" style:family="paragraph" style:parent-style-name="Standard">
      <style:paragraph-properties>
        <style:tab-stops/>
      </style:paragraph-properties>
      <style:text-properties fo:color="#800000" style:font-name="Kartika" fo:font-size="12pt" officeooo:paragraph-rsid="002bd34c" style:font-size-asian="12pt" style:font-size-complex="12pt"/>
    </style:style>
    <style:style style:name="P44" style:family="paragraph" style:parent-style-name="Standard">
      <style:paragraph-properties>
        <style:tab-stops/>
      </style:paragraph-properties>
      <style:text-properties fo:color="#800000" style:font-name="Kartika" fo:font-size="12pt" officeooo:paragraph-rsid="002d63bc" style:font-size-asian="12pt" style:font-size-complex="12pt"/>
    </style:style>
    <style:style style:name="P45" style:family="paragraph" style:parent-style-name="Standard">
      <style:paragraph-properties>
        <style:tab-stops/>
      </style:paragraph-properties>
      <style:text-properties fo:color="#800000" style:font-name="Kartika" fo:font-size="12pt" officeooo:paragraph-rsid="002e5dcc" style:font-size-asian="12pt" style:font-size-complex="12pt"/>
    </style:style>
    <style:style style:name="P46" style:family="paragraph" style:parent-style-name="Standard">
      <style:paragraph-properties>
        <style:tab-stops/>
      </style:paragraph-properties>
      <style:text-properties fo:color="#800000" style:font-name="Kartika" fo:font-size="12pt" officeooo:paragraph-rsid="0031e74d" style:font-size-asian="12pt" style:font-size-complex="12pt"/>
    </style:style>
    <style:style style:name="P47" style:family="paragraph" style:parent-style-name="Standard">
      <style:paragraph-properties>
        <style:tab-stops/>
      </style:paragraph-properties>
      <style:text-properties fo:color="#800000" style:font-name="Kartika" fo:font-size="12pt" officeooo:paragraph-rsid="00333560" style:font-size-asian="12pt" style:font-size-complex="12pt"/>
    </style:style>
    <style:style style:name="P48" style:family="paragraph" style:parent-style-name="Standard">
      <style:text-properties fo:color="#800000" style:font-name="Kartika" fo:font-size="12pt" fo:font-weight="bold" officeooo:rsid="00057621" officeooo:paragraph-rsid="000808be" style:font-size-asian="12pt" style:font-weight-asian="bold" style:font-size-complex="12pt" style:font-weight-complex="bold"/>
    </style:style>
    <style:style style:name="P49" style:family="paragraph" style:parent-style-name="Standard">
      <style:text-properties fo:color="#800000" style:font-name="Kartika" fo:font-size="12pt" fo:font-weight="bold" officeooo:rsid="000808be" officeooo:paragraph-rsid="000808be" style:font-size-asian="12pt" style:font-weight-asian="bold" style:font-size-complex="12pt" style:font-weight-complex="bold"/>
    </style:style>
    <style:style style:name="P50" style:family="paragraph" style:parent-style-name="Standard">
      <style:paragraph-properties>
        <style:tab-stops/>
      </style:paragraph-properties>
      <style:text-properties fo:color="#800000" style:font-name="Kartika" fo:font-size="12pt" fo:font-weight="bold" officeooo:rsid="0012adb6" officeooo:paragraph-rsid="00141bed" style:font-size-asian="12pt" style:font-weight-asian="bold" style:font-size-complex="12pt" style:font-weight-complex="bold"/>
    </style:style>
    <style:style style:name="P51" style:family="paragraph" style:parent-style-name="Standard">
      <style:text-properties fo:font-size="12pt" officeooo:rsid="00057621" officeooo:paragraph-rsid="00057621" style:font-size-asian="12pt" style:font-size-complex="12pt"/>
    </style:style>
    <style:style style:name="P52" style:family="paragraph" style:parent-style-name="Standard">
      <style:paragraph-properties style:text-autospace="none">
        <style:tab-stops/>
      </style:paragraph-properties>
      <style:text-properties style:font-name="Segoe Print" fo:font-size="12pt" officeooo:paragraph-rsid="002e5dcc" style:font-name-asian="Segoe Print" style:font-size-asian="12pt" style:font-name-complex="Segoe Print" style:font-size-complex="12pt"/>
    </style:style>
    <style:style style:name="P53" style:family="paragraph" style:parent-style-name="Standard">
      <style:paragraph-properties>
        <style:tab-stops/>
      </style:paragraph-properties>
      <style:text-properties fo:color="#7e0021" style:font-name="Kartika" fo:font-size="12pt" fo:font-weight="bold" officeooo:rsid="00057621" officeooo:paragraph-rsid="00057621" style:font-size-asian="12pt" style:font-weight-asian="bold" style:font-size-complex="12pt" style:font-weight-complex="bold"/>
    </style:style>
    <style:style style:name="P54" style:family="paragraph" style:parent-style-name="Standard">
      <style:paragraph-properties>
        <style:tab-stops/>
      </style:paragraph-properties>
      <style:text-properties style:use-window-font-color="true" style:font-name="Kartika" fo:font-size="12pt" officeooo:rsid="002bd34c" officeooo:paragraph-rsid="002bd34c" style:font-size-asian="12pt" style:font-size-complex="12pt"/>
    </style:style>
    <style:style style:name="P55" style:family="paragraph" style:parent-style-name="Standard">
      <style:paragraph-properties>
        <style:tab-stops/>
      </style:paragraph-properties>
      <style:text-properties style:use-window-font-color="true" style:font-name="Kartika" fo:font-size="12pt" officeooo:rsid="002e5dcc" officeooo:paragraph-rsid="002e5dcc" style:font-size-asian="12pt" style:font-size-complex="12pt"/>
    </style:style>
    <style:style style:name="P56" style:family="paragraph" style:parent-style-name="Standard">
      <style:paragraph-properties>
        <style:tab-stops/>
      </style:paragraph-properties>
      <style:text-properties style:use-window-font-color="true" style:font-name="Kartika" fo:font-size="12pt" officeooo:rsid="002fdb57" officeooo:paragraph-rsid="002fdb57" style:font-size-asian="12pt" style:font-size-complex="12pt"/>
    </style:style>
    <style:style style:name="P57" style:family="paragraph" style:parent-style-name="Standard">
      <style:paragraph-properties>
        <style:tab-stops/>
      </style:paragraph-properties>
      <style:text-properties style:use-window-font-color="true" style:font-name="Kartika" fo:font-size="12pt" officeooo:rsid="000f1d04" officeooo:paragraph-rsid="0031e74d" style:font-size-asian="12pt" style:font-size-complex="12pt"/>
    </style:style>
    <style:style style:name="P58" style:family="paragraph" style:parent-style-name="Standard">
      <style:paragraph-properties>
        <style:tab-stops/>
      </style:paragraph-properties>
      <style:text-properties style:use-window-font-color="true" style:font-name="Kartika" fo:font-size="12pt" officeooo:rsid="000f1d04" officeooo:paragraph-rsid="00196cf7" style:font-size-asian="12pt" style:font-size-complex="12pt"/>
    </style:style>
    <style:style style:name="P59" style:family="paragraph" style:parent-style-name="Standard">
      <style:paragraph-properties>
        <style:tab-stops/>
      </style:paragraph-properties>
      <style:text-properties style:use-window-font-color="true" style:font-name="Kartika" fo:font-size="12pt" officeooo:rsid="00333560" officeooo:paragraph-rsid="00333560" style:font-size-asian="12pt" style:font-size-complex="12pt"/>
    </style:style>
    <style:style style:name="P60" style:family="paragraph" style:parent-style-name="Standard">
      <style:paragraph-properties>
        <style:tab-stops/>
      </style:paragraph-properties>
      <style:text-properties style:use-window-font-color="true" style:font-name="Kartika" fo:font-size="12pt" officeooo:rsid="00323dab" officeooo:paragraph-rsid="00323dab" style:font-size-asian="12pt" style:font-size-complex="12pt"/>
    </style:style>
    <style:style style:name="P61" style:family="paragraph" style:parent-style-name="Standard">
      <style:paragraph-properties>
        <style:tab-stops/>
      </style:paragraph-properties>
      <style:text-properties style:use-window-font-color="true" style:font-name="Kartika" fo:font-size="12pt" fo:font-weight="normal" officeooo:rsid="002d63bc" officeooo:paragraph-rsid="002d63bc" style:font-size-asian="12pt" style:font-weight-asian="normal" style:font-size-complex="12pt" style:font-weight-complex="normal"/>
    </style:style>
    <style:style style:name="P62" style:family="paragraph" style:parent-style-name="Standard">
      <style:paragraph-properties>
        <style:tab-stops/>
      </style:paragraph-properties>
      <style:text-properties fo:color="#800000" style:font-name="Kartika" fo:font-size="12pt" fo:font-weight="bold" officeooo:rsid="002bd34c" officeooo:paragraph-rsid="002bd34c" style:font-size-asian="12pt" style:font-weight-asian="bold" style:font-size-complex="12pt" style:font-weight-complex="bold"/>
    </style:style>
    <style:style style:name="P63" style:family="paragraph" style:parent-style-name="Standard">
      <style:paragraph-properties>
        <style:tab-stops/>
      </style:paragraph-properties>
      <style:text-properties fo:color="#800000" style:font-name="Kartika" fo:font-size="12pt" officeooo:paragraph-rsid="0035853e" style:font-size-asian="12pt" style:font-size-complex="12pt"/>
    </style:style>
    <style:style style:name="P64" style:family="paragraph" style:parent-style-name="Standard">
      <style:paragraph-properties>
        <style:tab-stops/>
      </style:paragraph-properties>
      <style:text-properties fo:color="#7e0021" style:font-name="Kartika" fo:font-size="12pt" fo:font-weight="bold" officeooo:rsid="002d63bc" officeooo:paragraph-rsid="002d63bc" style:font-size-asian="12pt" style:font-weight-asian="bold" style:font-size-complex="12pt" style:font-weight-complex="bold"/>
    </style:style>
    <style:style style:name="P65" style:family="paragraph" style:parent-style-name="Standard">
      <style:paragraph-properties>
        <style:tab-stops/>
      </style:paragraph-properties>
      <style:text-properties fo:color="#7e0021" style:font-name="Kartika" fo:font-size="12pt" fo:font-weight="bold" officeooo:rsid="0031c7f5" officeooo:paragraph-rsid="00057621" style:font-size-asian="12pt" style:font-weight-asian="bold" style:font-size-complex="12pt" style:font-weight-complex="bold"/>
    </style:style>
    <style:style style:name="P66" style:family="paragraph" style:parent-style-name="Standard">
      <style:paragraph-properties style:text-autospace="none">
        <style:tab-stops/>
      </style:paragraph-properties>
      <style:text-properties fo:color="#7e0021" style:font-name="Kartika" fo:font-size="12pt" fo:font-weight="bold" officeooo:rsid="002f35d9" officeooo:paragraph-rsid="002f35d9" style:font-name-asian="Segoe Print" style:font-size-asian="12pt" style:font-weight-asian="bold" style:font-name-complex="Segoe Print" style:font-size-complex="12pt" style:font-weight-complex="bold"/>
    </style:style>
    <style:style style:name="P67" style:family="paragraph" style:parent-style-name="Standard">
      <style:paragraph-properties>
        <style:tab-stops/>
      </style:paragraph-properties>
      <style:text-properties fo:color="#7e0021" style:font-name="Kartika" fo:font-size="12pt" officeooo:rsid="002e5dcc" officeooo:paragraph-rsid="002e5dcc" style:font-size-asian="12pt" style:font-size-complex="12pt"/>
    </style:style>
    <style:style style:name="P68" style:family="paragraph" style:parent-style-name="Standard">
      <style:paragraph-properties>
        <style:tab-stops/>
      </style:paragraph-properties>
      <style:text-properties fo:color="#7e0021" style:font-name="Kartika" fo:font-size="12pt" officeooo:rsid="00333560" officeooo:paragraph-rsid="00333560" style:font-size-asian="12pt" style:font-size-complex="12pt"/>
    </style:style>
    <style:style style:name="P69" style:family="paragraph" style:parent-style-name="Standard">
      <style:paragraph-properties>
        <style:tab-stops/>
      </style:paragraph-properties>
      <style:text-properties style:font-name="Kartika" fo:font-size="12pt" officeooo:rsid="0010e0aa" officeooo:paragraph-rsid="002e5dcc" style:font-size-asian="12pt" style:font-size-complex="12pt"/>
    </style:style>
    <style:style style:name="P70" style:family="paragraph" style:parent-style-name="Standard">
      <style:paragraph-properties>
        <style:tab-stops/>
      </style:paragraph-properties>
      <style:text-properties style:font-name="Kartika" fo:font-size="12pt" officeooo:rsid="0007191c" officeooo:paragraph-rsid="0031c7f5" style:font-size-asian="12pt" style:font-size-complex="12pt"/>
    </style:style>
    <style:style style:name="P71" style:family="paragraph" style:parent-style-name="Standard">
      <style:paragraph-properties>
        <style:tab-stops/>
      </style:paragraph-properties>
      <style:text-properties style:font-name="Kartika" fo:font-size="12pt" officeooo:rsid="0031c7f5" officeooo:paragraph-rsid="0031c7f5" style:font-size-asian="12pt" style:font-size-complex="12pt"/>
    </style:style>
    <style:style style:name="P72" style:family="paragraph" style:parent-style-name="Standard">
      <style:paragraph-properties>
        <style:tab-stops/>
      </style:paragraph-properties>
      <style:text-properties style:font-name="Kartika" fo:font-size="12pt" officeooo:rsid="00057621" officeooo:paragraph-rsid="00057621" style:font-size-asian="12pt" style:font-size-complex="12pt"/>
    </style:style>
    <style:style style:name="P73" style:family="paragraph" style:parent-style-name="Standard">
      <style:paragraph-properties style:text-autospace="none">
        <style:tab-stops/>
      </style:paragraph-properties>
      <style:text-properties style:font-name="Kartika" fo:font-size="12pt" officeooo:rsid="002f35d9" officeooo:paragraph-rsid="002f35d9" style:font-name-asian="Segoe Print" style:font-size-asian="12pt" style:font-name-complex="Segoe Print" style:font-size-complex="12pt"/>
    </style:style>
    <style:style style:name="T1" style:family="text">
      <style:text-properties officeooo:rsid="00057621"/>
    </style:style>
    <style:style style:name="T2" style:family="text">
      <style:text-properties officeooo:rsid="0007191c"/>
    </style:style>
    <style:style style:name="T3" style:family="text">
      <style:text-properties fo:color="#800000" officeooo:rsid="0007191c"/>
    </style:style>
    <style:style style:name="T4" style:family="text">
      <style:text-properties fo:color="#800000" officeooo:rsid="00057621"/>
    </style:style>
    <style:style style:name="T5" style:family="text">
      <style:text-properties fo:color="#800000" fo:font-weight="bold" officeooo:rsid="0007191c" style:font-weight-asian="bold" style:font-weight-complex="bold"/>
    </style:style>
    <style:style style:name="T6" style:family="text">
      <style:text-properties fo:color="#800000" fo:font-weight="bold" officeooo:rsid="00057621" style:font-weight-asian="bold" style:font-weight-complex="bold"/>
    </style:style>
    <style:style style:name="T7" style:family="text">
      <style:text-properties fo:color="#800000" fo:font-weight="bold" officeooo:rsid="000808be" style:font-weight-asian="bold" style:font-weight-complex="bold"/>
    </style:style>
    <style:style style:name="T8" style:family="text">
      <style:text-properties fo:color="#800000" fo:font-weight="bold" officeooo:rsid="0012adb6" style:font-weight-asian="bold" style:font-weight-complex="bold"/>
    </style:style>
    <style:style style:name="T9" style:family="text">
      <style:text-properties fo:color="#800000" fo:font-weight="bold" officeooo:rsid="00141bed" style:font-weight-asian="bold" style:font-weight-complex="bold"/>
    </style:style>
    <style:style style:name="T10" style:family="text">
      <style:text-properties fo:color="#800000" fo:font-weight="bold" officeooo:rsid="002bd34c" style:font-weight-asian="bold" style:font-weight-complex="bold"/>
    </style:style>
    <style:style style:name="T11" style:family="text">
      <style:text-properties fo:color="#800000" fo:font-weight="bold" officeooo:rsid="002fdb57" style:font-weight-asian="bold" style:font-weight-complex="bold"/>
    </style:style>
    <style:style style:name="T12" style:family="text">
      <style:text-properties fo:color="#800000" fo:font-weight="bold" officeooo:rsid="0031c7f5" style:font-weight-asian="bold" style:font-weight-complex="bold"/>
    </style:style>
    <style:style style:name="T13" style:family="text">
      <style:text-properties fo:color="#800000" officeooo:rsid="00107ef2"/>
    </style:style>
    <style:style style:name="T14" style:family="text">
      <style:text-properties fo:color="#800000" officeooo:rsid="0012adb6"/>
    </style:style>
    <style:style style:name="T15" style:family="text">
      <style:text-properties fo:color="#800000" officeooo:rsid="00141bed"/>
    </style:style>
    <style:style style:name="T16" style:family="text">
      <style:text-properties fo:color="#800000" style:font-name="Kartika" fo:font-size="12pt" officeooo:rsid="000b7ca4" style:font-size-asian="12pt" style:font-size-complex="12pt"/>
    </style:style>
    <style:style style:name="T17" style:family="text">
      <style:text-properties fo:color="#800000" officeooo:rsid="002fdb57"/>
    </style:style>
    <style:style style:name="T18" style:family="text">
      <style:text-properties fo:color="#800000" officeooo:rsid="0031c7f5"/>
    </style:style>
    <style:style style:name="T19" style:family="text">
      <style:text-properties fo:font-weight="bold" officeooo:rsid="000808be" style:font-weight-asian="bold" style:font-weight-complex="bold"/>
    </style:style>
    <style:style style:name="T20" style:family="text">
      <style:text-properties fo:font-weight="bold" officeooo:rsid="0007191c" style:font-weight-asian="bold" style:font-weight-complex="bold"/>
    </style:style>
    <style:style style:name="T21" style:family="text">
      <style:text-properties fo:font-weight="bold" officeooo:rsid="00057621" style:font-weight-asian="bold" style:font-weight-complex="bold"/>
    </style:style>
    <style:style style:name="T22" style:family="text">
      <style:text-properties fo:font-weight="bold" officeooo:rsid="000f1d04" style:font-weight-asian="bold" style:font-weight-complex="bold"/>
    </style:style>
    <style:style style:name="T23" style:family="text">
      <style:text-properties fo:font-weight="bold" officeooo:rsid="001561b7" style:font-weight-asian="bold" style:font-weight-complex="bold"/>
    </style:style>
    <style:style style:name="T24" style:family="text">
      <style:text-properties fo:font-weight="bold" officeooo:rsid="002353d8" style:font-weight-asian="bold" style:font-weight-complex="bold"/>
    </style:style>
    <style:style style:name="T25" style:family="text">
      <style:text-properties fo:font-weight="bold" officeooo:rsid="002bd34c" style:font-weight-asian="bold" style:font-weight-complex="bold"/>
    </style:style>
    <style:style style:name="T26" style:family="text">
      <style:text-properties fo:font-weight="bold" officeooo:rsid="0035853e" style:font-weight-asian="bold" style:font-weight-complex="bold"/>
    </style:style>
    <style:style style:name="T27" style:family="text">
      <style:text-properties officeooo:rsid="000b7ca4"/>
    </style:style>
    <style:style style:name="T28" style:family="text">
      <style:text-properties style:use-window-font-color="true" officeooo:rsid="000b7ca4"/>
    </style:style>
    <style:style style:name="T29" style:family="text">
      <style:text-properties style:use-window-font-color="true" officeooo:rsid="0007191c"/>
    </style:style>
    <style:style style:name="T30" style:family="text">
      <style:text-properties style:use-window-font-color="true" officeooo:rsid="000f1d04"/>
    </style:style>
    <style:style style:name="T31" style:family="text">
      <style:text-properties style:use-window-font-color="true" officeooo:rsid="00141bed"/>
    </style:style>
    <style:style style:name="T32" style:family="text">
      <style:text-properties style:use-window-font-color="true" officeooo:rsid="001561b7"/>
    </style:style>
    <style:style style:name="T33" style:family="text">
      <style:text-properties style:use-window-font-color="true" officeooo:rsid="001723ea"/>
    </style:style>
    <style:style style:name="T34" style:family="text">
      <style:text-properties style:use-window-font-color="true" officeooo:rsid="00179d6f"/>
    </style:style>
    <style:style style:name="T35" style:family="text">
      <style:text-properties style:use-window-font-color="true" fo:font-weight="bold" officeooo:rsid="000f1d04" style:font-weight-asian="bold" style:font-weight-complex="bold"/>
    </style:style>
    <style:style style:name="T36" style:family="text">
      <style:text-properties style:use-window-font-color="true" fo:font-weight="bold" officeooo:rsid="001561b7" style:font-weight-asian="bold" style:font-weight-complex="bold"/>
    </style:style>
    <style:style style:name="T37" style:family="text">
      <style:text-properties style:use-window-font-color="true" fo:font-weight="bold" officeooo:rsid="0031c7f5" style:font-weight-asian="bold" style:font-weight-complex="bold"/>
    </style:style>
    <style:style style:name="T38" style:family="text">
      <style:text-properties style:use-window-font-color="true" fo:font-weight="bold" officeooo:rsid="00196cf7" style:font-weight-asian="bold" style:font-weight-complex="bold"/>
    </style:style>
    <style:style style:name="T39" style:family="text">
      <style:text-properties style:use-window-font-color="true" fo:font-weight="bold" officeooo:rsid="00323dab" style:font-weight-asian="bold" style:font-weight-complex="bold"/>
    </style:style>
    <style:style style:name="T40" style:family="text">
      <style:text-properties style:use-window-font-color="true" fo:font-weight="bold" officeooo:rsid="002f35d9" style:font-weight-asian="bold" style:font-weight-complex="bold"/>
    </style:style>
    <style:style style:name="T41" style:family="text">
      <style:text-properties style:use-window-font-color="true" fo:font-weight="bold" officeooo:rsid="002bd34c" style:font-weight-asian="bold" style:font-weight-complex="bold"/>
    </style:style>
    <style:style style:name="T42" style:family="text">
      <style:text-properties style:use-window-font-color="true" fo:font-weight="normal" officeooo:rsid="000f1d04" style:font-weight-asian="normal" style:font-weight-complex="normal"/>
    </style:style>
    <style:style style:name="T43" style:family="text">
      <style:text-properties style:use-window-font-color="true" fo:font-weight="normal" officeooo:rsid="001723ea" style:font-weight-asian="normal" style:font-weight-complex="normal"/>
    </style:style>
    <style:style style:name="T44" style:family="text">
      <style:text-properties style:use-window-font-color="true" fo:font-weight="normal" officeooo:rsid="001561b7" style:font-weight-asian="normal" style:font-weight-complex="normal"/>
    </style:style>
    <style:style style:name="T45" style:family="text">
      <style:text-properties style:use-window-font-color="true" fo:font-weight="normal" officeooo:rsid="002353d8" style:font-weight-asian="normal" style:font-weight-complex="normal"/>
    </style:style>
    <style:style style:name="T46" style:family="text">
      <style:text-properties style:use-window-font-color="true" fo:font-weight="normal" officeooo:rsid="002bd34c" style:font-weight-asian="normal" style:font-weight-complex="normal"/>
    </style:style>
    <style:style style:name="T47" style:family="text">
      <style:text-properties style:use-window-font-color="true" fo:font-weight="normal" officeooo:rsid="002d63bc" style:font-weight-asian="normal" style:font-weight-complex="normal"/>
    </style:style>
    <style:style style:name="T48" style:family="text">
      <style:text-properties style:use-window-font-color="true" officeooo:rsid="0018d6e2"/>
    </style:style>
    <style:style style:name="T49" style:family="text">
      <style:text-properties style:use-window-font-color="true" officeooo:rsid="0012adb6"/>
    </style:style>
    <style:style style:name="T50" style:family="text">
      <style:text-properties style:use-window-font-color="true" officeooo:rsid="0018fcbf"/>
    </style:style>
    <style:style style:name="T51" style:family="text">
      <style:text-properties style:use-window-font-color="true" officeooo:rsid="00196cf7"/>
    </style:style>
    <style:style style:name="T52" style:family="text">
      <style:text-properties style:use-window-font-color="true" style:font-name="Kartika" fo:font-size="12pt" officeooo:rsid="00196cf7" style:font-size-asian="12pt" style:font-size-complex="12pt"/>
    </style:style>
    <style:style style:name="T53" style:family="text">
      <style:text-properties style:use-window-font-color="true" style:font-name="Kartika" fo:font-size="12pt" officeooo:rsid="001b57e6" style:font-size-asian="12pt" style:font-size-complex="12pt"/>
    </style:style>
    <style:style style:name="T54" style:family="text">
      <style:text-properties style:use-window-font-color="true" style:font-name="Kartika" fo:font-size="12pt" officeooo:rsid="0018fcbf" style:font-size-asian="12pt" style:font-size-complex="12pt"/>
    </style:style>
    <style:style style:name="T55" style:family="text">
      <style:text-properties style:use-window-font-color="true" style:font-name="Kartika" fo:font-size="12pt" officeooo:rsid="000b7ca4" style:font-size-asian="12pt" style:font-size-complex="12pt"/>
    </style:style>
    <style:style style:name="T56" style:family="text">
      <style:text-properties style:use-window-font-color="true" style:font-name="Kartika" fo:font-size="12pt" officeooo:rsid="0007191c" style:font-size-asian="12pt" style:font-size-complex="12pt"/>
    </style:style>
    <style:style style:name="T57" style:family="text">
      <style:text-properties style:use-window-font-color="true" style:font-name="Kartika" fo:font-size="12pt" officeooo:rsid="00141bed" style:font-size-asian="12pt" style:font-size-complex="12pt"/>
    </style:style>
    <style:style style:name="T58" style:family="text">
      <style:text-properties style:use-window-font-color="true" style:font-name="Kartika" fo:font-size="12pt" officeooo:rsid="0031e74d" style:font-size-asian="12pt" style:font-size-complex="12pt"/>
    </style:style>
    <style:style style:name="T59" style:family="text">
      <style:text-properties style:use-window-font-color="true" style:font-name="Kartika" fo:font-size="12pt" fo:font-weight="bold" officeooo:rsid="0007191c" style:font-size-asian="12pt" style:font-weight-asian="bold" style:font-size-complex="12pt" style:font-weight-complex="bold"/>
    </style:style>
    <style:style style:name="T60" style:family="text">
      <style:text-properties style:use-window-font-color="true" style:font-name="Kartika" fo:font-size="12pt" fo:font-weight="bold" officeooo:rsid="000b7ca4" style:font-size-asian="12pt" style:font-weight-asian="bold" style:font-size-complex="12pt" style:font-weight-complex="bold"/>
    </style:style>
    <style:style style:name="T61" style:family="text">
      <style:text-properties style:use-window-font-color="true" officeooo:rsid="001c2b70"/>
    </style:style>
    <style:style style:name="T62" style:family="text">
      <style:text-properties style:use-window-font-color="true" officeooo:rsid="002036d5"/>
    </style:style>
    <style:style style:name="T63" style:family="text">
      <style:text-properties style:use-window-font-color="true" officeooo:rsid="00219797"/>
    </style:style>
    <style:style style:name="T64" style:family="text">
      <style:text-properties style:use-window-font-color="true" officeooo:rsid="002353d8"/>
    </style:style>
    <style:style style:name="T65" style:family="text">
      <style:text-properties style:use-window-font-color="true" officeooo:rsid="0024f148"/>
    </style:style>
    <style:style style:name="T66" style:family="text">
      <style:text-properties style:use-window-font-color="true" officeooo:rsid="002bd34c"/>
    </style:style>
    <style:style style:name="T67" style:family="text">
      <style:text-properties style:use-window-font-color="true" officeooo:rsid="002d63bc"/>
    </style:style>
    <style:style style:name="T68" style:family="text">
      <style:text-properties style:use-window-font-color="true" officeooo:rsid="002e5dcc"/>
    </style:style>
    <style:style style:name="T69" style:family="text">
      <style:text-properties style:use-window-font-color="true" officeooo:rsid="002fdb57"/>
    </style:style>
    <style:style style:name="T70" style:family="text">
      <style:text-properties style:use-window-font-color="true" officeooo:rsid="0031e74d"/>
    </style:style>
    <style:style style:name="T71" style:family="text">
      <style:text-properties style:use-window-font-color="true" officeooo:rsid="00323dab"/>
    </style:style>
    <style:style style:name="T72" style:family="text">
      <style:text-properties style:use-window-font-color="true" officeooo:rsid="00057621"/>
    </style:style>
    <style:style style:name="T73" style:family="text">
      <style:text-properties style:use-window-font-color="true" officeooo:rsid="0035853e"/>
    </style:style>
    <style:style style:name="T74" style:family="text">
      <style:text-properties officeooo:rsid="000e0679"/>
    </style:style>
    <style:style style:name="T75" style:family="text">
      <style:text-properties officeooo:rsid="00107ef2"/>
    </style:style>
    <style:style style:name="T76" style:family="text">
      <style:text-properties officeooo:rsid="0010e0aa"/>
    </style:style>
    <style:style style:name="T77" style:family="text">
      <style:text-properties officeooo:rsid="0012adb6"/>
    </style:style>
    <style:style style:name="T78" style:family="text">
      <style:text-properties officeooo:rsid="00141bed"/>
    </style:style>
    <style:style style:name="T79" style:family="text">
      <style:text-properties officeooo:rsid="001561b7"/>
    </style:style>
    <style:style style:name="T80" style:family="text">
      <style:text-properties officeooo:rsid="001723ea"/>
    </style:style>
    <style:style style:name="T81" style:family="text">
      <style:text-properties officeooo:rsid="000f1d04"/>
    </style:style>
    <style:style style:name="T82" style:family="text">
      <style:text-properties fo:color="#7e0021" officeooo:rsid="000f1d04"/>
    </style:style>
    <style:style style:name="T83" style:family="text">
      <style:text-properties fo:color="#7e0021" officeooo:rsid="00179d6f"/>
    </style:style>
    <style:style style:name="T84" style:family="text">
      <style:text-properties fo:color="#7e0021" officeooo:rsid="001723ea"/>
    </style:style>
    <style:style style:name="T85" style:family="text">
      <style:text-properties fo:color="#7e0021" officeooo:rsid="001561b7"/>
    </style:style>
    <style:style style:name="T86" style:family="text">
      <style:text-properties fo:color="#7e0021" officeooo:rsid="00141bed"/>
    </style:style>
    <style:style style:name="T87" style:family="text">
      <style:text-properties fo:color="#7e0021" officeooo:rsid="000e0679"/>
    </style:style>
    <style:style style:name="T88" style:family="text">
      <style:text-properties fo:color="#7e0021" officeooo:rsid="0010e0aa"/>
    </style:style>
    <style:style style:name="T89" style:family="text">
      <style:text-properties fo:color="#7e0021" style:font-name="Segoe Print" style:font-name-asian="Segoe Print" style:font-name-complex="Segoe Print"/>
    </style:style>
    <style:style style:name="T90" style:family="text">
      <style:text-properties fo:color="#7e0021" style:font-name="Segoe Print" officeooo:rsid="000e0679" style:font-name-asian="Segoe Print" style:font-name-complex="Segoe Print"/>
    </style:style>
    <style:style style:name="T91" style:family="text">
      <style:text-properties fo:color="#7e0021" style:font-name="Segoe Print" officeooo:rsid="0010e0aa" style:font-name-asian="Segoe Print" style:font-name-complex="Segoe Print"/>
    </style:style>
    <style:style style:name="T92" style:family="text">
      <style:text-properties fo:color="#7e0021" style:font-name="Segoe Print" officeooo:rsid="00179d6f" style:font-name-asian="Segoe Print" style:font-name-complex="Segoe Print"/>
    </style:style>
    <style:style style:name="T93" style:family="text">
      <style:text-properties fo:color="#7e0021" officeooo:rsid="0007191c"/>
    </style:style>
    <style:style style:name="T94" style:family="text">
      <style:text-properties fo:color="#7e0021" officeooo:rsid="00107ef2"/>
    </style:style>
    <style:style style:name="T95" style:family="text">
      <style:text-properties fo:color="#7e0021" officeooo:rsid="000808be"/>
    </style:style>
    <style:style style:name="T96" style:family="text">
      <style:text-properties fo:color="#7e0021" fo:font-weight="bold" style:font-weight-asian="bold" style:font-weight-complex="bold"/>
    </style:style>
    <style:style style:name="T97" style:family="text">
      <style:text-properties fo:color="#7e0021" fo:font-weight="bold" officeooo:rsid="000f1d04" style:font-weight-asian="bold" style:font-weight-complex="bold"/>
    </style:style>
    <style:style style:name="T98" style:family="text">
      <style:text-properties fo:color="#7e0021" fo:font-weight="bold" officeooo:rsid="001723ea" style:font-weight-asian="bold" style:font-weight-complex="bold"/>
    </style:style>
    <style:style style:name="T99" style:family="text">
      <style:text-properties fo:color="#7e0021" fo:font-weight="bold" officeooo:rsid="0018fcbf" style:font-weight-asian="bold" style:font-weight-complex="bold"/>
    </style:style>
    <style:style style:name="T100" style:family="text">
      <style:text-properties fo:color="#7e0021" fo:font-weight="bold" officeooo:rsid="001561b7" style:font-weight-asian="bold" style:font-weight-complex="bold"/>
    </style:style>
    <style:style style:name="T101" style:family="text">
      <style:text-properties fo:color="#7e0021" fo:font-weight="bold" officeooo:rsid="00179d6f" style:font-weight-asian="bold" style:font-weight-complex="bold"/>
    </style:style>
    <style:style style:name="T102" style:family="text">
      <style:text-properties fo:color="#7e0021" fo:font-weight="bold" officeooo:rsid="00196cf7" style:font-weight-asian="bold" style:font-weight-complex="bold"/>
    </style:style>
    <style:style style:name="T103" style:family="text">
      <style:text-properties fo:color="#7e0021" fo:font-weight="bold" officeooo:rsid="00141bed" style:font-weight-asian="bold" style:font-weight-complex="bold"/>
    </style:style>
    <style:style style:name="T104" style:family="text">
      <style:text-properties fo:color="#7e0021" fo:font-weight="bold" officeooo:rsid="000b7ca4" style:font-weight-asian="bold" style:font-weight-complex="bold"/>
    </style:style>
    <style:style style:name="T105" style:family="text">
      <style:text-properties fo:color="#7e0021" fo:font-weight="bold" officeooo:rsid="002d63bc" style:font-weight-asian="bold" style:font-weight-complex="bold"/>
    </style:style>
    <style:style style:name="T106" style:family="text">
      <style:text-properties fo:color="#7e0021" fo:font-weight="bold" officeooo:rsid="002bd34c" style:font-weight-asian="bold" style:font-weight-complex="bold"/>
    </style:style>
    <style:style style:name="T107" style:family="text">
      <style:text-properties fo:color="#7e0021" fo:font-weight="bold" officeooo:rsid="002e5dcc" style:font-weight-asian="bold" style:font-weight-complex="bold"/>
    </style:style>
    <style:style style:name="T108" style:family="text">
      <style:text-properties fo:color="#7e0021" fo:font-weight="bold" officeooo:rsid="002353d8" style:font-weight-asian="bold" style:font-weight-complex="bold"/>
    </style:style>
    <style:style style:name="T109" style:family="text">
      <style:text-properties fo:color="#7e0021" fo:font-weight="bold" officeooo:rsid="0007191c" style:font-weight-asian="bold" style:font-weight-complex="bold"/>
    </style:style>
    <style:style style:name="T110" style:family="text">
      <style:text-properties fo:color="#7e0021" fo:font-weight="bold" officeooo:rsid="002f35d9" style:font-weight-asian="bold" style:font-weight-complex="bold"/>
    </style:style>
    <style:style style:name="T111" style:family="text">
      <style:text-properties fo:color="#7e0021" fo:font-weight="bold" officeooo:rsid="0031c7f5" style:font-weight-asian="bold" style:font-weight-complex="bold"/>
    </style:style>
    <style:style style:name="T112" style:family="text">
      <style:text-properties fo:color="#7e0021" fo:font-weight="bold" officeooo:rsid="0031e74d" style:font-weight-asian="bold" style:font-weight-complex="bold"/>
    </style:style>
    <style:style style:name="T113" style:family="text">
      <style:text-properties fo:color="#7e0021" fo:font-weight="bold" officeooo:rsid="00323dab" style:font-weight-asian="bold" style:font-weight-complex="bold"/>
    </style:style>
    <style:style style:name="T114" style:family="text">
      <style:text-properties fo:color="#7e0021" officeooo:rsid="00186e8a"/>
    </style:style>
    <style:style style:name="T115" style:family="text">
      <style:text-properties fo:color="#7e0021" officeooo:rsid="0018d6e2"/>
    </style:style>
    <style:style style:name="T116" style:family="text">
      <style:text-properties fo:color="#7e0021" officeooo:rsid="0018fcbf"/>
    </style:style>
    <style:style style:name="T117" style:family="text">
      <style:text-properties fo:color="#7e0021" officeooo:rsid="00196cf7"/>
    </style:style>
    <style:style style:name="T118" style:family="text">
      <style:text-properties fo:color="#7e0021" officeooo:rsid="000b7ca4"/>
    </style:style>
    <style:style style:name="T119" style:family="text">
      <style:text-properties fo:color="#7e0021" style:font-name="Kartika" fo:font-size="12pt" officeooo:rsid="00196cf7" style:font-size-asian="12pt" style:font-size-complex="12pt"/>
    </style:style>
    <style:style style:name="T120" style:family="text">
      <style:text-properties fo:color="#7e0021" style:font-name="Kartika" fo:font-size="12pt" officeooo:rsid="0018fcbf" style:font-size-asian="12pt" style:font-size-complex="12pt"/>
    </style:style>
    <style:style style:name="T121" style:family="text">
      <style:text-properties fo:color="#7e0021" style:font-name="Kartika" fo:font-size="12pt" fo:font-weight="bold" officeooo:rsid="00196cf7" style:font-size-asian="12pt" style:font-weight-asian="bold" style:font-size-complex="12pt" style:font-weight-complex="bold"/>
    </style:style>
    <style:style style:name="T122" style:family="text">
      <style:text-properties fo:color="#7e0021" style:font-name="Kartika" fo:font-size="12pt" fo:font-weight="bold" officeooo:rsid="001b57e6" style:font-size-asian="12pt" style:font-weight-asian="bold" style:font-size-complex="12pt" style:font-weight-complex="bold"/>
    </style:style>
    <style:style style:name="T123" style:family="text">
      <style:text-properties fo:color="#7e0021" style:font-name="Kartika" fo:font-size="12pt" fo:font-weight="bold" officeooo:rsid="00141bed" style:font-size-asian="12pt" style:font-weight-asian="bold" style:font-size-complex="12pt" style:font-weight-complex="bold"/>
    </style:style>
    <style:style style:name="T124" style:family="text">
      <style:text-properties fo:color="#7e0021" style:font-name="Kartika" fo:font-size="12pt" fo:font-weight="bold" officeooo:rsid="000b7ca4" style:font-size-asian="12pt" style:font-weight-asian="bold" style:font-size-complex="12pt" style:font-weight-complex="bold"/>
    </style:style>
    <style:style style:name="T125" style:family="text">
      <style:text-properties fo:color="#7e0021" style:font-name="Kartika" fo:font-size="12pt" fo:font-weight="bold" officeooo:rsid="0018fcbf" style:font-size-asian="12pt" style:font-weight-asian="bold" style:font-size-complex="12pt" style:font-weight-complex="bold"/>
    </style:style>
    <style:style style:name="T126" style:family="text">
      <style:text-properties fo:color="#7e0021" style:font-name="Kartika" fo:font-size="12pt" fo:font-weight="bold" officeooo:rsid="0031e74d" style:font-size-asian="12pt" style:font-weight-asian="bold" style:font-size-complex="12pt" style:font-weight-complex="bold"/>
    </style:style>
    <style:style style:name="T127" style:family="text">
      <style:text-properties fo:color="#7e0021" officeooo:rsid="001c2b70"/>
    </style:style>
    <style:style style:name="T128" style:family="text">
      <style:text-properties fo:color="#7e0021" officeooo:rsid="002d63bc"/>
    </style:style>
    <style:style style:name="T129" style:family="text">
      <style:text-properties fo:color="#7e0021" officeooo:rsid="002353d8"/>
    </style:style>
    <style:style style:name="T130" style:family="text">
      <style:text-properties fo:color="#7e0021" officeooo:rsid="002e5dcc"/>
    </style:style>
    <style:style style:name="T131" style:family="text">
      <style:text-properties fo:color="#7e0021" officeooo:rsid="0031e74d"/>
    </style:style>
    <style:style style:name="T132" style:family="text">
      <style:text-properties fo:color="#7e0021" officeooo:rsid="00323dab"/>
    </style:style>
    <style:style style:name="T133" style:family="text">
      <style:text-properties fo:font-weight="normal" officeooo:rsid="000f1d04" style:font-weight-asian="normal" style:font-weight-complex="normal"/>
    </style:style>
    <style:style style:name="T134" style:family="text">
      <style:text-properties style:font-name-asian="Segoe Print" style:font-name-complex="Segoe Print"/>
    </style:style>
    <style:style style:name="T135" style:family="text">
      <style:text-properties officeooo:rsid="0012adb6" style:font-name-asian="Segoe Print" style:font-name-complex="Segoe Print"/>
    </style:style>
    <style:style style:name="T136" style:family="text">
      <style:text-properties officeooo:rsid="002f35d9" style:font-name-asian="Segoe Print" style:font-name-complex="Segoe Print"/>
    </style:style>
    <style:style style:name="T137" style:family="text">
      <style:text-properties officeooo:rsid="0018d6e2"/>
    </style:style>
    <style:style style:name="T138" style:family="text">
      <style:text-properties officeooo:rsid="0018fcbf"/>
    </style:style>
    <style:style style:name="T139" style:family="text">
      <style:text-properties officeooo:rsid="00196cf7"/>
    </style:style>
    <style:style style:name="T140" style:family="text">
      <style:text-properties officeooo:rsid="002353d8"/>
    </style:style>
    <style:style style:name="T141" style:family="text">
      <style:text-properties officeooo:rsid="0024f148"/>
    </style:style>
    <style:style style:name="T142" style:family="text">
      <style:text-properties style:font-name="Kartika"/>
    </style:style>
    <style:style style:name="T143" style:family="text">
      <style:text-properties style:font-name="Kartika" officeooo:rsid="00179d6f"/>
    </style:style>
    <style:style style:name="T144" style:family="text">
      <style:text-properties style:font-name="Kartika" officeooo:rsid="0018d6e2"/>
    </style:style>
    <style:style style:name="T145" style:family="text">
      <style:text-properties style:font-name="Kartika" officeooo:rsid="0012adb6"/>
    </style:style>
    <style:style style:name="T146" style:family="text">
      <style:text-properties style:font-name="Kartika" officeooo:rsid="0010e0aa"/>
    </style:style>
    <style:style style:name="T147" style:family="text">
      <style:text-properties officeooo:rsid="002e5dcc"/>
    </style:style>
    <style:style style:name="T148" style:family="text">
      <style:text-properties officeooo:rsid="002f35d9"/>
    </style:style>
    <style:style style:name="T149" style:family="text">
      <style:text-properties officeooo:rsid="002fdb57"/>
    </style:style>
    <style:style style:name="T150" style:family="text">
      <style:text-properties officeooo:rsid="0031c7f5"/>
    </style:style>
    <style:style style:name="T151" style:family="text">
      <style:text-properties officeooo:rsid="00323dab"/>
    </style:style>
    <style:style style:name="T152" style:family="text">
      <style:text-properties officeooo:rsid="00333560"/>
    </style:style>
    <style:style style:name="T153" style:family="text">
      <style:text-properties officeooo:rsid="0035853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 text:c="33"/>In solidarity we unite for efficiency..</text:p>
      <text:p text:style-name="P34"><text:s text:c="7"/></text:p>
      <text:p text:style-name="P34"><text:s text:c="22"/>we welcome you to <text:span text:style-name="T75">add these thoughts</text:span> <text:span text:style-name="T75">to </text:span>build your</text:p>
      <text:p text:style-name="P17"><text:span text:style-name="T19"><text:s text:c="41"/></text:span><text:span text:style-name="T21"><text:s/></text:span><text:span text:style-name="T6">community shared tool shed...</text:span></text:p>
      <text:p text:style-name="P48"/>
      <text:p text:style-name="P39"><text:span text:style-name="T32"><text:s/></text:span><text:span text:style-name="T36"><text:s/></text:span><text:span text:style-name="T97">Let</text:span><text:span text:style-name="T98">`</text:span><text:span text:style-name="T97">s be part of solutions...</text:span><text:span text:style-name="T82"><text:line-break/></text:span><text:span text:style-name="T30"><text:line-break/> <text:s text:c="4"/>Would you believe me if </text:span><text:span text:style-name="T33">i</text:span><text:span text:style-name="T30"> told you that </text:span><text:span text:style-name="T81">there are solutions to the problems we are currently facing on this planet </text:span><text:span text:style-name="T80">+ beyond</text:span><text:span text:style-name="T30"> and that we can actually have fun resolving them...</text:span></text:p>
      <text:p text:style-name="P2"/>
      <text:p text:style-name="P43"><text:span text:style-name="T30"><text:s text:c="5"/></text:span><text:span text:style-name="T25">If we have compassion,</text:span><text:span text:style-name="T66"> for not knowing the neuro network from each persons experiences, that make us what we are. That only each person knows or not? for we are not walking in another`s shoes. But we can redirect + support each, as we build our path as we walk it into our opening.</text:span></text:p>
      <text:p text:style-name="P54"/>
      <text:p text:style-name="P54">This is best down by reflecting what works, for people to experience;</text:p>
      <text:p text:style-name="P54"/>
      <text:p text:style-name="P54"><text:s text:c="4"/>To see, feel + be fueled to be part + be moved. This is what we should share, not blame, accuse, assume, etc. this is a waste of energy.</text:p>
      <text:p text:style-name="P54"/>
      <text:p text:style-name="P43"><text:span text:style-name="T66"><text:s text:c="5"/>Rather it is </text:span><text:span text:style-name="T25">inefficient to title the disassociated energy that disrupts</text:span><text:span text:style-name="T66">, rather </text:span><text:span text:style-name="T25">just know we can harness it</text:span><text:span text:style-name="T66"> + efficiently redirect our focus, our energy + it will sharpen our dull sensors, that yes we each have the power within us. Once we understand early signs that we can control + adjust. vs. wait too long + stress, get ill/diseased/die prematurely, etc.</text:span></text:p>
      <text:p text:style-name="P54"/>
      <text:p text:style-name="P54"><text:s text:c="3"/>We can understand how to maintain discipline over our sharp sensory observation vs. belief or drugs or wrong foods or wrong habits carried as normal;</text:p>
      <text:p text:style-name="P54"/>
      <text:p text:style-name="P54"><text:s text:c="7"/>That takes us high + then low, chasing our head leaving our body. </text:p>
      <text:p text:style-name="P54"/>
      <text:p text:style-name="P54"><text:s text:c="7"/>When yet we can go within + work what baggage we have attached. Edit what is your choice, + edit what you failed to express + follow thru. But don`t just act on these experiences that have made you. When yet to be aware you have a choice, to choose to change, to be you.</text:p>
      <text:p text:style-name="P54"/>
      <text:p text:style-name="P54"><text:soft-page-break/><text:s text:c="11"/>Do your homework, like all humans have to. The problems you have are not unique to you, because you are a native. Rather because you are human yet to understand how to self-develop. Same with the oppressors/ they also are doing, perhaps as you answered your own questions, simply because you did not do, or as a group, to hold you own.</text:p>
      <text:p text:style-name="P54"/>
      <text:p text:style-name="P63"><text:span text:style-name="T66">Point is no one is designed in our human species, to do for another. </text:span></text:p>
      <text:p text:style-name="P63"><text:span text:style-name="T41"/></text:p>
      <text:p text:style-name="P63"><text:span text:style-name="T25">We </text:span><text:span text:style-name="T26">do best</text:span><text:span text:style-name="T25"> for our self, </text:span><text:span text:style-name="T26">if we</text:span><text:span text:style-name="T25"> share simple respect for </text:span><text:span text:style-name="T26">all </text:span><text:span text:style-name="T25">life;</text:span></text:p>
      <text:p text:style-name="P62"/>
      <text:p text:style-name="P43"><text:span text:style-name="T46"><text:s/></text:span><text:span text:style-name="T25"><text:s/>become an equal as a human family </text:span><text:span text:style-name="T26">+ realize the fine line of trying to help another, + not interfere in one`s ability to help themselves.</text:span><text:span text:style-name="T25">...</text:span></text:p>
      <text:p text:style-name="P62"/>
      <text:p text:style-name="P62"><text:s text:c="7"/><text:span text:style-name="T153">whether your fortunate to have great tools within or without...</text:span></text:p>
      <text:p text:style-name="P62"><text:span text:style-name="T153"/></text:p>
      <text:p text:style-name="P62"><text:span text:style-name="T153"><text:s text:c="12"/>whether prolonged tragedies as in the Congo, Burma, Syria, Canada, US, this list goes on globally, we all are in this together...</text:span></text:p>
      <text:p text:style-name="P62"><text:span text:style-name="T153"/></text:p>
      <text:p text:style-name="P63"><text:span text:style-name="T66"><text:s text:c="7"/></text:span><text:span text:style-name="T73">please reflect + go with in first + de</text:span><text:span text:style-name="T66">fine where you are wrong + make it right. don`t just ride on others wave, make your own. don`t try to define what it is that they have done or you didn`t, rather accept nothing less than harmony. + make sure you leave no footprint while you pursue your own harmony + explore. </text:span></text:p>
      <text:p text:style-name="P63"><text:span text:style-name="T66"/></text:p>
      <text:p text:style-name="P63"><text:span text:style-name="T66"><text:s text:c="3"/></text:span><text:span text:style-name="T67">Rather gather with like minded </text:span><text:span text:style-name="T73">locally or afar</text:span><text:span text:style-name="T67"> + organize what is needed to rid, repair the worn torn links </text:span><text:span text:style-name="T73">within. Only then can you bring clarity to the local cloth/table of where ever you are part of. </text:span></text:p>
      <text:p text:style-name="P63"><text:span text:style-name="T67"/></text:p>
      <text:p text:style-name="P63"><text:span text:style-name="T67"><text:s text:c="3"/>Share real time applications + reflect what works. + share it with </text:span><text:span text:style-name="T105">all</text:span><text:span text:style-name="T67"> those you share earth with.</text:span><text:span text:style-name="T66"> Be a collective community member so we all can share being a local, global + beyond participant.</text:span></text:p>
      <text:p text:style-name="P54"/>
      <text:p text:style-name="P44"><text:span text:style-name="T66"><text:s text:c="4"/>Which can be difficult when </text:span><text:span text:style-name="T67">ill/confused, hungry or doing drugs/alcohol beyond your control,</text:span><text:span text:style-name="T66"> spiking blood sugars with GMO/processed food/sugars/white bleached flours/white rice, etc. leaving us with mixed signals, in the fog, </text:span><text:span text:style-name="T67">not knowing, etc. </text:span><text:span text:style-name="T105">let another have respect to act until you responsibly act on yourself + ask for support from another, so you also can come to the cloth/table + participate.</text:span></text:p>
      <text:p text:style-name="P64"/>
      <text:p text:style-name="P44"><text:soft-page-break/><text:span text:style-name="T105"><text:s/>For we all are needed + appreciated,</text:span><text:span text:style-name="T47"> for we all have serious global issues as well as local to act on. Yet many are peacefully do_in with simple respect for life + communicating while collectively we prioritize our local food sovereignty, which then gives fuel for each to build their path. As we `boon with the natural world. </text:span></text:p>
      <text:p text:style-name="P61"/>
      <text:p text:style-name="P44"><text:span text:style-name="T47">On </text:span><text:span text:style-name="T105">May 25th rally with us in the March Against Monsanto,</text:span><text:span text:style-name="T47"> as yet another piece of this puzzle. That represents all those that go beyond nature`s limits + leave negative footprints, so together we stop ranting + resolve.</text:span></text:p>
      <text:p text:style-name="P61"/>
      <text:p text:style-name="P61"><text:s text:c="3"/>60 countries either don`t allow Monsanto in to do business or they require foods to be labeled if include GMO.</text:p>
      <text:p text:style-name="P61"/>
      <text:p text:style-name="P44"><text:span text:style-name="T105">The world offers us a wealth of goodness, we don`t have to remake the wheel.</text:span><text:span text:style-name="T47"> Rather network + tune in + define via like ecosystem/subject what works best for you + your community.</text:span></text:p>
      <text:p text:style-name="P61"/>
      <text:p text:style-name="P64">For we all are in this together;</text:p>
      <text:p text:style-name="P54"/>
      <text:p text:style-name="P43"><text:span text:style-name="T66"><text:s text:c="3"/></text:span><text:span text:style-name="T106">I</text:span><text:span text:style-name="T97">t is possible for all of us and all life to return to wellness</text:span><text:span text:style-name="T30"> and live with plenty of healthy lovely food </text:span><text:span text:style-name="T33">+</text:span><text:span text:style-name="T30"> shelter, abundant clean water </text:span><text:span text:style-name="T33">+</text:span><text:span text:style-name="T30"> air, and be plenty warm </text:span><text:span text:style-name="T33">+</text:span><text:span text:style-name="T30"> cozy... </text:span></text:p>
      <text:p text:style-name="P2"/>
      <text:p text:style-name="P45"><text:span text:style-name="T30"><text:s text:c="5"/></text:span><text:span text:style-name="T34">I</text:span><text:span text:style-name="T30">f you knew that collectively our decisions, actions, purchases </text:span><text:span text:style-name="T33">+</text:span><text:span text:style-name="T30"> productions impact all life on this planet, beyond </text:span><text:span text:style-name="T33">+</text:span><text:span text:style-name="T30"> are actually causing these problems (i.e. violence </text:span><text:span text:style-name="T33">+</text:span><text:span text:style-name="T30"> insensitivity over resources) would you be willing to come together to think things through more fully, stop purchasing or producing goods </text:span><text:span text:style-name="T34">+</text:span><text:span text:style-name="T30"> materials that in any part of their production or extraction negatively affect life, human or other, stop taking action that harms, </text:span><text:span text:style-name="T33">+</text:span><text:span text:style-name="T30"> rethink </text:span><text:span text:style-name="T33">+</text:span><text:span text:style-name="T30"> take action to clean up this mess.<text:line-break/><text:line-break/> <text:s text:c="4"/></text:span><text:span text:style-name="T35"><text:s/></text:span><text:span text:style-name="T97"><text:s/></text:span><text:span text:style-name="T105">i</text:span><text:span text:style-name="T97"> </text:span><text:span text:style-name="T105">come to talk story</text:span><text:span text:style-name="T128"> is working to restructure</text:span><text:span text:style-name="T84"> </text:span><text:span text:style-name="T97">project osic</text:span><text:span text:style-name="T82"> </text:span><text:span text:style-name="T30">(</text:span><text:span text:style-name="T68">for all students to </text:span><text:span text:style-name="T30">open </text:span><text:span text:style-name="T68">their </text:span><text:span text:style-name="T30">schoolroom into </text:span><text:span text:style-name="T33">+</text:span><text:span text:style-name="T30"> with community)</text:span><text:span text:style-name="T62">. So students can focus direct with us as we define</text:span><text:span text:style-name="T30"> a </text:span><text:span text:style-name="T33">`</text:span><text:span text:style-name="T30">way t</text:span><text:span text:style-name="T62">o</text:span><text:span text:style-name="T30"> assess, re-design, re-store and re-grow ourselves, earth </text:span><text:span text:style-name="T33">+</text:span><text:span text:style-name="T30"> all life, locally, globally </text:span><text:span text:style-name="T33">+</text:span><text:span text:style-name="T30"> beyond. <text:s/><text:line-break/><text:line-break/></text:span><text:span text:style-name="T68">Traditionally we have solutions;</text:span></text:p>
      <text:p text:style-name="P55"/>
      <text:p text:style-name="P45"><text:soft-page-break/><text:span text:style-name="T68"><text:s text:c="4"/></text:span><text:span text:style-name="T107">ago_ecology</text:span><text:span text:style-name="T68"> as with Prof Miguel Altieri can show us away as he creates science from indigenous still do_in, so as to not leave ill effects yet similar yields. He can show us the global food crises. It is not just localized for you. p</text:span><text:span text:style-name="T22">ermaculture </text:span><text:span text:style-name="T30">reminds us that we are part of the natural world and its laws, with it</text:span><text:span text:style-name="T33">`</text:span><text:span text:style-name="T30">s amazing restorative and regenerative abilities;</text:span></text:p>
      <text:p text:style-name="P2"><text:s text:c="2"/></text:p>
      <text:p text:style-name="P39"><text:span text:style-name="T30"><text:s text:c="5"/></text:span><text:span text:style-name="T81"><text:s/>Like the animals, plants, fungi, insects </text:span><text:span text:style-name="T80">+</text:span><text:span text:style-name="T81"> bacteria that cleanse </text:span><text:span text:style-name="T80">+</text:span><text:span text:style-name="T81"> nourish </text:span><text:span text:style-name="T22">we too can be beneficial organisms (not just consumers)</text:span><text:span text:style-name="T30"> by growing, restoring and re-creating ecosystems that "feed", hydrate, aerate, house, clothe, utilize all "waste" and "warm" all life! <text:s/></text:span></text:p>
      <text:p text:style-name="P2"/>
      <text:p text:style-name="P39"><text:span text:style-name="T22">With thoughtful observation,</text:span><text:span text:style-name="T81"> listening</text:span><text:span text:style-name="T30"> to what the earth under </text:span><text:span text:style-name="T68">y</text:span><text:span text:style-name="T30">our feet needs </text:span><text:span text:style-name="T33">+</text:span><text:span text:style-name="T30"> </text:span><text:span text:style-name="T30">by following the principles </text:span><text:span text:style-name="T33">+</text:span><text:span text:style-name="T30"> laws of nature (i.e. mimicking nature), we restore abundance (for all life </text:span><text:span text:style-name="T63">within us + around us</text:span><text:span text:style-name="T30">) while establishing systems that grow themselves and require little maintenance or excessive energy input. <text:s/><text:line-break/><text:line-break/></text:span><text:span text:style-name="T81">Community perennial food forests</text:span><text:span text:style-name="T30">, which don</text:span><text:span text:style-name="T33">`</text:span><text:span text:style-name="T30">t require replanting each year, are just one example. <text:s/>We meet the needs </text:span><text:span text:style-name="T33">+</text:span><text:span text:style-name="T30"> restore wellness to all through purposeful work </text:span><text:span text:style-name="T33">+</text:span><text:span text:style-name="T30"> activity because we are;</text:span></text:p>
      <text:p text:style-name="P2"/>
      <text:p text:style-name="P39"><text:span text:style-name="T30"><text:s text:c="6"/></text:span><text:span text:style-name="T81">working together </text:span><text:span text:style-name="T30">for </text:span><text:span text:style-name="T63">what sustains us</text:span><text:span text:style-name="T30"> that is necessary vs. isolating or working only for money...</text:span></text:p>
      <text:p text:style-name="P2"/>
      <text:p text:style-name="P39"><text:span text:style-name="T30"><text:s text:c="6"/></text:span><text:span text:style-name="T81">physically active without having to pay/use fuel</text:span><text:span text:style-name="T30"> to drive to a gym... eating well loved healthy food </text:span><text:span text:style-name="T33">+</text:span><text:span text:style-name="T30"> cleaning up polluted air, water, soil which we all ingest.. sharing resources </text:span><text:span text:style-name="T33">+</text:span><text:span text:style-name="T30"> the land.. </text:span><text:span text:style-name="T33">+</text:span><text:span text:style-name="T30"> do_in what is much needed! </text:span></text:p>
      <text:p text:style-name="P2"/>
      <text:p text:style-name="P39"><text:span text:style-name="T81">Together we can, are </text:span><text:span text:style-name="T80">+</text:span><text:span text:style-name="T81"> will make this world a better place for all living beings!</text:span><text:span text:style-name="T30"> <text:s/></text:span><text:span text:style-name="T33">Here our purpose is to make it friendlier for all to simply reach these solutions to understand how simple this can be...</text:span></text:p>
      <text:p text:style-name="P6"/>
      <text:p text:style-name="P39"><text:span text:style-name="T33"><text:s/></text:span><text:span text:style-name="T30"><text:s/>Yahooznik!!<text:line-break/><text:line-break/></text:span><text:span text:style-name="T33">i`</text:span><text:span text:style-name="T30">m not suggesting everyone tak</text:span><text:span text:style-name="T34">e</text:span><text:span text:style-name="T30"> a permaculture course </text:span><text:span text:style-name="T34">rather </text:span><text:span text:style-name="T82">folks utiliz</text:span><text:span text:style-name="T83">e</text:span><text:span text:style-name="T82"> </text:span><text:span text:style-name="T82">everyone in </text:span><text:span text:style-name="T83">your</text:span><text:span text:style-name="T82"> community and what they have to share/offer</text:span><text:span text:style-name="T30">, </text:span><text:span text:style-name="T33">with perhaps defining whom best locally or even if have to bring in a few from afar. But only to get you organized </text:span><text:span text:style-name="T63">so you maintain your local sovereignty</text:span><text:span text:style-name="T33">...</text:span><text:span text:style-name="T30"><text:line-break/><text:line-break/></text:span><text:soft-page-break/><text:span text:style-name="T30">By </text:span><text:span text:style-name="T81">coming together in our communities </text:span><text:span text:style-name="T79">+</text:span><text:span text:style-name="T81"> with the bigger world community </text:span><text:span text:style-name="T80">in 1 global network</text:span><text:span text:style-name="T30">, with all people, both govt </text:span><text:span text:style-name="T32">+</text:span><text:span text:style-name="T30"> non-govt, old </text:span><text:span text:style-name="T32">+</text:span><text:span text:style-name="T30"> young, "educated" </text:span><text:span text:style-name="T32">+</text:span><text:span text:style-name="T30"> non, people to people we can together access the land, public and private (at least those willing??) to decide where </text:span><text:span text:style-name="T32">+</text:span><text:span text:style-name="T30"> how we can;</text:span></text:p>
      <text:p text:style-name="P2"/>
      <text:p text:style-name="P39"><text:span text:style-name="T30"><text:s text:c="5"/></text:span><text:span text:style-name="T63">with early signs communicate when one is not understanding or working beyond natures` enhanced limits, so as gentle bells go off + we unite to see our options most efficient to resolve + locally invite them into a tapering transition, seeing the facts to rethink, make wrongs right + come back as a community participant.</text:span></text:p>
      <text:p text:style-name="P13"/>
      <text:p text:style-name="P13"><text:s text:c="2"/>Some that are presently getting land, seas, freshwater grabbed don`t have us in this supported network yet. Where w/early signs we learn which people, what options, as locals hold them accountable + if not we then hold our govs accountable to open transparency in how to resolve..</text:p>
      <text:p text:style-name="P13"/>
      <text:p text:style-name="P13"><text:s text:c="3"/>+ once we start this local community focus directing together, in this global network, we can share the process of restoring ecological sustainable working communities to harmonize.. so now people will not have to put themselves vulnerable to these grabbers, options will open up to unite collectively with local + afar communities.</text:p>
      <text:p text:style-name="P2"/>
      <text:p text:style-name="P39"><text:span text:style-name="T30"><text:s text:c="4"/></text:span><text:span text:style-name="T63">as we </text:span><text:span text:style-name="T30">plant community food forests, greenhouses </text:span><text:span text:style-name="T32">+</text:span><text:span text:style-name="T30"> wildlife ponds, edible ecosystems that feed/support/restore biodiversity </text:span><text:span text:style-name="T32">+</text:span><text:span text:style-name="T30"> the flow, movement, </text:span><text:span text:style-name="T32">+</text:span><text:span text:style-name="T30"> migration of all life...</text:span></text:p>
      <text:p text:style-name="P2"/>
      <text:p text:style-name="P39"><text:span text:style-name="T30"><text:s text:c="4"/>set up </text:span><text:span text:style-name="T32">+</text:span><text:span text:style-name="T30"> integrate community wide rainwater harvesting (</text:span><text:span text:style-name="T32">+</text:span><text:span text:style-name="T30"> catchment where needed), </text:span><text:span text:style-name="T32">gr</text:span><text:span text:style-name="T33">e</text:span><text:span text:style-name="T32">y</text:span><text:span text:style-name="T30"> water systems, composting of food </text:span><text:span text:style-name="T32">+</text:span><text:span text:style-name="T30"> human waste, guidelines for products that require complete waste reuse, etc, </text:span><text:span text:style-name="T32">+</text:span><text:span text:style-name="T30"> no pollution, </text:span><text:span text:style-name="T32">+</text:span><text:span text:style-name="T30"> linking the different areas of need where one system feeds others </text:span><text:span text:style-name="T33">+</text:span><text:span text:style-name="T30"> multifunction where possible...</text:span></text:p>
      <text:p text:style-name="P2"/>
      <text:p text:style-name="P39"><text:span text:style-name="T30"><text:s text:c="5"/>organize community kitchens, </text:span><text:span text:style-name="T33">utilizing all local resources most efficiently, whether a school/church or empty kitchen,</text:span><text:span text:style-name="T30"> tool sheds </text:span><text:span text:style-name="T33">+</text:span><text:span text:style-name="T30"> the like with existing facilities (ex; kitchens for making bread, yogurt, hummus </text:span><text:span text:style-name="T33">+</text:span><text:span text:style-name="T30"> whatever else </text:span><text:span text:style-name="T30">people love to eat that i</text:span><text:span text:style-name="T64">s bought to </text:span><text:span text:style-name="T24">rid</text:span><text:span text:style-name="T22"> plastic, </text:span><text:span text:style-name="T24">plus support those hungry</text:span><text:span text:style-name="T64"> until they can rethink + self-sustain</text:span><text:span text:style-name="T30">); restore </text:span><text:span text:style-name="T33">+</text:span><text:span text:style-name="T30"> create naturally beautiful public paths for getting around on foot </text:span><text:span text:style-name="T33">+</text:span><text:span text:style-name="T30"> for wildlife to freely </text:span><text:span text:style-name="T33">+</text:span><text:span text:style-name="T30"> safely move about, bicycle </text:span><text:soft-page-break/><text:span text:style-name="T30">friendly paths, car free zones, public transportation systems, etc. </text:span></text:p>
      <text:p text:style-name="P2"/>
      <text:p text:style-name="P39"><text:span text:style-name="T22">use existing buildings </text:span><text:span text:style-name="T42">vs. building new or build w/ natural local abundant </text:span><text:span text:style-name="T43">+</text:span><text:span text:style-name="T42"> renewable materials if a new is needed..</text:span><text:span text:style-name="T133">.</text:span><text:span text:style-name="T35"><text:line-break/><text:line-break/> <text:s text:c="7"/></text:span><text:span text:style-name="T22">resolve money </text:span><text:span text:style-name="T23">+</text:span><text:span text:style-name="T22"> food stress from land </text:span><text:span text:style-name="T23">+</text:span><text:span text:style-name="T22"> resource ownership,</text:span><text:span text:style-name="T35"> </text:span><text:span text:style-name="T42">learn to use less energy </text:span><text:span text:style-name="T44">+</text:span><text:span text:style-name="T42"> resources.. </text:span><text:span text:style-name="T44">+</text:span><text:span text:style-name="T42"> carefully think through alternatives so that we are not just converting from too much resource use of one type, to too much resource use of another type (for ex. an electric car still requires the use of large amounts of resources both for the car itself </text:span><text:span text:style-name="T44">+</text:span><text:span text:style-name="T42"> for all the batteries especially if everyone with a car converts, </text:span><text:span text:style-name="T44">not to mention toxicity of lithium until alternative is better defined + we stop taking food for those in need for fuel for others </text:span><text:span text:style-name="T44">excess</text:span><text:span text:style-name="T42">) </text:span><text:span text:style-name="T44">+</text:span><text:span text:style-name="T42"> restore, cleanse, nourish earth, water, air, etc. with plants, fungus </text:span><text:span text:style-name="T45">+</text:span><text:span text:style-name="T42"> bacteria...</text:span></text:p>
      <text:p text:style-name="P34"/>
      <text:p text:style-name="P51"/>
      <text:p text:style-name="P18"><text:span text:style-name="T7">Understanding s</text:span><text:span text:style-name="T5">ensitive</text:span><text:span text:style-name="T3"> </text:span><text:span text:style-name="T5">energy</text:span><text:span text:style-name="T3"> </text:span><text:span text:style-name="T13">vs. hormonal racing then gauging with heavy carbos keeps one in flip flop mode.. we</text:span><text:span text:style-name="T2"> </text:span><text:span text:style-name="T75">as the human species</text:span><text:span text:style-name="T74"> require </text:span><text:span text:style-name="T75">calmness</text:span><text:span text:style-name="T74"> for healthy growth, to heal, become mentally clear + physically strong, especially </text:span><text:span text:style-name="T2">for the lil bugs </text:span><text:span text:style-name="T74">+ those frail..</text:span></text:p>
      <text:p text:style-name="P30"/>
      <text:p text:style-name="P25"><text:span text:style-name="T74"><text:s text:c="6"/></text:span><text:span text:style-name="T109">remaining calm in all we do</text:span><text:span text:style-name="T93">, </text:span><text:span text:style-name="T94">beams a gentle energy that</text:span><text:span text:style-name="T93"> </text:span><text:span text:style-name="T95">helps all</text:span><text:span text:style-name="T93">.. </text:span><text:span text:style-name="T130">but if are body is filled with negativity carried forward as normal, unaware of positive affirmations or toxic food/drugs, etc. we cannot feel, we are numb.</text:span></text:p>
      <text:p text:style-name="P67"/>
      <text:p text:style-name="P25"><text:span text:style-name="T130"><text:s text:c="6"/></text:span><text:span text:style-name="T107">please check in thru out the day</text:span><text:span text:style-name="T130">, self-observe + make note, edit/redirect + make changes.</text:span></text:p>
      <text:p text:style-name="P67"/>
      <text:p text:style-name="P25"><text:span text:style-name="T130"><text:s text:c="6"/></text:span><text:span text:style-name="T107">we can sharpen our dull sensors</text:span><text:span text:style-name="T93"> </text:span><text:span text:style-name="T75">to prioritize what sustains all life that sustains ours.. enabling us to be present in our moment + calmly state reality, so as to accept nothing less than those near us to be sensitive to listen + we listen to them.. + in respect we gain fuel, not stress </text:span><text:span text:style-name="T76">by inter relating, don`t dictate or do a monolog</text:span><text:span text:style-name="T75">.. </text:span><text:span text:style-name="T76">talk to them not at them... realize the power of this energy exchange</text:span><text:span text:style-name="T140"> to engage</text:span><text:span text:style-name="T76"> + when it takes place both better rid baggage + bring self to calm, only then can we collectively build our natural communities... </text:span></text:p>
      <text:p text:style-name="P69"/>
      <text:p text:style-name="P25"><text:span text:style-name="T76"><text:s text:c="5"/></text:span><text:span text:style-name="T129">e</text:span><text:span text:style-name="T108">veryone has something special to offer</text:span><text:span text:style-name="T140"> + when we heal, students reflect </text:span><text:soft-page-break/><text:span text:style-name="T140">with this transition as they then self-reflect... what can be a better education then the development of our inner tools... to give one the means to explore to continue ones education once completing these local prerequisites... as they co_evolve the curriculum with the local community as they restore their local natural enhanced community for all to develop their potential...</text:span></text:p>
      <text:p text:style-name="P32"/>
      <text:p text:style-name="P22"><text:span text:style-name="T75"><text:s text:c="6"/></text:span><text:span text:style-name="T87">accept</text:span><text:span text:style-name="T88">ing</text:span><text:span text:style-name="T87"> </text:span><text:span text:style-name="T88">nothing but harmony to `boon with our natural world will fuel </text:span><text:span text:style-name="T76">just this.. not </text:span><text:span text:style-name="T74">militarism over simple </text:span><text:span text:style-name="T76">respect, due to lack of</text:span><text:span text:style-name="T74"> communication </text:span><text:span text:style-name="T76">sharing</text:span><text:span text:style-name="T74"> our </text:span><text:span text:style-name="T76">many </text:span><text:span text:style-name="T74">solutions now to end secrecy over transparency or coercion over cooperation </text:span><text:span text:style-name="T76">or ecological assessment;</text:span></text:p>
      <text:p text:style-name="P33"/>
      <text:p text:style-name="P22"><text:span text:style-name="T76"><text:s text:c="10"/></text:span><text:span text:style-name="T147">local/native/indigenous/new + old coming together with </text:span><text:span text:style-name="T147">understanding of simple common sense, making a language we all can share globally. </text:span><text:span text:style-name="T115">USING GOOD SCIENCE to reflect with </text:span><text:span text:style-name="T48">sensitivity of all life + reconnect or rid the present fragmented incomplete bad science, </text:span><text:span text:style-name="T115">THAT GLOBALLY WE ALL CAN USE </text:span><text:span text:style-name="T116">as a human family</text:span><text:span text:style-name="T115"> to</text:span><text:span text:style-name="T76"> prioritize </text:span><text:span text:style-name="T137">efficiency to restore healthy balance </text:span><text:span text:style-name="T138">to all life</text:span><text:span text:style-name="T76">... vs. as is with</text:span><text:span text:style-name="T74"> </text:span><text:span text:style-name="T75">Free + </text:span><text:span text:style-name="T76">even some </text:span><text:span text:style-name="T75">Fair Trade.. </text:span><text:span text:style-name="T76">unless it is</text:span><text:span text:style-name="T75"> </text:span><text:span text:style-name="T138">C</text:span><text:span text:style-name="T75">are </text:span><text:span text:style-name="T138">T</text:span><text:span text:style-name="T75">rade,</text:span><text:span text:style-name="T74"> in respect to all life, </text:span><text:span text:style-name="T76">it should simply not be traded at all </text:span><text:span text:style-name="T140">locally or </text:span><text:span text:style-name="T76">afar</text:span><text:span text:style-name="T74">...</text:span></text:p>
      <text:p text:style-name="P31"><text:s/></text:p>
      <text:p text:style-name="P19"><text:span text:style-name="T74"><text:s text:c="5"/></text:span><text:span text:style-name="T87"><text:s/></text:span><text:span text:style-name="T88">rather i</text:span><text:span text:style-name="T90"> care, you care, we care </text:span><text:span text:style-name="T91">together</text:span><text:span text:style-name="T90"> = </text:span><text:span text:style-name="T89">CARE TRADE </text:span><text:span text:style-name="T92">being a sensitive exchange</text:span><text:span text:style-name="T89">..</text:span></text:p>
      <text:p text:style-name="P52"><text:s text:c="13"/><text:span text:style-name="T142"><text:s/></text:span></text:p>
      <text:p text:style-name="P52"><text:span text:style-name="T143"><text:s text:c="6"/>where </text:span><text:span text:style-name="T142">all </text:span><text:span text:style-name="T144">lil bugs/</text:span><text:span text:style-name="T142">children/adults </text:span><text:span text:style-name="T145">come together</text:span><text:span text:style-name="T142"> for the </text:span><text:span text:style-name="T145">natural </text:span><text:span text:style-name="T142">community </text:span><text:span text:style-name="T145">of life we house + the life around us </text:span><text:span text:style-name="T144">locally + afar in need of linking </text:span><text:span text:style-name="T145">that sustains our natural world...</text:span><text:span text:style-name="T142"> not get hung up on schools/others limitations, </text:span><text:span text:style-name="T146">belief that takes us away from simple respect for our self + all life </text:span><text:span text:style-name="T145">that sustains us</text:span><text:span text:style-name="T142">..</text:span></text:p>
      <text:p text:style-name="P36"><text:s text:c="8"/></text:p>
      <text:p text:style-name="P36"><text:s text:c="7"/><text:span text:style-name="T96">we SHARE harmony for all to do exchange </text:span><text:span text:style-name="T107">with earth first,</text:span><text:span text:style-name="T147"> become self-reliant, living/addressing high risk toxic negative effects. Tapering into natures` enhanced limits with gauges as in Migurel`s agor-ecology. As we co_evolve in real time.</text:span> </text:p>
      <text:p text:style-name="P36"/>
      <text:p text:style-name="P36"><text:s text:c="7"/><text:span text:style-name="T96">caring for those left behind, ridding waste</text:span> <text:span text:style-name="T77">from</text:span> all this <text:span text:style-name="T77">inexcusable</text:span> lack of common sense.. <text:span text:style-name="T77">that many yet to simply have, </text:span>with what sustains us. <text:span text:style-name="T148">Which</text:span> our natural balanced world <text:span text:style-name="T148">i</text:span><text:span text:style-name="T77">s our best medicine.</text:span>..</text:p>
      <text:p text:style-name="P73"><text:soft-page-break/></text:p>
      <text:p text:style-name="P37"><text:span text:style-name="T148"><text:s text:c="3"/>if we see an open wound we want to help, so please understand neuro networks that can be only a resultant of our experiences, that does not make us what we are. </text:span><text:span text:style-name="T110">Only we each can make us what we are. </text:span></text:p>
      <text:p text:style-name="P66"/>
      <text:p text:style-name="P37"><text:span text:style-name="T110">Have compassion </text:span><text:span text:style-name="T40">for all those in front of us that did their best yet passed on many behaviors that are incomplete yet we live them as being normal, but they are not.</text:span></text:p>
      <text:p text:style-name="P35"/>
      <text:p text:style-name="P24"><text:span text:style-name="T134"><text:s text:c="6"/>it will take good minds as we focus direct, with all these layers, <text:s/></text:span><text:span text:style-name="T135">let the example, </text:span><text:span text:style-name="T134">as with </text:span><text:span text:style-name="T135">precision</text:span><text:span text:style-name="T134"> of the rover to mars layers </text:span><text:span text:style-name="T135">be a good reality adjuster; </text:span></text:p>
      <text:p text:style-name="P24"><text:span text:style-name="T135"><text:s text:c="8"/>look at the many people + resources involved, the fragmented </text:span><text:span text:style-name="T135">accomplishments of many, yet lets review</text:span><text:span text:style-name="T134"> what ecological </text:span><text:span text:style-name="T135">assessment</text:span><text:span text:style-name="T134"> did they use to </text:span><text:span text:style-name="T135">define that the present technology was care trade that</text:span><text:span text:style-name="T134"> buil</text:span><text:span text:style-name="T136">t</text:span><text:span text:style-name="T134"> this... what local communities where </text:span><text:span text:style-name="T135">interfered</text:span><text:span text:style-name="T134"> with as natural resources from peoples energy went into this vs </text:span><text:span text:style-name="T135">them self</text:span><text:span text:style-name="T134"> + their local community... </text:span><text:span text:style-name="T135">with this technology what was used on earth to prioritize life locally before going afar as care trade does...</text:span></text:p>
      <text:p text:style-name="P50"/>
      <text:p text:style-name="P26"><text:span text:style-name="T8"><text:s text:c="6"/>we are </text:span><text:span text:style-name="T10">creating</text:span><text:span text:style-name="T8"> a g</text:span><text:span text:style-name="T6">lobal</text:span><text:span text:style-name="T4"> </text:span><text:span text:style-name="T11">family</text:span><text:span text:style-name="T17">, </text:span><text:span text:style-name="T69">+ many are already aboard responsibly do_in. Wiser.org shares goodness we are exploring. Our </text:span><text:span text:style-name="T72">project </text:span><text:span text:style-name="T69">we are getting clear on how best to link.</text:span><text:span text:style-name="T72"> </text:span><text:span text:style-name="T29">for efficiency to share </text:span><text:span text:style-name="T50">your/our</text:span><text:span text:style-name="T49"> </text:span><text:span text:style-name="T29">bi`joy </text:span><text:span text:style-name="T69">experiences,</text:span><text:span text:style-name="T29"> </text:span><text:span text:style-name="T69">as well build gentle bells for negative </text:span><text:span text:style-name="T29">experiences, </text:span><text:span text:style-name="T69">before they get accelerated into the many messes we have now. + even then others have already worked thru it, or you may be the first, but you are not alone.</text:span></text:p>
      <text:p text:style-name="P56"/>
      <text:p text:style-name="P26"><text:span text:style-name="T17"><text:s text:c="2"/></text:span><text:span text:style-name="T18">w</text:span><text:span text:style-name="T17">e can</text:span><text:span text:style-name="T3"> </text:span><text:span text:style-name="T14">carry </text:span><text:span text:style-name="T17">with</text:span><text:span text:style-name="T14"> our tool</text:span><text:span text:style-name="T17">s, these fine details to trigger our thought.</text:span><text:span text:style-name="T14"> </text:span><text:span text:style-name="T69">Opening our minds from the many scars left on this earth + beyond.</text:span><text:span text:style-name="T49"> </text:span><text:span text:style-name="T69">to help trigger yet another local way to rethink. Take a look at the pri-performance subcategory + use mime, motion + music to bring clarity when no words are found.</text:span><text:span text:style-name="T49"> </text:span></text:p>
      <text:p text:style-name="P20"/>
      <text:p text:style-name="P27"><text:span text:style-name="T3"><text:s text:c="4"/></text:span><text:span text:style-name="T2"><text:s/>to continue our co_evolution as the human species to continue to build cultural uniqueness as we `boon with our natural wo</text:span><text:span text:style-name="T77">rld. </text:span><text:span text:style-name="T150">+ balance/link our genetic bio-diversity, so badly needed to sustain our life.</text:span><text:span text:style-name="T77">..</text:span><text:span text:style-name="T2"> </text:span></text:p>
      <text:p text:style-name="P70"/>
      <text:p text:style-name="P27"><text:span text:style-name="T2"><text:s text:c="5"/></text:span><text:span text:style-name="T77">locally </text:span><text:span text:style-name="T2">with compassio</text:span><text:span text:style-name="T77">n we</text:span><text:span text:style-name="T2"> aid those </text:span><text:span text:style-name="T77">unable.</text:span><text:span text:style-name="T2"> to gain ongoing short/long term support. to bring all to the cloth/table + take part </text:span><text:span text:style-name="T77">in</text:span><text:span text:style-name="T2"> their local `plan, </text:span><text:soft-page-break/><text:span text:style-name="T2">efficiently with </text:span><text:span text:style-name="T77">all`s</text:span><text:span text:style-name="T2"> energy + resources </text:span><text:span text:style-name="T77">locally + beyond</text:span><text:span text:style-name="T2">... </text:span><text:span text:style-name="T149">which gives reflection from those that do.</text:span><text:span text:style-name="T1"> </text:span></text:p>
      <text:p text:style-name="P29"/>
      <text:p text:style-name="P23"><text:span text:style-name="T1"><text:s text:c="5"/>to share th</text:span><text:span text:style-name="T150">is</text:span><text:span text:style-name="T1"> process of restoring/building + maintaining local working ecological sustainable communities to harmonize, </text:span><text:span text:style-name="T78">globally</text:span><text:span text:style-name="T1">... </text:span><text:span text:style-name="T78">so no one person has the burden of another, rather we appreciate what each has to bring to the cloth/table once compassion is given for each to gain simple life rights </text:span><text:span text:style-name="T150">to heal + become aware</text:span><text:span text:style-name="T78">..</text:span></text:p>
      <text:p text:style-name="P28"/>
      <text:p text:style-name="P27"><text:span text:style-name="T1"><text:s text:c="7"/></text:span><text:span text:style-name="T78">please </text:span><text:span text:style-name="T150">make a community network for yourself. Nabble is free, they sell advertising + you can pay them if don`t want it. Which we yet to do but will. Point is to do what it takes to go eye to eye in what ever you would </text:span><text:span text:style-name="T150">do on computer. Or it will distort your objective.</text:span></text:p>
      <text:p text:style-name="P71"/>
      <text:p text:style-name="P27"><text:span text:style-name="T150"><text:s text:c="3"/>We invite you to</text:span><text:span text:style-name="T78"> </text:span><text:span text:style-name="T6">register + post </text:span><text:span text:style-name="T9">your story</text:span><text:span text:style-name="T6"> </text:span><text:span text:style-name="T15">for your self or another, </text:span><text:span text:style-name="T4">info/links</text:span><text:span text:style-name="T1"> for sharing offerings + ridding needs, </text:span><text:span text:style-name="T150">but we want you to do this for you first + your local community. But </text:span><text:span text:style-name="T37">we realize sometimes you must reach out of your immediate circle to gain awareness to come back + survive within it.</text:span></text:p>
      <text:p text:style-name="P28"/>
      <text:p text:style-name="P21"><text:span text:style-name="T1"><text:s text:c="12"/></text:span><text:span text:style-name="T6">reflect efficien</text:span><text:span text:style-name="T12">tly</text:span><text:span text:style-name="T1"> </text:span><text:span text:style-name="T150">by</text:span><text:span text:style-name="T1"> equating energy + time for inner personal fuel, </text:span><text:span text:style-name="T150">vs. create</text:span><text:span text:style-name="T1"> enslavement from misuse/abuse, </text:span><text:span text:style-name="T150">unable to make space to rid own baggage, which will surface if you listen deeply. + you can work it no matter if other party is deceased. Just pay it out on the cloth/table + or with a friend + edit it responsibly as if it is happening now. For now you can apply this good sense, not just respond to your experiences.</text:span><text:span text:style-name="T1">..</text:span></text:p>
      <text:p text:style-name="P28"/>
      <text:p text:style-name="P21"><text:span text:style-name="T1"><text:s text:c="2"/></text:span><text:span text:style-name="T150">rather respond to building your center, so as to enable you to intuitively respond, knowing yourself, knowing your limits. Keeping yourself free of baggage + empty. </text:span><text:span text:style-name="T111">Fuel to stay present in the moment is all we should desire.</text:span></text:p>
      <text:p text:style-name="P65"/>
      <text:p text:style-name="P65"><text:s text:c="2"/>Impermanence is reality.</text:p>
      <text:p text:style-name="P53"/>
      <text:p text:style-name="P27"><text:span text:style-name="T1"><text:s text:c="6"/></text:span><text:span text:style-name="T150">Making this process friendly is our desire;</text:span></text:p>
      <text:p text:style-name="P71"/>
      <text:p text:style-name="P27"><text:span text:style-name="T150"><text:s text:c="3"/></text:span><text:span text:style-name="T6">sharing </text:span><text:span text:style-name="T4">strategies/schematics via like ecosystem/subject</text:span><text:span text:style-name="T1"> to be fuel </text:span><text:span text:style-name="T78">for</text:span><text:span text:style-name="T1"> self relian</text:span><text:span text:style-name="T78">ce</text:span><text:span text:style-name="T1"> as we prioritize our </text:span><text:span text:style-name="T78">water + </text:span><text:span text:style-name="T1">food cooperative systems,</text:span><text:span text:style-name="T78"> comfort of having sanitation + equality to come to cloth/table to take part in local `plan land/freshwater flow to sea use review.</text:span><text:span text:style-name="T1"> locally </text:span><text:span text:style-name="T78">as we support students to </text:span><text:soft-page-break/><text:span text:style-name="T78">reflect + focus direct with us as local prerequisites to include co_evolving the curriculum as they + community restore local potentials. working within natural enhanced boundaries..</text:span><text:span text:style-name="T1"> </text:span><text:span text:style-name="T78">1st locally </text:span><text:span text:style-name="T1">+ </text:span><text:span text:style-name="T78">simultaneously collectively, as we do</text:span><text:span text:style-name="T1"> beyond </text:span><text:span text:style-name="T78">for all left behind</text:span><text:span text:style-name="T1">...</text:span></text:p>
      <text:p text:style-name="P28"/>
      <text:p text:style-name="P41"><text:span text:style-name="T2"><text:s text:c="4"/></text:span><text:span text:style-name="T139">please</text:span><text:span text:style-name="T20"> co_evolve</text:span><text:span text:style-name="T2"> now </text:span><text:span text:style-name="T27">as we incorporate art in the act of living, </text:span><text:span text:style-name="T28">not seek art for stimulus, </text:span><text:span text:style-name="T51">or in need of nurturing due to ignoring our self + allowing others to be insensitive to us without communicating..</text:span><text:span text:style-name="T28"> </text:span><text:span text:style-name="T50">or pacifying baggage needing editing </text:span><text:span text:style-name="T51">or rid</text:span><text:span text:style-name="T50">, </text:span><text:span text:style-name="T28">as we deviate from simple natural living, </text:span><text:span text:style-name="T50">leaving footprints as we self-satisfy</text:span><text:span text:style-name="T28">. </text:span></text:p>
      <text:p text:style-name="P7"/>
      <text:p text:style-name="P41"><text:span text:style-name="T31">Rather </text:span><text:span text:style-name="T103">lets together</text:span><text:span text:style-name="T104"> focus direct</text:span><text:span text:style-name="T118"> </text:span><text:span text:style-name="T86">for our local community </text:span><text:span text:style-name="T127">for some basic </text:span><text:span text:style-name="T127">common sense that many of us are unaware of..</text:span><text:span text:style-name="T31"> to develop our self </text:span><text:span text:style-name="T50">+ feel the bi`joy experiences that bring us total self-satisfaction. as we simply live + become aware to be a local, global + beyond responsible participant </text:span><text:span text:style-name="T51">with our natural world, our local natural biomes. not just our own back yards, where more walls are constructed to keep out our neighbors</text:span><text:span text:style-name="T31">.. </text:span><text:span text:style-name="T51">whether next door or as in Mexico borders.</text:span></text:p>
      <text:p text:style-name="P8"/>
      <text:p text:style-name="P41"><text:span text:style-name="T51"><text:s text:c="2"/></text:span><text:span text:style-name="T102">How delusional are any of you that think you have the right to control our natural world</text:span><text:span text:style-name="T51"> or prevent others from having the opportunity to become aware.. especially when yet there is such a crises of no jobs.. everything we speak of goes way beyond a job, rather it brings us to our own center to self-satisfy, become aware + leave no footprints as we all become sensitive respecting life, not destroying it..</text:span></text:p>
      <text:p text:style-name="P8"/>
      <text:p text:style-name="P38"><text:span text:style-name="T121">please allow only natural enhanced borders</text:span><text:span text:style-name="T119"> to lead your path</text:span><text:span text:style-name="T52"> as you build it, as you walk into your opening.. not just be a sponge + soak up the energy others displace irresponsibly.. </text:span></text:p>
      <text:p text:style-name="P9"/>
      <text:p text:style-name="P38"><text:span text:style-name="T52"><text:s text:c="3"/>quote Miguel Altieri, </text:span><text:span text:style-name="T121">`we can relink the social system to the ecological system to allow for local co_evolution`..</text:span><text:span text:style-name="T119"> </text:span></text:p>
      <text:p text:style-name="P9"/>
      <text:p text:style-name="P38"><text:span text:style-name="T53"><text:s/>please </text:span><text:span text:style-name="T122">welcome your students</text:span><text:span text:style-name="T53"> as in proposed </text:span><text:span text:style-name="T122">project osic </text:span><text:span text:style-name="T126">in the building`s ideas</text:span><text:span text:style-name="T53"> to </text:span><text:span text:style-name="T52">open </text:span><text:span text:style-name="T58">your</text:span><text:span text:style-name="T52"> </text:span><text:span text:style-name="T53">school</text:span><text:span text:style-name="T52">room into </text:span><text:span text:style-name="T53">+ with your</text:span><text:span text:style-name="T52"> community, </text:span><text:span text:style-name="T53">+ focus together as </text:span><text:span text:style-name="T58">you</text:span><text:span text:style-name="T53"> restore </text:span><text:span text:style-name="T58">your</text:span><text:span text:style-name="T53"> local enhanced natural potential;</text:span></text:p>
      <text:p text:style-name="P10"/>
      <text:p text:style-name="P38"><text:span text:style-name="T53"><text:s text:c="2"/></text:span><text:span text:style-name="T52"><text:s/></text:span><text:span text:style-name="T122">network tallies + solutions </text:span><text:span text:style-name="T126">for all</text:span><text:span text:style-name="T53"> to</text:span><text:span text:style-name="T52"> </text:span><text:span text:style-name="T58">gain inner personal peace, </text:span><text:span text:style-name="T52">end the war </text:span><text:soft-page-break/><text:span text:style-name="T53">mode + false green</text:span><text:span text:style-name="T52"> economy, support the exchange of awareness, as all become free to </text:span><text:span text:style-name="T53">self-develop our</text:span><text:span text:style-name="T52"> human </text:span><text:span text:style-name="T53">potential</text:span><text:span text:style-name="T52"> + share this planet + beyond together..</text:span></text:p>
      <text:p text:style-name="P9"/>
      <text:p text:style-name="P38"><text:span text:style-name="T52"><text:s text:c="3"/></text:span><text:span text:style-name="T125">truly gain the synergy</text:span><text:span text:style-name="T120"> </text:span><text:span text:style-name="T54">from tapping into our global consciousness as </text:span><text:span text:style-name="T58">our hearts</text:span><text:span text:style-name="T54"> beat as one..</text:span><text:span text:style-name="T55"> so as to even perceive </text:span><text:span text:style-name="T53">our own natural limits vs. being stressed daily yet accepting it as normal, or</text:span><text:span text:style-name="T55"> the many left with out..</text:span><text:span text:style-name="T56"> </text:span><text:span text:style-name="T59">+ begin </text:span><text:span text:style-name="T60">conscious human collective prioritizing,</text:span><text:span text:style-name="T16"> </text:span><text:span text:style-name="T55">to do just this as we simplify </text:span><text:span text:style-name="T57">our local living;</text:span></text:p>
      <text:p text:style-name="P11"/>
      <text:p text:style-name="P38"><text:span text:style-name="T57"><text:s text:c="3"/>collectively come together </text:span><text:span text:style-name="T53">+ </text:span><text:span text:style-name="T122">share </text:span><text:span text:style-name="T123">in</text:span><text:span text:style-name="T124"> a global network </text:span><text:span text:style-name="T126">your </text:span><text:span text:style-name="T122">great ethnic cultural/natural experiences</text:span><text:span text:style-name="T53"> that are abundant..</text:span><text:span text:style-name="T55"> </text:span><text:span text:style-name="T53">for yourself + those in need to </text:span><text:span text:style-name="T53">then be triggered to `boon with your natural world </text:span><text:span text:style-name="T58">locally + explore afar</text:span><text:span text:style-name="T53">.. to gain the ability to do an exchange, do your homework, as you then make</text:span><text:span text:style-name="T57"> </text:span><text:span text:style-name="T53">your life</text:span><text:span text:style-name="T57"> </text:span><text:span text:style-name="T53">friendly + unite with yourself + your locals... + rid your needs </text:span><text:span text:style-name="T58">as you share</text:span><text:span text:style-name="T53"> cooperatively </text:span><text:span text:style-name="T58">+</text:span><text:span text:style-name="T53"> take part in your community restoration so you gain the fuel to explore locally + beyond, the great uniqueness this earth + it`s life offers</text:span><text:span text:style-name="T56">.. </text:span><text:span text:style-name="T58">then go figure where best to do what...</text:span></text:p>
      <text:p text:style-name="P1"/>
      <text:p text:style-name="P40"><text:span text:style-name="T97"><text:s text:c="6"/>we all deserve the right to become aware...</text:span><text:span text:style-name="T82"> </text:span><text:span text:style-name="T50">+ many are fortunate right now to have such good sensitive folks maintaining sharp sensors, beaming in exchange their reflections.. while yet many are left with dull sensors unable to feel or organize to stop their/locals misuse/abuse... </text:span><text:span text:style-name="T70">leaving many in food deserts.</text:span></text:p>
      <text:p text:style-name="P46"><text:span text:style-name="T30"><text:line-break/> <text:s/>we </text:span><text:span text:style-name="T34">ask you as well to rethink as we </text:span><text:span text:style-name="T70">decided to parallel the govs dysfunctions. + then share, where as trying to take part of something not organized for respect for all to participate is just too inefficient. When many get confused</text:span><text:span text:style-name="T34"> </text:span><text:span text:style-name="T70">in</text:span><text:span text:style-name="T30"> trying to define how best to merge the too many entities in </text:span><text:span text:style-name="T34">each </text:span><text:span text:style-name="T30">gov/Fema/U</text:span><text:span text:style-name="T34">N`s many</text:span><text:span text:style-name="T30">/people with </text:span><text:span text:style-name="T31">each having own</text:span><text:span text:style-name="T30"> entities, as </text:span><text:span text:style-name="T70">EX; </text:span><text:span text:style-name="T30">in Barack</text:span><text:span text:style-name="T31">`s</text:span><text:span text:style-name="T30"> Fellowship, with the OFA + the Peace project in follow up to Martin Luther Kings` day, etc..</text:span></text:p>
      <text:p text:style-name="P57"/>
      <text:p text:style-name="P46"><text:span text:style-name="T30"><text:s text:c="2"/></text:span><text:span text:style-name="T70">as well we know the First Nations in Canada are also working at critical issues.</text:span><text:span text:style-name="T30"><text:line-break/><text:line-break/></text:span><text:span text:style-name="T97">can you imagine how </text:span><text:span text:style-name="T112">you</text:span><text:span text:style-name="T99"> can help</text:span><text:span text:style-name="T116"> </text:span><text:span text:style-name="T131">y</text:span><text:span text:style-name="T116">our self + the</text:span><text:span text:style-name="T82"> many people we can help </text:span><text:span text:style-name="T131">together...</text:span><text:span text:style-name="T30"> that are left behind in every local community, globally. without everyone being pulled in different directions trying to survive wasting resources.. </text:span><text:soft-page-break/><text:span text:style-name="T30">these layers of dysfunction have gone beyond a healthy persons neuro processing, </text:span><text:span text:style-name="T50">leaving many as a sponge soaking up others disassociated energy, making oneself more dull</text:span><text:span text:style-name="T30">..<text:line-break/><text:line-break/></text:span><text:span text:style-name="T82">Free Trade is not/</text:span><text:span text:style-name="T86">has not been</text:span><text:span text:style-name="T82"> free nor some Fair Trade</text:span><text:span text:style-name="T30">, rather we need </text:span><text:span text:style-name="T99">C</text:span><text:span text:style-name="T97">are </text:span><text:span text:style-name="T99">T</text:span><text:span text:style-name="T97">rade</text:span><text:span text:style-name="T30"> that does not interfere in others ability to simply live... for locals to </text:span><text:span text:style-name="T31">maintain</text:span><text:span text:style-name="T30"> their local sovereignty... </text:span><text:span text:style-name="T31">as we rethink our wild that is needed for our genetic bio_diversity to allow us as humans to maintain our good health... + to co_evolve as a human species </text:span><text:span text:style-name="T70">only if</text:span><text:span text:style-name="T31"> we bring it to balance + link globally + beyond in respect to all life that sustains us..</text:span></text:p>
      <text:p text:style-name="P12"/>
      <text:p text:style-name="P47"><text:span text:style-name="T31"><text:s text:c="2"/></text:span><text:span text:style-name="T100">each local community </text:span><text:span text:style-name="T112">can</text:span><text:span text:style-name="T85"> define these tallies as they network the many </text:span><text:span text:style-name="T85">solutions in </text:span><text:span text:style-name="T116">exchange with</text:span><text:span text:style-name="T85"> this global community network </text:span><text:span text:style-name="T32">we seek to create/merge with... to go figure with like ecosystem/subject + define what can be fine tuned to bring home + apply, leaving no one without the tools to become self-reliant..</text:span><text:span text:style-name="T30"><text:line-break/><text:line-break/> <text:s/></text:span><text:span text:style-name="T100">if need further clarity</text:span><text:span text:style-name="T85">, </text:span><text:span text:style-name="T82">please see our </text:span><text:span text:style-name="T131">meets f</text:span><text:span text:style-name="T132">or</text:span><text:span text:style-name="T131"> the March Against Monsanto </text:span><text:span text:style-name="T132">Coos Bay, Or + everywhere...</text:span><text:span text:style-name="T131"> as we stop ranting + resolve;</text:span></text:p>
      <text:p text:style-name="P68"/>
      <text:p text:style-name="P14"><text:a xlink:type="simple" xlink:href="http://i-come-to-talk-story.3220728.n2.nabble.com/ISSUE-Coos-Bay-OR-March-Against-Monsanto-Meet-f7559559.html"><text:span text:style-name="T152">http://i-come-to-talk-story.3220728.n2.nabble.com/ISSUE-Coos-Bay-OR-March-Against-Monsanto-Meet-f7559559.html</text:span></text:a></text:p>
      <text:p text:style-name="P59"/>
      <text:p text:style-name="P47"><text:span text:style-name="T131"><text:s text:c="4"/></text:span><text:span text:style-name="T30">come join us </text:span><text:span text:style-name="T32">as we focus direct together + post as a community representative for</text:span><text:span text:style-name="T30"> your local </text:span><text:span text:style-name="T32">community</text:span><text:span text:style-name="T30"> to restore </text:span><text:span text:style-name="T32">it + </text:span><text:span text:style-name="T30">your potential. <text:line-break/><text:line-break/></text:span><text:span text:style-name="T97">we have many good solutions</text:span><text:span text:style-name="T82">, we just need to organize </text:span><text:span text:style-name="T85">efficiently.</text:span><text:span text:style-name="T30"> we feel our </text:span><text:span text:style-name="T32">students</text:span><text:span text:style-name="T30"> can help us restore these worn torn threads. so all develop their potential. </text:span><text:span text:style-name="T70">So if there is no solution we let our good work in progress create one.</text:span><text:span text:style-name="T30"><text:line-break/><text:line-break/></text:span><text:span text:style-name="T97">please rise up + celebrate</text:span><text:span text:style-name="T30"> as </text:span><text:span text:style-name="T32">we are fortunate to be able to even take a review together... </text:span><text:span text:style-name="T65">of the many negative effects we need </text:span><text:span text:style-name="T71">to </text:span><text:span text:style-name="T65">come together to prioritize,</text:span><text:span text:style-name="T32"> when yet so many people are still unable</text:span><text:span text:style-name="T30">;<text:line-break/></text:span><text:span text:style-name="T35"><text:line-break/></text:span></text:p>
      <text:p text:style-name="P15"><text:span text:style-name="T141"><text:s text:c="5"/>imagine your students as reps networking for ridding your communities needs/enhancing your/their options/</text:span>stories/subcategories offered from our <text:soft-page-break/>combined` effect... <text:span text:style-name="T141">to trigger + better define via like ecosystem/subject to bring home + apply... then to come back + have their rep post triggering others, as these stories build harmony as we make this process more friendly...</text:span> </text:p>
      <text:p text:style-name="P15"/>
      <text:p text:style-name="P15"><text:s/>1st time review we suggest you start in order for easier understanding <text:span text:style-name="T151">+ let this trigger what you can do, take notes, take a break, take a breath of fresh air</text:span>;</text:p>
      <text:p text:style-name="P16"/>
      <text:p text:style-name="P16"><text:s text:c="20"/><text:a xlink:type="simple" xlink:href="http://i-come-to-talk-story.3220728.n2.nabble.com/">http://i-come-to-talk-story.3220728.n2.nabble.com/</text:a></text:p>
      <text:p text:style-name="P16"/>
      <text:p text:style-name="P42"><text:span text:style-name="T30"><text:s text:c="3"/>sincerely, we welcome you to take part </text:span><text:span text:style-name="T48">+ do your walkabout as you share </text:span><text:span text:style-name="T61">+ collect feedback</text:span><text:span text:style-name="T30">...</text:span></text:p>
      <text:p text:style-name="P3"><text:s text:c="2"/></text:p>
      <text:p text:style-name="P40"><text:span text:style-name="T30"><text:s text:c="3"/></text:span><text:span text:style-name="T35"><text:s/></text:span><text:span text:style-name="T97">our combined` effect makes a difference... </text:span><text:span text:style-name="T82"><text:line-break/></text:span><text:span text:style-name="T30"><text:line-break/> <text:s text:c="3"/>we are fortunate to have such sensitive local folks to reflect what works. seek them out or network + bring them in from afar </text:span><text:span text:style-name="T71">in solidarity,</text:span><text:span text:style-name="T30"> to show you in an exchange, </text:span><text:span text:style-name="T71">so you maintain your local sovereignty.</text:span><text:span text:style-name="T30">.</text:span></text:p>
      <text:p text:style-name="P4"/>
      <text:p text:style-name="P41"><text:span text:style-name="T30"><text:s/></text:span><text:span text:style-name="T32"><text:s text:c="3"/></text:span><text:span text:style-name="T30">(</text:span><text:span text:style-name="T97">you edit</text:span><text:span text:style-name="T82"> </text:span><text:span text:style-name="T83">your life with your locals </text:span><text:span text:style-name="T114">+ beyond friends + families</text:span><text:span text:style-name="T34">, even if their briefly. to help you maintain your center, </text:span><text:span text:style-name="T71">we suggest</text:span><text:span text:style-name="T34"> `boon with the natural world that sustains all life</text:span><text:span text:style-name="T30">)... so that you all may live (all life) in beauty with an abundance of bio_diverse living beings, healthy local food, clean earth, water, air, safe </text:span><text:span text:style-name="T32">+</text:span><text:span text:style-name="T30"> energy efficient shelter that harmonizes with the life around </text:span><text:span text:style-name="T32">+</text:span><text:span text:style-name="T30"> in it, </text:span><text:span text:style-name="T71">as you recycle your wastes</text:span><text:span text:style-name="T30">.. </text:span><text:span text:style-name="T32">we can decrease our amps,</text:span><text:span text:style-name="T30"> efficiently us</text:span><text:span text:style-name="T32">e</text:span><text:span text:style-name="T30"> energy </text:span><text:span text:style-name="T32">+</text:span><text:span text:style-name="T30"> electricity, </text:span><text:span text:style-name="T71">as we create small to medium alternatives as a supplement only.</text:span><text:span text:style-name="T30"> </text:span><text:span text:style-name="T35">without huge eco footprints, to benefit all including our bigger world community of life. <text:s text:c="2"/><text:line-break/></text:span><text:span text:style-name="T30"><text:line-break/></text:span><text:span text:style-name="T97">This is not </text:span><text:span text:style-name="T99">the </text:span><text:span text:style-name="T101">end</text:span><text:span text:style-name="T97">, it is just </text:span><text:span text:style-name="T101">y</text:span><text:span text:style-name="T97">our/</text:span><text:span text:style-name="T101">our</text:span><text:span text:style-name="T97"> beginning..</text:span><text:span text:style-name="T82"><text:line-break/></text:span><text:span text:style-name="T30"><text:line-break/> <text:s/></text:span><text:span text:style-name="T22">peace is our option</text:span><text:span text:style-name="T81"> </text:span><text:span text:style-name="T30">now if we share what works;</text:span></text:p>
      <text:p text:style-name="P5"/>
      <text:p text:style-name="P41"><text:span text:style-name="T30"><text:s text:c="7"/>we </text:span><text:span text:style-name="T97">welcome</text:span><text:span text:style-name="T82"> your feedback</text:span><text:span text:style-name="T30"> to see how best we all can merge...</text:span></text:p>
      <text:p text:style-name="P5"/>
      <text:p text:style-name="P41"><text:span text:style-name="T30"><text:s text:c="7"/></text:span><text:span text:style-name="T71">we want </text:span><text:span text:style-name="T51">to hear </text:span><text:span text:style-name="T71">y</text:span><text:span text:style-name="T51">our options, as you </text:span><text:span text:style-name="T102">share your story</text:span><text:span text:style-name="T117"> of your communities </text:span><text:span text:style-name="T132">ethnic </text:span><text:span text:style-name="T117">bi`joy experiences</text:span><text:span text:style-name="T51">, to trigger ours as we seek like ecosystem/subject solutions for our self, our local + beyond communities, </text:span><text:span text:style-name="T38">to </text:span><text:soft-page-break/><text:span text:style-name="T39">offer the</text:span><text:span text:style-name="T38"> same </text:span><text:span text:style-name="T39">back to you</text:span><text:span text:style-name="T35">...<text:line-break/></text:span><text:span text:style-name="T30"><text:line-break/> <text:s text:c="3"/></text:span><text:span text:style-name="T97">thank you </text:span><text:span text:style-name="T113">for what you do!</text:span><text:span text:style-name="T30"> </text:span></text:p>
      <text:p text:style-name="P5"/>
      <text:p text:style-name="P60">Sincerely, our combined` effect makes this happen...</text:p>
      <text:p text:style-name="P60"><text:s/></text:p>
      <text:p text:style-name="P60"><text:s text:c="4"/>kara j lincol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Segoe Print" svg:font-family="'Segoe Print'"/>
    <style:font-face style:name="Kartika" svg:font-family="Kartik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1T08:47:20.36</meta:creation-date>
    <dc:date>2013-05-12T09:33:46.34</dc:date>
    <meta:editing-duration>PT27M38S</meta:editing-duration>
    <meta:editing-cycles>2</meta:editing-cycles>
    <meta:generator>LibreOffice/3.6$Windows_x86 LibreOffice_project/e29a214-2bbed72-0621de6-a97528c-8f066d</meta:generator>
    <meta:document-statistic meta:table-count="0" meta:image-count="0" meta:object-count="0" meta:page-count="14" meta:paragraph-count="101" meta:word-count="4425" meta:character-count="26369" meta:non-whitespace-character-count="21450"/>
  </office:meta>
</office:document-meta>
</file>