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6ce20" officeooo:paragraph-rsid="0016ce20"/>
    </style:style>
    <style:style style:name="P2" style:family="paragraph" style:parent-style-name="Text_20_body">
      <style:text-properties officeooo:paragraph-rsid="001852e4"/>
    </style:style>
    <style:style style:name="P3" style:family="paragraph" style:parent-style-name="Text_20_body">
      <style:text-properties officeooo:paragraph-rsid="0018d136"/>
    </style:style>
    <style:style style:name="T1" style:family="text">
      <style:text-properties officeooo:rsid="001852e4"/>
    </style:style>
    <style:style style:name="T2" style:family="text">
      <style:text-properties fo:font-weight="bold" style:font-weight-asian="bold" style:font-weight-complex="bold"/>
    </style:style>
    <style:style style:name="T3" style:family="text">
      <style:text-properties style:text-position="super 58%" officeooo:rsid="001852e4"/>
    </style:style>
    <style:style style:name="T4" style:family="text">
      <style:text-properties officeooo:rsid="0018d1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sing<text:span text:style-name="T2"> `aloka platform meets</text:span>, <text:span text:style-name="T1">for your local community + or take what ya can + share along the way;</text:span></text:p>
      <text:p text:style-name="Text_20_body"><text:s text:c="3"/>Hi all!</text:p>
      <text:p text:style-name="Text_20_body"><text:s/>let me ask you a few questions to think about;</text:p>
      <text:p text:style-name="Text_20_body">  <text:s text:c="3"/>I want our time together to be a fair exchange, so if you where to stay local anywhere it does not matter to me or our project, earth is small <text:span text:style-name="T1">+ someday we may meet, but for now we offer a lot via Nabble forum, + willing to talk.</text:span></text:p>
      <text:p text:style-name="P2"><text:s text:c="7"/>but as I get clear working our project, some roles shift, ex; <text:span text:style-name="T1">many can make</text:span> great facilitator<text:span text:style-name="T1">s. + </text:span><text:s/>you <text:span text:style-name="T1">can</text:span> choose to help guide a steering committee that would be composed of  a zen mode, where the project flows like a nice yoga class. but now we are living the art without carrying tension, etc. (nothing in stone here but we all would focus direct + shift for energy efficiency to reach out so all are supported to do their walkabout in to one`s opening, as <text:span text:style-name="T1">all</text:span> build their path as they walk it, without leaving a footprint. ).</text:p>
      <text:p text:style-name="P2"><text:s text:c="7"/>so to con`t; <text:s/><text:span text:style-name="T1">we focus direct together as a facilitator with steering committee, </text:span>composed of people that reflect the %`s of the community. knowing the needs + offerings as students collect tally/give hands on/ start with intro in class, then open with community to focus direct together so as to co_evolve self/curriculum while restoring the local community/maintaining by locals, economic structures for cooperatives to control shares + modes of investment on the table to develop the sound science way, sensitive to mother earth`s enhanced limits, as states Miguel Altieri as with building bio-mass to build nutrients to regain balance, as in agro_ecology curriculum he writes f<text:span text:style-name="T1">rom </text:span>working with indigenous still do_in, leaving no ill effects, etc.</text:p>
      <text:p text:style-name="Text_20_body">    where as many developers have depleted with unawareness organizing locally to stop, where we will have a tapering transition welcoming those leaving negative effects to rethink with local facts that students research thru platform, etc. reflecting from simple natural living communities that harmonize while they have their hands on what sustains them. so tallies in walkabout will be logged in or people self-register + transform.</text:p>
      <text:p text:style-name="Text_20_body">    ex; in intro in classroom to present to community, show ex; of people we seek to start on platform from the many sensitive do_in from heart to conserve/share what works. so like the 4 directions that natives use; define what is, how to resolve, do it, then reassess for lessons to do next, + explore enjoying mother earth with pen pal for students to start, sharing computer then once finish prerequisites they take part in co_evolving they then choose extended education credits by now being able to live as a local where ever they choose to play. always do_in the same, holding self + others accountable, helping along the way yet not interfere in others ability to help themselves + be a local + collectively take part for natural ecological sustainable restoration + maintenance by locals. so no more does manipulated science get bought, etc. leaving negative effects. adults we let them choose if want to learn computer.</text:p>
      <text:p text:style-name="Text_20_body">       for everything that is logged in from a rep is also presented eye to eye to local community. advanced students within us all, skilled/walking by side seeing effects left as they go in clients turf/making changes from the earths offerings...</text:p>
      <text:p text:style-name="Text_20_body">so you see how we stay in motion with life, flowing into unknowns/rid baggage/shift to remain present + co_evolve choosing meaningful career, staying true to self/heal + have compassion as collectively we prioritize + become jugglers to our human family + life right for all species. being well aware if we are part of the problem or part of the solution, going beyond ER preparedness + even preventative mode + live in the present with creative expression fueled from all prioritizing function energy efficiently. </text:p>
      <text:p text:style-name="Text_20_body"><text:soft-page-break/>     meaning our inner tools to balance our energy to be able to concentrate/perceive/edit + apply finding our center then to maintain our discipline over our self sensory observations vs belief, then on to down scaling, lowering watts, supplementing alternative energy, no big ass across the country mode or conserving here + powering waste afar, leaving footprint along the path of micro biomes/lg browsers/human species, etc.</text:p>
      <text:p text:style-name="Text_20_body">in giving this over view to one, people transcend + become aware they even can take control of self. this is why each meet, roles can change + each take responsible to find a replacement/log the meet so others unable can contact people for clarity of what happened, after reviewing gest that was logged in + kept in local safe space/copy online. so every one is clear of local message board to tune in + do their homework respectively as together  we post as individual or rep with story. so now we all have a chance to become a happy camper, as we become an aware local, global + beyond participant. staying in real time with mother earth`s natural changes. no more fear based climate global changes monopolized on like the Al Gore Mode, credit swap etc. rather this will end the unethical mode of proposed TPP, Free trade, + even some Fair trade, back to ethical world markets, where they where created for farmers to better survive the natural changes, etc. + our reps now are responsible locals. so each rethinks their roles/their power to shift dysfunction/change policies that where put into place without all being aware, etc.</text:p>
      <text:p text:style-name="Text_20_body">  now with this mode we consider democracy being built. + can consider sharing what works locally + afar as sound science keeps these links very clear to manifest the preservation of our local sustainable potential with locals having hands on.</text:p>
      <text:p text:style-name="Text_20_body">    this has been years in the working but we have come down to a means to reach out to our human family to sustain all life that sustains our mother earth;</text:p>
      <text:p text:style-name="Text_20_body">             a simple form that I studying to define if Libre - open source; reps would post for community via ecosystem/season/subject, a log to code, etc. so overall form is simple, friendly, nice layout with clarity of not losing sight of overall objective, that all we do can be efficiently sustainable, fueling our self once plugged in to self + earth. story/links: photos, videos, audios, hands on workshops/how tos, etc.</text:p>
      <text:p text:style-name="Text_20_body"><text:s text:c="6"/>this is <text:span text:style-name="T1">the </text:span>gest <text:span text:style-name="T1">of it, but we together can define</text:span> + if you offer gentle words to replace, it will co_evolve;</text:p>
      <text:p text:style-name="Text_20_body">    ex; a person in steering committee sensitive to local community knows who is need of what, etc. so a few people covering that specialty can then funnel + help direct with them, so all voices are brought to table + not just heard but interacting within their capacity with support in place. this is what students will do with hands on; <text:s text:c="40"/></text:p>
      <text:p text:style-name="Text_20_body"><text:s text:c="15"/><text:span text:style-name="T1">1</text:span><text:span text:style-name="T3">st</text:span><text:span text:style-name="T1"> title; options, sharing the goodness that is being done locally + afar, giving people the energy from this reflection which is the best way for anyone to go within + feel what is needed, sure they may not know without further involvement how to work it but many do. So that follows. Where examples of people with heart fueling conservation/sharing is abundant + we invite ethnic diversity form those traditional engineers, those indigenous, those local that know their stuff + did not allow another to take it way as they maintained sensitively `booning with mother earth + many co+evolved from them. </text:span></text:p>
      <text:p text:style-name="Text_20_body"><text:span text:style-name="T1"><text:s text:c="3"/>I will be happy to learn once our platform is filled with these bi`joy experiences.</text:span></text:p>
      <text:p text:style-name="Text_20_body">                                         "                                     <text:span text:style-name="T1">2nd</text:span> title; within - what going on, a sense of harmony, knowing when to do for who/self, daily regaining balance to sleep good + awaken building new neuro networks, energy to edit/create with new ideas that merge into flowing with organic intuitive input, co_evolving as one stays present..</text:p>
      <text:p text:style-name="Text_20_body"><text:soft-page-break/>         interacting with walkabout, <text:span text:style-name="T1">not left in pain imprisoned from own misuse/abuse, etc.</text:span> for self to plug in with those tutoring in the exchange + experiencing their transition as now chores are lessened + they gain awareness or rest to sharpen dulled sensors, + hands on to others in need/energy triage, to further efficiently help/unfold + find center..</text:p>
      <text:p text:style-name="Text_20_body">                                         "                                           3rd; collectively do_in, rep in interchangeable roles, tally/log for living local. so as in a spread sheet protecting locals names can be coded, + fine tuned for each communities uniqueness, then to have a % set that rep shares on our `aloka platform we are proposing. facilitator works with steering persons updated w/community/students always changing positions. setting one straight when they stray afar. which in essence each step includes all, but their is a time for each so as to understand.. to live local but have fuel for our neighbors locally + beyond + deal with nuts + bolts to prioritize basics, starting with local natural food stewardship, fueling solution oriented options, to post + stay current, triggering others of this process. no more people isolated/left behind, when we can reflect/become aware + organize with early sings + gentle bells, no more fear based misinformation/war mode or false green economies.</text:p>
      <text:p text:style-name="P2">                                         "                                            4th; `plan land fresh water flow to sea use review + enact it. so we follow up as we live `boon with it, interfacing gaining intelligence from it as our local natural grown food potlucks is our best guide. + we celebrate it along the way. now having a bit for when in need, yet go beyond the subjunctive mode of living, as we sensitively stay in real time with all life + work our entire biome(s) sensitively. creating positions fueling love, healing, ability to communicate peace early on when energy is out of balance. ending any reason to have aggressive acts beyond a healthy ego. rather now we deal with the mess of restoring, creating with great natural options, fueling mindbody to work on traditional engineering  to define as in a juggling act to shift this while moving this + building this, etc. as with our ongoing perpetual build up of nuclear repository from weapons of war/storage from the beginning yet to be dealt with, yet a plan in 2025, etc.</text:p>
      <text:p text:style-name="P2"><text:s text:c="6"/>no more can we just live local without this awareness to be a global + beyond participant, for their is so much waste continually being created, that we need alternatives locally to stand together + say no thanks, we have another way. looking a Keystone in US or the Lamu Port proposed in Kenya, or the Indians in Canada, not to mention La Via Campesina`s ongoing documentation of land/sea/fresh water grabbing, we cannot afford not to become aware. + do it together calmly so good positive energy is fueling the solutions to resolve as we responsibly live local + organize part time to deal with the global issues at hand. for their is no isolated ecosystem. our mother earth requires all genetic bio-diversity to link in harmony for our ability for our self + migratory species to survive that sustain us all, as each do their job creating environmental services, etc.</text:p>
      <text:p text:style-name="P2"><text:s text:c="5"/>for the water needs to flow naturally from the mountain tops to the sea <text:span text:style-name="T1">for our marine life to live healthy, along with us along the way</text:span>, + all life in between as a right to be fed. no more dams mode of greed, as in cutting off the flow of the water to the sea of Cortez, + that is just 1 +example. US is the biggest contributor, yet every global community has people left behind. </text:p>
      <text:p text:style-name="Text_20_body">in our exploration of parts of the world, along with US, we find the international community also wants to live local, so lets do it simply + celebrate along the way, so music fills every local community along with the great smells of local grown natural food recipes, as we technically recycle efficiently, starting with natural engineering. so no need for drones to fill the air, rather they can best be guided by Prof Miguel Altieri as he knows well our global food crises we are in, + knows specifically how the Bill Gates Mode contributes to the problem. can we not bring these 2 great potentials together vs. resisting what has been carried forward + build upon it if needed, accepting what is to continue when it works. we have plenty of issues for all to work at, if we collectively use one sound science that all tongues can simply understand as a common sense to be applied daily in our chores. giving us yet an active day of pleasure as we plug in with what sustains us, recreating function back into our local communities that <text:soft-page-break/>wipe out the dysfunctions, no need for those rehabs to continue, when yet everyone can be respected + supported to redefine their space, as a great local community asset.</text:p>
      <text:p text:style-name="Text_20_body">amazing how valuable calm energy is + why is it that so many continue to profit off of people being in the fog for so long? we feel it is due to a larger energy called disassociated energy, it is more efficient to realize we can harness this, vs. get lost in layers of blame mode. for we all have been + many still are guilt of contributing to this, which with this platform proposed we hope you will take part + realize how if we simple gain awareness, hold our self + others accountable as we share our walkabout, we then can be fueled our self to choose self-satisfaction + explore in the process, as well part time work enabling all to do the same. as we gain the sensitivity required to walk into each seasonal ecosystem + have respect..</text:p>
      <text:p text:style-name="Text_20_body">  we have a `plan that will only work once we invite our students to exponentially create our communities as the best working classroom as they open their doors to the public + together we share + develop our human potential, that many in patches have lived with, + now with this platform we can reach the pockets left behind, so all simply live in harmony.</text:p>
      <text:p text:style-name="P3"><text:s text:c="6"/>I hope this triggers your thought + please share feedback. for this is what I also will share with <text:span text:style-name="T4">communities as I travel</text:span> as I fund raise to do this, cover operating expenses, etc. + until I go if I go, I`m happy to do this with you here if you choose. </text:p>
      <text:p text:style-name="P3">+ I know burning man <text:span text:style-name="T4">is</text:span> important to <text:span text:style-name="T4">many</text:span> as well <text:span text:style-name="T4">others</text:span> ha<text:span text:style-name="T4">ve</text:span> taught me. so definitely t<text:span text:style-name="T4">hose with a plan should continue involving all, </text:span>combined with this thought. <text:s/>for I feel if we can perfect this platform then all local communities can gain equality of our life rights.</text:p>
      <text:p text:style-name="Text_20_body">  I have to get a permit first to fund raise <text:span text:style-name="T4">in new communities, but happy to reach out if can help others.</text:span> + if you choose then we could open for ex; funds to go toward burning man specifically as well to platform. </text:p>
      <text:p text:style-name="Text_20_body">so in offering this I have to check permit date to obtain here as a non profit to fund raise, we have to define <text:span text:style-name="T4">so best to bring in advanced schools to start, maybe</text:span> some pull + can tell me whom to talk to to welcome a local school to start this off or community college I could try again, for if we have skilled economics we can equate it to sound science + add to planning regulations for conservation <text:span text:style-name="T4">to be prioritized, </text:span>hand in hand, as `plan unfolds, etc. for policy change<text:span text:style-name="T4">s, working with locals + afar with tapering transitions for all to understand + make wrongs right.</text:span>. </text:p>
      <text:p text:style-name="Text_20_body"><text:s text:c="3"/>we need to put our heads together if you are interested in do_in this. so we can open to young + old to make signs + put out posters. <text:s/><text:span text:style-name="T4">Many young + old are </text:span>seeking good mind body relation's, feeling <text:span text:style-name="T4">with </text:span>isolation, <text:s/>has experienced a lot of drugs/abuse, going no where, etc.</text:p>
      <text:p text:style-name="Text_20_body"><text:span text:style-name="T4">S</text:span>taples will give us printing or discount if I sign application, <text:span text:style-name="T4">they are very helpful + we can reach out to more to take part</text:span>? have to confirm, plus we should ask for RSVP, due to defining a space big enough if we have a turn out. what would be best is a school participation, + invite older students + young from variety of schools even home/private etc. so all come together for their community. <text:span text:style-name="T4">Recycle the libraries they are great!</text:span></text:p>
      <text:p text:style-name="Text_20_body">so think about your schedule, your desire, your role, your associations with family + friends + neighbors <text:span text:style-name="T4">run with this, customize for your needs + offers</text:span>.</text:p>
      <text:p text:style-name="P3"><text:span text:style-name="T4">If local, </text:span>we can get the north bend library room <text:span text:style-name="T4">in Oregon,</text:span> if just a few, I think 11 people, have to check so we can gather with start up facilitator/steering committee ideas to manifest, or unless you already have a sense of %<text:span text:style-name="T4">`</text:span>s of community needs/offerings + know people to represent those modes.</text:p>
      <text:p text:style-name="P3"><text:s text:c="6"/>for this is not about just being sucked into existing layers of dysfunction, rather we want a team to show what locals are missing. spark energy! that lies in all being wasted or draining ones organs, <text:soft-page-break/>contributing to their low energy, etc. <text:span text:style-name="T4">when it can be used to fuel + redirect..</text:span></text:p>
      <text:p text:style-name="Text_20_body">I<text:span text:style-name="T4">`</text:span>m sure their is more we need to think to of or do, but this certainly hopefully gives you a gest of starters from my perspective. + if you choose to start this we can continue while I<text:span text:style-name="T4">`</text:span>m here in different meets, + I will also connect if afar, same you. I suggest as with myself, never making our positions interdependent on any location. rather people with their local earth. <text:span text:style-name="T4">For roles can be filled from responsible people passing them on.</text:span></text:p>
      <text:p text:style-name="P3"><text:s text:c="8"/>if want to share this now with your mom as friends/coworkers, etc. thinking they may also want to take part then please do. they can respond with questions/suggestions to me if want + I as I say will follow up. </text:p>
      <text:p text:style-name="P3">I did try several times with secretary to have a meet with NB School administrator district 13 + no response, as well submitted form to swocc + heard nothing, this has been quite some time. <text:s/>I spoke to Debra I believe whom works at coop down town a few days ago. she was awaiting to hear from Heather, the speaker for right to lable at GMO rally I took part in, yet never did I know until after her reality, as I told Debra. I thought I was leaving town, plus I stopped facebook due to their heavy footprint. but in working with some nice people from out of town also, we had great ideas to share what we can do, + Heather said no, if we talk about composting people will think we are hippies. so that broke me away from Heather after I told her she is mis<text:span text:style-name="T4">s</text:span>ing out big time, but respected her enough to state it to all + leave. so I yet to reconnect with those locals that I know would love you sailee + would take part in this. so I have to dig up if I have for since then I also had a virus with computer + lost files. </text:p>
      <text:p text:style-name="Text_20_body">plus the GMO great format also was taken off of facebook by facebook + I not sure but I think due to Monsanto or another lobbyist giving them pressure?? for this is big bucks the Monsanto is involved in + Bill Gates had bought a lot of their shares, etc. but I had reached out a lot for this rally to local legislators/port/mayor inviting all + one representing knowing these local people came to me expressing the good job I did. for my head was serious + still is about the solutions we can do together. + the right to label is a small part when we need a farm bill, stop monocultures, can gain a lot by growing industrial hemp, working the entire biomes sensitively, involving all to be fueled from this great natural biosphere we all are part of.</text:p>
      <text:p text:style-name="Text_20_body">we can build on this + connect later or continue thru email if we move apart. same with all. that is the goodness of this global platform, to trigger each of us, to make it a good tool to be mobile with life naturally anywhere + be locally responsible + love it, yet use it.</text:p>
      <text:p text:style-name="Text_20_body"><text:s/>you can use our forum now to have a <text:span text:style-name="T4">subcategory</text:span> + post your outings/subject? just let me know. + it is a lot of yada that needs editing, but real, but I'm into function + this reality of many has contributed to restructuring this simple form `aloka platform mode. or <text:span text:style-name="T4">N</text:span>abble itself is free you could also do your own.</text:p>
      <text:p text:style-name="Text_20_body">be good, see ya. + for anyone to respond to me about this, please just put in subject `aloka platform, thanks ka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7T11:28:23.593000000</meta:creation-date>
    <dc:date>2013-12-17T15:59:32.021000000</dc:date>
    <meta:editing-duration>PT33M32S</meta:editing-duration>
    <meta:editing-cycles>1</meta:editing-cycles>
    <meta:generator>LibreOffice/4.1.2.3$Windows_x86 LibreOffice_project/40b2d7fde7e8d2d7bc5a449dc65df4d08a7dd38</meta:generator>
    <meta:document-statistic meta:table-count="0" meta:image-count="0" meta:object-count="0" meta:page-count="5" meta:paragraph-count="44" meta:word-count="3449" meta:character-count="19672" meta:non-whitespace-character-count="15827"/>
  </office:meta>
</office:document-meta>
</file>