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Helvetica" fo:font-size="9pt" fo:letter-spacing="normal" fo:font-style="normal" fo:font-weight="normal" officeooo:rsid="00154dbc" officeooo:paragraph-rsid="00154dbc"/>
    </style:style>
    <style:style style:name="P2" style:family="paragraph" style:parent-style-name="Standard">
      <style:text-properties fo:font-variant="normal" fo:text-transform="none" fo:color="#000000" style:font-name="Verdana" fo:font-size="12pt" fo:letter-spacing="normal" fo:font-style="normal" fo:font-weight="normal" officeooo:rsid="001da22b" officeooo:paragraph-rsid="001da22b" style:font-name-asian="Verdana" style:font-size-asian="12pt" style:font-weight-asian="bold" style:font-name-complex="Verdana" style:font-size-complex="12pt"/>
    </style:style>
    <style:style style:name="P3" style:family="paragraph" style:parent-style-name="Standard">
      <style:text-properties style:font-name="Verdana" fo:font-size="12pt" style:font-size-asian="12pt" style:font-size-complex="12pt"/>
    </style:style>
    <style:style style:name="P4" style:family="paragraph" style:parent-style-name="Standard">
      <style:text-properties style:font-name="Verdana" fo:font-size="12pt" officeooo:paragraph-rsid="001da22b" style:font-size-asian="12pt" style:font-size-complex="12pt"/>
    </style:style>
    <style:style style:name="P5" style:family="paragraph" style:parent-style-name="Standard">
      <style:text-properties style:font-name="Verdana" fo:font-size="12pt" officeooo:rsid="001fce74" officeooo:paragraph-rsid="001fce74" style:font-size-asian="12pt" style:font-size-complex="12pt"/>
    </style:style>
    <style:style style:name="P6" style:family="paragraph" style:parent-style-name="Standard">
      <style:text-properties style:font-name="Verdana" fo:font-size="12pt" officeooo:rsid="001fce74" officeooo:paragraph-rsid="002449f8" style:font-size-asian="12pt" style:font-size-complex="12pt"/>
    </style:style>
    <style:style style:name="P7" style:family="paragraph" style:parent-style-name="Standard">
      <style:text-properties style:font-name="Verdana" fo:font-size="12pt" officeooo:paragraph-rsid="001fce74" style:font-size-asian="12pt" style:font-size-complex="12pt"/>
    </style:style>
    <style:style style:name="P8" style:family="paragraph" style:parent-style-name="Standard">
      <style:text-properties style:font-name="Verdana" fo:font-size="12pt" officeooo:rsid="002449f8" officeooo:paragraph-rsid="002449f8" style:font-size-asian="12pt" style:font-size-complex="12pt"/>
    </style:style>
    <style:style style:name="P9" style:family="paragraph" style:parent-style-name="Standard">
      <style:text-properties style:font-name="Verdana" fo:font-size="12pt" officeooo:paragraph-rsid="002449f8" style:font-size-asian="12pt" style:font-size-complex="12pt"/>
    </style:style>
    <style:style style:name="P10" style:family="paragraph" style:parent-style-name="Standard">
      <style:text-properties style:font-name="Verdana" fo:font-size="12pt" fo:font-weight="bold" style:font-name-asian="Verdana" style:font-size-asian="12pt" style:font-weight-asian="bold" style:font-name-complex="Verdana" style:font-size-complex="12pt"/>
    </style:style>
    <style:style style:name="P11" style:family="paragraph" style:parent-style-name="Standard" style:master-page-name="Standard">
      <style:paragraph-properties style:page-number="auto"/>
      <style:text-properties fo:font-variant="normal" fo:text-transform="none" fo:color="#000000" style:font-name="Verdana" fo:font-size="12pt" fo:letter-spacing="normal" fo:font-style="normal" fo:font-weight="normal" officeooo:rsid="001da22b" officeooo:paragraph-rsid="001da22b" style:font-name-asian="Verdana" style:font-size-asian="12pt" style:font-weight-asian="bold" style:font-name-complex="Verdana" style:font-size-complex="12pt"/>
    </style:style>
    <style:style style:name="P12" style:family="paragraph" style:parent-style-name="Standard">
      <style:paragraph-properties fo:margin-left="0in" fo:margin-right="0in" fo:margin-top="0in" fo:margin-bottom="0in" style:contextual-spacing="false" fo:text-indent="0in" style:auto-text-indent="false"/>
      <style:text-properties fo:font-variant="normal" fo:text-transform="none" fo:color="#222222" style:font-name="Verdana" fo:font-size="12pt" fo:letter-spacing="normal" fo:font-style="normal" fo:font-weight="normal" style:font-size-asian="12pt" style:font-size-complex="12pt"/>
    </style:style>
    <style:style style:name="P13" style:family="paragraph" style:parent-style-name="Standard">
      <style:paragraph-properties fo:margin-left="0in" fo:margin-right="0in" fo:margin-top="0in" fo:margin-bottom="0in" style:contextual-spacing="false" fo:text-indent="0in" style:auto-text-indent="false"/>
      <style:text-properties fo:font-variant="normal" fo:text-transform="none" fo:color="#222222" style:font-name="Verdana" fo:font-size="12pt" fo:letter-spacing="normal" fo:font-style="normal" fo:font-weight="normal" officeooo:paragraph-rsid="0016308c" style:font-size-asian="12pt" style:font-size-complex="12pt"/>
    </style:style>
    <style:style style:name="P14" style:family="paragraph" style:parent-style-name="Standard">
      <style:paragraph-properties fo:margin-left="0in" fo:margin-right="0in" fo:margin-top="0in" fo:margin-bottom="0in" style:contextual-spacing="false" fo:text-indent="0in" style:auto-text-indent="false"/>
      <style:text-properties fo:font-variant="normal" fo:text-transform="none" fo:color="#222222" style:font-name="Verdana" fo:font-size="12pt" fo:letter-spacing="normal" fo:font-style="normal" fo:font-weight="normal" officeooo:rsid="0016308c" officeooo:paragraph-rsid="0016308c" style:font-size-asian="12pt" style:font-size-complex="12pt"/>
    </style:style>
    <style:style style:name="P15" style:family="paragraph" style:parent-style-name="Standard">
      <style:paragraph-properties fo:margin-left="0in" fo:margin-right="0in" fo:margin-top="0in" fo:margin-bottom="0in" style:contextual-spacing="false" fo:text-indent="0in" style:auto-text-indent="false"/>
      <style:text-properties fo:font-variant="normal" fo:text-transform="none" fo:color="#222222" style:font-name="Verdana" fo:font-size="12pt" fo:letter-spacing="normal" fo:font-style="normal" fo:font-weight="normal" officeooo:paragraph-rsid="0017d4f5" style:font-size-asian="12pt" style:font-size-complex="12pt"/>
    </style:style>
    <style:style style:name="P16" style:family="paragraph" style:parent-style-name="Standard">
      <style:paragraph-properties fo:margin-left="0in" fo:margin-right="0in" fo:margin-top="0in" fo:margin-bottom="0in" style:contextual-spacing="false" fo:text-indent="0in" style:auto-text-indent="false"/>
      <style:text-properties fo:font-variant="normal" fo:text-transform="none" fo:color="#222222" style:font-name="Verdana" fo:font-size="12pt" fo:letter-spacing="normal" fo:font-style="normal" fo:font-weight="normal" officeooo:rsid="0017d4f5" officeooo:paragraph-rsid="0017d4f5" style:font-size-asian="12pt" style:font-size-complex="12pt"/>
    </style:style>
    <style:style style:name="P17" style:family="paragraph" style:parent-style-name="Standard">
      <style:paragraph-properties fo:margin-left="0in" fo:margin-right="0in" fo:margin-top="0in" fo:margin-bottom="0in" style:contextual-spacing="false" fo:text-indent="0in" style:auto-text-indent="false"/>
      <style:text-properties fo:font-variant="normal" fo:text-transform="none" fo:color="#222222" style:font-name="Verdana" fo:font-size="12pt" fo:letter-spacing="normal" fo:font-style="normal" fo:font-weight="normal" officeooo:rsid="0019d166" style:font-size-asian="12pt" style:font-size-complex="12pt"/>
    </style:style>
    <style:style style:name="P18" style:family="paragraph" style:parent-style-name="Standard">
      <style:paragraph-properties fo:margin-left="0in" fo:margin-right="0in" fo:margin-top="0in" fo:margin-bottom="0in" style:contextual-spacing="false" fo:text-indent="0in" style:auto-text-indent="false"/>
      <style:text-properties fo:font-variant="normal" fo:text-transform="none" fo:color="#222222" style:font-name="Verdana" fo:font-size="12pt" fo:letter-spacing="normal" fo:font-style="normal" fo:font-weight="normal" officeooo:rsid="0019d166" officeooo:paragraph-rsid="0019d166" style:font-size-asian="12pt" style:font-size-complex="12pt"/>
    </style:style>
    <style:style style:name="P19" style:family="paragraph" style:parent-style-name="Standard">
      <style:paragraph-properties fo:margin-left="0in" fo:margin-right="0in" fo:margin-top="0in" fo:margin-bottom="0in" style:contextual-spacing="false" fo:text-indent="0in" style:auto-text-indent="false"/>
      <style:text-properties fo:font-variant="normal" fo:text-transform="none" fo:color="#222222" style:font-name="Verdana" fo:font-size="12pt" fo:letter-spacing="normal" fo:font-style="normal" fo:font-weight="normal" officeooo:rsid="0019d166" officeooo:paragraph-rsid="002449f8" style:font-size-asian="12pt" style:font-size-complex="12pt"/>
    </style:style>
    <style:style style:name="P20"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style:font-size-asian="12pt" style:font-size-complex="12pt"/>
    </style:style>
    <style:style style:name="P21"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officeooo:paragraph-rsid="0016308c" style:font-size-asian="12pt" style:font-size-complex="12pt"/>
    </style:style>
    <style:style style:name="P22"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officeooo:paragraph-rsid="00154dbc" style:font-size-asian="12pt" style:font-size-complex="12pt"/>
    </style:style>
    <style:style style:name="P23"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officeooo:paragraph-rsid="001a51be" style:font-size-asian="12pt" style:font-size-complex="12pt"/>
    </style:style>
    <style:style style:name="P24"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officeooo:paragraph-rsid="00200ff8" style:font-size-asian="12pt" style:font-size-complex="12pt"/>
    </style:style>
    <style:style style:name="P25"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officeooo:paragraph-rsid="00214675" style:font-size-asian="12pt" style:font-size-complex="12pt"/>
    </style:style>
    <style:style style:name="P26"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officeooo:rsid="00154dbc" officeooo:paragraph-rsid="0016308c" style:font-size-asian="12pt" style:font-size-complex="12pt"/>
    </style:style>
    <style:style style:name="P27"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officeooo:rsid="0019d166" officeooo:paragraph-rsid="0022a145" style:font-size-asian="12pt" style:font-size-complex="12pt"/>
    </style:style>
    <style:style style:name="P28"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officeooo:rsid="001a51be" officeooo:paragraph-rsid="001a51be" style:font-size-asian="12pt" style:font-size-complex="12pt"/>
    </style:style>
    <style:style style:name="P29" style:family="paragraph" style:parent-style-name="Text_20_body">
      <style:paragraph-properties fo:margin-left="0in" fo:margin-right="0in" fo:margin-top="0.1563in" fo:margin-bottom="0in" style:contextual-spacing="false" style:line-height-at-least="0.1665in" fo:text-indent="0in" style:auto-text-indent="false" fo:padding="0in" fo:border="none"/>
      <style:text-properties fo:font-variant="normal" fo:text-transform="none" fo:color="#000000" style:font-name="Verdana" fo:font-size="12pt" fo:letter-spacing="normal" fo:font-style="normal" fo:font-weight="normal" officeooo:rsid="00214675" officeooo:paragraph-rsid="00214675" style:font-size-asian="12pt" style:font-size-complex="12pt"/>
    </style:style>
    <style:style style:name="T1" style:family="text">
      <style:text-properties fo:font-variant="normal" fo:text-transform="none" fo:color="#000000" fo:letter-spacing="normal" fo:font-style="normal" fo:font-weight="normal" style:font-name-asian="Verdana" style:font-weight-asian="bold" style:font-name-complex="Verdana"/>
    </style:style>
    <style:style style:name="T2" style:family="text">
      <style:text-properties fo:font-variant="normal" fo:text-transform="none" fo:color="#000000" fo:letter-spacing="normal" fo:font-style="normal" fo:font-weight="normal" officeooo:rsid="001da22b" style:font-name-asian="Verdana" style:font-weight-asian="bold" style:font-name-complex="Verdana"/>
    </style:style>
    <style:style style:name="T3" style:family="text">
      <style:text-properties fo:font-variant="normal" fo:text-transform="none" fo:color="#000000" fo:letter-spacing="normal" fo:font-style="normal" fo:font-weight="normal" officeooo:rsid="001fce74" style:font-name-asian="Verdana" style:font-weight-asian="bold" style:font-name-complex="Verdana"/>
    </style:style>
    <style:style style:name="T4" style:family="text">
      <style:text-properties fo:font-variant="normal" fo:text-transform="none" fo:color="#000000" fo:letter-spacing="normal" fo:font-style="normal" fo:font-weight="normal" officeooo:rsid="001f88e2" style:font-name-asian="Verdana" style:font-weight-asian="bold" style:font-name-complex="Verdana"/>
    </style:style>
    <style:style style:name="T5" style:family="text">
      <style:text-properties fo:font-variant="normal" fo:text-transform="none" fo:color="#000000" fo:letter-spacing="normal" fo:font-style="normal" fo:font-weight="normal" officeooo:rsid="002449f8" style:font-name-asian="Verdana" style:font-weight-asian="bold" style:font-name-complex="Verdana"/>
    </style:style>
    <style:style style:name="T6" style:family="text">
      <style:text-properties fo:font-variant="normal" fo:text-transform="none" fo:color="#000000" fo:letter-spacing="normal" fo:font-style="normal" fo:font-weight="bold" style:font-name-asian="Verdana" style:font-weight-asian="bold" style:font-name-complex="Verdana"/>
    </style:style>
    <style:style style:name="T7" style:family="text">
      <style:text-properties officeooo:rsid="00154dbc"/>
    </style:style>
    <style:style style:name="T8" style:family="text">
      <style:text-properties style:font-name="Verdana" fo:font-size="12pt" style:font-size-asian="12pt" style:font-size-complex="12pt"/>
    </style:style>
    <style:style style:name="T9" style:family="text">
      <style:text-properties style:font-name="Verdana" fo:font-size="12pt" officeooo:rsid="001a6f0c" style:font-size-asian="12pt" style:font-size-complex="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154dbc" style:font-weight-asian="bold"/>
    </style:style>
    <style:style style:name="T13" style:family="text">
      <style:text-properties fo:font-weight="bold" officeooo:rsid="001fce74" style:font-weight-asian="bold"/>
    </style:style>
    <style:style style:name="T14" style:family="text">
      <style:text-properties fo:font-weight="bold" style:font-name-asian="Verdana" style:font-weight-asian="bold" style:font-name-complex="Verdana"/>
    </style:style>
    <style:style style:name="T15" style:family="text">
      <style:text-properties fo:font-weight="bold" officeooo:rsid="001fce74" style:font-name-asian="Verdana" style:font-weight-asian="bold" style:font-name-complex="Verdana"/>
    </style:style>
    <style:style style:name="T16" style:family="text">
      <style:text-properties fo:font-weight="bold" officeooo:rsid="001da22b" style:font-name-asian="Verdana" style:font-weight-asian="bold" style:font-name-complex="Verdana"/>
    </style:style>
    <style:style style:name="T17" style:family="text">
      <style:text-properties fo:font-weight="bold" officeooo:rsid="001a6f0c" style:font-name-asian="Verdana" style:font-weight-asian="bold" style:font-name-complex="Verdana"/>
    </style:style>
    <style:style style:name="T18" style:family="text">
      <style:text-properties officeooo:rsid="0016308c"/>
    </style:style>
    <style:style style:name="T19" style:family="text">
      <style:text-properties fo:color="#222222"/>
    </style:style>
    <style:style style:name="T20" style:family="text">
      <style:text-properties fo:color="#222222" officeooo:rsid="0016308c"/>
    </style:style>
    <style:style style:name="T21" style:family="text">
      <style:text-properties officeooo:rsid="0017d4f5"/>
    </style:style>
    <style:style style:name="T22" style:family="text">
      <style:text-properties officeooo:rsid="0019d166"/>
    </style:style>
    <style:style style:name="T23" style:family="text">
      <style:text-properties officeooo:rsid="001a51be"/>
    </style:style>
    <style:style style:name="T24" style:family="text">
      <style:text-properties officeooo:rsid="001a6f0c"/>
    </style:style>
    <style:style style:name="T25" style:family="text">
      <style:text-properties officeooo:rsid="001fce74"/>
    </style:style>
    <style:style style:name="T26" style:family="text">
      <style:text-properties officeooo:rsid="00200ff8"/>
    </style:style>
    <style:style style:name="T27" style:family="text">
      <style:text-properties officeooo:rsid="00214675"/>
    </style:style>
    <style:style style:name="T28" style:family="text">
      <style:text-properties officeooo:rsid="0022a145"/>
    </style:style>
    <style:style style:name="T29" style:family="text">
      <style:text-properties officeooo:rsid="002449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ello <text:span text:style-name="T29">all, </text:span></text:p>
      <text:p text:style-name="P9"><text:span text:style-name="T2"><text:s text:c="5"/>please note, </text:span><text:span text:style-name="T5">we want you to know how each of you have a role to play here + ask you to define it as you take a review;</text:span></text:p>
      <text:p text:style-name="P9"><text:span text:style-name="T5"><text:s text:c="9"/></text:span><text:span text:style-name="T1">if </text:span><text:span text:style-name="T2">all</text:span><text:span text:style-name="T1"> welcome local students to merge using </text:span><text:span text:style-name="T2">one`</text:span><text:span text:style-name="T1"> communities as an extended classroom, locally + afar, gaining credits, all can </text:span><text:span text:style-name="T2">gain support to </text:span><text:span text:style-name="T1">co_evolve oneself;</text:span></text:p>
      <text:p text:style-name="P4"><text:span text:style-name="T1"><text:s text:c="10"/>via </text:span><text:span text:style-name="T2">students do_in their walkabout logging in so each needed </text:span><text:span text:style-name="T1">hav</text:span><text:span text:style-name="T2">e</text:span><text:span text:style-name="T1"> hands on to whom/</text:span><text:span text:style-name="T2">what </text:span><text:span text:style-name="T1">needed to sharpen ones dulled sensors. to then sharpen + share in exchange </text:span><text:span text:style-name="T2">when comfortable,</text:span><text:span text:style-name="T1"> locally + afar via networking, </text:span><text:span text:style-name="T2">what can.</text:span><text:span text:style-name="T1"> as the natural functionality is restored in the local living. so all needed </text:span><text:span text:style-name="T2">to rid + regain natural balance,</text:span><text:span text:style-name="T1"> that has been left behind </text:span><text:span text:style-name="T2">is/</text:span><text:span text:style-name="T1">are supported to define one`s voice, as each build their path as one walks it into one`s opening. </text:span><text:span text:style-name="T14"><text:line-break/><text:line-break/> <text:s text:c="6"/></text:span><text:span text:style-name="T15">We can g</text:span><text:span text:style-name="T16">iv</text:span><text:span text:style-name="T15">e</text:span><text:span text:style-name="T16"> more </text:span><text:span text:style-name="T15">real </text:span><text:span text:style-name="T16">energy </text:span><text:span text:style-name="T1">supporting all to become a local, global + beyond </text:span><text:span text:style-name="T3">mindful </text:span><text:span text:style-name="T1">participant, so we all share our resources to become aware to restore temporary to permanent sustainable communities w/sound science, staying w/respect for the natural *enhanced potential w/mother earth + gain simple living sensitive skills yet co_evolve as a community, sharing what works. *</text:span><text:span text:style-name="T3">enhanced as w/Prof Miguel Altieri`s way working w/indigenous knowing what works as he writes curriculum, knowing well of our global food crises + what to do. Yet he gets over ruled from those that are not using sound science + we can now w/your help;</text:span><text:span text:style-name="T14"><text:line-break/><text:line-break/> <text:s text:c="4"/></text:span><text:span text:style-name="T1">students working w/all students for their local community as they log, protecting privacy using %`s to compare what is needed, what isn`t, so we gain reflection via them networking using internet, then to bring home eye to eye thought to trigger locals to rethink the much dysfunction that presently exists, yet hide in layers enslaving people.</text:span><text:span text:style-name="T14"><text:line-break/><text:line-break/></text:span><text:span text:style-name="T1">we can harness this disassociated energy we all take part in unknowingly as we support our students to focus direct w/us defining this natural ways to be gentle w/respect for all life to restore our ecological sustainable working communities, so we `boon w/the natural world + welcome those leaving negative effects, showing them sound science, as we create the common sense of what nature speaks, as we listen carefully to those traditional engineers that have worked it best. </text:span><text:span text:style-name="T14"><text:line-break/></text:span><text:soft-page-break/><text:span text:style-name="T14"><text:line-break/></text:span><text:span text:style-name="T1">as solution oriented options via networking like ecosystems/seasons + subjects, w/the traditional ethnic cultures give us this sense to sharpen our dulled sensors that only each of us can do. as we rethink our priorities. + in these tapering transitions helping us understand we prioritize that which effects the life that sustains us. + by sharing this common denominator together we can change it. as we protect the life that sustains us all. </text:span><text:span text:style-name="T14"><text:line-break/><text:line-break/></text:span><text:span text:style-name="T1">we can co_evolve + restore the ecological sustainable community to restore our selves. + we do that by coming together to resolve the many war mode + false green economies leaving ill effects as people die prematurely.</text:span><text:span text:style-name="T14"><text:line-break/><text:line-break/></text:span><text:span text:style-name="T1">it is not divestment f</text:span><text:span text:style-name="T2">rom</text:span><text:span text:style-name="T1"> fossil fuels done incorrectly, </text:span><text:span text:style-name="T2">rather all need to hold self + others accountable locally + afar.</text:span><text:span text:style-name="T1"> or even building large grids of alternative wave, wind or solar farms, </text:span><text:span text:style-name="T2">that if you add yup the math is a waste of resources interfering in our natural world, yet hedge funds see it as another investment as adrenaline investors just switch trades. is that what you want..</text:span><text:span text:style-name="T1"> rather it is living local down scaling our footprint as we become aware + </text:span><text:span text:style-name="T2">prioritize each community to go figure one`s local `plan that will work.</text:span></text:p>
      <text:p text:style-name="P2"><text:s text:c="7"/>This way those that can, do, as we prioritize locally what effects us all globally.. <text:s/></text:p>
      <text:p text:style-name="P4"><text:span text:style-name="T2"><text:s text:c="12"/>ex;</text:span><text:span text:style-name="T1"> the nuclear as </text:span><text:span text:style-name="T2">Dr. Helen Caldicott can tell us well. <text:s/>As </text:span><text:span text:style-name="T1">the 400 plants w/piles of repository covering the planet, </text:span><text:span text:style-name="T2">without being properly disposed of, due to funds being wrongly spent etc. Says President Barack Obama in his proposal for the future.</text:span><text:span text:style-name="T1"> </text:span><text:span text:style-name="T2">Yet it </text:span><text:span text:style-name="T1">continues to be produced from the submarines, etc. weapons of war that we no longer will allow, as people programmed + in ill states think we need a war mode economy to exist. </text:span><text:span text:style-name="T2">That is untrue + we all can take part in showing that.</text:span><text:span text:style-name="T14"><text:line-break/></text:span></text:p>
      <text:p text:style-name="P4"><text:span text:style-name="T6"><text:s text:c="6"/></text:span><text:span text:style-name="T1">the</text:span><text:span text:style-name="T2">ir</text:span><text:span text:style-name="T1"> could be another Fukishimi, </text:span><text:span text:style-name="T2">yet</text:span><text:span text:style-name="T1"> it continues to spit out waste, </text:span><text:span text:style-name="T2">unresolved. </text:span><text:span text:style-name="T1">yet GE + others continue to build upright refrigerators consuming energy while they also gain on the sale of generators + plants to sell to us. </text:span><text:span text:style-name="T2">Yet many </text:span><text:span text:style-name="T1">aware of o</text:span><text:span text:style-name="T2">ne`s</text:span><text:span text:style-name="T1"> footprint. then to spend billions as in </text:span><text:span text:style-name="T2">the desire of</text:span><text:span text:style-name="T1"> UN`s Sustainable Energy For All, as well US Dept of Energy, giving millions to explore these alternative farms, yet fail to see common sense to help us each self sustain <text:s/></text:span><text:span text:style-name="T2">+ heal, sharing awareness to </text:span><text:span text:style-name="T1">lower our footprint, </text:span><text:soft-page-break/><text:span text:style-name="T1">requiring only low impact alternatives as a supplement. </text:span><text:span text:style-name="T4">r</text:span><text:span text:style-name="T2">edirecting resources to the many left behind that is way overdue.</text:span><text:span text:style-name="T14"><text:line-break/><text:line-break/></text:span><text:span text:style-name="T1">wake up folks do you want rent + stay stupid or do you want to learn from the many simple beautiful people that offer to share what works.</text:span><text:span text:style-name="T14"><text:line-break/><text:line-break/></text:span><text:span text:style-name="T1">many folks are working at sharing these solutions as one defines reality locally + afar by participating, to support needed to locally find one`s own voice as one takes part in community restoration of it`s natural functionality, giving yet all fuel to rethink.</text:span><text:span text:style-name="T14"><text:line-break/><text:line-break/></text:span><text:span text:style-name="T1">we suggest using your local natural/wild food/fish/animal potluck to be your ongoing best guide. so we let music + food for thought fill the air as our children/students share the logs/trek out to those unable w/a plate of food, in exchange for their offerings w/in their energy. or take a tricycle/bicycle/car pool, etc. w/comfort to bring them back for a day of activity. as students coordinate each one to share the goods of the natural local folks sustaining. helping each to regain their voice, building their energy that has trapped them. that has contributed to the local dysfunction.</text:span></text:p>
      <text:p text:style-name="P20">for all people can share this earth once they gain respect for mother earths *enhanced potential. + many have developed some great ways of healing our self. but we must organize + rid as we prioritize that which has lost it`s good intent, ex; the fluoride in our water city systems as many drink, bathe + brush their teeth everyday, yet not pay attention to how we contribute to our own misuse/abuse.</text:p>
      <text:p text:style-name="P20">others have great ideas as in we get a New Earth Community Services/Jobs Bill @ $2,600.00/month <text:span text:style-name="T29">say some, others say less, </text:span><text:s/>for a living wage for all Men + Women adults in every community on our State + National BALLOTS?</text:p>
      <text:p text:style-name="P21">There is so much work that needs to be done in every community <text:span text:style-name="T7">that opens many positions when we prioritize function, energy efficiently w/creative self expression that included real</text:span> Green Jobs <text:span text:style-name="T7">as Dr. Mirishita once did opening clinics to cure cancers w/natural local grown + wild foods/wild fish/animal, yet ended why?? <text:s/>when yet US Congress + Senate helped him when yet the many universities opposing Oparin wanting Darwin to be correct to save their positions, etc. was defeated in support of Dr. Mirishita`s research on tadpoles knowing well our food becomes flesh..</text:span></text:p>
      <text:p text:style-name="P26"><text:s text:c="4"/>well we can continue it as many are do_in in fragments as we network w/the pockets w/out. Not farm raised the way GMO is doing which is <text:soft-page-break/>inhumane to all life. Canada proved that w/theri Farmed Salmon destroying the wild life. As well the sustainable fisher folks everywhere locally that are presently being disrespected as gov over regulates wrongly w/bad science as in the Peu Foundations attempt for marine reserves wrongly or even the Dept of Energy wrongly as they throw billions around, when yet they are not using sound science for all tongues to come together understanding common sense of a natural rule of law on this earth + beyond to stop the war mode + false green economies + together this is what we can do + are in fragments + w/your participation we can reach all; </text:p>
      <text:p text:style-name="P22"><text:span text:style-name="T7"><text:s text:c="4"/>We can create upon the already</text:span> <text:span text:style-name="T7">local or afar if needed for one to come in + share, creating </text:span>Alternative Healing Arts Centers for all the mindbody spirit healers + lightworkers, Teachers, coaches, all <text:span text:style-name="T7">Charitable entities +</text:span> volunteers, recycling, infrastructure, pollution clean-up, animal care takers, <text:span text:style-name="T7">as our micro biomes + transboundary migrations fuel our path to do our local `plan. Putting priorities in order.</text:span></text:p>
      <text:p text:style-name="P22"><text:span text:style-name="T7"><text:s text:c="4"/>don`t be confused by this as some are. <text:s/>It is a l</text:span><text:span text:style-name="T19">ot to process, <text:s/></text:span><text:span text:style-name="T20">+ you don`t have to do this alone. + say </text:span><text:span text:style-name="T19">dunno if i wuz ready for all this.</text:span></text:p>
      <text:p text:style-name="P12"/>
      <text:p text:style-name="P13"><text:span text:style-name="T18">We </text:span>certainly have, <text:span text:style-name="T18">+</text:span> are willing to have, a plethora of diplomatic irons in the fire <text:span text:style-name="T18">as Lou is saying w/his great help. Thank you Lou!</text:span> </text:p>
      <text:p text:style-name="P13"/>
      <text:p text:style-name="P13"><text:s text:c="5"/><text:span text:style-name="T18">Please don`t</text:span> think that would kinda wreck most folk <text:span text:style-name="T18">+</text:span> why most folk prefer a narrow focus. <text:s/><text:span text:style-name="T18">That is because we are yet to work our neuro networks w/our potential, due to socio political bad science not connecting w/our bio physical world + can. </text:span>However what <text:span text:style-name="T18">we are</text:span> talking about is embracing and healing multifaceted symptoms foisted on a self decadent, if not innocent/ignorant, society, <text:span text:style-name="T18">+ all the above we all have contributed to. But this can change.</text:span></text:p>
      <text:p text:style-name="P13"/>
      <text:p text:style-name="P14"><text:s text:c="3"/>We are not interested in aggressive acts of leaving those trapped that even have done wrong. Hell NO! We need to learn from each of us to yes give empathy for them to heal + step down from responsible positions, but also to become whole + understand the transformation that requires them to help us make it right but w/less work on their part, as students can walk by their side to help + learn as together we bring forth transparency.</text:p>
      <text:p text:style-name="P13"/>
      <text:p text:style-name="P14"><text:s text:c="2"/>Their is no better education then for students = each other to see the unawareness now as well the disorganization many are in. as well the great work many are do_in that stays in patches.</text:p>
      <text:p text:style-name="P13"><text:soft-page-break/></text:p>
      <text:p text:style-name="P14"><text:s text:c="3"/>Come on patches + pockets lets link + support temporary to full time natural living within our *enhanced limits as suggested By Prof Miguel Alteiri + many.</text:p>
      <text:p text:style-name="P12"/>
      <text:p text:style-name="P15">Th<text:span text:style-name="T18">is seems</text:span> overwhelming, to most folk, <text:span text:style-name="T18">+ </text:span>is a problem in itself. However, i think the main issue really is there are presently too many people in mainstream, <text:span text:style-name="T18">+</text:span> in power, who are more interested (or uneducated) in a short term money/comfort mentality than a social/global/bio healing, or sustainability. <text:s/><text:span text:style-name="T21">Again due to our neuro networks stuck in the out of time mode.</text:span></text:p>
      <text:p text:style-name="P15"/>
      <text:p text:style-name="P15"><text:span text:style-name="T21"><text:s text:c="12"/></text:span>There does appear to be an awakening, however, <text:span text:style-name="T21">says many</text:span> <text:span text:style-name="T21">+ this is what we build on. Not to forget our baggage in our self + others but to work it w/empathy + compassion for all life.</text:span></text:p>
      <text:p text:style-name="P12"/>
      <text:p text:style-name="P12">Either way <text:span text:style-name="T21">many are</text:span> not concerned with folks religious, metaphysical or paranormal proclivities, <text:span text:style-name="T21">because they have been here for ever yet we have the dysfunction of today. So many think they</text:span> are intangibles. <text:span text:style-name="T21">When yet </text:span>Medical symptoms of illness, pathogenesis, malaise have tangibility. Functional, durable treatments, from any source then, would, by effect, be tangible. <text:span text:style-name="T21">+ that is the extended education these presently doing incomplete assessments/treatment are in need of, vice versa.</text:span></text:p>
      <text:p text:style-name="P12"/>
      <text:p text:style-name="P16">That is why many work together, using what can when for simplicity of healing, vs. waste energy condemning or not be open, when yet that is all it takes.</text:p>
      <text:p text:style-name="P16"/>
      <text:p text:style-name="P16"><text:s text:c="2"/>Dr. Leon Hammer`s life works show that as he still in his 80`s write books. For 55 years he did only family psychiatry from western medicine, knowing well it did not work. Then to be committed to studying 50 pulses, acupuncture etc. knowing then well how his patients could now gain. Same w/Dr, Yun Wang whom is open to work w/western doctors + does w/many, yet my experiences have seen much suffering from people trapped in between when yet a lung specialist Dr. save one`s life in many ER situations then to have bad habits continue w/regular medical doctor needing to go back to school, not to mention the pharmaceutical sales people guiding them, as many then ride on waves of financial gains, leaving patient <text:soft-page-break/>unaware of what or how to heal themselves + make their natural ability simply regain it`s function. As well sharpen sensors to maintain it. vs. flip flop w/misuse/abuse.</text:p>
      <text:p text:style-name="P12"/>
      <text:p text:style-name="P12">To m<text:span text:style-name="T21">any</text:span>, the world is run by various groups of variously connected gangsters with their own limited, selfish agendas. Presence of reptiles, aliens <text:span text:style-name="T21">+</text:span>/or deities really does not change the assertion, by effect, or means.</text:p>
      <text:p text:style-name="P12"/>
      <text:p text:style-name="P12">For particular issues <text:span text:style-name="T21">many </text:span>view most pressing, <text:span text:style-name="T21">as workers w/Dr. Helen Caldicott w/</text:span>global nuclear fission poisoning is the most pressing <text:span text:style-name="T21">+ </text:span>long term imposing threat. Debt slavery <text:span text:style-name="T21">+ </text:span>bribed economies would probably be next. Locally the fluoride as the most imposing, ongoing threat. <text:span text:style-name="T21">As sound science can show all of this in priority/simultaneously, to other developments falsely wanting/waiting to be permitted, that we suggest awaiting the tapering transition to fuel the path once each do one`s local `plan.</text:span></text:p>
      <text:p text:style-name="P12"/>
      <text:p text:style-name="P16"><text:s text:c="6"/>+ this is where we ask you to get your students from all schools locally to unite to do this local homework as we network, so solutions are shared to make the natural rule of law our only rule of law + govs + international bodies make this simple w/hands on support recycling so all fall into place knowing ones temporary to permanent then on to co_evolving w/our natural world + beyond w/sound science to make this friendly verbiage for all tongues to understand that this supersedes any religion any belief. For we must maintain discipline over our self sensory observations, staying calm. This is how the human species works best for mental clarity + physical strength.</text:p>
      <text:p text:style-name="P16"/>
      <text:p text:style-name="P16">This is what will end the ill states thinking this planet requires a war mode economy to exist. These people are ill + these ideas can trigger all to fall into place to help oneself + each other, prioritizing locally the shakers + makers, to help them bring the generalized them mode to names + real faces as we work in local tapering transitions + when unable locally to resolve we network w/laser results sharing love of clarity w/the right exchange of the many solution oriented options many have now, so lets links, not repeat, please lets do one`s homework.</text:p>
      <text:p text:style-name="P16"/>
      <text:p text:style-name="P16">vs. limited thought of;</text:p>
      <text:p text:style-name="P12"/>
      <text:p text:style-name="P12"><text:soft-page-break/>Connecting these two <text:span text:style-name="T22">nuclear + slavery realities that </text:span>brings <text:span text:style-name="T21">many</text:span> to a generalized societal oversight in which a novice public repeatedly allows empowered parasites to impose methodologies detrimental to the public <text:span text:style-name="T22">+</text:span> planets own interest.</text:p>
      <text:p text:style-name="P12"/>
      <text:p text:style-name="P12">Therein, the public needs to understand that it will always impose cancer upon itself, by nature, and in this awareness needs to develop a form of on going oversight, to protect itself, from itself. <text:span text:style-name="T29">+ living locally mindfully does just this.</text:span></text:p>
      <text:p text:style-name="P12"/>
      <text:p text:style-name="P18">This is all the more reason why we need empathy + sensitivity + we have it if we can do this w/our students energy that many have now that is pure, vs. others being space cadets due to all we have subjected them to, from our dysfunctions getting in their way. </text:p>
      <text:p text:style-name="P18"/>
      <text:p text:style-name="P19">Well Barack Obama, <text:span text:style-name="T29">as a person, a brother, a father,</text:span> we will not ask <text:span text:style-name="T29">students to</text:span> tell Congress <text:span text:style-name="T29">(also as fellow people, local participants the same,) </text:span>what to do as <text:span text:style-name="T29">I </text:span>heard you do. Rather we will focus direct <text:span text:style-name="T29">with them w/</text:span>this project prioritizing our natural world as the only rule of law. + ask you to let this give you energy to break your worn torn threads, as you ask your associates to do the same. <text:span text:style-name="T29">As this supports all to come to reality in real time.</text:span></text:p>
      <text:p text:style-name="P19"/>
      <text:p text:style-name="P19"><text:s text:c="6"/>Please come back into your local community where ever you are fortunate to be now, even if temporary. The grounding fuels our ability to pursue exploration + be true to our self. <text:span text:style-name="T29">I am happy to come to Washington if the Whitehouse is interested in starting a community natural food/wild fish/animal potluck to start this path on a regular bases as your best indicator locally for your local community their. So now all of gov their locally takes responsibility as we invite all students to do the same as they help one`s local community as well. Please give me heads up!</text:span></text:p>
      <text:p text:style-name="P12"/>
      <text:p text:style-name="P12"><text:s text:c="4"/><text:span text:style-name="T29">Now this is </text:span>Curing societal cancer <text:span text:style-name="T22">+</text:span> cooking up a good, salable, disney style, forever after, expandable <text:span text:style-name="T22">+ </text:span>sustainable, heart cockle warming, silly assed dream for our/a future <text:span text:style-name="T22">is on many`s list of</text:span> favorite wishes.</text:p>
      <text:p text:style-name="P12"/>
      <text:p text:style-name="P17">+ it has been proven that simple comedy makes it most simple to understand to act on. So <text:span text:style-name="T28">i</text:span> don`t know about you people but <text:span text:style-name="T28">i</text:span> have had a <text:soft-page-break/>mutely crew of characters as we laugh at our self, as we co_evolve this hard work. + that is what our inner tools when used right can do. It can maintain us in a state of youth w/abundant energy as a child wanting to explore, not letting paranoia stop us. Rather get real w/the natural world + open to the synergy of us networking + not allow the internet to go down.</text:p>
      <text:p text:style-name="P17"/>
      <text:p text:style-name="P17"><text:s text:c="2"/><text:span text:style-name="T28">Nor allow our energy needed for our vital organs to be trapped from the disassociated energy that is real, we all have produced. Not just the 1%, rather get real we all at one time or another rode on their wave w/our greed or misunderstanding thinking natural food/wild fish or animal was too expensive, when yet we where wrong not looking at the total price of the footprint + now can. For the farms that are slaughter houses for animals are very toxic locally + afar as GMOs are fed to them + they are housed not seeing a blade of grass, etc. then when workers stop feeding the GMO food, the ecoli bacteria subsides, not to mention the antibiotics, etc. trying to baklance the over dose of adrenaline as these animals are continually in fear as they are transported or housed + treated unnaturally. As well the habitats are being destroyed from these ways locally + afar, leaving locals without as funds filter back to those wanting gain. Meanwhile how many of us continue to support those that are doing this locally. Students will do this homework making lists so we welcome them to the local tapering transitions to resolve or share those globally that resist, opening to others for more understanding to resolve.</text:span></text:p>
      <text:p text:style-name="P12"/>
      <text:p text:style-name="P17"><text:s text:c="3"/>For many of us have yet to understand how to plug into the natural energy that allows us all to gain a healthy natural balance as we build new neuro networks to rid + edit the baggage from the past. Giving us better insight to address our early signs, bringing our conscious mindfulness to the present, to keep our self held accountable.</text:p>
      <text:p text:style-name="P12"/>
      <text:p text:style-name="P17"><text:s text:c="4"/>So we all have to continue to do our homework, but celebrating along the way w/music + fresh smells of natural local grown/wild goodies giving us great food for thought in wild areas to be rethought to work sensitively over ruling the Colonial grid that does for us, rather with us, can no longer be accepted when yet we have so many good ways that work. <text:span text:style-name="T28">MarkLakeman.net proves this w/their work in Portland w/global experiences, brought to living local.</text:span></text:p>
      <text:p text:style-name="P27"><text:soft-page-break/><text:span text:style-name="T7"><text:s text:c="3"/>S</text:span>o contact your schools so people come forth as advisory committees, <text:span text:style-name="T28">helping people understand. </text:span>roles of your choice temporary as you do your walkabout to build a permanent self satisfying career from the many positions this triggers. + help start where can most comfortable for exponential results to bring this fog into clarity. <text:span text:style-name="T28">For there are many to help. I thank Jen for her good work, + actually the few Jens out their now well how hard this can be when first becoming aware. So w/the reflection of people simply do_in the life energy is their for us to keep our self present in the moment + go figure for our self.</text:span></text:p>
      <text:p text:style-name="P27"><text:span text:style-name="T28"><text:s text:c="5"/>don`t just jump into long commitments, or new ways that take you away from the depths one is unfolding. rather flow w/the natural world + each just has to stay true to themselves + be honest in real time + others we are fortunate to have that are sensitive + skilled can help reflect for each then to go within + do one`s homework, or know one`s choices.. so stay mobile until this all becomes common sense as you do your homework, as it is too many.</text:span></text:p>
      <text:p text:style-name="P29"><text:s text:c="9"/>Thank you Lynn, <text:span text:style-name="T28">Wendy +</text:span> many that have worked do_in this <text:span text:style-name="T28">as each of us have struggled w/our own understandings as we continue to work at it, knowing well this works</text:span>;</text:p>
      <text:p text:style-name="P25"><text:span text:style-name="T7"><text:s text:c="2"/>So coop </text:span>housing, <text:span text:style-name="T28">rooms available temporary to stable, as</text:span> homeless <text:span text:style-name="T28">log in/logged in from another if unable via students do_in their homework as the curriculum stays in real time w/the natural restoration of the sustaining working community co_evolving..</text:span> <text:span text:style-name="T28">C</text:span>onnect<text:span text:style-name="T28">ing</text:span> the Alternative Healing Arts Centers that <text:span text:style-name="T27">can be created for all in need, even the extended education from already degree people, as well the universities giving them/</text:span>open 24 hours/day with local <text:span text:style-name="T22">+</text:span> global programs, <text:span text:style-name="T27">giving one tools knowing best when to do what, where as students log stays in real time, networking locally + afar.</text:span></text:p>
      <text:p text:style-name="P25"><text:span text:style-name="T27"><text:s text:c="6"/></text:span><text:s/><text:span text:style-name="T22">as well the hospitals that leave many without as Dr. Jessica Green has proven, shows the ventilation systems off causing disease, as well schools + public meeting places, how bad is that. So we cannot leave these people behind, rather we create extended schooling recycling the community temporarily until the local `plan land fresh water flow to sea is acted on for long term sustainability. as skilled sensitive people walk along side the students experiencing the turf of their clients + patients, giving them yet more insight of the effects one leaves on self + others. + the communities natural functionality helps each define one`s voice.</text:span></text:p>
      <text:p text:style-name="P23"><text:span text:style-name="T23"><text:s text:c="7"/>i know mom was told by doctors she caught more illness once hospitalized as many do.</text:span> <text:s/><text:span text:style-name="T23">+ to see people suffer as many are, yet to die in ER intensive care rooms, only after their flesh falls apart, meanwhile one </text:span><text:soft-page-break/><text:span text:style-name="T23">doctor says this + another this + treatments continue, yet diagnostic equipment becomes more computerized leaving unknowns not as sensitive as the human one on one capabilities. For many doctors are unaware of the humans as an open book where simple listening, or the awareness unable to be exchanged from the many which don`t, unable to hear beyond ones own mental chatter. Not to mention sharp sensors to smell, touch, love, etc. as us humans can do best once we understand how to maintain sharp sensors by simply staying true to our self, inviting others sensitive to reflect as we then go within + work our self. rather many hide their work leaving no transparency as they themselves are trapped. </text:span></text:p>
      <text:p text:style-name="P23"><text:span text:style-name="T22"><text:s text:c="7"/>A</text:span>lternative news media <text:span text:style-name="T23">can over ride the tv/radio programming so they co_evolve as each community responsibly makes this happen.</text:span> <text:span text:style-name="T26">T</text:span>o HELP THE 99% individually <text:span text:style-name="T7">+ </text:span>collectively <text:span text:style-name="T7">support so we reflect w/life energy not the orthodox ways we have been programmed in, rather we invite the 1% + work w/them as each community sorts this out + networks if need to experience how. For it is happening in fragments all over the planet. + Now w/this opportunity to network, we can all simply understand to locally self sustain as we `boon w/our true energy source which is our natural world being in balance as we learn to not interfere via our local tapering transitions that set us straight as we come together, where all locals come to the table + if unable voices are supported. So as to take part in the potluck as the best ongoing indicator, working w/what is familiar, giving us fuel to gain this understanding + act mindfully.</text:span></text:p>
      <text:p text:style-name="P24"><text:span text:style-name="T7"><text:s text:c="3"/>So all </text:span>HEAL <text:span text:style-name="T7">+ </text:span>UNITE TO FOCUS INTENTIONS <text:span text:style-name="T7">when can, where w/whom needed as we</text:span> CO-CREAT<text:span text:style-name="T7">E w/</text:span> the GOLDEN AGE OF GAIA with true HUMAN RIGHTS/CIVIL SERVICES, HEALTH <text:span text:style-name="T7">+</text:span> HUMAN SERVICES, <text:span text:style-name="T7">+</text:span> SOCIAL SERVICES <text:span text:style-name="T23">merging to clean up what is wrong + harmful, no longer hide it or get trapped in it, or recreate w/out responsibly picking up where others are trapped. <text:s/></text:span></text:p>
      <text:p text:style-name="P24"><text:span text:style-name="T23"><text:s text:c="5"/>So as to recycle space + link those in need as well w/those that even have done it incompletely. Whether in a hospital setting or a natural alternative way, the point is sound science can fill in the verbiage to understand. So we all become aware of our many options knowing what to do w/early signs. + Then what to do when unable + understand these experiences that work, knowing then how to go back w/one`s clients/patients/legislators + apply, co_evolving together. </text:span></text:p>
      <text:p text:style-name="P24"><text:span text:style-name="T23"><text:s text:c="4"/>vs. building new spaces ignoring the others as they continue to do harm w/incompleteness, vice verse same as new ways to some can be very stressful + best introduced by those already familiar.</text:span></text:p>
      <text:p text:style-name="P24"><text:soft-page-break/><text:span text:style-name="T23"><text:s text:c="5"/>So if one`s position/policies, are needed to rid, then one mindfully has aid + awareness of understanding to do it. As we prioritize those unable as support can be logged in as students walk by our side in all facets of what is now resisting/dysfunctional. + What now has answers to resolve + truly co_evolve in this process of working w/one leaving negative effects. vs. isolate + ignore, thinking one can due it alone, etc.</text:span></text:p>
      <text:p text:style-name="P24"><text:span text:style-name="T23"><text:s text:c="3"/>rather by walking in one`s turf seeing the effects we have left, will open our mindbody to resolve the missing worn torn links via understanding as many have worked hard to reach across the isle + incorporate our earthly bio cultural + bio diverse offerings.</text:span></text:p>
      <text:p text:style-name="P23"><text:span text:style-name="T23"><text:s text:c="15"/>This is </text:span>NEEDED FOR WORLD HEALING <text:span text:style-name="T25">+</text:span> PEACE <text:span text:style-name="T26">now, not in another life time.</text:span>.</text:p>
      <text:p text:style-name="P20"><text:s text:c="24"/><text:span text:style-name="T23">For</text:span> WE ARE ALL CONNECTED!</text:p>
      <text:p text:style-name="P20"><text:s text:c="10"/><text:span text:style-name="T23">T</text:span>his shared thought triggers endless positions to<text:span text:style-name="T25"> resolve.</text:span></text:p>
      <text:p text:style-name="P23"><text:s text:c="5"/>we at <text:span text:style-name="T11">i come to talk story</text:span> are working to upload a spreadsheet + documents to help make this understanding more friendly + we ask you to come aboard + help us edit, share what works for you what doesn`t. for we feel by reaching to our schools, students then can calmly incorporate what you people define best for your local community as you gain awareness of the great potential now to restore the natural harmony that many in fragments on this earth + beyond are do_in now. <text:span text:style-name="T23">So we merge the many good movements + simplify so students network + target w/one`s local community one`s priorities.</text:span></text:p>
      <text:p text:style-name="P28"><text:s text:c="2"/>So we appreciate if you have resources you will share so as we can do bulk emails to schools + representatives w/no schools or you share us if already have these networks set up. For we need a variety of support to do this. So please see our link + choose what is most comfortable for you to act once you calmly digest this for yourself + sleep on it, so you make a good decision, but remember nothing is in stone, for it could be you that totally shares yet an easier way as you merge w/yourself + your community + network sharing w/us all, or when can.</text:p>
      <text:p text:style-name="P23"><text:span text:style-name="T23"><text:s/>Let this trigger you to structure + organize w/your local community + see ideas in link below + help us. We are a US 501.c3 charitable association that can give you credit for your financial donation so please come talk.</text:span><text:line-break/><text:line-break/> <text:s/>we welcome your <text:span text:style-name="T7">review, please use what can to go within + let it trigger you to act w/yourself + share, as your community representative or one able to share what works /what doesn`t come give feedback + link in our </text:span><text:soft-page-break/><text:span text:style-name="T7">simple spreadsheet soon to upload. Meanwhile you can start a review, take some notes + share;</text:span><text:line-break/><text:line-break/> <text:s text:c="10"/>https://sites.google.com/a/ictts.org/come-talk-i-come-to-talk-story-ictts-org/<text:line-break/><text:line-break/>our combined` effect makes a difference, please don`t accept yourself or your community to continue to misuse/abuse, <text:span text:style-name="T24">when life on this earth gives us so much harmony to as well continue our explorations locally + afar.</text:span><text:line-break/><text:line-break/> <text:s text:c="11"/>peace is our option if we share what works, <text:span text:style-name="T24">i, </text:span>kara j lincoln <text:span text:style-name="T7">speak for many. </text:span></text:p>
      <text:p text:style-name="P1"><text:span text:style-name="T8"><text:s text:c="5"/>If </text:span><text:span text:style-name="T9">i</text:span><text:span text:style-name="T8"> can clarify please email; </text:span><text:a xlink:type="simple" xlink:href="mailto:kareje@ictts.org"><text:span text:style-name="T8">kareje@ictts.org</text:span></text:a><text:span text:style-name="T8"> or call skype in USA 360-450-3749.</text:span></text:p>
      <text:p text:style-name="P10"/>
      <text:p text:style-name="P7"><text:span text:style-name="T14"><text:s text:c="2"/></text:span><text:span text:style-name="T15">p.s. ok now those of you already working for many years, how do you add this to your co_evolving to help.. </text:span></text:p>
      <text:p text:style-name="P7"><text:span text:style-name="T15"><text:s text:c="6"/>lets see what you would do w/Rick Staggenborg`s + many, work now. As well please rethink your own to see how we all can merge our energy.</text:span></text:p>
      <text:p text:style-name="P7"><text:span text:style-name="T15"><text:s text:c="9"/>ex;</text:span></text:p>
      <text:p text:style-name="P7"><text:span text:style-name="T14"><text:s/></text:span><text:span text:style-name="T17"><text:s text:c="14"/></text:span><text:span text:style-name="T14"><text:s text:c="4"/></text:span><text:span text:style-name="T10">WHY AMEND THE CONSTITUTION?<text:line-break/></text:span></text:p>
      <text:p text:style-name="P7"><text:span text:style-name="T12"><text:s text:c="3"/>To </text:span><text:span text:style-name="T10">Take Back America for the People, </text:span><text:span text:style-name="T13">(kara adds) </text:span><text:span text:style-name="T12">so people that make decisions for us come back into their local communities w/us, so all stop leaving negative effects locally + afar. + hold our self + others accountable locally + afar. + We start making our own responsible decisions as we do our local `plan prioritizing our natural world as the only rule of law. Welcoming each to be a local, global + beyond mindful participant. </text:span><text:span text:style-name="T13">(end kara`s addition)</text:span><text:span text:style-name="T10"><text:line-break/><text:line-break/></text:span>-Getting special interest money out of politics is the only way to establish a representative government in the United States.<text:line-break/><text:line-break/>-The Supreme Court says Congress cannot place limits on how much special interest money is spent to elect politicians to serve those interests. </text:p>
      <text:p text:style-name="P3"><text:soft-page-break/>-The Supreme Court says money is speech. We cannot allow our voices to be drowned out by corporations and a small group of wealthy and powerful individuals.<text:line-break/><text:line-break/>-The Supreme Court has given corporations and unions rights that only people should have. Corporations and unions are not people.<text:line-break/><text:line-break/>-The only way to overrule an activist Supreme Court is an amendment. Laws can be overturned by the Court or a future Congress. An amendment cannot be.<text:line-break/><text:line-break/>-Legislation could fix the problem, if members of Congress didn’t feel the need to take special interest money for their campaigns. Therefore, we have to make them choose between supporting an amendment that will make them give up special interest money or losing their jobs for opposing it.<text:line-break/><text:line-break/>-Ending the influence of special interest money in elections is one of the few nonpartisan issues upon which 80% of the public agree. The only way to do it is to ban special interest money from elections with a constitutional amendment.<text:line-break/><text:line-break/>-It may seem impossible to elect candidates who will pass an amendment that will cut off the major source of funding for campaigns, but there are many who run without such money whose voices are not being heard. <text:line-break/><text:line-break/>-When enough citizens recognize that making candidates openly declare that they support or oppose such an amendment, we can elect a Congress that will put the interests of the American public over those of special interests.</text:p>
      <text:p text:style-name="P8">End.</text:p>
      <text:p text:style-name="P8">Now begin + rethink please!</text:p>
      <text:p text:style-name="P6"><text:span text:style-name="T29">Thank you Rick + many working at this.</text:span></text:p>
      <text:p text:style-name="P5">Rick Staggenborg</text:p>
      <text:p text:style-name="P5"><text:s/>http://www.soldiersforpeaceinternational.org/2014/04/take-back-america-with-pledge-to-amend.html</text:p>
      <text:p text:style-name="P5"><text:soft-page-break/>due your homework + take a review. see how you sleep on all this, so as we build on all together, so we don`t go ahead 5 steps + back 3.</text:p>
      <text:p text:style-name="P5">rather take a breath of fresh air, a walk in your wild + stay true to you + share w/us what works for you + your community.</text:p>
      <text:p text:style-name="P5">Thank you, k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svg:font-family="Helvetic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fo:color="#000000" style:font-name="Verdana" fo:font-size="12pt" fo:language="en" fo:country="US" style:font-name-asian="Calibri" style:font-size-asian="12pt" style:font-name-complex="Tahoma" style:font-size-complex="8.5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4-04T20:25:00</meta:creation-date>
    <dc:date>2014-07-17T10:20:03.626000000</dc:date>
    <meta:editing-cycles>6</meta:editing-cycles>
    <meta:editing-duration>PT34M53S</meta:editing-duration>
    <meta:generator>LibreOffice/4.1.2.3$Windows_x86 LibreOffice_project/40b2d7fde7e8d2d7bc5a449dc65df4d08a7dd38</meta:generator>
    <meta:document-statistic meta:table-count="0" meta:image-count="0" meta:object-count="0" meta:page-count="14" meta:paragraph-count="71" meta:word-count="5087" meta:character-count="29536" meta:non-whitespace-character-count="24159"/>
  </office:meta>
</office:document-meta>
</file>