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Helvetica,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1" officeooo:rsid="0009c5c8" officeooo:paragraph-rsid="0009c5c8"/>
    </style:style>
    <style:style style:name="P2" style:family="paragraph" style:parent-style-name="Standard">
      <style:text-properties style:font-name="Verdana1" officeooo:rsid="0009c5c8" officeooo:paragraph-rsid="000ba491"/>
    </style:style>
    <style:style style:name="P3" style:family="paragraph" style:parent-style-name="Standard">
      <style:text-properties style:font-name="Verdana1" officeooo:rsid="0009c5c8" officeooo:paragraph-rsid="000d0cb4"/>
    </style:style>
    <style:style style:name="P4" style:family="paragraph" style:parent-style-name="Standard">
      <style:text-properties style:font-name="Verdana1" officeooo:rsid="0009c5c8" officeooo:paragraph-rsid="000eb54f"/>
    </style:style>
    <style:style style:name="P5" style:family="paragraph" style:parent-style-name="Standard">
      <style:text-properties style:font-name="Verdana1" officeooo:rsid="0009c5c8" officeooo:paragraph-rsid="000fea04"/>
    </style:style>
    <style:style style:name="P6" style:family="paragraph" style:parent-style-name="Standard">
      <style:text-properties style:font-name="Verdana1" officeooo:rsid="0009c5c8" officeooo:paragraph-rsid="00102f0d"/>
    </style:style>
    <style:style style:name="P7" style:family="paragraph" style:parent-style-name="Standard">
      <style:text-properties style:font-name="Verdana1" officeooo:rsid="00102f0d" officeooo:paragraph-rsid="00102f0d"/>
    </style:style>
    <style:style style:name="P8" style:family="paragraph" style:parent-style-name="Standard">
      <style:text-properties style:font-name="Verdana1" officeooo:rsid="00102f0d" officeooo:paragraph-rsid="00102f40"/>
    </style:style>
    <style:style style:name="P9" style:family="paragraph" style:parent-style-name="Standard">
      <style:text-properties style:font-name="Verdana1" officeooo:rsid="00102f40" officeooo:paragraph-rsid="00102f40"/>
    </style:style>
    <style:style style:name="P10" style:family="paragraph" style:parent-style-name="Standard">
      <style:text-properties style:font-name="Verdana1" officeooo:rsid="00110282" officeooo:paragraph-rsid="00110282"/>
    </style:style>
    <style:style style:name="P11" style:family="paragraph" style:parent-style-name="Standard">
      <style:text-properties style:font-name="Verdana1" officeooo:rsid="000ba491" officeooo:paragraph-rsid="000ba491"/>
    </style:style>
    <style:style style:name="P12" style:family="paragraph" style:parent-style-name="Standard">
      <style:text-properties style:font-name="Verdana1" officeooo:rsid="000ba491" officeooo:paragraph-rsid="0009c5c8"/>
    </style:style>
    <style:style style:name="P13" style:family="paragraph" style:parent-style-name="Standard">
      <style:text-properties style:font-name="Verdana1" officeooo:rsid="000ba491" officeooo:paragraph-rsid="000fea04"/>
    </style:style>
    <style:style style:name="P14" style:family="paragraph" style:parent-style-name="Standard">
      <style:text-properties style:font-name="Verdana1" officeooo:rsid="000ba491" officeooo:paragraph-rsid="00102f0d"/>
    </style:style>
    <style:style style:name="P15" style:family="paragraph" style:parent-style-name="Standard">
      <style:text-properties style:font-name="Verdana1" officeooo:rsid="00132eb4" officeooo:paragraph-rsid="00132eb4"/>
    </style:style>
    <style:style style:name="P16" style:family="paragraph" style:parent-style-name="Standard">
      <style:text-properties style:font-name="Verdana1" officeooo:rsid="0014cdff" officeooo:paragraph-rsid="0014cdff"/>
    </style:style>
    <style:style style:name="P17" style:family="paragraph" style:parent-style-name="Standard">
      <style:text-properties officeooo:paragraph-rsid="0014cdff"/>
    </style:style>
    <style:style style:name="T1" style:family="text">
      <style:text-properties fo:font-weight="bold" style:font-weight-asian="bold" style:font-weight-complex="bold"/>
    </style:style>
    <style:style style:name="T2" style:family="text">
      <style:text-properties officeooo:rsid="000ba491"/>
    </style:style>
    <style:style style:name="T3" style:family="text">
      <style:text-properties officeooo:rsid="00102f40"/>
    </style:style>
    <style:style style:name="T4" style:family="text">
      <style:text-properties officeooo:rsid="00110282"/>
    </style:style>
    <style:style style:name="T5" style:family="text">
      <style:text-properties officeooo:rsid="0014c3ac"/>
    </style:style>
    <style:style style:name="T6" style:family="text">
      <style:text-properties fo:font-variant="normal" fo:text-transform="none" fo:color="#000000" style:font-name="Verdana" fo:font-size="16.5pt" fo:letter-spacing="normal" fo:font-style="normal" fo:font-weight="normal"/>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Verdana1" fo:font-size="16.5pt" fo:letter-spacing="normal" fo:font-style="normal" fo:font-weight="normal"/>
    </style:style>
    <style:style style:name="T9" style:family="text">
      <style:text-properties fo:font-variant="normal" fo:text-transform="none" fo:color="#000000" style:font-name="Verdana1" fo:letter-spacing="normal"/>
    </style:style>
    <style:style style:name="T10" style:family="text">
      <style:text-properties fo:font-variant="normal" fo:text-transform="none" fo:color="#000000" style:font-name="Verdana1" fo:font-size="12pt" fo:letter-spacing="normal" fo:font-style="normal" fo:font-weight="normal" style:font-size-asian="12pt" style:font-size-complex="12pt"/>
    </style:style>
    <style:style style:name="T11" style:family="text">
      <style:text-properties fo:font-variant="normal" fo:text-transform="none" fo:color="#000000" style:font-name="Verdana1" fo:font-size="12pt" fo:letter-spacing="normal" style:font-size-asian="12pt" style:font-size-complex="12pt"/>
    </style:style>
    <style:style style:name="T12" style:family="text">
      <style:text-properties fo:font-variant="normal" fo:text-transform="none" fo:color="#551a8b" style:font-name="Verdana" fo:font-size="16.5pt" fo:letter-spacing="normal" fo:font-style="normal" fo:font-weight="normal"/>
    </style:style>
    <style:style style:name="T13" style:family="text">
      <style:text-properties fo:font-variant="normal" fo:text-transform="none" fo:color="#551a8b" style:font-name="Verdana1" fo:font-size="16.5pt" fo:letter-spacing="normal" fo:font-style="normal" fo:font-weight="normal"/>
    </style:style>
    <style:style style:name="T14" style:family="text">
      <style:text-properties fo:font-variant="normal" fo:text-transform="none" fo:color="#551a8b" style:font-name="Verdana1" fo:font-size="12pt" fo:letter-spacing="normal" fo:font-style="normal" fo:font-weight="normal" style:font-size-asian="12pt" style:font-size-complex="12pt"/>
    </style:style>
    <style:style style:name="T15" style:family="text">
      <style:text-properties style:font-name="Verdana1" officeooo:rsid="0014cdff"/>
    </style:style>
    <style:style style:name="T16" style:family="text">
      <style:text-properties style:font-name="Verdana1"/>
    </style:style>
    <style:style style:name="T17" style:family="text">
      <style:text-properties style:font-name="Verdana1" officeooo:rsid="0014cdff"/>
    </style:style>
    <style:style style:name="T18" style:family="text">
      <style:text-properties style:font-name="Verdana1" fo:font-size="12pt" style:font-size-asian="12pt" style:font-size-complex="12pt"/>
    </style:style>
    <style:style style:name="T19" style:family="text">
      <style:text-properties style:font-name="Verdana1" fo:font-size="12pt" officeooo:rsid="0014cdf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y 24, 2014 <text:span text:style-name="T1">March Against Monsanto Everywhere </text:span>to give back respect to all life on planet earth + beyond, as we start within, join w/our students so they may help our local communities live local.</text:p>
      <text:p text:style-name="P1"/>
      <text:p text:style-name="P1"><text:s text:c="3"/>When we take a big issue like this one + bring it home to our self w/our local community, we then can gain understanding on what we can do efficiently to hold our self + others accountable, locally + afar.</text:p>
      <text:p text:style-name="P1"/>
      <text:p text:style-name="P1"><text:s text:c="3"/>Please let the folks at MAM know how they are appreciated + all who organize this event.</text:p>
      <text:p text:style-name="P1"/>
      <text:p text:style-name="P1"><text:s text:c="7"/>For the many good people that make this happen, give us the sensitivity, awareness, synergy, that fuels us to then go within + reach out locally to act further define what we can do w/what needs to be done.</text:p>
      <text:p text:style-name="P1"/>
      <text:p text:style-name="P1"><text:s text:c="6"/>We have great tools being worked by many so come talk.</text:p>
      <text:p text:style-name="P1"/>
      <text:p text:style-name="P1"><text:s text:c="6"/>We suggest letting a fresh local natural grown, wild food-fish potluck be our best indicator to fuel our local path. So we all get support to build ones path as each walk it into ones opening.</text:p>
      <text:p text:style-name="P1"/>
      <text:p text:style-name="P1"><text:s text:c="6"/>When we focus with what sustains us we then get clear on the issues at hand. + by bringing your issues to the table + supporting other voices if unable, we then will organize to see our priority needs to rid + offerings to share to help us understand what we each can do now.</text:p>
      <text:p text:style-name="P1"/>
      <text:p text:style-name="P1"><text:s text:c="6"/>We share our idea on our sites - i come to talk story, to welcome students to use the communities as their extended classrooms, as they join together + organize for exponential reaching out, after they coordinate in classroom fitting this in when can. So they introduce this to their local communities, helping all to understand how together we can restore ecological sustainable working communities + harmonize;</text:p>
      <text:p text:style-name="P1"/>
      <text:p text:style-name="P1"><text:s text:c="16"/>so as they log, organize + do their walkabout they then get to know the community, prioritize hands on support for all to rethink + sharpen one`s sensors from the dull states all allow to happen. Which can change as we learn early signs + redirect. </text:p>
      <text:p text:style-name="P1"/>
      <text:p text:style-name="P1"><text:s text:c="16"/>Invite in the local regulators as we locally create tapering transitions w/1 global sound science that fills in the missing worn torn links of the fragmented science that is.</text:p>
      <text:p text:style-name="P1"/>
      <text:p text:style-name="P1"><text:s text:c="16"/>Ex; we can network locally + afar knowing well our natural biome(s), local potential to seasonally work them, as we do a local `plan, land fresh water flow to sea use review.</text:p>
      <text:p text:style-name="P1"/>
      <text:p text:style-name="P2"><text:soft-page-break/><text:s text:c="16"/>Ex; we can collectively come together to support our local farmers to get to know what we can do as we tell our community to become a local, global + beyond participant, + welcome them to walk by the students side, come to the potlucks, + discuss with all, so those in responsible positions that are supporting bad science can then redirect bad policy as they work with the local legislators/those who permit, planners, all in involved..</text:p>
      <text:p text:style-name="P2"/>
      <text:p text:style-name="P2"><text:s text:c="15"/><text:span text:style-name="T2">Real energy harnessed from the disassociated energy that just stole from our organs in our many attempts to survive as we all took part in thru lack of awareness, lack of budget thinking the industrial world was cheaper, not even calculating the real footprint on the life that sustains us all.</text:span> </text:p>
      <text:p text:style-name="P2"/>
      <text:p text:style-name="P2"><text:s text:c="3"/><text:span text:style-name="T2">So we must have empathy + compassion as we welcome those locally leaving negative effects to the table, so as students do their homework on this project they then cn show sound science as they collaborate w/other students, home schooled, private + public, building transparency for the undeveloped student within all to self develop do_in own walkabout as we focus direct together.</text:span></text:p>
      <text:p text:style-name="P2"/>
      <text:p text:style-name="P2"><text:s text:c="16"/><text:span text:style-name="T2">As the human species we can gain back our</text:span> self empowerment <text:span text:style-name="T2">as we make space to understand +</text:span> rid <text:span text:style-name="T2">our</text:span> baggage, `boon w/the natural world <text:span text:style-name="T2">that we all are interdependent on</text:span>, as collectively we bring our self consciously to the present <text:span text:style-name="T2">+ discuss priorities,</text:span> look<text:span text:style-name="T2">ing</text:span> beyond jobs, <text:span text:style-name="T2">rather now fueling to energize + regain mental clarity + physical strength + heal, + not spend foolishly while being enslaved w/so much misinformation, misuse/abuse. + help others left behind, as simultaneously many changes can take place.</text:span></text:p>
      <text:p text:style-name="P2"/>
      <text:p text:style-name="P11"><text:s text:c="16"/>As we together restore natural functioning communities, that the industrial mode has numbed/depleted of life in its path, we then can also define the means for all to explore, now being prepared to live local, mindfully, where ever we may be. fueled to resolve as we gain experiences sharing along the way.</text:p>
      <text:p text:style-name="P11">As each find one`s voice + space in the process of co_evolving, building self satisfying careers yet carry no footprint on other life.</text:p>
      <text:p text:style-name="P1"/>
      <text:p text:style-name="P1"><text:s text:c="7"/><text:span text:style-name="T2">H</text:span>ow wrong it is to do the good work many do for the earth, air, water, bio-sanitation + all the natural building skills <text:span text:style-name="T2">co_evolving w/</text:span>local traditional engineers <text:span text:style-name="T2">as people being sensitive to the natural world,</text:span> then to <text:span text:style-name="T2">see locals get over regulated as people in responsible positions fail to do sound science, as in all the good work done to protect our food, create organic + natural measures, seeing good results then to see another company come in + plant a GM crop to then contaminate the local natural field.</text:span></text:p>
      <text:p text:style-name="P1"/>
      <text:p text:style-name="P12"><text:s text:c="6"/>When being a conscious farmer that person then cannot sell their crop as organic, loosing their value/hard work. This is what we can change.</text:p>
      <text:p text:style-name="P1"/>
      <text:p text:style-name="P12"><text:s text:c="5"/>So take a look inside + ask yourself what this event means to you, + bring your experiences to share;</text:p>
      <text:p text:style-name="P12"><text:soft-page-break/><text:s text:c="8"/>are you eating natural/organic food? Are you aware of how to identify what you eat + how to replace it w/natural food? Are you ill being negatively effected by your choices? This list goes on, for the industrial world that is leaving ill effects along it`s path is doing because we as people have not organized creating legal policy to be based from sound science as we propose now.</text:p>
      <text:p text:style-name="P1"/>
      <text:p text:style-name="P12"><text:s text:c="4"/>No ecosystem can be isolated + we as the human species require us to eat, drink + boon with each season to prepare our self for the next. Which if we work w/our locals + understand this we open up our incorrect set aside lands + now come together w/sensitive skilled people locally or bring them in from afar/teleconference into hands on real experiences. So now we no longer have to be a food dessert. Rather we can address our priorities of what sustains us + co_evolve w/low impact only alternative energy as a supplement to changing our behaviors, stop riding on others wave as we realize how important everyone is needed, to do this.</text:p>
      <text:p text:style-name="P1"/>
      <text:p text:style-name="P12"><text:s text:c="4"/>For we as a community are required to not interfere in the natural process. + if we do as ex; Miguel Altieri`s agroecology transformation platform to reunite our educational systems with our socio economical, the political system would then be connected w/regulatory realities based on sound science. Not who has the most money or corrupted control. Rather now locals regain their own sovereignty to live local + stop being part of the global footprint. </text:p>
      <text:p text:style-name="P1"/>
      <text:p text:style-name="P12"><text:s text:c="5"/>So do you want to be part of the problem or part of the solutions is what you need to ask yourself. + in that review redefine your center + what it takes to shift your dependencies on what we easily get programmed from.</text:p>
      <text:p text:style-name="P1"/>
      <text:p text:style-name="P12"><text:s text:c="3"/>Their is a lot of openings for everyone once we open from within our self + give self attention to that which has been deeply suppressed as many simply try to survive. When yet working together can aid this support.</text:p>
      <text:p text:style-name="P1"/>
      <text:p text:style-name="P12"><text:s text:c="3"/>Lets define locally how to gather with whom sharing what prioritized understanding + lets reach out to every school so you can help them fit it in where + when best. + we suggest the sciences to lead the path;</text:p>
      <text:p text:style-name="P1"/>
      <text:p text:style-name="P12"><text:s text:c="5"/>for socially we are not working efficiently together, people are pulling their own way trying to survive. Farmers are in need of our support for their realities, which many are unaware of. Budgets need tobe rethought as we open more direct buying as we pool + buy bulk + Deb said last year at coop they are over worked w/a budget to only beable to do so much, as in selling Azure products. vs. our ability to make the coops in every community productive for the local community.</text:p>
      <text:p text:style-name="P1"/>
      <text:p text:style-name="P3"><text:span text:style-name="T2"><text:s text:c="4"/>As well then set up means to share the expenses to aid the priorities, working into what is natural calm sense. So ex; pooling bulk orders is cheaper + Azure represents local farmers as well we can go direct to our local farmers + network with them/for them. As we then eat good natural grown food, understanding our </text:span><text:soft-page-break/><text:span text:style-name="T2">mind + bodies need to feel good. Same with the natural builders in the area, see how property owners can come together + create new garden/foraged shared collective food gardens w/city/county/state/federal lands as we rethink w/planning. </text:span></text:p>
      <text:p text:style-name="P3"/>
      <text:p text:style-name="P13"><text:s text:c="7"/>So no business even new to resolve should come in until all community work at tapering transition of those leaving negative effects, so as to understand the worn torn threads linked to us that we contribute to as well others afar, yet also leaves negative effects afar + locals are not held accountable for the degradation + negative effects left on locals + their habitat.</text:p>
      <text:p text:style-name="P5"/>
      <text:p text:style-name="P13"><text:s text:c="7"/>Which can be done, as students network sharing reality of what is, knowing their locals + these connections afar, clearly sharing w/all needs to rid + offerings that should be prioritize + can be become part of the biome(s) `plan.</text:p>
      <text:p text:style-name="P5"/>
      <text:p text:style-name="P13"><text:s text:c="2"/>We use the Amazon + Congo as in past to present as examples, for Cargil growing soy along with others in the Amazon, building roads that have trucks filled crossing directly thru town every 13 seconds, can you imagine, as they welcome eco tourism to use these highways. Wrong, I suggested for all to build trekking paths to truly have natural means w/low impact to get to the eco reserves for real support for them to preserve the Amazon which leaves huge effects on our planet, so we can`t just remain isolated w/lack of awareness thinking of our own back yard. Rather our earth is a living organism as we are, + we require the genetic biodiversity to pollinate our crops, balance our species so no pests accept for what we support due to our ignorance.</text:p>
      <text:p text:style-name="P5"/>
      <text:p text:style-name="P13"><text:s text:c="2"/>So please accept nothing less then wanting to become aware of how the natural world works + how we do best when we `boon with it.</text:p>
      <text:p text:style-name="P4"/>
      <text:p text:style-name="P13"><text:s text:c="7"/>So please share as you gather with all w/the thought of also exponentially resolving these major issues, when locals cannot do it themselves, so we collectively network efficiently vs. repeat. + bring organization + resolution to our local communities everywhere, to our local tables so when we do this calmly we then conserve good resources + our energy. </text:p>
      <text:p text:style-name="P5"/>
      <text:p text:style-name="P14"><text:s text:c="8"/>With these solutions to trigger your ability to fine tune what works for you + your community. to use alternatives that leave no toxic effect + yet since many of us supported industrial s to get big, from unethical bad science even in the economic process of Wall Street as they gain in puts + calls, yet no regulation stops them nor lobbyists leaving negative effects.</text:p>
      <text:p text:style-name="P6"/>
      <text:p text:style-name="P14"><text:s text:c="9"/>As in our misunderstanding/greed/inabilities thinking we could not afford natural food or even many still unaware why we should eat, not realizing how we cause our own misuse/abuse + can change it naturally.</text:p>
      <text:p text:style-name="P6"/>
      <text:p text:style-name="P6"><text:span text:style-name="T2"><text:s text:c="9"/>Or as in many divesting from fossil fuel yet into large grids of solar, wave + </text:span><text:soft-page-break/><text:span text:style-name="T2">wind that is just another way of interfering in our natural abilites to self sustain. We need only low impact off grid in many places to make you in charge w/your community not others afar. + as you are triggered by us, you can work with your students fact finding, so as to respect all micro biome(s) + let these + large browsers lead your path as you + your locals do your local `plan that best builds your *enhanced potentials for all to self develop, rid the dysfunctions of present regulatory boards/rehabs + al entities that took part in producing them.</text:span></text:p>
      <text:p text:style-name="P6"/>
      <text:p text:style-name="P14"><text:s text:c="4"/>We have an abundance of work needed to be done, please sharpen your sensors + you will awaken to yourself + that is all it takes to get on the real movement of the natural world + enjoy the many bi`joy experiences it offers, that will fuel you to want to explore more.</text:p>
      <text:p text:style-name="P4"/>
      <text:p text:style-name="P14"><text:s text:c="7"/>We need to have empathy with our work + make it our passion, which is much more healthy for us all to calmly resolve w/respect for all life, not do as others have done to many or perhaps you. + share good sound science, accepting nothing less. </text:p>
      <text:p text:style-name="P6"/>
      <text:p text:style-name="P14"><text:s text:c="8"/>So students co_evolve their curriculum as the community is naturally restored to it`s *enhanced natural potential as w/Miguels sound science, has he creates from indigenous that have similar yields as industrial, yet no unhealthy effects left on any life.</text:p>
      <text:p text:style-name="P6"/>
      <text:p text:style-name="P14"><text:s text:c="8"/>Miguel shows with his sites + his work, if you Google him + activists working around the world, that know well as in the Bill Gates mode that is part of our global food crises. We have a huge agricultural planetary issue that we as people that can responsibly make calm change can do, as we organize + link, sharing making this process more friendly as many are do_in.</text:p>
      <text:p text:style-name="P6"/>
      <text:p text:style-name="P14"><text:s text:c="7"/>So we welcome the regulators/legislators to take part as a community participant + resolve locally + afar. For our international policy`s are just as bad as our local ones, due to us not having the true story due to lack of transparency, unless you truly do your homework.</text:p>
      <text:p text:style-name="P6"/>
      <text:p text:style-name="P14"><text:s text:c="6"/>Congress was actually supported to support ports as almost 95% of the lumber coming from the Amazon is illegal, + 70% is lost due to lack of skill + corruption. Locals are trading 3 klg of sugar for a huge mahogany log. + people in US think they can buy legally due to the mills in the Amazon not cutting them, rather locals where, + this is wrong. Same with Cargill + many others building dams/roads to sell their product afar, leaving locals + all of us in danger as it is deforested + GM crops contaminate others not to mention our self, yet they say there is no scientific proof.</text:p>
      <text:p text:style-name="P6"/>
      <text:p text:style-name="P6"><text:span text:style-name="T2"><text:s text:c="5"/>That is because we are using no sound science anywhere when it comes to our EPA, our educational institutions are fragmenting. The students at Stanford + Harvard Rallying for divestment`s show a story if you yet to be aware. As I asked </text:span><text:soft-page-break/><text:span text:style-name="T2">them to come talk + realize the footprint the large grids are leaving. + only locals should make their `plan ecologically be sound for their working community to sustain with locals working it.</text:span></text:p>
      <text:p text:style-name="P6"/>
      <text:p text:style-name="P7"><text:span text:style-name="T2">W</text:span>hile i`m here i`m happy to talk, as well we would like to fund raise to do this easier + reach out to trigger all to do what works for you + your community, exponentially. So I am willing to do an exchange if you want to gather w/friends/community/students, etc.</text:p>
      <text:p text:style-name="P7"/>
      <text:p text:style-name="P7"><text:s text:c="5"/><text:span text:style-name="T3">No one should want to do this alone, the more we network the simpler this process can be, + the more people + all life left behind can be helped, not to mention there are great people collectively working on great projects enjoying as they restore their natural community.</text:span></text:p>
      <text:p text:style-name="P7"/>
      <text:p text:style-name="P9"><text:s text:c="4"/>Our spreadsheet to link will soon be up for you to reflect to go within + rethink your path/post sharing your offerings, as together we want to focus direct so we all do the same, hold our self accountable as we help others understand that we all need to do our homework + best done if we start with what sustains us.</text:p>
      <text:p text:style-name="P8"/>
      <text:p text:style-name="P9">Have a potluck or lets create one! + let music fill the air, not drones.</text:p>
      <text:p text:style-name="P8"/>
      <text:p text:style-name="P9">come talk, kara j lincoln</text:p>
      <text:p text:style-name="P9"/>
      <text:p text:style-name="P9">i come to talk story</text:p>
      <text:p text:style-name="P9"/>
      <text:p text:style-name="P9">Google`s site, please leave how we can make categories that best represent what you have to offer, we appreciate feedback + support to reach out more efficiently. i`m willing to share what I am do_in now, for it has not been easy.</text:p>
      <text:p text:style-name="P9"/>
      <text:p text:style-name="P9">Nabble`s site is a good example of people we share this earth with that share their story or we share for them due to them being unable. It is these realities that we experienced along with many that made us want to efficiently make this process more simple for many are lost in layers vs. do_in a serious direct exchange of ones energy, to conserve yet be fueled by interacting transformations. So as ex; I asked Senator Merk<text:span text:style-name="T5">le</text:span>y`s office to tell us how every county can do as Jacksonville did, what process can we use + how long, so we also <text:s/>can stop all GM crops from being planted, not to mention be banned. So I invited him to take part in rally in his local community + rethink + let us know, so he then posted on our site here. + I commented + will also add this. As well I invited the Mayor of Coos Bay to come talk as she takes a review of this event + the much good work done from all.</text:p>
      <text:p text:style-name="P9"/>
      <text:p text:style-name="P9">Doug the principle of High school in Coos Bay, as well the District for review of curriculum is taking a review + Doug likes this idea + needs to get thru graduation then will come talk. So please all if live anywhere with students or not, contact your locals + have all schools gather for their community. This is the best <text:soft-page-break/>education any can have, as they help clarify local reality of what can be + take part do_in it, not doing the way that has gotten us to where we are, but sensitively w/respect + empathy for if you truly look within, 1 time or another, I think we all have been wrong thinking we where right yet our neuro networks are resultant of our experiences, as we rode on or still ride on the behaviors of others passed on, not knowing there is another way.</text:p>
      <text:p text:style-name="P9"/>
      <text:p text:style-name="P9">Well if we daily assert good energy focus redirecting, taking part in our local sustainability to start, it will give us a good night sleep, as we awaken building new neuro networks, then sharpening our sensors as we then address our early signs <text:span text:style-name="T4">a bit deeper,</text:span> as they present them within + without, sharing collectively so as to reflect w/the many good ways happening in every local community. <text:span text:style-name="T4">To gain the support making this a creative process.</text:span></text:p>
      <text:p text:style-name="P9"/>
      <text:p text:style-name="P10">Thank you + I am in Charleston now, I-30 in Charleston Marina, small basin + happy to help you with your walkabout as we do ours, for remember we want to end the war mode + false green economies + welcome you to help us understand what works for you, for we are networking locally + beyond.</text:p>
      <text:p text:style-name="P10"/>
      <text:p text:style-name="P15">So ask yourself please what did your generations work hard at for their living local, + as I ask you Senator Merkl<text:span text:style-name="T5">e</text:span>y again to please take a review w/your associates in Gov/Congress + ask them as well why would you subsidize/grants, etc. for as in the Port of Coos Bay to create + LNG plant to export afar, when yet you yourself had a father in lumber, + if the local lu<text:span text:style-name="T5">m</text:span>ber is being milled sustainably then why would you not want to support locals to do as EX; a good plywood company from the piles that are here now in Coos Bay, subsidize that helping the International Port of coos Bay so they rethink + sell it to locals, not participate in the heavy footprint of shipping afar. <text:span text:style-name="T5">+ why would Congress support exporting from the Amazon such corruption, contributing to locals loosing their natural way, polluting them locally, not to mention negatively affecting our earthly changes effecting us all, as US allows lumber companies to still buy their wood.</text:span></text:p>
      <text:p text:style-name="P15"/>
      <text:p text:style-name="P15">Do you not realize the ocean/earth/air/<text:span text:style-name="T5">forest/</text:span>fresh water pollution from people`s short sighted decision making?? When yet support us to welcome all the students in every community, globally to self sustain, ending such devastation as many are left behind from now.</text:p>
      <text:p text:style-name="P15"/>
      <text:p text:style-name="P15">As we pool our thoughts many good solutions come about. Thank you for what you can do now + please let us know how we can help.</text:p>
      <text:p text:style-name="P10"/>
      <text:p text:style-name="P10">Hope to see ya at MAM Coos Bay at board walk on Saturday, bring your links to connect, kara</text:p>
      <text:p text:style-name="P7"/>
      <text:p text:style-name="P16"><text:s/>come talk;</text:p>
      <text:p text:style-name="P16"/>
      <text:p text:style-name="P17"><text:span text:style-name="T19"><text:s text:c="4"/></text:span><text:span text:style-name="T10">we ask you all to join in what you feel most comfortable to share + help with </text:span><text:soft-page-break/><text:span text:style-name="T10">for we want to make it so this works for all, Google`s site is helping us build spreadsheet to link + we want to know categories from you for you + your community to come share/reflect + Nabble`s site is open to us all freely for you also to organize, then they sell advertising to give it to you freely, where us as a US non profit they don`t + they both are helping us reach out w/ED Apps;</text:span></text:p>
      <text:p text:style-name="P17"><text:a xlink:type="simple" xlink:href="https://sites.google.com/a/ictts.org/come-talk-i-come-to-talk-story-ictts-org/home" office:target-frame-name="_blank" xlink:show="new"><text:span text:style-name="T10"/></text:a></text:p>
      <text:p text:style-name="P17"><text:a xlink:type="simple" xlink:href="https://sites.google.com/a/ictts.org/come-talk-i-come-to-talk-story-ictts-org/home" office:target-frame-name="_blank" xlink:show="new"><text:span text:style-name="T14">https://sites.google.com/a/ictts.org/come-talk-i-come-to-talk-story-ictts-org/home</text:span></text:a><text:span text:style-name="T18"><text:line-break/><text:line-break/></text:span><text:a xlink:type="simple" xlink:href="https://i-come-to-talk-story.3220728.n2.nabble.com/" office:target-frame-name="_blank" xlink:show="new"><text:span text:style-name="T14">https://i-come-to-talk-story.3220728.n2.nabble.com/</text:span></text:a><text:line-break/></text:p>
      <text:p text:style-name="P6"/>
      <text:p text:style-name="P14"><text:s text:c="5"/>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Verdana" svg:font-family="Verdana, Geneva, Helvetica,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05:52:21.488000000</meta:creation-date>
    <dc:date>2014-05-23T09:11:06.993000000</dc:date>
    <meta:editing-duration>PT1H21M23S</meta:editing-duration>
    <meta:editing-cycles>4</meta:editing-cycles>
    <meta:generator>LibreOffice/4.1.2.3$Windows_x86 LibreOffice_project/40b2d7fde7e8d2d7bc5a449dc65df4d08a7dd38</meta:generator>
    <meta:document-statistic meta:table-count="0" meta:image-count="0" meta:object-count="0" meta:page-count="8" meta:paragraph-count="62" meta:word-count="3482" meta:character-count="19642" meta:non-whitespace-character-count="15893"/>
  </office:meta>
</office:document-meta>
</file>