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officeooo:paragraph-rsid="001ca2f9"/>
    </style:style>
    <style:style style:name="P2" style:family="paragraph" style:parent-style-name="Standard">
      <style:text-properties style:font-name="Verdana" officeooo:paragraph-rsid="001bee8c"/>
    </style:style>
    <style:style style:name="P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style:style>
    <style:style style:name="P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1ca2f9"/>
    </style:style>
    <style:style style:name="P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1bee8c"/>
    </style:style>
    <style:style style:name="P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1eda3d"/>
    </style:style>
    <style:style style:name="P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20126d"/>
    </style:style>
    <style:style style:name="P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20bfbd"/>
    </style:style>
    <style:style style:name="P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21258a"/>
    </style:style>
    <style:style style:name="P1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style:font-size-asian="11pt"/>
    </style:style>
    <style:style style:name="P1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none" style:font-size-asian="11pt"/>
    </style:style>
    <style:style style:name="P1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style:font-size-asian="11pt"/>
    </style:style>
    <style:style style:name="P1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paragraph-rsid="0020126d" style:font-size-asian="11pt"/>
    </style:style>
    <style:style style:name="P1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ca2f9" officeooo:paragraph-rsid="001ca2f9"/>
    </style:style>
    <style:style style:name="P1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bee8c" officeooo:paragraph-rsid="001bee8c"/>
    </style:style>
    <style:style style:name="P1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bee8c" officeooo:paragraph-rsid="001eda3d"/>
    </style:style>
    <style:style style:name="P1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bee8c" officeooo:paragraph-rsid="0020126d"/>
    </style:style>
    <style:style style:name="P1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eda3d" officeooo:paragraph-rsid="001eda3d"/>
    </style:style>
    <style:style style:name="P1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eda3d" officeooo:paragraph-rsid="0020126d"/>
    </style:style>
    <style:style style:name="P2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20126d" officeooo:paragraph-rsid="0020126d"/>
    </style:style>
    <style:style style:name="P2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20bfbd" officeooo:paragraph-rsid="0020bfbd"/>
    </style:style>
    <style:style style:name="P22" style:family="paragraph" style:parent-style-name="Standard" style:master-page-name="Standard">
      <style:paragraph-properties style:page-number="auto"/>
      <style:text-properties style:font-name="Verdana" fo:font-size="11pt" officeooo:rsid="001bee8c" officeooo:paragraph-rsid="001bee8c" style:font-size-asian="11pt"/>
    </style:style>
    <style:style style:name="P23" style:family="paragraph" style:parent-style-name="Standard">
      <style:text-properties style:font-name="Verdana" fo:font-size="11pt" officeooo:rsid="001bee8c" officeooo:paragraph-rsid="001bee8c" style:font-size-asian="11pt"/>
    </style:style>
    <style:style style:name="P2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style:font-size-asian="11pt"/>
    </style:style>
    <style:style style:name="P2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officeooo:rsid="001ca2f9" officeooo:paragraph-rsid="001ca2f9" style:font-size-asian="11pt"/>
    </style:style>
    <style:style style:name="P2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officeooo:rsid="001d6289" officeooo:paragraph-rsid="001d6289" style:font-size-asian="11pt"/>
    </style:style>
    <style:style style:name="P2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style:font-size-asian="11pt"/>
    </style:style>
    <style:style style:name="P2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paragraph-rsid="001bee8c" style:font-size-asian="11pt"/>
    </style:style>
    <style:style style:name="P2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paragraph-rsid="0020bfbd" style:font-size-asian="11pt"/>
    </style:style>
    <style:style style:name="P3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paragraph-rsid="0020126d" style:font-size-asian="11pt"/>
    </style:style>
    <style:style style:name="P3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bee8c" style:font-size-asian="11pt"/>
    </style:style>
    <style:style style:name="P3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bee8c" officeooo:paragraph-rsid="001bee8c" style:font-size-asian="11pt"/>
    </style:style>
    <style:style style:name="P3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bee8c" officeooo:paragraph-rsid="001eda3d" style:font-size-asian="11pt"/>
    </style:style>
    <style:style style:name="P3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0bfbd" officeooo:paragraph-rsid="0020bfbd" style:font-size-asian="11pt"/>
    </style:style>
    <style:style style:name="P3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1258a" officeooo:paragraph-rsid="0021258a" style:font-size-asian="11pt"/>
    </style:style>
    <style:style style:name="P3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eda3d" officeooo:paragraph-rsid="001eda3d" style:font-size-asian="11pt"/>
    </style:style>
    <style:style style:name="P3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eda3d" officeooo:paragraph-rsid="0020126d" style:font-size-asian="11pt"/>
    </style:style>
    <style:style style:name="P3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0126d" officeooo:paragraph-rsid="0020126d" style:font-size-asian="11pt"/>
    </style:style>
    <style:style style:name="P3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none" officeooo:paragraph-rsid="0020126d" style:font-size-asian="11pt"/>
    </style:style>
    <style:style style:name="P4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none" officeooo:rsid="0020126d" officeooo:paragraph-rsid="0020126d" style:font-size-asian="11pt"/>
    </style:style>
    <style:style style:name="T1" style:family="text">
      <style:text-properties fo:font-size="11pt" style:font-size-asian="11pt"/>
    </style:style>
    <style:style style:name="T2" style:family="text">
      <style:text-properties fo:font-size="11pt" officeooo:rsid="001bee8c" style:font-size-asian="11pt"/>
    </style:style>
    <style:style style:name="T3" style:family="text">
      <style:text-properties fo:font-size="11pt" officeooo:rsid="001ca2f9" style:font-size-asian="11pt"/>
    </style:style>
    <style:style style:name="T4" style:family="text">
      <style:text-properties fo:font-size="11pt" officeooo:rsid="001d6289" style:font-size-asian="11pt"/>
    </style:style>
    <style:style style:name="T5" style:family="text">
      <style:text-properties fo:font-size="11pt" fo:language="en" fo:country="US" style:font-size-asian="11pt"/>
    </style:style>
    <style:style style:name="T6" style:family="text">
      <style:text-properties fo:font-size="11pt" fo:language="en" fo:country="US" officeooo:rsid="001ca2f9" style:font-size-asian="11pt"/>
    </style:style>
    <style:style style:name="T7" style:family="text">
      <style:text-properties fo:font-size="11pt" fo:language="en" fo:country="US" officeooo:rsid="001bee8c" style:font-size-asian="11pt"/>
    </style:style>
    <style:style style:name="T8" style:family="text">
      <style:text-properties fo:font-size="11pt" fo:language="en" fo:country="US" officeooo:rsid="001eda3d" style:font-size-asian="11pt"/>
    </style:style>
    <style:style style:name="T9" style:family="text">
      <style:text-properties fo:font-size="11pt" fo:language="en" fo:country="US" officeooo:rsid="0020126d" style:font-size-asian="11pt"/>
    </style:style>
    <style:style style:name="T10" style:family="text">
      <style:text-properties fo:font-size="11pt" fo:language="en" fo:country="US" officeooo:rsid="0020bfbd" style:font-size-asian="11pt"/>
    </style:style>
    <style:style style:name="T11" style:family="text">
      <style:text-properties fo:font-size="11pt" fo:language="en" fo:country="US" officeooo:rsid="0021258a" style:font-size-asian="11pt"/>
    </style:style>
    <style:style style:name="T12" style:family="text">
      <style:text-properties fo:font-size="11pt" fo:language="en" fo:country="US" officeooo:rsid="00217da4" style:font-size-asian="11pt"/>
    </style:style>
    <style:style style:name="T13" style:family="text">
      <style:text-properties fo:font-size="11pt" fo:language="en" fo:country="US" fo:font-weight="bold" style:font-size-asian="11pt" style:font-weight-asian="bold" style:font-weight-complex="bold"/>
    </style:style>
    <style:style style:name="T14" style:family="text">
      <style:text-properties fo:font-size="11pt" fo:language="en" fo:country="US" fo:font-weight="bold" officeooo:rsid="001eda3d" style:font-size-asian="11pt" style:font-weight-asian="bold" style:font-weight-complex="bold"/>
    </style:style>
    <style:style style:name="T15" style:family="text">
      <style:text-properties fo:font-size="11pt" fo:language="en" fo:country="US" fo:font-weight="bold" officeooo:rsid="00217da4" style:font-size-asian="11pt" style:font-weight-asian="bold" style:font-weight-complex="bold"/>
    </style:style>
    <style:style style:name="T16" style:family="text">
      <style:text-properties fo:font-size="11pt" fo:language="en" fo:country="none" style:font-size-asian="11pt"/>
    </style:style>
    <style:style style:name="T17" style:family="text">
      <style:text-properties fo:font-size="11pt" fo:language="en" fo:country="none" officeooo:rsid="001eda3d" style:font-size-asian="11pt"/>
    </style:style>
    <style:style style:name="T18" style:family="text">
      <style:text-properties fo:font-size="11pt" fo:language="en" fo:country="none" officeooo:rsid="0020126d" style:font-size-asian="11pt"/>
    </style:style>
    <style:style style:name="T19" style:family="text">
      <style:text-properties style:font-name="Verdana" fo:font-size="11pt" style:font-size-asian="11pt"/>
    </style:style>
    <style:style style:name="T20" style:family="text">
      <style:text-properties style:font-name="Verdana" fo:font-size="11pt" officeooo:rsid="001ca2f9" style:font-size-asian="11pt"/>
    </style:style>
    <style:style style:name="T21" style:family="text">
      <style:text-properties officeooo:rsid="00217d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ollow up meet after Coos Bay, Or March Against Monsanto 5.24.2013</text:p>
      <text:p text:style-name="P23"/>
      <text:p text:style-name="P23">kara`s suggestions to try to stay real with yourself yet as each community comes together you just have to do what is best for each to agree on. For there are many issues to address here as we start for our platform to link, sharing ideas making it simple + friendly to share what works what doesn`t as time goes on for all to go figure;</text:p>
      <text:p text:style-name="P23"/>
      <text:p text:style-name="P2"><text:span text:style-name="T2"><text:s text:c="4"/></text:span><text:span text:style-name="T1">bring log book + each take turn logging meet. for those unable to come to review.</text:span></text:p>
      <text:p text:style-name="P10">commitments?</text:p>
      <text:p text:style-name="P10">simplify focus + prioritize issues???</text:p>
      <text:p text:style-name="P10"/>
      <text:p text:style-name="P1"><text:span text:style-name="T19">nice thing of regular </text:span><text:span text:style-name="T20">community </text:span><text:span text:style-name="T19">meets is to get to know each other, </text:span><text:span text:style-name="T20">organize as in understanding if permit pulled considering MAM did not have it listed, so I offered to check + pull one so as to prevent issues against march. When I called the city I <text:s/>invited the Mayor Crystal Shoj + she told me whom to contact to confirm if permit waas pulled. I did + they stated Rick + Christy Riggs, </text:span><text:a xlink:type="simple" xlink:href="mailto:rcriggs@hotmail.com"><text:span text:style-name="T20">rcriggs@hotmail.com</text:span></text:a><text:span text:style-name="T20"> coos bay 541-269-1181. then when I saw email on MAM spreadsheet it was connected w/Mike Stevenson, which Audrey supposedly had also pulled permit, but it was not on record. So anyhow I gave Mike Rick + Christys contact + it was sorted out, Christy kindly explained how she had tried to contact Mike + he blocked her on fb because he did not know her, etc. So Mike has been very kind + all to work so we all could March at the Memorial parade as well rally against GMOs.</text:span></text:p>
      <text:p text:style-name="P25"/>
      <text:p text:style-name="P14"><text:span text:style-name="T1">Which many of us fail to understand that the Memorial day parade happened due to Abraham Lincoln creating it after the civil war in US in honor of all those that got killed. It has nothing to do with now people getting killed. So I as happy to march in it, w/respect for that thought, yet </text:span><text:span text:style-name="T4">rallying</text:span><text:span text:style-name="T1"> to stop the war mode + false green economies as I do. Although if I would have been more prepared, for I did not know we could march in it, but Mike had the permit, </text:span><text:span text:style-name="T4">I would of made a larger sign stating something of that sort + GMO fits into that slot.</text:span><text:span text:style-name="T1"> </text:span><text:span text:style-name="T4">Where </text:span><text:span text:style-name="T1">I had a teddy bear w/small sign he carried for NO GMOS as I know last year the children liked it + they like to learn, </text:span><text:span text:style-name="T4">as many wanted the information given to them + I did, as they shared it with their parents.</text:span><text:span text:style-name="T1"> so it was great that Kristini </text:span><text:span text:style-name="T4">had made up cards to help educate + she did not even put her contact on it. </text:span><text:span text:style-name="T1">+ Mike had information to give out. </text:span><text:span text:style-name="T4">So thank you both. </text:span><text:span text:style-name="T1">+ Krisitini says we c</text:span><text:span text:style-name="T4">a</text:span><text:span text:style-name="T1">n obtain posters freely by contacting them + they will mail them. So I believe they are; organic consumers.org but krisitini evans can verify that.</text:span></text:p>
      <text:p text:style-name="P25"/>
      <text:p text:style-name="P26">I made the mistake of tying on Libre document a odt. File which staples could not download off thumb drive to print, as I had info to share, but due to not being able to print, I did not have time to go home + do over. + will try again.</text:p>
      <text:p text:style-name="P26"/>
      <text:p text:style-name="P26"><text:s/>So next time we rally I hope all of us take advantage of our full potential.</text:p>
      <text:p text:style-name="P4"><text:span text:style-name="T4">+ </text:span><text:span text:style-name="T3">strategize</text:span><text:span text:style-name="T1"> to reach out, as many of us, where in 1 spot talking to each other </text:span><text:span text:style-name="T3">for first time, which also is important getting to know each other. Yet </text:span><text:span text:style-name="T1">other corners not covered, or 1 person only. </text:span><text:span text:style-name="T3">So we could have been more effective by breaking up into groups + covering all corners on both major streets. <text:s/>But everyone put their heart into it + did all they could with not knowing many of each other. </text:span><text:span text:style-name="T4">Where last year we actually marched around the few blocks. But I do think if do both + some just stay on each corner of the 2 main roads going thru town on board walk + next one in, it would be great for their was a lot of traffic. As well it was great to see so many at parade want info. Yet many said no </text:span><text:soft-page-break/><text:span text:style-name="T4">or shuck head. + only 1 was negative against us rallying that I heard.</text:span></text:p>
      <text:p text:style-name="P11"/>
      <text:p text:style-name="P3"><text:span text:style-name="T5">are these continued meets going to be part on facebook updates so one has to read posts on fb, or only what transpires at meet? can you update thru where? post notice </text:span><text:span text:style-name="T6">of what to conserve energy??</text:span></text:p>
      <text:p text:style-name="P12"/>
      <text:p text:style-name="P12">4 directions is nice;</text:p>
      <text:p text:style-name="P12">come together,</text:p>
      <text:p text:style-name="P12">define what to do,</text:p>
      <text:p text:style-name="P12">do it, + then think of lessons good + bad.</text:p>
      <text:p text:style-name="P12"/>
      <text:p text:style-name="P12">follow thru listening to each suggestions of <text:span text:style-name="T21">priorities</text:span> in need to rid, ex; each say interested or not for group vote?? </text:p>
      <text:p text:style-name="P12"/>
      <text:p text:style-name="P12">as in people ill need help, suicide watch?</text:p>
      <text:p text:style-name="P3"><text:span text:style-name="T5"><text:s text:c="2"/></text:span><text:span text:style-name="T7">Ex; support for </text:span><text:span text:style-name="T5">cheryl leamer. </text:span><text:span text:style-name="T7"><text:s/>to catch her</text:span><text:span text:style-name="T5"> husband last name; amling </text:span><text:span text:style-name="T7">+ prosecute for fraud</text:span><text:span text:style-name="T5">. </text:span><text:span text:style-name="T7">He was wearing a wig last year living in a trailer at court on other side of 7 devels rd. in charleston, toward the cape.</text:span></text:p>
      <text:p text:style-name="P31"/>
      <text:p text:style-name="P3"><text:span text:style-name="T5">+ </text:span><text:span text:style-name="T7">pedophile</text:span><text:span text:style-name="T5"> hanging out near dairy queen that works as a painter, <text:s/>hired a girl i knew + then he drunk + asked her to come get him. hit her while she was driving, as he grabbed wheel + she hit him then first. then sent her photos of how she hit him. she said she was going to tell police?? meanwhile she had issues + left, stole from one she was working with.</text:span></text:p>
      <text:p text:style-name="P12"/>
      <text:p text:style-name="P3"><text:span text:style-name="T5"><text:s/>meth guy working for ken at pacific wave then </text:span><text:span text:style-name="T7">came</text:span><text:span text:style-name="T5"> back </text:span><text:span text:style-name="T7">wanting</text:span><text:span text:style-name="T5"> more funds, threatened julie, could of stole shower boxes? same time period, <text:s/>she saw him on meth.</text:span></text:p>
      <text:p text:style-name="P12"/>
      <text:p text:style-name="P3"><text:span text:style-name="T5"><text:s text:c="2"/>need a job, i willing to fund raise for exchange? job offerings? what is suggested focus to build on? + exchange assistance of how to help each other, perhaps suggest another community member? </text:span><text:span text:style-name="T7">Any one know Google Apps/Drive</text:span></text:p>
      <text:p text:style-name="P12"/>
      <text:p text:style-name="P12">*********seriously ridding dependence supporting those that abuse life. control life. as we share transparency, via strengthening networks, become aware to understand, then find solution to replace. + gain empathy for working in a local tapering transition to redirect + make wrongs right.**********************</text:p>
      <text:p text:style-name="P12"/>
      <text:p text:style-name="P12">social sites in need for blog vs fb?</text:p>
      <text:p text:style-name="P5"><text:span text:style-name="T5">ex; i lost mi</text:span><text:span text:style-name="T7">ke</text:span><text:span text:style-name="T5">s </text:span><text:span text:style-name="T7">fb page</text:span><text:span text:style-name="T5"> for potluck + can't find, so </text:span><text:span text:style-name="T7">suggest </text:span><text:span text:style-name="T5">link on your site?</text:span></text:p>
      <text:p text:style-name="P28"><text:s/></text:p>
      <text:p text:style-name="P5"><text:span text:style-name="T5">to get to group objectives. <text:s/>do we always want to be sensitive to each other as a collective + take this time? </text:span><text:span text:style-name="T7">I do, think it is the only way to get real w/self.</text:span></text:p>
      <text:p text:style-name="P12"/>
      <text:p text:style-name="P12">then focus on accomplishments as group + each time suggest breaking it up;</text:p>
      <text:p text:style-name="P12"/>
      <text:p text:style-name="P8"><text:span text:style-name="T5">ex; inner personal expressions/needs, then on to local community needs to rid + offerings to share. sad about take in charleston w/idea of Mark Lakeman vcb vs. w/signs wanting homeless out + police </text:span><text:span text:style-name="T7">awaking</text:span><text:span text:style-name="T5"> jeff under bridge. he stopped talking </text:span><text:span text:style-name="T10">w/me in attempts for him </text:span><text:span text:style-name="T5">to resolve </text:span><text:span text:style-name="T10">being homeless.</text:span><text:span text:style-name="T5"> when fisherman wharf lied + blamed me, </text:span><text:span text:style-name="T7">when I asked her if she would stop feeding seals due to sea lions chasing people on </text:span><text:soft-page-break/><text:span text:style-name="T7">dock/dangerous. </text:span><text:span text:style-name="T5">then rob </text:span><text:span text:style-name="T10">that took over bait shop, </text:span><text:span text:style-name="T5">likes them </text:span><text:span text:style-name="T7">+ prevented me from coming to community watch, also said maurice was criminal, as he turned the fisherman</text:span><text:span text:style-name="T10">`</text:span><text:span text:style-name="T7">s wharf video camera, </text:span><text:span text:style-name="T10">due to their irresponsible acts + then they go play on Bruce Weborgs emotional state, telling him I stole from him as they saw me on video, which was wrong. so he then accuses us wrongly.</text:span><text:span text:style-name="T7"> + </text:span><text:span text:style-name="T10">fisherman wharf</text:span><text:span text:style-name="T7"> filed charges. </text:span><text:span text:style-name="T10">Then Rob tells all at community watch + now JB + wife at crab shack don`t talk anymore. Nor the other lady that is building metal boat in shipyard. Amazing how they claimed to be so supportive then to do a reversal, due to thinking that we where accusing them of being a vigil ante. Due to Bruce telling us that Rob wanted all to carry weapons, as they went after those that where stealing. i`m not into any weapons especially when Bitin was helping from Devro with the homeless people out here. + when people react with bad judgment as I experienced Rob being manic in my short communication with him, I felt he should not carry any weapon or others, as they where wrong about us.</text:span><text:span text:style-name="T7"> </text:span></text:p>
      <text:p text:style-name="P34">To give you a story of how Charleston delusion can interfere in peoples judgment.</text:p>
      <text:p text:style-name="P34"/>
      <text:p text:style-name="P21"><text:span text:style-name="T10">W</text:span><text:span text:style-name="T5">hen yet if you research MarkLakeman.net + their projects w/many, as in recent village building convergence you will see loving people coming together to help each other, as they do art with children helping all find their voice. Which has ended crime + homeless + their projects continue to spread thruout the world.</text:span></text:p>
      <text:p text:style-name="P12"/>
      <text:p text:style-name="P9"><text:span text:style-name="T5">then to help other communities as in ex; keystonexl (civil arrest training </text:span><text:span text:style-name="T11">if look at facebook for fossil fuel action northeast rally I attended in Port Townsend, Wa, we where <text:s/>peaceful + a signature list was passed around for those willing to be arrested + trained.</text:span><text:span text:style-name="T5">) </text:span><text:span text:style-name="T11">so depending where you + your loved ones live, you can see the rout proposed.</text:span></text:p>
      <text:p text:style-name="P35"/>
      <text:p text:style-name="P9"><text:span text:style-name="T5">nuclear repository/uranium, </text:span><text:span text:style-name="T11">is a big issue we all need to take part in.</text:span></text:p>
      <text:p text:style-name="P35"/>
      <text:p text:style-name="P9"><text:span text:style-name="T5">coal (ex; </text:span><text:span text:style-name="T11">E</text:span><text:span text:style-name="T5">ugene referendum </text:span><text:span text:style-name="T11">for </text:span><text:span text:style-name="T5">no coal </text:span><text:span text:style-name="T11">to go thru their community, can share helpful info, as well many others do_in great activism, as in ending monoculture, etc.</text:span><text:span text:style-name="T5">) </text:span><text:span text:style-name="T11">is this an </text:span><text:span text:style-name="T5">issue in our community </text:span><text:span text:style-name="T11">now?</text:span><text:span text:style-name="T5"> </text:span><text:span text:style-name="T11">If people would not of stopped the International Port of Coos Bay in the past, then the coal would of continued thru many a properties, if I understood an article right.</text:span></text:p>
      <text:p text:style-name="P35"/>
      <text:p text:style-name="P35">So each has to choose the much activism needed locally + afar. + it will be nice when regulators use sound science + act, vs. all this energy from people having to experience ill effects along the path as well then try to stop it, etc. so do rethink about working together with your local students as we are proposing at – i come to talk story.</text:p>
      <text:p text:style-name="P12"/>
      <text:p text:style-name="P3"><text:span text:style-name="T5"><text:s/>LNG, </text:span><text:span text:style-name="T10">see </text:span><text:span text:style-name="T5">wed</text:span><text:span text:style-name="T10">`s</text:span><text:span text:style-name="T5"> on board walk w/</text:span><text:span text:style-name="T10">B</text:span><text:span text:style-name="T5">ear? x</text:span></text:p>
      <text:p text:style-name="P12"/>
      <text:p text:style-name="P3"><text:span text:style-name="T5">same w/Rick</text:span><text:span text:style-name="T10">`s</text:span><text:span text:style-name="T5"> mode w/soldiers of peace.. wanting to incorporate in OR + i say all.. to stop funding to gov. like stampede.org <text:s/>lawmend.org w/ben + jerry to end $ in politics. </text:span><text:span text:style-name="T10">When ever we can merge it is easier.</text:span><text:span text:style-name="T5">*************</text:span></text:p>
      <text:p text:style-name="P12"/>
      <text:p text:style-name="P3"><text:span text:style-name="T5"><text:s/>+ our idea of list internationally working w/students? are you interested in focus directing w/students? to do this leg work <text:s/>of what we talk about, to seriously stop gov from supporting war mode + false green economies, as in giving weapons to </text:span><text:span text:style-name="T10">S</text:span><text:span text:style-name="T5">yria rebels? what is your stance on these issues? who here is for war??????????????? </text:span></text:p>
      <text:p text:style-name="P12"/>
      <text:p text:style-name="P3"><text:span text:style-name="T5">same w/UN if continue as want w/se4all/agenda 21 not good if controlled by oligarchs. so </text:span><text:soft-page-break/><text:span text:style-name="T5">are they needed or another to function w/people to hold people accountable ???</text:span></text:p>
      <text:p text:style-name="P12"/>
      <text:p text:style-name="P3"><text:span text:style-name="T5"><text:s/>stop lobbyists or </text:span><text:span text:style-name="T10">business</text:span><text:span text:style-name="T5"> paying vs. sound science </text:span><text:span text:style-name="T10">enacted responsibly</text:span><text:span text:style-name="T5">. so far UN does not enforce as in Congo, </text:span><text:span text:style-name="T10">but I have read good </text:span><text:span text:style-name="T5">log</text:span><text:span text:style-name="T10">s</text:span><text:span text:style-name="T5">**************</text:span></text:p>
      <text:p text:style-name="P12"/>
      <text:p text:style-name="P12"><text:s/>that is my platform for students to sort out so clear in every community, sharing the process of living local, globally.</text:p>
      <text:p text:style-name="P12"/>
      <text:p text:style-name="P12">vs a load like this on any one.*************</text:p>
      <text:p text:style-name="P12"><text:s/></text:p>
      <text:p text:style-name="P3"><text:span text:style-name="T5">if school supports agenda, as i shared w/</text:span><text:span text:style-name="T10">D</text:span><text:span text:style-name="T5">oug </text:span><text:span text:style-name="T10">principal </text:span><text:span text:style-name="T5">at high school </text:span><text:span text:style-name="T10">+ he is interested after graduation to know more. </text:span><text:span text:style-name="T5">+ </text:span><text:span text:style-name="T10">I </text:span><text:span text:style-name="T5">will be contacting </text:span><text:span text:style-name="T12">SWOCC</text:span><text:span text:style-name="T5"> b</text:span><text:span text:style-name="T10">y</text:span><text:span text:style-name="T5"> putting up posts. or </text:span><text:span text:style-name="T10">S</text:span><text:span text:style-name="T5">ailee</text:span><text:span text:style-name="T12">`</text:span><text:span text:style-name="T5">s contact</text:span><text:span text:style-name="T10">s, if can</text:span><text:span text:style-name="T5">. <text:s/>+ i support locals when networking, so i learn from interrelating to get organized. ************</text:span></text:p>
      <text:p text:style-name="P12"/>
      <text:p text:style-name="P12">+ want you locals to create what is right for you.********</text:p>
      <text:p text:style-name="P12"/>
      <text:p text:style-name="P12">would you pursue reaching out focus directing w/local students? **************</text:p>
      <text:p text:style-name="P12"/>
      <text:p text:style-name="P12">+ i suggest in platform `plan + work seasonal biomes as indigenous do. preparing for wilderness awareness/natural <text:span text:style-name="T21">disasters</text:span>, having base set up. + legislators /those exceeding natures limits into a tapering transition giving support to rethink w/sound science collected by students networking like ecosystem/seaason/subject.</text:p>
      <text:p text:style-name="P12"/>
      <text:p text:style-name="P12">i working on editing cluster fk/form + want to continue to fund raise, trying now for 2 grants. <text:s/>sell s/v. anyone?</text:p>
      <text:p text:style-name="P12"/>
      <text:p text:style-name="P12">so again perhaps link if interested vs interrupting agenda you want.</text:p>
      <text:p text:style-name="P12"/>
      <text:p text:style-name="P12">same w/following up on GMO as in <text:span text:style-name="T21">J</text:span>osephine county, to start same here?? </text:p>
      <text:p text:style-name="P29"/>
      <text:p text:style-name="P29"/>
      <text:p text:style-name="P8"><text:span text:style-name="T5"><text:s text:c="13"/>ourfamilyfarms.org </text:span><text:span text:style-name="T10">+ </text:span><text:span text:style-name="T5">earthjustice.org</text:span></text:p>
      <text:p text:style-name="P29"/>
      <text:p text:style-name="P8"><text:span text:style-name="T5"><text:s/>re; cross pollination from GMO crops from Syngenta - </text:span><text:span text:style-name="T10">S</text:span><text:span text:style-name="T5">wiss company w/14.7 billion worldwide sales. joined by </text:span><text:span text:style-name="T10">M</text:span><text:span text:style-name="T5">onsanto sugar producers like Analgameted sugar, timber co, + farm bureaus as far away as </text:span><text:span text:style-name="T10">T</text:span><text:span text:style-name="T5">exas. pooled </text:span><text:span text:style-name="T10">$</text:span><text:span text:style-name="T5">900k </text:span><text:span text:style-name="T10">plus </text:span><text:span text:style-name="T5">to defeat measures. </text:span><text:span text:style-name="T10">J</text:span><text:span text:style-name="T5">osiphine + </text:span><text:span text:style-name="T10">J</text:span><text:span text:style-name="T5">ackson county ban cultivation of GMOs, </text:span><text:span text:style-name="T10">+ will </text:span><text:span text:style-name="T5">drive Syngenta out of </text:span><text:span text:style-name="T10">R</text:span><text:span text:style-name="T5">ogue </text:span><text:span text:style-name="T10">V</text:span><text:span text:style-name="T5">alley which grows seed for sugar beets </text:span><text:span text:style-name="T7">resistant</text:span><text:span text:style-name="T5"> to killer roundup, sugar beet, corn + soybean.. </text:span><text:span text:style-name="T7">GMO sugar beet pollen wouldn`t affect the plants in the ground, but would make it possible to certify the seeds as organic. Reducing value, whether for sale or planting.</text:span></text:p>
      <text:p text:style-name="P31"/>
      <text:p text:style-name="P15"><text:span text:style-name="T5">Gov Kitzhaber signed legislation last year barring counties from enacting GMO bans. Exempting Jac</text:span><text:span text:style-name="T8">k</text:span><text:span text:style-name="T5">son county because measure was already on ballot. He appointed task force to recommend a way forward.</text:span></text:p>
      <text:p text:style-name="P32"/>
      <text:p text:style-name="P16"><text:span text:style-name="T13">We need someone w/political </text:span><text:span text:style-name="T14">awareness to do this efficiently </text:span><text:span text:style-name="T15">to guide</text:span><text:span text:style-name="T13">,</text:span><text:span text:style-name="T5"> so as to follow the legal channels while do_in other activism </text:span><text:span text:style-name="T8">+ ask how they did it?? </text:span><text:span text:style-name="T10">so we merge many issues, as Rick states he is working at just this to get money out of gov. so we need to talk.</text:span></text:p>
      <text:p text:style-name="P36"><text:soft-page-break/></text:p>
      <text:p text:style-name="P17"><text:span text:style-name="T8">I specially am interested in signatures + if we legally can add issues to then ask legislators as Congress throws all kinds of issues together + even sneak it in. Last Year Senator Merkley discovered one buried </text:span><text:span text:style-name="T9">voted in when not many their. </text:span><text:span text:style-name="T8">+ </text:span><text:span text:style-name="T9">he </text:span><text:span text:style-name="T8">supported no GMO, </text:span><text:span text:style-name="T9">I can't remember but I listed it in our subcategorie on Nabble if go look;</text:span></text:p>
      <text:p text:style-name="P38"/>
      <text:p text:style-name="P17"><text:span text:style-name="T9"><text:s text:c="3"/></text:span><text:a xlink:type="simple" xlink:href="http://i-come-tot-talk-story.3220728.n2.nabble.com/">Http://i-come-tot-talk-story.3220728.n2.nabble.com</text:a><text:span text:style-name="T9"> + go to next move on right side, Coos Bay MAM last year.</text:span></text:p>
      <text:p text:style-name="P38"/>
      <text:p text:style-name="P17"><text:span text:style-name="T9"><text:s text:c="6"/>Much more to do </text:span><text:span text:style-name="T8">vs. just </text:span><text:span text:style-name="T9">focus on</text:span><text:span text:style-name="T8"> the right to label, that Coos folks where focusing on last year at Coos Bay rally.</text:span><text:span text:style-name="T5"> So </text:span><text:span text:style-name="T8">we need to review what it takes, +</text:span><text:span text:style-name="T5"> everywhere </text:span><text:span text:style-name="T8">reach out</text:span><text:span text:style-name="T5"> </text:span><text:span text:style-name="T8">w/what each can do</text:span><text:span text:style-name="T5">.</text:span></text:p>
      <text:p text:style-name="P33"/>
      <text:p text:style-name="P19"><text:span text:style-name="T5">I suggest to not vote for one unless they agree to take part in our list of desires, </text:span><text:span text:style-name="T9">if have the assurance that another party that is worse will not get in.</text:span><text:span text:style-name="T5"> this system is dysfunctional + we need to address it from many angles. But yes all should create a list + call the legislators/president, local officials to change planning/permits, </text:span><text:span text:style-name="T9">make EPA have sound science so no business comes in leaving negative effects as they exceed mother earth`s *enhanced limits. </text:span><text:span text:style-name="T10">We should not have to be do_in their job, they get paid for this, we don`t, rather we get the negative effects, </text:span><text:span text:style-name="T5">etc.</text:span></text:p>
      <text:p text:style-name="P37"/>
      <text:p text:style-name="P37"><text:s text:c="6"/>+ it is that kind of a `plan we want to see happen as all focus direct w/their local students, so they do their walkabout as they do this homework, using community as their extended classroom. Then to co_evolve themselves along with the curriculum as they restore their ecological sustainable working communities + harmonize, as all use sound science that globally all tongues can see as common sense for what sustains the life that sustains us.</text:p>
      <text:p text:style-name="P36"/>
      <text:p text:style-name="P36">So once I complete this form I will then want to start networking + fund raising as a US non profit. So while i`m here I am happy to merge in the local community activism. Does anyone else have a non profit, perhaps we can use mine so contact me with your thoughts if we don`t see each other at meet. Kara, email; kareje@ictts.org</text:p>
      <text:p text:style-name="P12"/>
      <text:p text:style-name="P6"><text:span text:style-name="T5">as well define if coop has needs </text:span><text:span text:style-name="T8">nit being met</text:span><text:span text:style-name="T5">, + if represent small local farmers. so we give them support, same w/ordering direct, ex; bulk </text:span><text:span text:style-name="T8">order </text:span><text:span text:style-name="T5">thru Azure, how to eat </text:span><text:span text:style-name="T8">natural/organic f</text:span><text:span text:style-name="T5">ood on budget, </text:span><text:span text:style-name="T8">so all can eat it + over come the mindset as many yet to understand the price of the footprint that GMO does</text:span><text:span text:style-name="T5">?? </text:span><text:span text:style-name="T8">as well replace processed packaged food + buy only natural/organic/wild food fish/animal + products. </text:span><text:span text:style-name="T5">find local farmers on local harvest. </text:span><text:span text:style-name="T8">Or grow own/forage.</text:span></text:p>
      <text:p text:style-name="P36"/>
      <text:p text:style-name="P18"><text:span text:style-name="T8">S</text:span><text:span text:style-name="T5">o as to stop supporting large business that leaves negative effects. + Also show them options to buy local </text:span><text:span text:style-name="T9">as they transform their business, as they become a mindful local, global + beyond participant. working with us in the local community for the change that all agree on, so as to accomplish more by working together + still each do_in own interest. As others share along the way.</text:span></text:p>
      <text:p text:style-name="P36"/>
      <text:p text:style-name="P6"><text:span text:style-name="T5">anyone want like probiotic to make – komubuchi, </text:span><text:span text:style-name="T8">I have some I will give you</text:span><text:span text:style-name="T5">? forage where or shared gardens; greens, seaweed after storm walking beach, mushrooms, etc.</text:span></text:p>
      <text:p text:style-name="P12"/>
      <text:p text:style-name="P3"><text:span text:style-name="T17">Lou states,</text:span><text:span text:style-name="T16"> I really have a thing about the pervasiveness of non disclosure as it </text:span><text:soft-page-break/><text:span text:style-name="T16">ultimately inflicts insentience, affecting invariably all bureaucracies, agencies and bodies, small and large.</text:span></text:p>
      <text:p text:style-name="P11"/>
      <text:p text:style-name="P39">Where from here?</text:p>
      <text:p text:style-name="P39"/>
      <text:p text:style-name="P40">Lou has helped me understand some of the global oligarchs. So he had added this statement before. + i like it, for yes it is very real out in the world, as many of us have no clue of how this statement is so true in many places.</text:p>
      <text:p text:style-name="P40"/>
      <text:p text:style-name="P40">I say Lou relax, together we can make this work, vs. Thinking all is corrupt. I ask that everyone gives good honest constuctive feedback + be open to recieve it. This will co_evolve our agenda, letting us all go beyond the feel good mode, rather we seriously can stay real to ourself + gain understanding so we simply live, vs. Work hard as many now, to stop such foolishness, as we try to protect our family, ourself + our neighbors. Whether we are here for the long run or not.</text:p>
      <text:p text:style-name="P40"/>
      <text:p text:style-name="P40"><text:s text:c="6"/>Every where we are fortunate to be, by living local it helps us get clear to center + ground at our liking, if we do our homework. Not to mention want our human family afar to do the same as we link sharing what works. </text:p>
      <text:p text:style-name="P40"/>
      <text:p text:style-name="P20"><text:span text:style-name="T18">S</text:span><text:span text:style-name="T16">o with more transparency we can all hold ourself + others accountable, locally + afar + do an exchange to understand we have another way.</text:span></text:p>
      <text:p text:style-name="P12"/>
      <text:p text:style-name="P7"><text:span text:style-name="T9">S</text:span><text:span text:style-name="T5">o </text:span><text:span text:style-name="T8">every one`s </text:span><text:span text:style-name="T9">input,</text:span><text:span text:style-name="T8"> will then lead the path for the next agenda/commitments, to</text:span><text:span text:style-name="T5"> have an idea of how to schedule </text:span><text:span text:style-name="T8">+ where best for all.</text:span><text:span text:style-name="T5">.</text:span></text:p>
      <text:p text:style-name="P13"/>
      <text:p text:style-name="P38">look forward to meeting you all! Kara</text:p>
      <text:p text:style-name="P20"><text:span text:style-name="T9">e</text:span><text:span text:style-name="T5">mail; kareje@ictts.org</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21:18:09.219000000</meta:creation-date>
    <dc:date>2014-06-04T13:22:25.199000000</dc:date>
    <meta:editing-duration>PT1H8M16S</meta:editing-duration>
    <meta:editing-cycles>2</meta:editing-cycles>
    <meta:generator>LibreOffice/4.1.2.3$Windows_x86 LibreOffice_project/40b2d7fde7e8d2d7bc5a449dc65df4d08a7dd38</meta:generator>
    <meta:document-statistic meta:table-count="0" meta:image-count="0" meta:object-count="0" meta:page-count="6" meta:paragraph-count="71" meta:word-count="2980" meta:character-count="16443" meta:non-whitespace-character-count="13463"/>
  </office:meta>
</office:document-meta>
</file>