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0ff2" officeooo:paragraph-rsid="00119a85"/>
    </style:style>
    <style:style style:name="P2" style:family="paragraph" style:parent-style-name="Standard">
      <style:text-properties officeooo:rsid="00100ff2" officeooo:paragraph-rsid="00138e5b"/>
    </style:style>
    <style:style style:name="P3" style:family="paragraph" style:parent-style-name="Standard">
      <style:text-properties officeooo:paragraph-rsid="00100ff2"/>
    </style:style>
    <style:style style:name="P4" style:family="paragraph" style:parent-style-name="Standard">
      <style:text-properties fo:font-weight="bold" officeooo:rsid="00100ff2" officeooo:paragraph-rsid="00100ff2" style:font-weight-asian="bold" style:font-weight-complex="bold"/>
    </style:style>
    <style:style style:name="P5" style:family="paragraph" style:parent-style-name="Standard">
      <style:text-properties fo:font-weight="bold" officeooo:rsid="00119a85" officeooo:paragraph-rsid="0011cd9f" style:font-weight-asian="bold" style:font-weight-complex="bold"/>
    </style:style>
    <style:style style:name="P6" style:family="paragraph" style:parent-style-name="Standard">
      <style:text-properties fo:font-weight="normal" officeooo:rsid="00100ff2" officeooo:paragraph-rsid="00100ff2" style:font-weight-asian="normal" style:font-weight-complex="normal"/>
    </style:style>
    <style:style style:name="P7" style:family="paragraph" style:parent-style-name="Standard">
      <style:text-properties fo:font-weight="normal" officeooo:rsid="00100ff2" officeooo:paragraph-rsid="00119a85" style:font-weight-asian="normal" style:font-weight-complex="normal"/>
    </style:style>
    <style:style style:name="P8" style:family="paragraph" style:parent-style-name="Standard">
      <style:text-properties fo:font-weight="normal" officeooo:rsid="00100ff2" officeooo:paragraph-rsid="0011cd9f" style:font-weight-asian="normal" style:font-weight-complex="normal"/>
    </style:style>
    <style:style style:name="P9" style:family="paragraph" style:parent-style-name="Standard">
      <style:text-properties fo:font-weight="normal" officeooo:rsid="00119a85" officeooo:paragraph-rsid="00119a85" style:font-weight-asian="normal" style:font-weight-complex="normal"/>
    </style:style>
    <style:style style:name="P10" style:family="paragraph" style:parent-style-name="Standard">
      <style:text-properties fo:font-weight="normal" officeooo:rsid="00119a85" officeooo:paragraph-rsid="0011cd9f" style:font-weight-asian="normal" style:font-weight-complex="normal"/>
    </style:style>
    <style:style style:name="P11" style:family="paragraph" style:parent-style-name="Standard">
      <style:text-properties fo:font-weight="normal" officeooo:paragraph-rsid="00119a85" style:font-weight-asian="normal" style:font-weight-complex="normal"/>
    </style:style>
    <style:style style:name="P12" style:family="paragraph" style:parent-style-name="Standard">
      <style:text-properties fo:font-variant="normal" fo:text-transform="none" fo:color="#000000" style:font-name="Arial Black" fo:font-size="11pt" fo:letter-spacing="normal" fo:font-style="normal" fo:font-weight="normal" officeooo:rsid="0014f2e6" officeooo:paragraph-rsid="0011cd9f" style:font-size-asian="11pt" style:font-weight-asian="normal" style:font-size-complex="11pt" style:font-weight-complex="normal"/>
    </style:style>
    <style:style style:name="P13" style:family="paragraph" style:parent-style-name="Standard">
      <style:text-properties fo:font-variant="normal" fo:text-transform="none" fo:color="#000000" style:font-name="Arial Black" fo:font-size="11pt" fo:letter-spacing="normal" fo:font-style="normal" fo:font-weight="normal" officeooo:rsid="00147d47" officeooo:paragraph-rsid="00147d47" style:font-size-asian="11pt" style:font-weight-asian="normal" style:font-size-complex="11pt" style:font-weight-complex="normal"/>
    </style:style>
    <style:style style:name="P14" style:family="paragraph" style:parent-style-name="Standard">
      <style:text-properties fo:font-variant="normal" fo:text-transform="none" fo:color="#000000" style:font-name="Arial Black" fo:font-size="11pt" fo:letter-spacing="normal" fo:font-style="normal" fo:font-weight="normal" officeooo:rsid="00147d47" officeooo:paragraph-rsid="0015d605" style:font-size-asian="11pt" style:font-weight-asian="normal" style:font-size-complex="11pt" style:font-weight-complex="normal"/>
    </style:style>
    <style:style style:name="P15" style:family="paragraph" style:parent-style-name="Standard">
      <style:text-properties fo:font-variant="normal" fo:text-transform="none" fo:color="#000000" style:font-name="Arial Black" fo:font-size="11pt" fo:letter-spacing="normal" fo:font-style="normal" fo:font-weight="normal" officeooo:rsid="00171213" officeooo:paragraph-rsid="00171213" style:font-size-asian="11pt" style:font-weight-asian="normal" style:font-size-complex="11pt" style:font-weight-complex="normal"/>
    </style:style>
    <style:style style:name="P16" style:family="paragraph" style:parent-style-name="Standard">
      <style:text-properties fo:font-variant="normal" fo:text-transform="none" fo:color="#000000" style:font-name="Verdana" fo:font-size="12pt" fo:letter-spacing="normal" fo:font-style="normal" fo:font-weight="bold" officeooo:rsid="0014f2e6" officeooo:paragraph-rsid="0011cd9f" style:font-size-asian="12pt" style:font-weight-asian="bold" style:font-size-complex="12pt" style:font-weight-complex="bold"/>
    </style:style>
    <style:style style:name="P17" style:family="paragraph" style:parent-style-name="Standard">
      <style:text-properties fo:font-variant="normal" fo:text-transform="none" fo:color="#000000" style:font-name="Verdana" fo:font-size="12pt" fo:letter-spacing="normal" fo:font-style="normal" fo:font-weight="bold" officeooo:rsid="001e9df9" officeooo:paragraph-rsid="0011cd9f" style:font-size-asian="12pt" style:font-weight-asian="bold" style:font-size-complex="12pt" style:font-weight-complex="bold"/>
    </style:style>
    <style:style style:name="P18" style:family="paragraph" style:parent-style-name="Standard">
      <style:text-properties fo:font-variant="normal" fo:text-transform="none" fo:color="#000000" style:font-name="Verdana" fo:font-size="12pt" fo:letter-spacing="normal" fo:font-style="normal" fo:font-weight="bold" officeooo:rsid="001e9df9" officeooo:paragraph-rsid="00138e5b" style:font-size-asian="12pt" style:font-weight-asian="bold" style:font-size-complex="12pt" style:font-weight-complex="bold"/>
    </style:style>
    <style:style style:name="P19" style:family="paragraph" style:parent-style-name="Standard">
      <style:text-properties fo:font-variant="normal" fo:text-transform="none" fo:color="#551a8b" style:font-name="Verdana" fo:font-size="12pt" fo:letter-spacing="normal" fo:font-style="normal" fo:font-weight="bold" officeooo:rsid="0014f2e6" officeooo:paragraph-rsid="00138e5b" style:font-size-asian="12pt" style:font-weight-asian="bold" style:font-size-complex="12pt" style:font-weight-complex="bold"/>
    </style:style>
    <style:style style:name="P20" style:family="paragraph" style:parent-style-name="Standard">
      <style:text-properties fo:color="#000000" style:font-name="Verdana" fo:font-size="12pt" fo:font-weight="bold" officeooo:rsid="001e9df9" officeooo:paragraph-rsid="0011cd9f" style:font-size-asian="12pt" style:font-weight-asian="bold" style:font-size-complex="12pt" style:font-weight-complex="bold"/>
    </style:style>
    <style:style style:name="P21" style:family="paragraph" style:parent-style-name="Standard">
      <style:text-properties style:font-name="Verdana" fo:font-size="11pt" officeooo:rsid="0014f2e6" officeooo:paragraph-rsid="00147d47" style:font-size-asian="11pt" style:font-size-complex="11pt"/>
    </style:style>
    <style:style style:name="P22" style:family="paragraph" style:parent-style-name="Standard">
      <style:text-properties style:font-name="Verdana" fo:font-size="12pt" fo:font-weight="normal" officeooo:rsid="0014f2e6" officeooo:paragraph-rsid="00147d47" style:font-size-asian="12pt" style:font-weight-asian="normal" style:font-size-complex="12pt" style:font-weight-complex="normal"/>
    </style:style>
    <style:style style:name="P23" style:family="paragraph" style:parent-style-name="Standard">
      <style:text-properties style:font-name="Verdana" fo:font-weight="bold" officeooo:rsid="00100ff2" style:font-weight-asian="bold" style:font-weight-complex="bold"/>
    </style:style>
    <style:style style:name="P24" style:family="paragraph" style:parent-style-name="Standard">
      <style:text-properties style:font-name="Verdana" fo:font-weight="bold" officeooo:rsid="00100ff2" officeooo:paragraph-rsid="00100ff2" style:font-weight-asian="bold" style:font-weight-complex="bold"/>
    </style:style>
    <style:style style:name="P25" style:family="paragraph" style:parent-style-name="Standard">
      <style:text-properties style:font-name="Verdana" fo:font-weight="bold" officeooo:rsid="00100ff2" officeooo:paragraph-rsid="00119a85" style:font-weight-asian="bold" style:font-weight-complex="bold"/>
    </style:style>
    <style:style style:name="P26" style:family="paragraph" style:parent-style-name="Standard">
      <style:text-properties style:font-name="Verdana" fo:font-weight="bold" officeooo:rsid="00119a85" officeooo:paragraph-rsid="00119a85" style:font-weight-asian="bold" style:font-weight-complex="bold"/>
    </style:style>
    <style:style style:name="P27" style:family="paragraph" style:parent-style-name="Standard">
      <style:text-properties style:font-name="Verdana" fo:font-weight="bold" officeooo:rsid="0011cd9f" officeooo:paragraph-rsid="0011cd9f" style:font-weight-asian="bold" style:font-weight-complex="bold"/>
    </style:style>
    <style:style style:name="P28" style:family="paragraph" style:parent-style-name="Standard">
      <style:text-properties style:font-name="Verdana" fo:font-weight="normal" officeooo:rsid="00100ff2" officeooo:paragraph-rsid="00100ff2" style:font-weight-asian="normal" style:font-weight-complex="normal"/>
    </style:style>
    <style:style style:name="P29" style:family="paragraph" style:parent-style-name="Standard">
      <style:text-properties style:font-name="Verdana" fo:font-weight="normal" officeooo:rsid="00100ff2" officeooo:paragraph-rsid="00119a85" style:font-weight-asian="normal" style:font-weight-complex="normal"/>
    </style:style>
    <style:style style:name="P30" style:family="paragraph" style:parent-style-name="Standard">
      <style:text-properties style:font-name="Verdana" fo:font-weight="normal" officeooo:rsid="00119a85" officeooo:paragraph-rsid="00119a85" style:font-weight-asian="normal" style:font-weight-complex="normal"/>
    </style:style>
    <style:style style:name="P31" style:family="paragraph" style:parent-style-name="Standard">
      <style:text-properties style:font-name="Verdana" fo:font-weight="normal" officeooo:rsid="0011cd9f" officeooo:paragraph-rsid="0011cd9f" style:font-weight-asian="normal" style:font-weight-complex="normal"/>
    </style:style>
    <style:style style:name="P32" style:family="paragraph" style:parent-style-name="Standard">
      <style:text-properties style:font-name="Verdana" fo:font-weight="normal" officeooo:rsid="0011cd9f" officeooo:paragraph-rsid="00100ff2" style:font-weight-asian="normal" style:font-weight-complex="normal"/>
    </style:style>
    <style:style style:name="P33" style:family="paragraph" style:parent-style-name="Standard">
      <style:text-properties style:font-name="Verdana" fo:font-weight="normal" officeooo:rsid="00138e5b" officeooo:paragraph-rsid="0011cd9f" style:font-weight-asian="normal" style:font-weight-complex="normal"/>
    </style:style>
    <style:style style:name="P34" style:family="paragraph" style:parent-style-name="Standard">
      <style:text-properties style:font-name="Verdana" fo:font-weight="normal" officeooo:rsid="00138e5b" officeooo:paragraph-rsid="00119a85" style:font-weight-asian="normal" style:font-weight-complex="normal"/>
    </style:style>
    <style:style style:name="P35" style:family="paragraph" style:parent-style-name="Standard">
      <style:text-properties style:use-window-font-color="true" style:font-name="Verdana" fo:font-size="12pt" fo:font-weight="bold" officeooo:rsid="00138e5b" officeooo:paragraph-rsid="00138e5b" style:font-size-asian="12pt" style:font-weight-asian="bold" style:font-size-complex="12pt" style:font-weight-complex="bold"/>
    </style:style>
    <style:style style:name="P36" style:family="paragraph" style:parent-style-name="Standard">
      <style:text-properties fo:color="#800000" style:font-name="Verdana" fo:font-size="12pt" fo:font-weight="normal" officeooo:rsid="00138e5b" officeooo:paragraph-rsid="00138e5b" style:font-size-asian="12pt" style:font-weight-asian="normal" style:font-size-complex="12pt" style:font-weight-complex="normal"/>
    </style:style>
    <style:style style:name="P37" style:family="paragraph" style:parent-style-name="Standard">
      <style:text-properties fo:color="#000000" style:font-name="Arial Black" fo:font-size="11pt" fo:font-weight="normal" officeooo:rsid="001e9df9" officeooo:paragraph-rsid="0011cd9f" style:font-size-asian="11pt" style:font-weight-asian="normal" style:font-size-complex="11pt" style:font-weight-complex="normal"/>
    </style:style>
    <style:style style:name="P38" style:family="paragraph" style:parent-style-name="Standard">
      <style:text-properties fo:font-variant="normal" fo:text-transform="none" fo:color="#000000" style:font-name="Verdana" fo:font-size="12pt" fo:letter-spacing="normal" fo:font-style="normal" fo:font-weight="bold" officeooo:rsid="001e9df9" officeooo:paragraph-rsid="0011cd9f" style:font-size-asian="12pt" style:font-weight-asian="bold" style:font-size-complex="12pt" style:font-weight-complex="bold"/>
    </style:style>
    <style:style style:name="P39" style:family="paragraph" style:parent-style-name="Standard">
      <style:text-properties fo:font-variant="normal" fo:text-transform="none" fo:color="#000000" style:font-name="Verdana" fo:font-size="12pt" fo:letter-spacing="normal" fo:font-style="normal" fo:font-weight="bold" officeooo:rsid="00138e5b" officeooo:paragraph-rsid="0011cd9f" style:font-size-asian="12pt" style:font-weight-asian="bold" style:font-size-complex="12pt" style:font-weight-complex="bold"/>
    </style:style>
    <style:style style:name="P40" style:family="paragraph" style:parent-style-name="Standard">
      <style:text-properties fo:font-variant="normal" fo:text-transform="none" fo:color="#000000" style:font-name="Verdana" fo:font-size="12pt" fo:letter-spacing="normal" fo:font-style="normal" fo:font-weight="bold" officeooo:rsid="00147d47" officeooo:paragraph-rsid="0015d605" style:font-size-asian="12pt" style:font-weight-asian="bold" style:font-size-complex="12pt" style:font-weight-complex="bold"/>
    </style:style>
    <style:style style:name="P41" style:family="paragraph" style:parent-style-name="Standard">
      <style:text-properties fo:font-variant="normal" fo:text-transform="none" fo:color="#000000" style:font-name="Verdana" fo:font-size="12pt" fo:letter-spacing="normal" fo:font-style="normal" fo:font-weight="bold" officeooo:rsid="00147d47" officeooo:paragraph-rsid="00147d47" style:font-size-asian="12pt" style:font-weight-asian="bold" style:font-size-complex="12pt" style:font-weight-complex="bold"/>
    </style:style>
    <style:style style:name="P42" style:family="paragraph" style:parent-style-name="Standard">
      <style:text-properties fo:font-variant="normal" fo:text-transform="none" fo:color="#000000" style:font-name="Verdana" fo:font-size="12pt" fo:letter-spacing="normal" fo:font-style="normal" fo:font-weight="bold" officeooo:rsid="0015d605" officeooo:paragraph-rsid="0015d605" style:font-size-asian="12pt" style:font-weight-asian="bold" style:font-size-complex="12pt" style:font-weight-complex="bold"/>
    </style:style>
    <style:style style:name="P43" style:family="paragraph" style:parent-style-name="Standard">
      <style:text-properties fo:font-variant="normal" fo:text-transform="none" fo:color="#000000" style:font-name="Verdana" fo:font-size="12pt" fo:letter-spacing="normal" fo:font-style="normal" fo:font-weight="bold" officeooo:rsid="00171213" officeooo:paragraph-rsid="0015d605" style:font-size-asian="12pt" style:font-weight-asian="bold" style:font-size-complex="12pt" style:font-weight-complex="bold"/>
    </style:style>
    <style:style style:name="P44" style:family="paragraph" style:parent-style-name="Standard">
      <style:text-properties fo:font-variant="normal" fo:text-transform="none" fo:color="#000000" style:font-name="Verdana" fo:font-size="12pt" fo:letter-spacing="normal" fo:font-style="normal" fo:font-weight="bold" officeooo:rsid="00171213" officeooo:paragraph-rsid="00171213" style:font-size-asian="12pt" style:font-weight-asian="bold" style:font-size-complex="12pt" style:font-weight-complex="bold"/>
    </style:style>
    <style:style style:name="P45" style:family="paragraph" style:parent-style-name="Standard">
      <style:text-properties fo:font-variant="normal" fo:text-transform="none" fo:color="#000000" style:font-name="Verdana" fo:font-size="12pt" fo:letter-spacing="normal" fo:font-style="normal" fo:font-weight="bold" officeooo:rsid="00171213" officeooo:paragraph-rsid="0017c9db" style:font-size-asian="12pt" style:font-weight-asian="bold" style:font-size-complex="12pt" style:font-weight-complex="bold"/>
    </style:style>
    <style:style style:name="P46" style:family="paragraph" style:parent-style-name="Standard">
      <style:text-properties fo:font-variant="normal" fo:text-transform="none" fo:color="#000000" style:font-name="Verdana" fo:font-size="12pt" fo:letter-spacing="normal" fo:font-style="normal" fo:font-weight="bold" officeooo:rsid="00171213" officeooo:paragraph-rsid="0017cebd" style:font-size-asian="12pt" style:font-weight-asian="bold" style:font-size-complex="12pt" style:font-weight-complex="bold"/>
    </style:style>
    <style:style style:name="P47" style:family="paragraph" style:parent-style-name="Standard">
      <style:text-properties fo:font-variant="normal" fo:text-transform="none" fo:color="#000000" style:font-name="Verdana" fo:font-size="12pt" fo:letter-spacing="normal" fo:font-style="normal" fo:font-weight="normal" officeooo:rsid="00147d47" officeooo:paragraph-rsid="00147d47" style:font-size-asian="12pt" style:font-weight-asian="normal" style:font-size-complex="12pt" style:font-weight-complex="normal"/>
    </style:style>
    <style:style style:name="P48" style:family="paragraph" style:parent-style-name="Standard">
      <style:text-properties fo:font-variant="normal" fo:text-transform="none" fo:color="#000000" style:font-name="Verdana" fo:font-size="12pt" fo:letter-spacing="normal" fo:font-style="normal" fo:font-weight="normal" officeooo:rsid="00147d47" officeooo:paragraph-rsid="0015d605" style:font-size-asian="12pt" style:font-weight-asian="normal" style:font-size-complex="12pt" style:font-weight-complex="normal"/>
    </style:style>
    <style:style style:name="P49" style:family="paragraph" style:parent-style-name="Standard">
      <style:text-properties fo:font-variant="normal" fo:text-transform="none" fo:color="#000000" style:font-name="Verdana" fo:font-size="12pt" fo:letter-spacing="normal" fo:font-style="normal" fo:font-weight="normal" officeooo:rsid="00171213" officeooo:paragraph-rsid="0017cebd" style:font-size-asian="12pt" style:font-weight-asian="normal" style:font-size-complex="12pt" style:font-weight-complex="normal"/>
    </style:style>
    <style:style style:name="P50" style:family="paragraph" style:parent-style-name="Standard">
      <style:text-properties fo:font-weight="normal" officeooo:rsid="00119a85" officeooo:paragraph-rsid="0011cd9f" style:font-weight-asian="normal" style:font-weight-complex="normal"/>
    </style:style>
    <style:style style:name="T1" style:family="text">
      <style:text-properties style:font-name="Verdana"/>
    </style:style>
    <style:style style:name="T2" style:family="text">
      <style:text-properties style:font-name="Verdana" officeooo:rsid="00100ff2"/>
    </style:style>
    <style:style style:name="T3" style:family="text">
      <style:text-properties style:font-name="Verdana" fo:font-weight="bold" style:font-weight-asian="bold" style:font-weight-complex="bold"/>
    </style:style>
    <style:style style:name="T4" style:family="text">
      <style:text-properties style:font-name="Verdana" fo:font-weight="bold" officeooo:rsid="00100ff2" style:font-weight-asian="bold" style:font-weight-complex="bold"/>
    </style:style>
    <style:style style:name="T5" style:family="text">
      <style:text-properties style:font-name="Verdana" fo:font-weight="bold" officeooo:rsid="00119a85" style:font-weight-asian="bold" style:font-weight-complex="bold"/>
    </style:style>
    <style:style style:name="T6" style:family="text">
      <style:text-properties style:font-name="Verdana" fo:font-weight="bold" officeooo:rsid="00138e5b" style:font-weight-asian="bold" style:font-weight-complex="bold"/>
    </style:style>
    <style:style style:name="T7" style:family="text">
      <style:text-properties style:font-name="Verdana" fo:font-weight="bold" officeooo:rsid="0011cd9f" style:font-weight-asian="bold" style:font-weight-complex="bold"/>
    </style:style>
    <style:style style:name="T8" style:family="text">
      <style:text-properties style:font-name="Verdana" fo:font-weight="bold" officeooo:rsid="0017cebd" style:font-weight-asian="bold" style:font-weight-complex="bold"/>
    </style:style>
    <style:style style:name="T9" style:family="text">
      <style:text-properties style:font-name="Verdana" fo:font-weight="normal" style:font-weight-asian="normal" style:font-weight-complex="normal"/>
    </style:style>
    <style:style style:name="T10" style:family="text">
      <style:text-properties style:font-name="Verdana" fo:font-weight="normal" officeooo:rsid="00119a85" style:font-weight-asian="normal" style:font-weight-complex="normal"/>
    </style:style>
    <style:style style:name="T11" style:family="text">
      <style:text-properties style:font-name="Verdana" fo:font-weight="normal" officeooo:rsid="00138e5b" style:font-weight-asian="normal" style:font-weight-complex="normal"/>
    </style:style>
    <style:style style:name="T12" style:family="text">
      <style:text-properties style:font-name="Verdana" officeooo:rsid="00119a85"/>
    </style:style>
    <style:style style:name="T13" style:family="text">
      <style:text-properties style:font-name="Verdana" officeooo:rsid="0011cd9f"/>
    </style:style>
    <style:style style:name="T14" style:family="text">
      <style:text-properties style:font-name="Verdana" fo:font-size="12pt" style:font-size-asian="12pt" style:font-size-complex="12pt"/>
    </style:style>
    <style:style style:name="T15" style:family="text">
      <style:text-properties style:font-name="Verdana" fo:font-size="12pt" officeooo:rsid="001e9df9" style:font-size-asian="12pt" style:font-size-complex="12pt"/>
    </style:style>
    <style:style style:name="T16" style:family="text">
      <style:text-properties style:font-name="Verdana" fo:font-size="12pt" officeooo:rsid="0014f2e6" style:font-size-asian="12pt" style:font-size-complex="12pt"/>
    </style:style>
    <style:style style:name="T17" style:family="text">
      <style:text-properties style:font-name="Verdana" fo:font-size="12pt" officeooo:rsid="0015d605" style:font-size-asian="12pt" style:font-size-complex="12pt"/>
    </style:style>
    <style:style style:name="T18" style:family="text">
      <style:text-properties style:font-name="Verdana" fo:font-size="12pt" fo:font-weight="normal" style:font-size-asian="12pt" style:font-weight-asian="normal" style:font-size-complex="12pt" style:font-weight-complex="normal"/>
    </style:style>
    <style:style style:name="T19" style:family="text">
      <style:text-properties style:font-name="Verdana" fo:font-size="12pt" fo:font-weight="normal" officeooo:rsid="0014f2e6" style:font-size-asian="12pt" style:font-weight-asian="normal" style:font-size-complex="12pt" style:font-weight-complex="normal"/>
    </style:style>
    <style:style style:name="T20" style:family="text">
      <style:text-properties style:font-name="Verdana" fo:font-size="12pt" fo:font-weight="bold" style:font-size-asian="12pt" style:font-weight-asian="bold" style:font-size-complex="12pt" style:font-weight-complex="bold"/>
    </style:style>
    <style:style style:name="T21" style:family="text">
      <style:text-properties style:font-name="Verdana" fo:font-size="12pt" fo:font-weight="bold" officeooo:rsid="001e9df9" style:font-size-asian="12pt" style:font-weight-asian="bold" style:font-size-complex="12pt" style:font-weight-complex="bold"/>
    </style:style>
    <style:style style:name="T22" style:family="text">
      <style:text-properties style:font-name="Verdana" fo:font-size="12pt" fo:font-weight="bold" officeooo:rsid="00138e5b" style:font-size-asian="12pt" style:font-weight-asian="bold" style:font-size-complex="12pt" style:font-weight-complex="bold"/>
    </style:style>
    <style:style style:name="T23" style:family="text">
      <style:text-properties style:font-name="Verdana" fo:font-size="12pt" fo:font-weight="bold" officeooo:rsid="0015d605" style:font-size-asian="12pt" style:font-weight-asian="bold" style:font-size-complex="12pt" style:font-weight-complex="bold"/>
    </style:style>
    <style:style style:name="T24" style:family="text">
      <style:text-properties style:font-name="Verdana" fo:font-size="12pt" fo:font-weight="bold" officeooo:rsid="00171213" style:font-size-asian="12pt" style:font-weight-asian="bold" style:font-size-complex="12pt" style:font-weight-complex="bold"/>
    </style:style>
    <style:style style:name="T25" style:family="text">
      <style:text-properties style:font-name="Verdana" officeooo:rsid="00138e5b"/>
    </style:style>
    <style:style style:name="T26" style:family="text">
      <style:text-properties fo:color="#000000" style:font-name="Arial Black" fo:font-size="11pt" officeooo:rsid="001e9df9" style:font-size-asian="11pt" style:font-size-complex="11pt"/>
    </style:style>
    <style:style style:name="T27" style:family="text">
      <style:text-properties fo:color="#000000" officeooo:rsid="001e9df9"/>
    </style:style>
    <style:style style:name="T28" style:family="text">
      <style:text-properties fo:color="#000000" style:font-name="Verdana" fo:font-size="12pt" fo:font-weight="bold" officeooo:rsid="001e9df9" style:font-size-asian="12pt" style:font-weight-asian="bold" style:font-size-complex="12pt" style:font-weight-complex="bold"/>
    </style:style>
    <style:style style:name="T29" style:family="text">
      <style:text-properties fo:color="#000000" style:font-name="Verdana" fo:font-size="12pt" fo:font-weight="bold" officeooo:rsid="00138e5b" style:font-size-asian="12pt" style:font-weight-asian="bold" style:font-size-complex="12pt" style:font-weight-complex="bold"/>
    </style:style>
    <style:style style:name="T30" style:family="text">
      <style:text-properties fo:color="#000000" officeooo:rsid="00138e5b"/>
    </style:style>
    <style:style style:name="T31" style:family="text">
      <style:text-properties officeooo:rsid="001e9df9"/>
    </style:style>
    <style:style style:name="T32" style:family="text">
      <style:text-properties officeooo:rsid="00138e5b"/>
    </style:style>
    <style:style style:name="T33" style:family="text">
      <style:text-properties fo:font-variant="normal" fo:text-transform="none" fo:color="#000000" style:font-name="Verdana" fo:font-size="12pt" fo:letter-spacing="normal" fo:font-style="normal" fo:font-weight="normal" officeooo:rsid="0014f2e6" style:font-size-asian="12pt" style:font-weight-asian="normal" style:font-size-complex="12pt" style:font-weight-complex="normal"/>
    </style:style>
    <style:style style:name="T34" style:family="text">
      <style:text-properties fo:font-variant="normal" fo:text-transform="none" style:use-window-font-color="true" style:font-name="Arial Black" fo:font-size="9pt" fo:letter-spacing="normal" fo:font-style="normal" fo:font-weight="normal" style:font-size-asian="9pt" style:font-weight-asian="normal" style:font-size-complex="9pt" style:font-weight-complex="normal"/>
    </style:style>
    <style:style style:name="T35" style:family="text">
      <style:text-properties fo:font-variant="normal" fo:text-transform="none" style:use-window-font-color="true" style:font-name="Verdana" fo:font-size="12pt" fo:letter-spacing="normal" fo:font-style="normal" fo:font-weight="normal" officeooo:rsid="0014f2e6" style:font-size-asian="12pt" style:font-weight-asian="bold" style:font-size-complex="12pt" style:font-weight-complex="bold"/>
    </style:style>
    <style:style style:name="T36" style:family="text">
      <style:text-properties style:use-window-font-color="true"/>
    </style:style>
    <style:style style:name="T37" style:family="text">
      <style:text-properties style:use-window-font-color="true" style:font-name="Verdana" fo:font-size="12pt" fo:font-weight="bold" officeooo:rsid="0014f2e6" style:font-size-asian="12pt" style:font-weight-asian="bold" style:font-size-complex="12pt" style:font-weight-complex="bold"/>
    </style:style>
    <style:style style:name="T38" style:family="text">
      <style:text-properties style:use-window-font-color="true" style:font-name="Verdana" fo:font-size="12pt" fo:font-weight="normal" style:font-size-asian="12pt" style:font-weight-asian="normal" style:font-size-complex="12pt" style:font-weight-complex="normal"/>
    </style:style>
    <style:style style:name="T39" style:family="text">
      <style:text-properties style:use-window-font-color="true" officeooo:rsid="001c7fe0"/>
    </style:style>
    <style:style style:name="T40" style:family="text">
      <style:text-properties style:use-window-font-color="true" officeooo:rsid="00147d47"/>
    </style:style>
    <style:style style:name="T41" style:family="text">
      <style:text-properties officeooo:rsid="00147d47"/>
    </style:style>
    <style:style style:name="T42" style:family="text">
      <style:text-properties officeooo:rsid="001c7fe0"/>
    </style:style>
    <style:style style:name="T43" style:family="text">
      <style:text-properties officeooo:rsid="0017c9db"/>
    </style:style>
    <style:style style:name="T44" style:family="text">
      <style:text-properties officeooo:rsid="0017cebd"/>
    </style:style>
    <style:style style:name="T45" style:family="text">
      <style:text-properties fo:font-weight="normal" officeooo:rsid="0017c9db" style:font-weight-asian="normal" style:font-weight-complex="normal"/>
    </style:style>
    <style:style style:name="T46" style:family="text">
      <style:text-properties fo:font-weight="bold" style:font-weight-asian="bold" style:font-weight-complex="bold"/>
    </style:style>
    <style:style style:name="T47" style:family="text">
      <style:text-properties fo:font-weight="bold" officeooo:rsid="0017c9db" style:font-weight-asian="bold" style:font-weight-complex="bold"/>
    </style:style>
    <style:style style:name="T48" style:family="text">
      <style:text-properties fo:font-weight="bold" officeooo:rsid="0017ceb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text:span text:style-name="T4">Coos Bay, </text:span><text:span text:style-name="T8">Oregon</text:span><text:span text:style-name="T4"> Memorial Day Parade + March Against Monsanto.. </text:span></text:p>
      <text:p text:style-name="P23"/>
      <text:p text:style-name="P24"><text:s text:c="3"/>Amazing how much misinformation we all have. As how many of you truly realize what Memorial Day is about? The reality that President Lincoln created this for the Civil War + the equality they fought for. </text:p>
      <text:p text:style-name="P24"/>
      <text:p text:style-name="P24"><text:s text:c="4"/>Would Abe support the war mode + false green economy, as US does not know what to do without a war, how sick is that. to continue, ask yourself why is it + what part you play knowingly or not. For together we must have empathy in all we do for many know no other way.</text:p>
      <text:p text:style-name="P24"/>
      <text:p text:style-name="P25"><text:s text:c="4"/>This is why we March Against Monsanto, to symbolize all that is taken place without respect for our mother earth + the life that sustains us. </text:p>
      <text:p text:style-name="P25"/>
      <text:p text:style-name="P1"><text:span text:style-name="T3"><text:s text:c="3"/></text:span><text:span text:style-name="T9"><text:s text:c="3"/>As many are not complying within sound science, even though they may or may not be complying to the laws. </text:span><text:span text:style-name="T10">As educational institutions degree people, yet many unaware of how to interrelate + transform with their natural community. Leaving other regulators to do the same, make policy licensing people yet have no sound science to over ride the fragmented science that has allowed people to do business + develop, yet leave negative effects on all life in their path.</text:span></text:p>
      <text:p text:style-name="P28"/>
      <text:p text:style-name="P7"><text:span text:style-name="T1"><text:s text:c="6"/>It is this what we at – </text:span><text:span text:style-name="T5">i</text:span><text:span text:style-name="T3"> come to talk story</text:span><text:span text:style-name="T1"> – want to work at with you. As we are creating a global platform to simply focus direct w/all, as categories are created to help each ref</text:span><text:span text:style-name="T12">l</text:span><text:span text:style-name="T1">ect + share what works so every community can understand how to simply live local in harmony with our self, </text:span><text:span text:style-name="T12">yet leave no footprint,</text:span><text:span text:style-name="T1"> as together we build ecological sustainable working communities. linking our balanced genetic biodiversity required for all life to </text:span><text:span text:style-name="T12">sustain us,</text:span><text:span text:style-name="T1"> migrate </text:span><text:span text:style-name="T12">as there is no isolation of any ecosystem.</text:span></text:p>
      <text:p text:style-name="P30"/>
      <text:p text:style-name="P7"><text:span text:style-name="T12"><text:s text:c="4"/>We all are interconnected on planet earth dependent on the natural world to sustain itself, locally + afar</text:span><text:span text:style-name="T1">.</text:span></text:p>
      <text:p text:style-name="P29"/>
      <text:p text:style-name="P8"><text:span text:style-name="T1"><text:s text:c="5"/></text:span><text:span text:style-name="T12">As a human species + to continue us to co_evolve, we require the balance of all living organisms to interact with. To give us our good health,</text:span><text:span text:style-name="T1"> </text:span><text:span text:style-name="T12">so we continue c</text:span><text:span text:style-name="T1">reating the bio cultural potential we all have, </text:span><text:span text:style-name="T13">to respond to early signs, for we are a open book + fortunate to have very sensitive skilled people that</text:span><text:span text:style-name="T1"> </text:span><text:span text:style-name="T13">have carried their traditional indigenous ways to co_evolve with, + it is this we want to welcome to share what works with our students, so they may help us organize in every local community. to</text:span><text:span text:style-name="T12"> simply respect all life + restore our natural functional community, </text:span><text:span text:style-name="T13">helping us all become natural engineers. </text:span></text:p>
      <text:p text:style-name="P31"/>
      <text:p text:style-name="P31"><text:s text:c="4"/>So each when can grip the moment + co_evolve the much that never should have been created + link so we learn how to recycle, restoring working within natures *enhanced natural limits, as I use Miguel Altieri`s work of agroecology + his clarity to help lead our path. For he knows well how the industrial world has created our global food crises. </text:p>
      <text:p text:style-name="P31"><text:soft-page-break/><text:s text:c="3"/>We can gather locally in a tapering transition sharing yet sound science to resolve, so all life is respected. + if work w/students coordinating to work with you, we suggest a `plan.</text:p>
      <text:p text:style-name="P31"/>
      <text:p text:style-name="P8"><text:span text:style-name="T13"><text:s text:c="2"/>So </text:span><text:span text:style-name="T7">please come share your link, your idea of category that you best fill in sharing your offerings or in need of, + we will co_evolve with the work we now have in progress + then when clear we will post it for you to fine tune + give feedback as well confirm your link + description. </text:span><text:span text:style-name="T6">+ take a review of how we suggest positions needed as you do your walkabout for you + your community + please share us, so together we create a tool that can used in everyone`s shared community tool shed;</text:span></text:p>
      <text:p text:style-name="P33"/>
      <text:p text:style-name="P2"><text:span text:style-name="T11"><text:s text:c="2"/></text:span><text:span text:style-name="T33"><text:s/></text:span><text:a xlink:type="simple" xlink:href="https://sites.google.com/a/ictts.org/"><text:span text:style-name="T19">https://sites.google.com/a/ictts.org/</text:span></text:a><text:a xlink:type="simple" xlink:href="https://sites.google.com/a/ictts.org/come-talk-i-come-to-talk-story-ictts-org/home" office:target-frame-name="_blank" xlink:show="new"><text:span text:style-name="T16">come-talk-i-come-to-talk-story-ictts-org/home</text:span></text:a><text:span text:style-name="T37"><text:line-break/></text:span></text:p>
      <text:p text:style-name="P35">+ if want to share or understand stories that have led us to want to simplify so we act on our good exchanges, for ourself , our loved ones + our community locally + afar, then please review/reflect + share;</text:p>
      <text:p text:style-name="P2"><text:span text:style-name="T37"><text:line-break/> <text:s text:c="14"/></text:span><text:a xlink:type="simple" xlink:href="https://i-come-to-talk-story.3220728.n2.nabble.com/"><text:span text:style-name="T35">https://i-come-to-talk-story.3220728.n2.nabble.com/</text:span></text:a></text:p>
      <text:p text:style-name="P36"><text:s text:c="20"/></text:p>
      <text:p text:style-name="P8"><text:span text:style-name="T25"><text:s text:c="3"/></text:span><text:span text:style-name="T12">It is these behaviors that help us build new neuro networks, so together we share this earth + beyond, in peace. Supporting all local communities to come link + in exchange we </text:span><text:span text:style-name="T25">become energy efficient to process our baggage that many carry as normal, not realizing the behaviors passed down from other generations attempt to survive. So please</text:span><text:span text:style-name="T12"> go within + </text:span><text:span text:style-name="T25">lets </text:span><text:span text:style-name="T12">hold our self + others accountable, locally + afar. </text:span><text:span text:style-name="T25">As we use the good tools we have now to create + resolve, as we heal + transform this disassociated energy into exploring this unique planet + beyond, especially those cultures that simply live in harmony as they continue, not allowing others to take them off their path.</text:span></text:p>
      <text:p text:style-name="P34"/>
      <text:p text:style-name="P9"><text:span text:style-name="T25"><text:s/></text:span><text:span text:style-name="T6"><text:s/>For each can be supported to walk one`s path as one builds it into one`s opening. So take a review + define what wave you are riding on + please let us know what we can do differently.</text:span></text:p>
      <text:p text:style-name="P26"/>
      <text:p text:style-name="P10"><text:span text:style-name="T1"><text:s text:c="3"/>Everyone I met had something very interesting to say, </text:span><text:span text:style-name="T13">had a belly with life</text:span><text:span text:style-name="T1"> or was in need of understanding </text:span><text:span text:style-name="T13">or in pain suffering themselves or for another, due to many issues that, together we can prevent as we organize + gather taking time to work thru sharing what works/what doesn`t as we do it for our self + our local community. </text:span></text:p>
      <text:p text:style-name="P10"><text:span text:style-name="T13"/></text:p>
      <text:p text:style-name="P27">+ Everyone I met was giving their heart, energy + time in a variety of good ways, <text:span text:style-name="T44">even though some themselves suffering to some degree, </text:span>to help do just this, as they shared themselves interacting, petitions + information, helping all to understand we have issues + we have solutions if we work together.</text:p>
      <text:p text:style-name="P27"><text:soft-page-break/></text:p>
      <text:p text:style-name="P5"><text:span text:style-name="T13"><text:s text:c="3"/>It is this awareness of living local, that needs to be shared as we link globally.</text:span></text:p>
      <text:p text:style-name="P25"/>
      <text:p text:style-name="P11"><text:span text:style-name="T12"><text:s text:c="7"/></text:span><text:span text:style-name="T2"><text:s text:c="4"/></text:span><text:span text:style-name="T4"><text:s/>thank you everyone that participated or gave support!</text:span></text:p>
      <text:p text:style-name="P4"><text:span text:style-name="T1">+ thank you to MAM for </text:span><text:span text:style-name="T13">your</text:span><text:span text:style-name="T1"> continued great work </text:span><text:span text:style-name="T13">helping us to reach out + resolve</text:span><text:span text:style-name="T1">!</text:span></text:p>
      <text:p text:style-name="P24"/>
      <text:p text:style-name="P6"><text:span text:style-name="T1"><text:s text:c="3"/>This is what is great about community coming together, as we get to </text:span><text:span text:style-name="T13">l</text:span><text:span text:style-name="T1">earn so much, share + then come back home + digest it. </text:span><text:span text:style-name="T13">+ Suggest regular gatherings + do it w/a local natural grown + wild food/fish potluck.</text:span></text:p>
      <text:p text:style-name="P32"/>
      <text:p text:style-name="P8"><text:span text:style-name="T13"><text:s text:c="3"/>Let this be your continued indicator of how well you + your community are do_in; </text:span><text:span text:style-name="T26"><text:s/></text:span></text:p>
      <text:p text:style-name="P37"/>
      <text:p text:style-name="P8"><text:span text:style-name="T26"><text:s/></text:span><text:span text:style-name="T28">gather w/y</text:span><text:span text:style-name="T29">our</text:span><text:span text:style-name="T28"> community, </text:span><text:span text:style-name="T29">+ support all/or students trek/bike food + thoughts back + forth. </text:span><text:span text:style-name="T28"><text:s/></text:span><text:span text:style-name="T29">tell them to bring their issues + their music </text:span><text:span text:style-name="T28">..</text:span></text:p>
      <text:p text:style-name="P20"><text:s text:c="11"/>have a local natural <text:span text:style-name="T32">grown, wild food/fish</text:span> potluck..</text:p>
      <text:p text:style-name="P19"><text:s text:c="22"/><text:span text:style-name="T27">welcome your students to use their </text:span></text:p>
      <text:p text:style-name="P19"><text:s/><text:span text:style-name="T27">community as an extended classroom, </text:span><text:span text:style-name="T30">we have a `plan to trigger yours</text:span><text:span text:style-name="T27">..</text:span></text:p>
      <text:p text:style-name="P16"><text:s text:c="26"/><text:span text:style-name="T31">network as all focus direct + </text:span></text:p>
      <text:p text:style-name="P18"><text:s text:c="35"/>do a local `plan</text:p>
      <text:p text:style-name="P18">+ restore your ecological sustainable working community</text:p>
      <text:p text:style-name="P18"><text:s text:c="44"/>+ <text:s text:c="16"/></text:p>
      <text:p text:style-name="P18"><text:s text:c="38"/>harmonize.</text:p>
      <text:p text:style-name="P17"><text:s text:c="6"/></text:p>
      <text:p text:style-name="P17"><text:s text:c="7"/>together this creates 1 global sound science <text:span text:style-name="T32">for us each to interact, build a self + a community that fulfills us as we go beyond a job + build meaningful careers</text:span> <text:span text:style-name="T32">that</text:span> end the war mode + false green economies..</text:p>
      <text:p text:style-name="P17"><text:s text:c="11"/></text:p>
      <text:p text:style-name="P12"><text:span text:style-name="T15"><text:s text:c="3"/></text:span><text:span text:style-name="T21"><text:s/></text:span><text:span text:style-name="T22">lets let music, conversation + nice smells fill the air from our interrelated transformations, fueling us all to continue to explore, sharing mindful acts along our way!</text:span></text:p>
      <text:p text:style-name="P39"/>
      <text:p text:style-name="P13"><text:span text:style-name="T22"><text:s text:c="5"/>C</text:span><text:span text:style-name="T20">ome talk </text:span><text:span text:style-name="T14">if i can help you understand..</text:span></text:p>
      <text:p text:style-name="P47"/>
      <text:p text:style-name="P47"><text:s text:c="9"/>i would like to fund raise + am more then happy to gather with you + others, with a bit of notice, while we are here, to do an exchange. For once we sell our sail boat we will be leaving the area to network as we continue to do now. <text:s/>to do what is necessary to build this platform + comply to Google`s requirements as a US 501.c3 non profit to enable us to have <text:span text:style-name="T48">A</text:span><text:span text:style-name="T46">dwords</text:span> given to us from them, to fund raise to make this happen.</text:p>
      <text:p text:style-name="P47"/>
      <text:p text:style-name="P14"><text:span text:style-name="T14">But please remember, this is a virtual tool, so where ever we are we will connect via Google tools that we now are studying for ED Apps to simplify, so if anyone locally aware then please tell me, for I am working with their tech dept, + happy </text:span><text:soft-page-break/><text:span text:style-name="T14">to have your input. As well on twitter at </text:span><text:span text:style-name="T20">patchestalk + yet to truly use Facebook, </text:span><text:span text:style-name="T23">but am as kara j lincoln. </text:span></text:p>
      <text:p text:style-name="P40">for I quit due to their footprint then started again due to World Earth Summit w/Asheville Institute, etc. <text:span text:style-name="T44">(please note these folks have a lot fo good resources for self reliance but i do not support 350.org`s divestment`s or any others plan for large grid solar/wave or wind farms.)</text:span></text:p>
      <text:p text:style-name="P41"/>
      <text:p text:style-name="P41">so i`m sorry there is a lot I need to learn about marketing/social networking + I do plan to continue to downscale my footprint, for every email left in the cloud leaves one.</text:p>
      <text:p text:style-name="P41"/>
      <text:p text:style-name="P41">So lets use the tools now + I am happy to learn from you!</text:p>
      <text:p text:style-name="P41"/>
      <text:p text:style-name="P42"><text:s text:c="4"/>Ronald Kranick <text:span text:style-name="T44">from Bandon,</text:span> w/the horse + buggy in parade says it best as he reads the Supreme Court + shares;</text:p>
      <text:p text:style-name="P42"/>
      <text:p text:style-name="P42"><text:s text:c="4"/>NO more patent right protection from Congress for the corporations w/the GMOs.</text:p>
      <text:p text:style-name="P42"/>
      <text:p text:style-name="P42"><text:s text:c="5"/>+ a nice lady suggests us to review an old Ted Talk, `lester land.</text:p>
      <text:p text:style-name="P42"/>
      <text:p text:style-name="P43">+ Bear is so kind to help us become aware every Wednesday eve at 5 <text:span text:style-name="T44">i</text:span> believe at the Coos Bay boardwalk about the LNG proposed, so do come take part. For many have misinformation about the safety factors + the reality of actual workers from out of town to the minimal amount to maintain, vs. as maurice proposed exploring a plywood local collective so as to sell locally not ship afar, stop the invasive species + the heavy footprint of selling our resources to others, yet leaving us locals without, as our natural world that sustains us gets depleted/abused, etc.</text:p>
      <text:p text:style-name="P43"/>
      <text:p text:style-name="P15"><text:span text:style-name="T24"><text:s text:c="5"/></text:span><text:span text:style-name="T20">This we can change as we gather + gain understanding w/the local communities planning as well the Port for I know much is welcomed so we all can go figure + support each to become a local, global + beyond responsible participant.</text:span></text:p>
      <text:p text:style-name="P42"><text:s text:c="2"/></text:p>
      <text:p text:style-name="P44">Again I say special thanks to all + Kristina Evans, coming from Florence to give her heart + all her attention to helping us all!</text:p>
      <text:p text:style-name="P44"/>
      <text:p text:style-name="P45"><text:s text:c="9"/>We are fortunate for us all to have each other, please realize all is needed to do their homework + take part! <text:span text:style-name="T44">+ Mike from Anonymous informs me if we need them, they are here to help! Thanks Mike, Audrey, Rick + lady, + others for organizing this March Against Monsanto.</text:span></text:p>
      <text:p text:style-name="P45"/>
      <text:p text:style-name="P46"><text:span text:style-name="T43"><text:s text:c="14"/></text:span><text:span text:style-name="T45">Remember the tools i use are also available to you for you to organize for your local community. If we can help, maybe put up a subcategory that you </text:span><text:soft-page-break/><text:span text:style-name="T45">submit to us, to put on our forum, from Nabble called –</text:span><text:span text:style-name="T43"> i come to talk story</text:span><text:span text:style-name="T45">, we will. Making it easier for you then to give your community the link for them to reflect/post. </text:span></text:p>
      <text:p text:style-name="P49"/>
      <text:p text:style-name="P49"><text:span text:style-name="T43">This can be handy until your community defines to make their own, which </text:span><text:span text:style-name="T47">Nabble offers freely to us all. + whether profit or non profit Google offers much</text:span><text:span text:style-name="T43">, so think about what is best for you + do your walkabout + once you define let us know how we can help. + don`t gorget all the </text:span><text:span text:style-name="T47">good resources from the folks at MAM.</text:span></text:p>
      <text:p text:style-name="P42"><text:s text:c="4"/></text:p>
      <text:p text:style-name="P14"><text:span text:style-name="T20">Thank you</text:span><text:span text:style-name="T14">,</text:span></text:p>
      <text:p text:style-name="P48"/>
      <text:p text:style-name="P14"><text:span text:style-name="T14"><text:s text:c="2"/></text:span><text:span text:style-name="T20"><text:s/></text:span><text:span text:style-name="T23">our combined` effect makes a difference,</text:span><text:span text:style-name="T14"> </text:span><text:span text:style-name="T17">kara + maurice</text:span></text:p>
      <text:p text:style-name="P47"/>
      <text:p text:style-name="P13"><text:span text:style-name="T20"><text:s text:c="42"/></text:span><text:span text:style-name="T14"><text:s/>kara j lincoln</text:span></text:p>
      <text:p text:style-name="P13"><text:span text:style-name="T14"><text:s text:c="37"/></text:span><text:span text:style-name="T16"><text:s/>tel; 360-450-3749</text:span></text:p>
      <text:p text:style-name="P21"><text:span text:style-name="T18"><text:s text:c="34"/>email; </text:span><text:a xlink:type="simple" xlink:href="mailto:kareje@ictts.org"><text:span text:style-name="T38">kareje@ictts.org</text:span></text:a><text:span text:style-name="T18"> <text:s text:c="2"/></text:span></text:p>
      <text:p text:style-name="P22"><text:s text:c="33"/><text:span text:style-name="T41">Charleston Marina</text:span> <text:span text:style-name="T41">dock I-30</text:span></text:p>
      <text:p text:style-name="P22"><text:s text:c="38"/>% <text:span text:style-name="T42">general delivery</text:span> </text:p>
      <text:p text:style-name="P22"><text:s text:c="36"/><text:span text:style-name="T40">C</text:span><text:span text:style-name="T36">harleston, OR </text:span><text:span text:style-name="T39">97420</text:span></text:p>
      <text:p text:style-name="P13"><text:a xlink:type="simple" xlink:href="https://sites.google.com/a/ictts.org/"><text:span text:style-name="T34"/></text:a></text:p>
      <text:p text:style-name="P4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5T08:36:16.147000000</meta:creation-date>
    <dc:date>2014-05-25T14:14:50.293000000</dc:date>
    <meta:editing-duration>PT27M35S</meta:editing-duration>
    <meta:editing-cycles>4</meta:editing-cycles>
    <meta:generator>LibreOffice/4.1.2.3$Windows_x86 LibreOffice_project/40b2d7fde7e8d2d7bc5a449dc65df4d08a7dd38</meta:generator>
    <meta:document-statistic meta:table-count="0" meta:image-count="0" meta:object-count="0" meta:page-count="5" meta:paragraph-count="62" meta:word-count="1842" meta:character-count="10767" meta:non-whitespace-character-count="8336"/>
  </office:meta>
</office:document-meta>
</file>