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Segoe Print" svg:font-family="'Segoe Prin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style:style>
    <style:style style:name="P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1ca2f9"/>
    </style:style>
    <style:style style:name="P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20126d"/>
    </style:style>
    <style:style style:name="P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20bfbd"/>
    </style:style>
    <style:style style:name="P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21258a"/>
    </style:style>
    <style:style style:name="P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1eda3d"/>
    </style:style>
    <style:style style:name="P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33c86b"/>
    </style:style>
    <style:style style:name="P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37e5f9"/>
    </style:style>
    <style:style style:name="P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3804f8"/>
    </style:style>
    <style:style style:name="P1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3a20ae"/>
    </style:style>
    <style:style style:name="P1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paragraph-rsid="004fcaa2"/>
    </style:style>
    <style:style style:name="P1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style:font-size-asian="11pt"/>
    </style:style>
    <style:style style:name="P13" style:family="paragraph" style:parent-style-name="Standard">
      <style:text-properties style:font-name="Verdana" fo:font-size="11pt" officeooo:rsid="001bee8c" officeooo:paragraph-rsid="001bee8c" style:font-size-asian="11pt"/>
    </style:style>
    <style:style style:name="P14" style:family="paragraph" style:parent-style-name="Standard">
      <style:text-properties style:font-name="Verdana" fo:font-size="11pt" officeooo:rsid="001bee8c" officeooo:paragraph-rsid="0022c6f5" style:font-size-asian="11pt"/>
    </style:style>
    <style:style style:name="P15" style:family="paragraph" style:parent-style-name="Standard">
      <style:text-properties style:font-name="Verdana" fo:font-size="11pt" officeooo:rsid="001bee8c" officeooo:paragraph-rsid="0026ce16" style:font-size-asian="11pt"/>
    </style:style>
    <style:style style:name="P16" style:family="paragraph" style:parent-style-name="Standard">
      <style:text-properties style:font-name="Verdana" fo:font-size="11pt" officeooo:rsid="001bee8c" officeooo:paragraph-rsid="002c39e5" style:font-size-asian="11pt"/>
    </style:style>
    <style:style style:name="P17" style:family="paragraph" style:parent-style-name="Standard">
      <style:text-properties style:font-name="Verdana" fo:font-size="11pt" officeooo:rsid="001bee8c" officeooo:paragraph-rsid="003bad17" style:font-size-asian="11pt"/>
    </style:style>
    <style:style style:name="P1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officeooo:rsid="001ca2f9" officeooo:paragraph-rsid="001ca2f9" style:font-size-asian="11pt"/>
    </style:style>
    <style:style style:name="P1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officeooo:rsid="001ca2f9" officeooo:paragraph-rsid="003a20ae" style:font-size-asian="11pt"/>
    </style:style>
    <style:style style:name="P2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officeooo:rsid="001d6289" officeooo:paragraph-rsid="001d6289" style:font-size-asian="11pt"/>
    </style:style>
    <style:style style:name="P21" style:family="paragraph" style:parent-style-name="Standard">
      <style:text-properties style:font-name="Verdana" fo:font-size="11pt" officeooo:rsid="0022c6f5" officeooo:paragraph-rsid="0022c6f5" style:font-size-asian="11pt"/>
    </style:style>
    <style:style style:name="P22" style:family="paragraph" style:parent-style-name="Standard">
      <style:text-properties style:font-name="Verdana" fo:font-size="11pt" officeooo:rsid="0043fa43" officeooo:paragraph-rsid="0043fa43" style:font-size-asian="11pt"/>
    </style:style>
    <style:style style:name="P2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style:font-size-asian="11pt"/>
    </style:style>
    <style:style style:name="P2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officeooo:paragraph-rsid="0020126d" style:font-size-asian="11pt"/>
    </style:style>
    <style:style style:name="P2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officeooo:rsid="0020126d" officeooo:paragraph-rsid="0020126d" style:font-size-asian="11pt"/>
    </style:style>
    <style:style style:name="P2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officeooo:rsid="0020126d" officeooo:paragraph-rsid="00328b0c" style:font-size-asian="11pt"/>
    </style:style>
    <style:style style:name="P2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none" officeooo:rsid="00328b0c" officeooo:paragraph-rsid="00328b0c" style:font-size-asian="11pt"/>
    </style:style>
    <style:style style:name="P2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style:font-size-asian="11pt"/>
    </style:style>
    <style:style style:name="P2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paragraph-rsid="0020126d" style:font-size-asian="11pt"/>
    </style:style>
    <style:style style:name="P3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paragraph-rsid="0020bfbd" style:font-size-asian="11pt"/>
    </style:style>
    <style:style style:name="P3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style:font-size-asian="11pt"/>
    </style:style>
    <style:style style:name="P3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officeooo:paragraph-rsid="001bee8c" style:font-size-asian="11pt"/>
    </style:style>
    <style:style style:name="P3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officeooo:paragraph-rsid="001eda3d" style:font-size-asian="11pt"/>
    </style:style>
    <style:style style:name="P3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officeooo:paragraph-rsid="003804f8" style:font-size-asian="11pt"/>
    </style:style>
    <style:style style:name="P3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officeooo:paragraph-rsid="0020bfbd" style:font-size-asian="11pt"/>
    </style:style>
    <style:style style:name="P3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bfbd" officeooo:paragraph-rsid="0020bfbd" style:font-size-asian="11pt"/>
    </style:style>
    <style:style style:name="P3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bfbd" officeooo:paragraph-rsid="003804f8" style:font-size-asian="11pt"/>
    </style:style>
    <style:style style:name="P3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1258a" officeooo:paragraph-rsid="0021258a" style:font-size-asian="11pt"/>
    </style:style>
    <style:style style:name="P3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eda3d" officeooo:paragraph-rsid="001eda3d" style:font-size-asian="11pt"/>
    </style:style>
    <style:style style:name="P4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eda3d" officeooo:paragraph-rsid="0020126d" style:font-size-asian="11pt"/>
    </style:style>
    <style:style style:name="P4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eda3d" officeooo:paragraph-rsid="003558a8" style:font-size-asian="11pt"/>
    </style:style>
    <style:style style:name="P4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126d" officeooo:paragraph-rsid="0020126d" style:font-size-asian="11pt"/>
    </style:style>
    <style:style style:name="P4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126d" officeooo:paragraph-rsid="001eda3d" style:font-size-asian="11pt"/>
    </style:style>
    <style:style style:name="P4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c4e51" officeooo:paragraph-rsid="002c4e51" style:font-size-asian="11pt"/>
    </style:style>
    <style:style style:name="P4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c4e51" officeooo:paragraph-rsid="003118a3" style:font-size-asian="11pt"/>
    </style:style>
    <style:style style:name="P4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c4e51" officeooo:paragraph-rsid="00328b0c" style:font-size-asian="11pt"/>
    </style:style>
    <style:style style:name="P4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3c86b" officeooo:paragraph-rsid="0033c86b" style:font-size-asian="11pt"/>
    </style:style>
    <style:style style:name="P4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3c86b" officeooo:paragraph-rsid="003558a8" style:font-size-asian="11pt"/>
    </style:style>
    <style:style style:name="P4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63243" officeooo:paragraph-rsid="00363243" style:font-size-asian="11pt"/>
    </style:style>
    <style:style style:name="P5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a20ae" officeooo:paragraph-rsid="003a20ae" style:font-size-asian="11pt"/>
    </style:style>
    <style:style style:name="P5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804f8" officeooo:paragraph-rsid="003804f8" style:font-size-asian="11pt"/>
    </style:style>
    <style:style style:name="P5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7e5f9" officeooo:paragraph-rsid="0037e5f9" style:font-size-asian="11pt"/>
    </style:style>
    <style:style style:name="P5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54542" officeooo:paragraph-rsid="0020126d" style:font-size-asian="11pt"/>
    </style:style>
    <style:style style:name="P5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54542" officeooo:paragraph-rsid="00354542" style:font-size-asian="11pt"/>
    </style:style>
    <style:style style:name="P5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54542" officeooo:paragraph-rsid="003558a8" style:font-size-asian="11pt"/>
    </style:style>
    <style:style style:name="P5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5e9a4" officeooo:paragraph-rsid="0035e9a4" style:font-size-asian="11pt"/>
    </style:style>
    <style:style style:name="P5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300727" officeooo:paragraph-rsid="00328b0c" style:font-size-asian="11pt"/>
    </style:style>
    <style:style style:name="P5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fo:font-weight="normal" style:font-size-asian="11pt" style:font-weight-asian="normal" style:font-weight-complex="normal"/>
    </style:style>
    <style:style style:name="P59" style:family="paragraph" style:parent-style-name="Standard">
      <style:text-properties style:font-name="Verdana" fo:font-size="11pt" fo:font-weight="bold" officeooo:rsid="0022c6f5" officeooo:paragraph-rsid="0022c6f5" style:font-size-asian="11pt" style:font-weight-asian="bold" style:font-weight-complex="bold"/>
    </style:style>
    <style:style style:name="P60" style:family="paragraph" style:parent-style-name="Standard">
      <style:text-properties style:font-name="Verdana" fo:font-size="11pt" fo:font-weight="bold" officeooo:rsid="0026ce16" officeooo:paragraph-rsid="0026ce16" style:font-size-asian="11pt" style:font-weight-asian="bold" style:font-weight-complex="bold"/>
    </style:style>
    <style:style style:name="P61" style:family="paragraph" style:parent-style-name="Standard">
      <style:text-properties style:font-name="Verdana" fo:font-size="11pt" fo:font-weight="bold" officeooo:rsid="002c39e5" officeooo:paragraph-rsid="0022c6f5" style:font-size-asian="11pt" style:font-weight-asian="bold" style:font-weight-complex="bold"/>
    </style:style>
    <style:style style:name="P6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bee8c" officeooo:paragraph-rsid="001bee8c"/>
    </style:style>
    <style:style style:name="P6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bee8c" officeooo:paragraph-rsid="001eda3d"/>
    </style:style>
    <style:style style:name="P6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bee8c" officeooo:paragraph-rsid="0020126d"/>
    </style:style>
    <style:style style:name="P6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20126d" officeooo:paragraph-rsid="0020126d"/>
    </style:style>
    <style:style style:name="P6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33c86b" officeooo:paragraph-rsid="0033c86b"/>
    </style:style>
    <style:style style:name="P6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354542" officeooo:paragraph-rsid="0035e9a4"/>
    </style:style>
    <style:style style:name="P6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eda3d" officeooo:paragraph-rsid="00354542"/>
    </style:style>
    <style:style style:name="P6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eda3d" officeooo:paragraph-rsid="003558a8"/>
    </style:style>
    <style:style style:name="P7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eda3d" officeooo:paragraph-rsid="004fcaa2"/>
    </style:style>
    <style:style style:name="P7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3804f8" officeooo:paragraph-rsid="003804f8"/>
    </style:style>
    <style:style style:name="P7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1ca2f9" officeooo:paragraph-rsid="003a20ae"/>
    </style:style>
    <style:style style:name="P73" style:family="paragraph" style:parent-style-name="Standard">
      <style:text-properties fo:color="#800000" style:font-name="Verdana" fo:font-size="11pt" officeooo:rsid="0022c6f5" officeooo:paragraph-rsid="0022c6f5" style:font-size-asian="11pt"/>
    </style:style>
    <style:style style:name="P74" style:family="paragraph" style:parent-style-name="Standard">
      <style:text-properties fo:color="#800000" style:font-name="Verdana" fo:font-size="11pt" officeooo:rsid="0022c6f5" officeooo:paragraph-rsid="0024b295" style:font-size-asian="11pt"/>
    </style:style>
    <style:style style:name="P75" style:family="paragraph" style:parent-style-name="Standard">
      <style:text-properties fo:color="#800000" style:font-name="Verdana" fo:font-size="11pt" officeooo:rsid="0022c6f5" officeooo:paragraph-rsid="0043fa43" style:font-size-asian="11pt"/>
    </style:style>
    <style:style style:name="P76" style:family="paragraph" style:parent-style-name="Standard">
      <style:text-properties fo:color="#800000" style:font-name="Verdana" fo:font-size="11pt" officeooo:rsid="0022c6f5" officeooo:paragraph-rsid="0045c205" style:font-size-asian="11pt"/>
    </style:style>
    <style:style style:name="P77" style:family="paragraph" style:parent-style-name="Standard">
      <style:text-properties fo:color="#800000" style:font-name="Verdana" fo:font-size="11pt" officeooo:rsid="0022c6f5" officeooo:paragraph-rsid="00496582" style:font-size-asian="11pt"/>
    </style:style>
    <style:style style:name="P78" style:family="paragraph" style:parent-style-name="Standard">
      <style:text-properties fo:color="#800000" style:font-name="Verdana" fo:font-size="11pt" officeooo:rsid="001bee8c" officeooo:paragraph-rsid="001bee8c" style:font-size-asian="11pt"/>
    </style:style>
    <style:style style:name="P79" style:family="paragraph" style:parent-style-name="Standard">
      <style:text-properties fo:color="#800000" style:font-name="Verdana" fo:font-size="11pt" officeooo:rsid="0022cbb9" officeooo:paragraph-rsid="0024b295" style:font-size-asian="11pt"/>
    </style:style>
    <style:style style:name="P80" style:family="paragraph" style:parent-style-name="Standard">
      <style:text-properties fo:color="#800000" style:font-name="Verdana" fo:font-size="11pt" officeooo:rsid="0022cbb9" officeooo:paragraph-rsid="0045c205" style:font-size-asian="11pt"/>
    </style:style>
    <style:style style:name="P81" style:family="paragraph" style:parent-style-name="Standard">
      <style:text-properties fo:color="#800000" style:font-name="Verdana" fo:font-size="11pt" officeooo:rsid="0024b295" officeooo:paragraph-rsid="0024b295" style:font-size-asian="11pt"/>
    </style:style>
    <style:style style:name="P82" style:family="paragraph" style:parent-style-name="Standard">
      <style:text-properties fo:color="#800000" style:font-name="Verdana" fo:font-size="11pt" officeooo:rsid="00266ee2" officeooo:paragraph-rsid="00266ee2" style:font-size-asian="11pt"/>
    </style:style>
    <style:style style:name="P83" style:family="paragraph" style:parent-style-name="Standard">
      <style:text-properties fo:color="#800000" style:font-name="Verdana" fo:font-size="11pt" officeooo:rsid="00266ee2" officeooo:paragraph-rsid="0026ce16" style:font-size-asian="11pt"/>
    </style:style>
    <style:style style:name="P84" style:family="paragraph" style:parent-style-name="Standard">
      <style:text-properties fo:color="#800000" style:font-name="Verdana" fo:font-size="11pt" officeooo:rsid="00266ee2" officeooo:paragraph-rsid="002a6755" style:font-size-asian="11pt"/>
    </style:style>
    <style:style style:name="P85" style:family="paragraph" style:parent-style-name="Standard">
      <style:text-properties fo:color="#800000" style:font-name="Verdana" fo:font-size="11pt" officeooo:rsid="00266ee2" officeooo:paragraph-rsid="003bad17" style:font-size-asian="11pt"/>
    </style:style>
    <style:style style:name="P86" style:family="paragraph" style:parent-style-name="Standard">
      <style:text-properties fo:color="#800000" style:font-name="Verdana" fo:font-size="11pt" officeooo:rsid="00266ee2" officeooo:paragraph-rsid="004fcaa2" style:font-size-asian="11pt"/>
    </style:style>
    <style:style style:name="P87" style:family="paragraph" style:parent-style-name="Standard">
      <style:text-properties fo:color="#800000" style:font-name="Verdana" fo:font-size="11pt" officeooo:rsid="002a6755" officeooo:paragraph-rsid="003bad17" style:font-size-asian="11pt"/>
    </style:style>
    <style:style style:name="P88" style:family="paragraph" style:parent-style-name="Standard">
      <style:text-properties fo:color="#800000" style:font-name="Verdana" fo:font-size="11pt" officeooo:rsid="0026ce16" officeooo:paragraph-rsid="002a6755" style:font-size-asian="11pt"/>
    </style:style>
    <style:style style:name="P89" style:family="paragraph" style:parent-style-name="Standard">
      <style:text-properties fo:color="#800000" style:font-name="Verdana" fo:font-size="11pt" officeooo:rsid="0026ce16" officeooo:paragraph-rsid="00266ee2" style:font-size-asian="11pt"/>
    </style:style>
    <style:style style:name="P90" style:family="paragraph" style:parent-style-name="Standard">
      <style:text-properties fo:color="#800000" style:font-name="Verdana" fo:font-size="11pt" officeooo:rsid="0043fa43" officeooo:paragraph-rsid="0043fa43" style:font-size-asian="11pt"/>
    </style:style>
    <style:style style:name="P91" style:family="paragraph" style:parent-style-name="Standard">
      <style:text-properties fo:color="#800000" style:font-name="Verdana" fo:font-size="11pt" officeooo:rsid="0043fa43" officeooo:paragraph-rsid="00496582" style:font-size-asian="11pt"/>
    </style:style>
    <style:style style:name="P92" style:family="paragraph" style:parent-style-name="Standard">
      <style:text-properties fo:color="#800000" style:font-name="Verdana" fo:font-size="11pt" officeooo:rsid="0042eb8e" officeooo:paragraph-rsid="0047627c" style:font-size-asian="11pt"/>
    </style:style>
    <style:style style:name="P93" style:family="paragraph" style:parent-style-name="Standard">
      <style:text-properties fo:color="#800000" style:font-name="Verdana" fo:font-size="11pt" officeooo:rsid="0042eb8e" officeooo:paragraph-rsid="004a2315" style:font-size-asian="11pt"/>
    </style:style>
    <style:style style:name="P94" style:family="paragraph" style:parent-style-name="Standard">
      <style:text-properties fo:color="#800000" style:font-name="Verdana" fo:font-size="11pt" officeooo:rsid="0042eb8e" officeooo:paragraph-rsid="004fcaa2" style:font-size-asian="11pt"/>
    </style:style>
    <style:style style:name="P95" style:family="paragraph" style:parent-style-name="Standard">
      <style:text-properties fo:color="#800000" style:font-name="Verdana" fo:font-size="11pt" officeooo:rsid="0047627c" officeooo:paragraph-rsid="0047627c" style:font-size-asian="11pt"/>
    </style:style>
    <style:style style:name="P96" style:family="paragraph" style:parent-style-name="Standard">
      <style:text-properties fo:color="#800000" style:font-name="Verdana" fo:font-size="11pt" officeooo:rsid="0047627c" officeooo:paragraph-rsid="004a2315" style:font-size-asian="11pt"/>
    </style:style>
    <style:style style:name="P97" style:family="paragraph" style:parent-style-name="Standard">
      <style:text-properties fo:color="#800000" style:font-name="Verdana" fo:font-size="11pt" officeooo:rsid="0047627c" officeooo:paragraph-rsid="004ba059" style:font-size-asian="11pt"/>
    </style:style>
    <style:style style:name="P98" style:family="paragraph" style:parent-style-name="Standard">
      <style:text-properties fo:color="#800000" style:font-name="Verdana" fo:font-size="11pt" officeooo:rsid="0047627c" officeooo:paragraph-rsid="004c9061" style:font-size-asian="11pt"/>
    </style:style>
    <style:style style:name="P99" style:family="paragraph" style:parent-style-name="Standard">
      <style:text-properties fo:color="#800000" style:font-name="Verdana" fo:font-size="11pt" officeooo:rsid="0047627c" officeooo:paragraph-rsid="004de95e" style:font-size-asian="11pt"/>
    </style:style>
    <style:style style:name="P100" style:family="paragraph" style:parent-style-name="Standard">
      <style:text-properties fo:color="#800000" style:font-name="Verdana" fo:font-size="11pt" officeooo:rsid="0047627c" officeooo:paragraph-rsid="004fcaa2" style:font-size-asian="11pt"/>
    </style:style>
    <style:style style:name="P101" style:family="paragraph" style:parent-style-name="Standard">
      <style:text-properties fo:color="#800000" style:font-name="Verdana" fo:font-size="11pt" officeooo:rsid="0047f51b" officeooo:paragraph-rsid="0047f51b" style:font-size-asian="11pt"/>
    </style:style>
    <style:style style:name="P102" style:family="paragraph" style:parent-style-name="Standard">
      <style:text-properties fo:color="#800000" style:font-name="Verdana" fo:font-size="11pt" officeooo:rsid="0047f51b" officeooo:paragraph-rsid="004e4bef" style:font-size-asian="11pt"/>
    </style:style>
    <style:style style:name="P103" style:family="paragraph" style:parent-style-name="Standard">
      <style:text-properties fo:color="#800000" style:font-name="Verdana" fo:font-size="11pt" officeooo:rsid="0047f51b" officeooo:paragraph-rsid="004fcaa2" style:font-size-asian="11pt"/>
    </style:style>
    <style:style style:name="P104" style:family="paragraph" style:parent-style-name="Standard">
      <style:text-properties fo:color="#800000" style:font-name="Verdana" fo:font-size="11pt" officeooo:rsid="00482ecb" officeooo:paragraph-rsid="00482ecb" style:font-size-asian="11pt"/>
    </style:style>
    <style:style style:name="P105" style:family="paragraph" style:parent-style-name="Standard">
      <style:text-properties fo:color="#800000" style:font-name="Verdana" fo:font-size="11pt" officeooo:rsid="0045c205" officeooo:paragraph-rsid="0045c205" style:font-size-asian="11pt"/>
    </style:style>
    <style:style style:name="P106" style:family="paragraph" style:parent-style-name="Standard">
      <style:text-properties fo:color="#800000" style:font-name="Verdana" fo:font-size="11pt" officeooo:rsid="003dd1a0" officeooo:paragraph-rsid="004ba059" style:font-size-asian="11pt"/>
    </style:style>
    <style:style style:name="P107" style:family="paragraph" style:parent-style-name="Standard">
      <style:text-properties fo:color="#800000" style:font-name="Verdana" fo:font-size="11pt" officeooo:rsid="0048fba1" officeooo:paragraph-rsid="004a2315" style:font-size-asian="11pt"/>
    </style:style>
    <style:style style:name="P108" style:family="paragraph" style:parent-style-name="Standard">
      <style:text-properties fo:color="#800000" style:font-name="Verdana" fo:font-size="11pt" officeooo:rsid="004de95e" officeooo:paragraph-rsid="004de95e" style:font-size-asian="11pt"/>
    </style:style>
    <style:style style:name="P109" style:family="paragraph" style:parent-style-name="Standard">
      <style:text-properties fo:color="#800000" style:font-name="Verdana" fo:font-size="11pt" officeooo:rsid="004e4bef" officeooo:paragraph-rsid="004e4bef" style:font-size-asian="11pt"/>
    </style:style>
    <style:style style:name="P110" style:family="paragraph" style:parent-style-name="Standard">
      <style:text-properties fo:color="#800000" style:font-name="Verdana" fo:font-size="11pt" style:text-underline-style="none" fo:font-weight="bold" officeooo:rsid="002c39e5" officeooo:paragraph-rsid="002c39e5" style:font-size-asian="11pt" style:font-weight-asian="bold" style:font-weight-complex="bold"/>
    </style:style>
    <style:style style:name="P111" style:family="paragraph" style:parent-style-name="Standard">
      <style:text-properties fo:color="#800000" style:font-name="Verdana" fo:font-size="11pt" style:text-underline-style="none" fo:font-weight="bold" officeooo:rsid="001bee8c" officeooo:paragraph-rsid="001bee8c" style:font-size-asian="11pt" style:font-weight-asian="bold" style:font-weight-complex="bold"/>
    </style:style>
    <style:style style:name="P112" style:family="paragraph" style:parent-style-name="Standard">
      <style:text-properties fo:color="#800000" style:font-name="Verdana" fo:font-size="11pt" fo:font-weight="bold" officeooo:rsid="003bad17" officeooo:paragraph-rsid="003bad17" style:font-size-asian="11pt" style:font-weight-asian="bold" style:font-weight-complex="bold"/>
    </style:style>
    <style:style style:name="P113" style:family="paragraph" style:parent-style-name="Standard">
      <style:text-properties fo:color="#800000" style:font-name="Verdana" fo:font-size="11pt" fo:font-weight="bold" officeooo:rsid="0026ce16" officeooo:paragraph-rsid="0026ce16" style:font-size-asian="11pt" style:font-weight-asian="bold" style:font-weight-complex="bold"/>
    </style:style>
    <style:style style:name="P114" style:family="paragraph" style:parent-style-name="Standard">
      <style:text-properties fo:color="#800000" style:font-name="Verdana" fo:font-size="11pt" fo:font-weight="bold" officeooo:rsid="0022c6f5" officeooo:paragraph-rsid="0024b295" style:font-size-asian="11pt" style:font-weight-asian="bold" style:font-weight-complex="bold"/>
    </style:style>
    <style:style style:name="P115" style:family="paragraph" style:parent-style-name="Standard">
      <style:text-properties fo:color="#800000" style:font-name="Verdana" fo:font-size="11pt" fo:font-weight="bold" officeooo:rsid="004a2315" officeooo:paragraph-rsid="004a2315" style:font-size-asian="11pt" style:font-weight-asian="bold" style:font-weight-complex="bold"/>
    </style:style>
    <style:style style:name="P116" style:family="paragraph" style:parent-style-name="Standard">
      <style:text-properties fo:color="#800000" style:font-name="Verdana" fo:font-size="11pt" fo:font-weight="bold" officeooo:rsid="0047627c" officeooo:paragraph-rsid="0047627c" style:font-size-asian="11pt" style:font-weight-asian="bold" style:font-weight-complex="bold"/>
    </style:style>
    <style:style style:name="P11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Print" fo:font-size="11pt" style:font-size-asian="11pt"/>
    </style:style>
    <style:style style:name="P11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officeooo:paragraph-rsid="003a20ae"/>
    </style:style>
    <style:style style:name="P11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officeooo:paragraph-rsid="004fcaa2"/>
    </style:style>
    <style:style style:name="P12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fo:font-size="11pt" fo:language="en" fo:country="US" style:font-size-asian="11pt"/>
    </style:style>
    <style:style style:name="P12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fo:font-size="11pt" fo:language="en" fo:country="US" officeooo:paragraph-rsid="0020bfbd" style:font-size-asian="11pt"/>
    </style:style>
    <style:style style:name="P12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fo:font-size="11pt" fo:language="en" fo:country="US" officeooo:rsid="0021258a" officeooo:paragraph-rsid="0021258a" style:font-size-asian="11pt"/>
    </style:style>
    <style:style style:name="P12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fo:font-size="11pt" fo:language="en" fo:country="US" officeooo:rsid="001bee8c" officeooo:paragraph-rsid="003a20ae" style:font-size-asian="11pt"/>
    </style:style>
    <style:style style:name="P124" style:family="paragraph" style:parent-style-name="Standard">
      <style:text-properties fo:color="#990000" style:font-name="Verdana" fo:font-size="11pt" fo:font-weight="bold" officeooo:rsid="001bee8c" officeooo:paragraph-rsid="0022c6f5" style:font-size-asian="11pt" style:font-weight-asian="bold" style:font-weight-complex="bold"/>
    </style:style>
    <style:style style:name="P12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fo:font-size="11pt" officeooo:rsid="003a20ae" officeooo:paragraph-rsid="003a20ae" style:font-size-asian="11pt"/>
    </style:style>
    <style:style style:name="P12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style:style>
    <style:style style:name="P12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officeooo:paragraph-rsid="0020bfbd"/>
    </style:style>
    <style:style style:name="P12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officeooo:paragraph-rsid="0021258a"/>
    </style:style>
    <style:style style:name="P12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style:font-name="Verdana" officeooo:paragraph-rsid="003a20ae"/>
    </style:style>
    <style:style style:name="P130" style:family="paragraph" style:parent-style-name="Standard">
      <style:text-properties fo:color="#000000" style:font-name="Verdana" fo:font-size="11pt" fo:font-weight="bold" officeooo:rsid="00266ee2" officeooo:paragraph-rsid="00266ee2" style:font-size-asian="11pt" style:font-weight-asian="bold" style:font-weight-complex="bold"/>
    </style:style>
    <style:style style:name="P131" style:family="paragraph" style:parent-style-name="Standard">
      <style:text-properties fo:color="#000000" style:font-name="Verdana" fo:font-size="11pt" fo:font-weight="bold" officeooo:rsid="0022c6f5" officeooo:paragraph-rsid="0022c6f5" style:font-size-asian="11pt" style:font-weight-asian="bold" style:font-weight-complex="bold"/>
    </style:style>
    <style:style style:name="P132" style:family="paragraph" style:parent-style-name="Standard">
      <style:text-properties fo:color="#000000" style:font-name="Verdana" fo:font-size="11pt" fo:font-weight="bold" officeooo:rsid="004bceda" officeooo:paragraph-rsid="004bceda" style:font-size-asian="11pt" style:font-weight-asian="bold" style:font-weight-complex="bold"/>
    </style:style>
    <style:style style:name="P13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000000" style:font-name="Verdana" fo:font-size="11pt" fo:font-weight="bold" officeooo:rsid="001ca2f9" officeooo:paragraph-rsid="004e4bef" style:font-size-asian="11pt" style:font-weight-asian="bold" style:font-weight-complex="bold"/>
    </style:style>
    <style:style style:name="P134" style:family="paragraph" style:parent-style-name="Standard">
      <style:text-properties fo:color="#000000" style:font-name="Verdana" fo:font-size="11pt" officeooo:rsid="0047627c" officeooo:paragraph-rsid="004ba059" style:font-size-asian="11pt"/>
    </style:style>
    <style:style style:name="P135" style:family="paragraph" style:parent-style-name="Standard">
      <style:text-properties fo:color="#000000" style:font-name="Verdana" fo:font-size="11pt" officeooo:rsid="0047627c" officeooo:paragraph-rsid="004c9061" style:font-size-asian="11pt"/>
    </style:style>
    <style:style style:name="P136" style:family="paragraph" style:parent-style-name="Standard">
      <style:text-properties fo:color="#000000" style:font-name="Verdana" fo:font-size="11pt" officeooo:rsid="0047627c" officeooo:paragraph-rsid="004d1baf" style:font-size-asian="11pt"/>
    </style:style>
    <style:style style:name="P137" style:family="paragraph" style:parent-style-name="Standard">
      <style:text-properties fo:color="#000000" style:font-name="Verdana" fo:font-size="11pt" officeooo:rsid="004bceda" officeooo:paragraph-rsid="004bceda" style:font-size-asian="11pt"/>
    </style:style>
    <style:style style:name="P138" style:family="paragraph" style:parent-style-name="Standard">
      <style:text-properties fo:color="#000000" style:font-name="Verdana" fo:font-size="11pt" officeooo:rsid="004bceda" officeooo:paragraph-rsid="004d1baf" style:font-size-asian="11pt"/>
    </style:style>
    <style:style style:name="P139" style:family="paragraph" style:parent-style-name="Standard">
      <style:text-properties fo:color="#000000" style:font-name="Verdana" fo:font-size="11pt" officeooo:rsid="004bceda" officeooo:paragraph-rsid="004de95e" style:font-size-asian="11pt"/>
    </style:style>
    <style:style style:name="P140" style:family="paragraph" style:parent-style-name="Standard">
      <style:text-properties fo:color="#000000" style:font-name="Verdana" fo:font-size="11pt" officeooo:rsid="004c9061" officeooo:paragraph-rsid="004c9061" style:font-size-asian="11pt"/>
    </style:style>
    <style:style style:name="P141" style:family="paragraph" style:parent-style-name="Standard">
      <style:text-properties fo:color="#000000" style:font-name="Verdana" fo:font-size="11pt" officeooo:rsid="004d1baf" officeooo:paragraph-rsid="004d1baf" style:font-size-asian="11pt"/>
    </style:style>
    <style:style style:name="P14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0000ff" style:font-name="Arial1" fo:font-size="11pt" fo:language="en" fo:country="US" style:text-underline-style="solid" style:text-underline-width="auto" style:text-underline-color="font-color" officeooo:rsid="002c4e51" officeooo:paragraph-rsid="002c4e51" style:font-size-asian="11pt"/>
    </style:style>
    <style:style style:name="P14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ff950e" style:font-name="Verdana" fo:font-size="11pt" fo:language="en" fo:country="US" fo:font-weight="bold" style:font-size-asian="11pt" style:font-weight-asian="bold" style:font-weight-complex="bold"/>
    </style:style>
    <style:style style:name="P14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ff950e" style:font-name="Verdana" fo:font-size="11pt" fo:language="en" fo:country="US" fo:font-weight="normal" officeooo:rsid="004fcaa2" officeooo:paragraph-rsid="004fcaa2" style:font-size-asian="11pt" style:font-weight-asian="normal" style:font-weight-complex="normal"/>
    </style:style>
    <style:style style:name="P145" style:family="paragraph" style:parent-style-name="Standard">
      <style:text-properties fo:color="#ff950e" style:font-name="Verdana" fo:font-size="11pt" fo:font-weight="normal" officeooo:rsid="005059b1" officeooo:paragraph-rsid="005059b1" style:font-size-asian="11pt" style:font-weight-asian="normal" style:font-weight-complex="normal"/>
    </style:style>
    <style:style style:name="P146" style:family="paragraph" style:parent-style-name="Standard" style:master-page-name="Standard">
      <style:paragraph-properties style:page-number="auto"/>
      <style:text-properties style:font-name="Verdana" fo:font-size="11pt" officeooo:rsid="001bee8c" officeooo:paragraph-rsid="002c39e5" style:font-size-asian="11pt"/>
    </style:style>
    <style:style style:name="P147" style:family="paragraph" style:parent-style-name="Standard">
      <style:text-properties fo:color="#800000" style:font-name="Verdana" fo:font-size="11pt" officeooo:rsid="0043fa43" officeooo:paragraph-rsid="0043fa43" style:font-size-asian="11pt"/>
    </style:style>
    <style:style style:name="P148" style:family="paragraph" style:parent-style-name="Standard">
      <style:text-properties fo:color="#800000" style:font-name="Verdana" fo:font-size="11pt" officeooo:rsid="0024b295" officeooo:paragraph-rsid="00496582" style:font-size-asian="11pt"/>
    </style:style>
    <style:style style:name="P149" style:family="paragraph" style:parent-style-name="Standard">
      <style:text-properties fo:color="#800000" style:font-name="Verdana" fo:font-size="11pt" officeooo:rsid="004a2315" officeooo:paragraph-rsid="004ba059" style:font-size-asian="11pt"/>
    </style:style>
    <style:style style:name="P150" style:family="paragraph" style:parent-style-name="Standard">
      <style:text-properties fo:color="#800000" style:font-name="Verdana" fo:font-size="11pt" officeooo:rsid="004a2315" officeooo:paragraph-rsid="004c9061" style:font-size-asian="11pt"/>
    </style:style>
    <style:style style:name="P151" style:family="paragraph" style:parent-style-name="Standard">
      <style:text-properties fo:color="#800000" style:font-name="Verdana" fo:font-size="11pt" officeooo:rsid="004a2315" officeooo:paragraph-rsid="0057d37c" style:font-size-asian="11pt"/>
    </style:style>
    <style:style style:name="P152" style:family="paragraph" style:parent-style-name="Standard">
      <style:text-properties fo:color="#800000" style:font-name="Verdana" fo:font-size="11pt" officeooo:rsid="0047f51b" officeooo:paragraph-rsid="004de95e" style:font-size-asian="11pt"/>
    </style:style>
    <style:style style:name="P153" style:family="paragraph" style:parent-style-name="Standard">
      <style:text-properties fo:color="#800000" style:font-name="Verdana" fo:font-size="11pt" officeooo:rsid="0047f51b" officeooo:paragraph-rsid="004fcaa2" style:font-size-asian="11pt"/>
    </style:style>
    <style:style style:name="P154" style:family="paragraph" style:parent-style-name="Standard">
      <style:text-properties fo:color="#800000" style:font-name="Verdana" fo:font-size="11pt" officeooo:rsid="0047f51b" officeooo:paragraph-rsid="004e4bef" style:font-size-asian="11pt"/>
    </style:style>
    <style:style style:name="P155" style:family="paragraph" style:parent-style-name="Standard">
      <style:text-properties fo:color="#800000" style:font-name="Verdana" fo:font-size="11pt" officeooo:rsid="004e4bef" officeooo:paragraph-rsid="004e4bef" style:font-size-asian="11pt"/>
    </style:style>
    <style:style style:name="P156" style:family="paragraph" style:parent-style-name="Standard">
      <style:text-properties fo:color="#800000" style:font-name="Verdana" fo:font-size="11pt" officeooo:rsid="004fcaa2" officeooo:paragraph-rsid="004fcaa2" style:font-size-asian="11pt"/>
    </style:style>
    <style:style style:name="P157" style:family="paragraph" style:parent-style-name="Standard">
      <style:text-properties fo:color="#800000" style:font-name="Verdana" fo:font-size="11pt" officeooo:rsid="0026ce16" officeooo:paragraph-rsid="004fcaa2" style:font-size-asian="11pt"/>
    </style:style>
    <style:style style:name="P158" style:family="paragraph" style:parent-style-name="Standard">
      <style:text-properties fo:color="#800000" style:font-name="Verdana" fo:font-size="11pt" officeooo:rsid="0054b367" officeooo:paragraph-rsid="0054b367" style:font-size-asian="11pt"/>
    </style:style>
    <style:style style:name="P159" style:family="paragraph" style:parent-style-name="Standard">
      <style:text-properties fo:color="#800000" style:font-name="Verdana" fo:font-size="11pt" officeooo:rsid="0054b367" officeooo:paragraph-rsid="00557409" style:font-size-asian="11pt"/>
    </style:style>
    <style:style style:name="P160" style:family="paragraph" style:parent-style-name="Standard">
      <style:text-properties fo:color="#800000" style:font-name="Verdana" fo:font-size="11pt" officeooo:rsid="00557409" officeooo:paragraph-rsid="00557409" style:font-size-asian="11pt"/>
    </style:style>
    <style:style style:name="P161" style:family="paragraph" style:parent-style-name="Standard">
      <style:text-properties fo:color="#800000" style:font-name="Verdana" fo:font-size="11pt" officeooo:rsid="00557409" officeooo:paragraph-rsid="005665fe" style:font-size-asian="11pt"/>
    </style:style>
    <style:style style:name="P162" style:family="paragraph" style:parent-style-name="Standard">
      <style:text-properties fo:color="#800000" style:font-name="Verdana" fo:font-size="11pt" officeooo:rsid="0057d37c" officeooo:paragraph-rsid="0057d37c" style:font-size-asian="11pt"/>
    </style:style>
    <style:style style:name="P163" style:family="paragraph" style:parent-style-name="Standard">
      <style:text-properties fo:color="#800000" style:font-name="Verdana" fo:font-size="11pt" officeooo:rsid="0058a5b1" officeooo:paragraph-rsid="0058a5b1" style:font-size-asian="11pt"/>
    </style:style>
    <style:style style:name="P164" style:family="paragraph" style:parent-style-name="Standard">
      <style:text-properties fo:color="#800000" style:font-name="Verdana" fo:font-size="11pt" officeooo:rsid="0048fba1" officeooo:paragraph-rsid="005920bf" style:font-size-asian="11pt"/>
    </style:style>
    <style:style style:name="P165" style:family="paragraph" style:parent-style-name="Standard">
      <style:text-properties fo:color="#800000" style:font-name="Verdana" fo:font-size="11pt" officeooo:rsid="005a10aa" officeooo:paragraph-rsid="005a10aa" style:font-size-asian="11pt"/>
    </style:style>
    <style:style style:name="P166" style:family="paragraph" style:parent-style-name="Standard">
      <style:text-properties fo:color="#800000" style:font-name="Verdana" fo:font-size="11pt" officeooo:rsid="005a10aa" officeooo:paragraph-rsid="005b6947" style:font-size-asian="11pt"/>
    </style:style>
    <style:style style:name="P167" style:family="paragraph" style:parent-style-name="Standard">
      <style:text-properties fo:color="#800000" style:font-name="Verdana" fo:font-size="11pt" fo:font-weight="bold" officeooo:rsid="0026ce16" officeooo:paragraph-rsid="004fcaa2" style:font-size-asian="11pt" style:font-weight-asian="bold" style:font-weight-complex="bold"/>
    </style:style>
    <style:style style:name="P168" style:family="paragraph" style:parent-style-name="Standard">
      <style:text-properties fo:color="#000000" style:font-name="Verdana" fo:font-size="11pt" officeooo:rsid="004a2315" officeooo:paragraph-rsid="004ba059" style:font-size-asian="11pt"/>
    </style:style>
    <style:style style:name="P169" style:family="paragraph" style:parent-style-name="Standard">
      <style:text-properties fo:color="#000000" style:font-name="Verdana" fo:font-size="11pt" officeooo:rsid="004a2315" officeooo:paragraph-rsid="004c9061" style:font-size-asian="11pt"/>
    </style:style>
    <style:style style:name="P170" style:family="paragraph" style:parent-style-name="Standard">
      <style:text-properties fo:color="#000000" style:font-name="Verdana" fo:font-size="11pt" officeooo:rsid="004a2315" officeooo:paragraph-rsid="004d1baf" style:font-size-asian="11pt"/>
    </style:style>
    <style:style style:name="P171" style:family="paragraph" style:parent-style-name="Standard">
      <style:text-properties fo:color="#000000" style:font-name="Verdana" fo:font-size="11pt" officeooo:rsid="004d1baf" officeooo:paragraph-rsid="004bceda" style:font-size-asian="11pt"/>
    </style:style>
    <style:style style:name="P17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000000" style:font-name="Verdana" fo:font-size="11pt" fo:font-weight="bold" officeooo:rsid="004e4bef" officeooo:paragraph-rsid="004e4bef" style:font-size-asian="11pt" style:font-weight-asian="bold" style:font-weight-complex="bold"/>
    </style:style>
    <style:style style:name="P17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officeooo:rsid="001ca2f9" officeooo:paragraph-rsid="004fcaa2" style:font-size-asian="11pt"/>
    </style:style>
    <style:style style:name="P17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officeooo:rsid="001ca2f9" officeooo:paragraph-rsid="004e4bef" style:font-size-asian="11pt"/>
    </style:style>
    <style:style style:name="P17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1bee8c" officeooo:paragraph-rsid="004fcaa2" style:font-size-asian="11pt"/>
    </style:style>
    <style:style style:name="P17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126d" officeooo:paragraph-rsid="004fcaa2" style:font-size-asian="11pt"/>
    </style:style>
    <style:style style:name="P17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126d" officeooo:paragraph-rsid="0020126d" style:font-size-asian="11pt"/>
    </style:style>
    <style:style style:name="P178"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0bfbd" officeooo:paragraph-rsid="0020bfbd" style:font-size-asian="11pt"/>
    </style:style>
    <style:style style:name="P179"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2c4e51" officeooo:paragraph-rsid="002c4e51" style:font-size-asian="11pt"/>
    </style:style>
    <style:style style:name="P18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1pt" fo:language="en" fo:country="US" officeooo:rsid="005b6947" officeooo:paragraph-rsid="005b6947" style:font-size-asian="11pt"/>
    </style:style>
    <style:style style:name="P18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20bfbd" officeooo:paragraph-rsid="0020bfbd"/>
    </style:style>
    <style:style style:name="P18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officeooo:rsid="005b6947" officeooo:paragraph-rsid="005b6947"/>
    </style:style>
    <style:style style:name="P183" style:family="paragraph" style:parent-style-name="Standard">
      <style:text-properties fo:color="#ff950e" style:font-name="Verdana" fo:font-size="11pt" officeooo:rsid="0048fba1" officeooo:paragraph-rsid="005920bf" style:font-size-asian="11pt"/>
    </style:style>
    <style:style style:name="T1" style:family="text">
      <style:text-properties fo:font-size="11pt" style:font-size-asian="11pt"/>
    </style:style>
    <style:style style:name="T2" style:family="text">
      <style:text-properties fo:font-size="11pt" officeooo:rsid="001ca2f9" style:font-size-asian="11pt"/>
    </style:style>
    <style:style style:name="T3" style:family="text">
      <style:text-properties fo:font-size="11pt" officeooo:rsid="001d6289" style:font-size-asian="11pt"/>
    </style:style>
    <style:style style:name="T4" style:family="text">
      <style:text-properties fo:font-size="11pt" officeooo:rsid="003a20ae" style:font-size-asian="11pt"/>
    </style:style>
    <style:style style:name="T5" style:family="text">
      <style:text-properties fo:font-size="11pt" fo:language="en" fo:country="US" style:font-size-asian="11pt"/>
    </style:style>
    <style:style style:name="T6" style:family="text">
      <style:text-properties fo:font-size="11pt" fo:language="en" fo:country="US" officeooo:rsid="001ca2f9" style:font-size-asian="11pt"/>
    </style:style>
    <style:style style:name="T7" style:family="text">
      <style:text-properties fo:font-size="11pt" fo:language="en" fo:country="US" officeooo:rsid="001bee8c" style:font-size-asian="11pt"/>
    </style:style>
    <style:style style:name="T8" style:family="text">
      <style:text-properties fo:font-size="11pt" fo:language="en" fo:country="US" officeooo:rsid="001eda3d" style:font-size-asian="11pt"/>
    </style:style>
    <style:style style:name="T9" style:family="text">
      <style:text-properties fo:font-size="11pt" fo:language="en" fo:country="US" officeooo:rsid="0020126d" style:font-size-asian="11pt"/>
    </style:style>
    <style:style style:name="T10" style:family="text">
      <style:text-properties fo:font-size="11pt" fo:language="en" fo:country="US" officeooo:rsid="0020bfbd" style:font-size-asian="11pt"/>
    </style:style>
    <style:style style:name="T11" style:family="text">
      <style:text-properties fo:font-size="11pt" fo:language="en" fo:country="US" officeooo:rsid="0021258a" style:font-size-asian="11pt"/>
    </style:style>
    <style:style style:name="T12" style:family="text">
      <style:text-properties fo:font-size="11pt" fo:language="en" fo:country="US" officeooo:rsid="003118a3" style:font-size-asian="11pt"/>
    </style:style>
    <style:style style:name="T13" style:family="text">
      <style:text-properties fo:font-size="11pt" fo:language="en" fo:country="US" officeooo:rsid="00328b0c" style:font-size-asian="11pt"/>
    </style:style>
    <style:style style:name="T14" style:family="text">
      <style:text-properties fo:font-size="11pt" fo:language="en" fo:country="US" officeooo:rsid="0033c86b" style:font-size-asian="11pt"/>
    </style:style>
    <style:style style:name="T15" style:family="text">
      <style:text-properties fo:font-size="11pt" fo:language="en" fo:country="US" officeooo:rsid="00354542" style:font-size-asian="11pt"/>
    </style:style>
    <style:style style:name="T16" style:family="text">
      <style:text-properties fo:font-size="11pt" fo:language="en" fo:country="US" officeooo:rsid="003558a8" style:font-size-asian="11pt"/>
    </style:style>
    <style:style style:name="T17" style:family="text">
      <style:text-properties fo:font-size="11pt" fo:language="en" fo:country="US" officeooo:rsid="0035e9a4" style:font-size-asian="11pt"/>
    </style:style>
    <style:style style:name="T18" style:family="text">
      <style:text-properties fo:font-size="11pt" fo:language="en" fo:country="US" officeooo:rsid="00363243" style:font-size-asian="11pt"/>
    </style:style>
    <style:style style:name="T19" style:family="text">
      <style:text-properties fo:font-size="11pt" fo:language="en" fo:country="US" officeooo:rsid="0037e5f9" style:font-size-asian="11pt"/>
    </style:style>
    <style:style style:name="T20" style:family="text">
      <style:text-properties fo:font-size="11pt" fo:language="en" fo:country="US" officeooo:rsid="003804f8" style:font-size-asian="11pt"/>
    </style:style>
    <style:style style:name="T21" style:family="text">
      <style:text-properties fo:font-size="11pt" fo:language="en" fo:country="US" officeooo:rsid="00396fc3" style:font-size-asian="11pt"/>
    </style:style>
    <style:style style:name="T22" style:family="text">
      <style:text-properties fo:font-size="11pt" fo:language="en" fo:country="US" officeooo:rsid="003a20ae" style:font-size-asian="11pt"/>
    </style:style>
    <style:style style:name="T23" style:family="text">
      <style:text-properties fo:font-size="11pt" fo:language="en" fo:country="US" officeooo:rsid="004e4bef" style:font-size-asian="11pt"/>
    </style:style>
    <style:style style:name="T24" style:family="text">
      <style:text-properties fo:font-size="11pt" fo:language="en" fo:country="US" officeooo:rsid="004fcaa2" style:font-size-asian="11pt"/>
    </style:style>
    <style:style style:name="T25" style:family="text">
      <style:text-properties fo:font-size="11pt" fo:language="en" fo:country="US" officeooo:rsid="005b6947" style:font-size-asian="11pt"/>
    </style:style>
    <style:style style:name="T26" style:family="text">
      <style:text-properties fo:font-size="11pt" fo:language="en" fo:country="US" fo:font-weight="bold" style:font-size-asian="11pt" style:font-weight-asian="bold" style:font-weight-complex="bold"/>
    </style:style>
    <style:style style:name="T27" style:family="text">
      <style:text-properties fo:font-size="11pt" fo:language="en" fo:country="US" fo:font-weight="bold" officeooo:rsid="001eda3d" style:font-size-asian="11pt" style:font-weight-asian="bold" style:font-weight-complex="bold"/>
    </style:style>
    <style:style style:name="T28" style:family="text">
      <style:text-properties fo:font-size="11pt" fo:language="en" fo:country="US" fo:font-weight="bold" officeooo:rsid="00217da4" style:font-size-asian="11pt" style:font-weight-asian="bold" style:font-weight-complex="bold"/>
    </style:style>
    <style:style style:name="T29" style:family="text">
      <style:text-properties fo:font-size="11pt" fo:language="en" fo:country="none" style:font-size-asian="11pt"/>
    </style:style>
    <style:style style:name="T30" style:family="text">
      <style:text-properties fo:font-size="11pt" fo:language="en" fo:country="none" officeooo:rsid="001eda3d" style:font-size-asian="11pt"/>
    </style:style>
    <style:style style:name="T31" style:family="text">
      <style:text-properties fo:font-size="11pt" fo:language="en" fo:country="none" officeooo:rsid="0020126d" style:font-size-asian="11pt"/>
    </style:style>
    <style:style style:name="T32" style:family="text">
      <style:text-properties fo:font-size="11pt" fo:language="en" fo:country="none" officeooo:rsid="003118a3" style:font-size-asian="11pt"/>
    </style:style>
    <style:style style:name="T33" style:family="text">
      <style:text-properties style:font-name="Verdana" fo:font-size="11pt" style:font-size-asian="11pt"/>
    </style:style>
    <style:style style:name="T34" style:family="text">
      <style:text-properties style:font-name="Verdana" fo:font-size="11pt" officeooo:rsid="001ca2f9" style:font-size-asian="11pt"/>
    </style:style>
    <style:style style:name="T35" style:family="text">
      <style:text-properties style:font-name="Verdana" fo:font-size="11pt" officeooo:rsid="003a20ae" style:font-size-asian="11pt"/>
    </style:style>
    <style:style style:name="T36" style:family="text">
      <style:text-properties style:font-name="Verdana" fo:font-size="11pt" officeooo:rsid="001d6289" style:font-size-asian="11pt"/>
    </style:style>
    <style:style style:name="T37" style:family="text">
      <style:text-properties officeooo:rsid="00217da4"/>
    </style:style>
    <style:style style:name="T38" style:family="text">
      <style:text-properties officeooo:rsid="0022c6f5"/>
    </style:style>
    <style:style style:name="T39" style:family="text">
      <style:text-properties style:text-position="super 58%"/>
    </style:style>
    <style:style style:name="T40" style:family="text">
      <style:text-properties style:text-position="super 58%" fo:font-weight="bold" style:font-weight-asian="bold" style:font-weight-complex="bold"/>
    </style:style>
    <style:style style:name="T41" style:family="text">
      <style:text-properties style:text-position="super 58%" fo:font-size="11pt" fo:language="en" fo:country="US" officeooo:rsid="00328b0c" style:font-size-asian="11pt"/>
    </style:style>
    <style:style style:name="T42" style:family="text">
      <style:text-properties fo:color="#800000" style:text-underline-style="none" fo:font-weight="bold" style:font-weight-asian="bold" style:font-weight-complex="bold"/>
    </style:style>
    <style:style style:name="T43" style:family="text">
      <style:text-properties fo:color="#800000" style:text-underline-style="none" fo:font-weight="bold" officeooo:rsid="002c39e5" style:font-weight-asian="bold" style:font-weight-complex="bold"/>
    </style:style>
    <style:style style:name="T44" style:family="text">
      <style:text-properties fo:color="#800000" style:text-underline-style="none" fo:font-weight="bold" officeooo:rsid="0043fa43"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officeooo:rsid="0026ce16" style:font-weight-asian="bold" style:font-weight-complex="bold"/>
    </style:style>
    <style:style style:name="T47" style:family="text">
      <style:text-properties fo:font-weight="bold" officeooo:rsid="002c39e5" style:font-weight-asian="bold" style:font-weight-complex="bold"/>
    </style:style>
    <style:style style:name="T48" style:family="text">
      <style:text-properties fo:font-weight="bold" officeooo:rsid="003bad17" style:font-weight-asian="bold" style:font-weight-complex="bold"/>
    </style:style>
    <style:style style:name="T49" style:family="text">
      <style:text-properties fo:font-weight="bold" officeooo:rsid="0043fa43" style:font-weight-asian="bold" style:font-weight-complex="bold"/>
    </style:style>
    <style:style style:name="T50" style:family="text">
      <style:text-properties fo:font-weight="bold" officeooo:rsid="0045c205" style:font-weight-asian="bold" style:font-weight-complex="bold"/>
    </style:style>
    <style:style style:name="T51" style:family="text">
      <style:text-properties fo:font-weight="bold" officeooo:rsid="0048fba1" style:font-weight-asian="bold" style:font-weight-complex="bold"/>
    </style:style>
    <style:style style:name="T52" style:family="text">
      <style:text-properties fo:font-weight="bold" officeooo:rsid="00496582" style:font-weight-asian="bold" style:font-weight-complex="bold"/>
    </style:style>
    <style:style style:name="T53" style:family="text">
      <style:text-properties fo:font-weight="bold" officeooo:rsid="004e4bef" style:font-weight-asian="bold" style:font-weight-complex="bold"/>
    </style:style>
    <style:style style:name="T54" style:family="text">
      <style:text-properties fo:font-weight="bold" officeooo:rsid="004fcaa2" style:font-weight-asian="bold" style:font-weight-complex="bold"/>
    </style:style>
    <style:style style:name="T55" style:family="text">
      <style:text-properties fo:font-weight="bold" officeooo:rsid="005920bf" style:font-weight-asian="bold" style:font-weight-complex="bold"/>
    </style:style>
    <style:style style:name="T56" style:family="text">
      <style:text-properties officeooo:rsid="0022cbb9"/>
    </style:style>
    <style:style style:name="T57" style:family="text">
      <style:text-properties officeooo:rsid="0024b295"/>
    </style:style>
    <style:style style:name="T58" style:family="text">
      <style:text-properties officeooo:rsid="00266ee2"/>
    </style:style>
    <style:style style:name="T59" style:family="text">
      <style:text-properties officeooo:rsid="0026ce16"/>
    </style:style>
    <style:style style:name="T60" style:family="text">
      <style:text-properties fo:color="#ff950e"/>
    </style:style>
    <style:style style:name="T61" style:family="text">
      <style:text-properties fo:color="#ff950e" officeooo:rsid="0026ce16"/>
    </style:style>
    <style:style style:name="T62" style:family="text">
      <style:text-properties fo:color="#ff950e" fo:font-weight="bold" officeooo:rsid="0026ce16" style:font-weight-asian="bold" style:font-weight-complex="bold"/>
    </style:style>
    <style:style style:name="T63" style:family="text">
      <style:text-properties fo:color="#ff950e" fo:font-weight="bold" officeooo:rsid="005b6947" style:font-weight-asian="bold" style:font-weight-complex="bold"/>
    </style:style>
    <style:style style:name="T64" style:family="text">
      <style:text-properties fo:font-weight="normal" officeooo:rsid="0026ce16" style:font-weight-asian="normal" style:font-weight-complex="normal"/>
    </style:style>
    <style:style style:name="T65" style:family="text">
      <style:text-properties officeooo:rsid="002a6755"/>
    </style:style>
    <style:style style:name="T66" style:family="text">
      <style:text-properties officeooo:rsid="002c39e5"/>
    </style:style>
    <style:style style:name="T67" style:family="text">
      <style:text-properties fo:color="#0000ff" style:font-name="Arial1" style:text-underline-style="solid" style:text-underline-width="auto" style:text-underline-color="font-color"/>
    </style:style>
    <style:style style:name="T68" style:family="text">
      <style:text-properties officeooo:rsid="00300727"/>
    </style:style>
    <style:style style:name="T69" style:family="text">
      <style:text-properties officeooo:rsid="003118a3"/>
    </style:style>
    <style:style style:name="T70" style:family="text">
      <style:text-properties officeooo:rsid="00328b0c"/>
    </style:style>
    <style:style style:name="T71" style:family="text">
      <style:text-properties officeooo:rsid="0020126d"/>
    </style:style>
    <style:style style:name="T72" style:family="text">
      <style:text-properties fo:color="#990000"/>
    </style:style>
    <style:style style:name="T73" style:family="text">
      <style:text-properties fo:color="#990000" fo:font-weight="bold" officeooo:rsid="003118a3" style:font-weight-asian="bold" style:font-weight-complex="bold"/>
    </style:style>
    <style:style style:name="T74" style:family="text">
      <style:text-properties fo:color="#990000" fo:font-weight="bold" officeooo:rsid="00363243" style:font-weight-asian="bold" style:font-weight-complex="bold"/>
    </style:style>
    <style:style style:name="T75" style:family="text">
      <style:text-properties fo:color="#990000" fo:font-weight="bold" officeooo:rsid="003bad17" style:font-weight-asian="bold" style:font-weight-complex="bold"/>
    </style:style>
    <style:style style:name="T76" style:family="text">
      <style:text-properties fo:color="#990000" fo:font-weight="normal" officeooo:rsid="00363243" style:font-weight-asian="normal" style:font-weight-complex="normal"/>
    </style:style>
    <style:style style:name="T77" style:family="text">
      <style:text-properties fo:color="#990000" officeooo:rsid="0037e5f9"/>
    </style:style>
    <style:style style:name="T78" style:family="text">
      <style:text-properties fo:color="#990000" fo:font-size="11pt" fo:language="en" fo:country="US" style:font-size-asian="11pt"/>
    </style:style>
    <style:style style:name="T79" style:family="text">
      <style:text-properties fo:color="#990000" fo:font-size="11pt" fo:language="en" fo:country="US" officeooo:rsid="0021258a" style:font-size-asian="11pt"/>
    </style:style>
    <style:style style:name="T80" style:family="text">
      <style:text-properties fo:color="#990000" fo:font-size="11pt" fo:language="en" fo:country="US" officeooo:rsid="0020bfbd" style:font-size-asian="11pt"/>
    </style:style>
    <style:style style:name="T81" style:family="text">
      <style:text-properties fo:color="#990000" officeooo:rsid="004fcaa2"/>
    </style:style>
    <style:style style:name="T82" style:family="text">
      <style:text-properties officeooo:rsid="0033c86b"/>
    </style:style>
    <style:style style:name="T83" style:family="text">
      <style:text-properties officeooo:rsid="00354542"/>
    </style:style>
    <style:style style:name="T84" style:family="text">
      <style:text-properties officeooo:rsid="003558a8"/>
    </style:style>
    <style:style style:name="T85" style:family="text">
      <style:text-properties officeooo:rsid="00363243"/>
    </style:style>
    <style:style style:name="T86" style:family="text">
      <style:text-properties officeooo:rsid="0037e5f9"/>
    </style:style>
    <style:style style:name="T87" style:family="text">
      <style:text-properties officeooo:rsid="003804f8"/>
    </style:style>
    <style:style style:name="T88" style:family="text">
      <style:text-properties officeooo:rsid="003a20ae"/>
    </style:style>
    <style:style style:name="T89" style:family="text">
      <style:text-properties officeooo:rsid="003bad17"/>
    </style:style>
    <style:style style:name="T90" style:family="text">
      <style:text-properties officeooo:rsid="0043fa43"/>
    </style:style>
    <style:style style:name="T91" style:family="text">
      <style:text-properties officeooo:rsid="0045c205"/>
    </style:style>
    <style:style style:name="T92" style:family="text">
      <style:text-properties officeooo:rsid="0047f51b"/>
    </style:style>
    <style:style style:name="T93" style:family="text">
      <style:text-properties officeooo:rsid="00482ecb"/>
    </style:style>
    <style:style style:name="T94" style:family="text">
      <style:text-properties officeooo:rsid="0048fba1"/>
    </style:style>
    <style:style style:name="T95" style:family="text">
      <style:text-properties officeooo:rsid="00496582"/>
    </style:style>
    <style:style style:name="T96" style:family="text">
      <style:text-properties officeooo:rsid="004a2315"/>
    </style:style>
    <style:style style:name="T97" style:family="text">
      <style:text-properties officeooo:rsid="004ba059"/>
    </style:style>
    <style:style style:name="T98" style:family="text">
      <style:text-properties officeooo:rsid="004c9061"/>
    </style:style>
    <style:style style:name="T99" style:family="text">
      <style:text-properties officeooo:rsid="004d1baf"/>
    </style:style>
    <style:style style:name="T100" style:family="text">
      <style:text-properties officeooo:rsid="004de95e"/>
    </style:style>
    <style:style style:name="T101" style:family="text">
      <style:text-properties officeooo:rsid="004e4bef"/>
    </style:style>
    <style:style style:name="T102" style:family="text">
      <style:text-properties fo:color="#000000" fo:font-weight="bold" officeooo:rsid="003bad17" style:font-weight-asian="bold" style:font-weight-complex="bold"/>
    </style:style>
    <style:style style:name="T103" style:family="text">
      <style:text-properties fo:color="#000000" fo:font-weight="bold" officeooo:rsid="00482ecb" style:font-weight-asian="bold" style:font-weight-complex="bold"/>
    </style:style>
    <style:style style:name="T104" style:family="text">
      <style:text-properties officeooo:rsid="004fcaa2"/>
    </style:style>
    <style:style style:name="T105" style:family="text">
      <style:text-properties officeooo:rsid="005059b1"/>
    </style:style>
    <style:style style:name="T106" style:family="text">
      <style:text-properties officeooo:rsid="0052bd98"/>
    </style:style>
    <style:style style:name="T107" style:family="text">
      <style:text-properties officeooo:rsid="00557409"/>
    </style:style>
    <style:style style:name="T108" style:family="text">
      <style:text-properties officeooo:rsid="005665fe"/>
    </style:style>
    <style:style style:name="T109" style:family="text">
      <style:text-properties officeooo:rsid="0057d37c"/>
    </style:style>
    <style:style style:name="T110" style:family="text">
      <style:text-properties officeooo:rsid="0058a5b1"/>
    </style:style>
    <style:style style:name="T111" style:family="text">
      <style:text-properties officeooo:rsid="005920bf"/>
    </style:style>
    <style:style style:name="T112" style:family="text">
      <style:text-properties officeooo:rsid="005b69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s text:c="7"/><text:span text:style-name="T42">Follow up </text:span><text:span text:style-name="T44">for </text:span><text:span text:style-name="T42">meet after Coos Bay, Or</text:span><text:span text:style-name="T44">egon</text:span><text:span text:style-name="T42"> </text:span><text:span text:style-name="T43">USA</text:span></text:p>
      <text:p text:style-name="P110"/>
      <text:p text:style-name="P16"><text:span text:style-name="T43"><text:s text:c="33"/></text:span><text:span text:style-name="T42"><text:s/>March Against Monsanto </text:span><text:span text:style-name="T44">on </text:span><text:span text:style-name="T42">5.24.2013</text:span></text:p>
      <text:p text:style-name="P111"/>
      <text:p text:style-name="P21">(actually their may have been one or a discussion on a site, but yet to define + hope to here, <text:span text:style-name="T66">due to yet to know local organizations. + after getting clear, bouncing around go figuring, here we go w/a community meet.</text:span>)</text:p>
      <text:p text:style-name="P13"/>
      <text:p text:style-name="P21"><text:s text:c="6"/><text:span text:style-name="T45"><text:s/>July 10, 7pm Coos Bay Fire Hall at 150 south 4</text:span><text:span text:style-name="T40">th</text:span><text:span text:style-name="T45"> st </text:span><text:span text:style-name="T49">(wrong address, that was old station)</text:span><text:span text:style-name="T45"> Coos Bay, Oregon, USA</text:span></text:p>
      <text:p text:style-name="P59"/>
      <text:p text:style-name="P21"><text:span text:style-name="T45"><text:s text:c="3"/></text:span><text:span text:style-name="T49">i</text:span><text:span text:style-name="T47"> posted in few places in Charleston, sharing get to know your community meet, </text:span><text:span text:style-name="T49">at late notice due to not hearing from one to confirm if i could invite. + then when i did i asked a few to </text:span><text:span text:style-name="T47">come talk..</text:span></text:p>
      <text:p text:style-name="P61"/>
      <text:p text:style-name="P22"><text:span text:style-name="T47">p</text:span><text:span text:style-name="T45">lease take a review + see how a simple intro could be sent to new combers to any meet;</text:span></text:p>
      <text:p text:style-name="P21"/>
      <text:p text:style-name="P73"><text:span text:style-name="T90"><text:s text:c="5"/>each continues to add</text:span> community updates, where best posted for what? To save time <text:span text:style-name="T90">at meet</text:span> to see if we can leave w/satisfaction of do_in all we can together, <text:span text:style-name="T95">yet have a calm energy if yet to truly understand the difference in chasing our belief leaving us stressed vs. maintaining discipline of ones self sensory observations</text:span>..</text:p>
      <text:p text:style-name="P73"/>
      <text:p text:style-name="P82"><text:s text:c="4"/>If going to fast please speak up, for it is important for all to understand as we move forward. <text:span text:style-name="T90">but otherwise </text:span><text:span text:style-name="T49">doing the mode of Occupy, </text:span><text:span text:style-name="T52">which was presented,</text:span><text:span text:style-name="T49"> as in voting for subject matter to me is not energy efficient. </text:span><text:span text:style-name="T52">Just look at the time yet <text:s/>not all heard.</text:span><text:span text:style-name="T90"> For people come w/heart for their community + that cannot be satisfied w/people do not vote for you to be heard. i suggest taking time for everyone. + first off let everyone speak of title of subject + if need a lot of detail then that leads to another group discussion specifically of those discussions that are not completed.</text:span></text:p>
      <text:p text:style-name="P73"/>
      <text:p text:style-name="P130">Who is limited w/time?? we will let you speak 1<text:span text:style-name="T39">st</text:span>.. <text:span text:style-name="T95">which i appreciated the respect you all had for each of us. Thank you!</text:span></text:p>
      <text:p text:style-name="P131"/>
      <text:p text:style-name="P75">How much time tonight? <text:span text:style-name="T90">We had 2 hrs + that is always good to tell people ahead of time. i asked Rick + he said what ever it takes. So ex; we had 7 people interested in sharing + Keith left early w/brief input of this being a new unknown for him, yet he is a great community sharing person amongst the fishing community. Stating later everyone just pulled their own ways..</text:span></text:p>
      <text:p text:style-name="P75"/>
      <text:p text:style-name="P90">So rather then us come home as if we stuck a pin in a hot toxic balloon, letting air pollute <text:s/>us, we could of calmly been able to sleep well, <text:span text:style-name="T95">did you?</text:span>.This is the difference of conserving energy or riding on the band wagon from those that are not respecting life in the subjects we are trying to resolve.</text:p>
      <text:p text:style-name="P90"/>
      <text:p text:style-name="P91">We must separate our self w/healing ways of living local. <text:span text:style-name="T91">+ our meets need to balance this energy. So please read on + let this thought trigger yours. </text:span></text:p>
      <text:p text:style-name="P91"/>
      <text:p text:style-name="P91"><text:span text:style-name="T91"><text:s text:c="3"/>i apologize to anyone if interrupted your thought, due to cross talk. Jen i did that to you thinking Rick could quickly answer something, so i could then finish your thought, </text:span><text:soft-page-break/><text:span text:style-name="T91">but it went in another direction, sorry! Same you Lynn, sorry!</text:span></text:p>
      <text:p text:style-name="P75"/>
      <text:p text:style-name="P90">We can save time by answering a few questions + considering answers then 1 can post some notes of a meet on various links for those of you w/computer?? as i see you did follow thru taking notes, thank you! to post for others. for those of you without computer please continue to check in w/friend or call me (lv message for me to plan call w/you, share your idea of m-thur 8:30 -10:30 or 1:30 – 2:30 + then sometimes changes to. Skype 360-450-3749) + others for updates that has one, + each do best to share + stay updated. So please state to confirm these notes will be posted where.</text:p>
      <text:p text:style-name="P73"/>
      <text:p text:style-name="P73">We can set timer for each voice to have equal time <text:span text:style-name="T90">which is what I suggest for every ones energy to gain balance w/such horrific subject matters that can easily throw people off.</text:span> <text:span text:style-name="T57">+ leave time for discussion of offerings, as well 1 on 1 for updates.. each take turns clocking, help out here + go figure min/per person or approximates..</text:span></text:p>
      <text:p text:style-name="P73"/>
      <text:p text:style-name="P74"><text:span text:style-name="T91">For all meets do you have a book w/categories to update each meet? </text:span>Did you define if want to share logging in a book for others unable to come? <text:s/><text:span text:style-name="T49">Please explain these basic repeated </text:span><text:span text:style-name="T50">knowns</text:span><text:span text:style-name="T49"> in intro.</text:span></text:p>
      <text:p text:style-name="P114"/>
      <text:p text:style-name="P74"><text:span text:style-name="T91">i</text:span> type in for myself + post <text:span text:style-name="T95">on forum then share link on what you offer to share. To trigger others to learn from our experiences, vice versa, etc.</text:span></text:p>
      <text:p text:style-name="P73"/>
      <text:p text:style-name="P77">Please state if want to stay anonymous in notes of meet, <text:span text:style-name="T57">note it on sheet passed around, which i never got to, due to trying to catch up w/what was happening. as you add link to what you represent or speak for. So then anyone w/that information to share can post their. </text:span></text:p>
      <text:p text:style-name="P77"/>
      <text:p text:style-name="P148"><text:s text:c="4"/>So i suggest use Nabble`s free forum modes to choose from, or as a platform sharing the living local process, globally, i am happy to share my local community. By giving you freely subcategories on our forum. + each person representing their subject can have a subcategory, post photos + story + each then can get like a 1k comments (need to update for updates) before starting another one. + those of you technically can help so we stay updated w/Nabble`s offerings </text:p>
      <text:p text:style-name="P76"/>
      <text:p text:style-name="P105">as a non profit Nabble takes off advertising for us, but if you did their free one you would have advertising <text:span text:style-name="T95">which pays for them to give it to all freely + do a good job as they do, accept I hope all helps them choose better advertising supporting locals living simply. </text:span>+ Hugo the creator is very good w/global staff, him being from Brazil, <text:span text:style-name="T95">they are </text:span>working on translating for a lot of global coverage + being progressive w/offerings, always expanding, <text:span text:style-name="T95">open to suggestions</text:span>. </text:p>
      <text:p text:style-name="P76"/>
      <text:p text:style-name="P104"><text:span text:style-name="T91">W</text:span>here as our Google site limits us as a non profit to focus, i am technically soon to work at idea of embedding <text:span text:style-name="T95">our forum w/</text:span>Nabble`s into it. + i feel what i offer to you folks is fine because this is my local c<text:span text:style-name="T95">ounty</text:span> <text:span text:style-name="T95">too</text:span>. + as <text:span text:style-name="T95">i</text:span> gain experience w/you people <text:span text:style-name="T95">i</text:span> share it globally w/other local communities to help go figure in exchange, so solutions become clearer for sharing our earth + beyond in peace. </text:p>
      <text:p text:style-name="P104"/>
      <text:p text:style-name="P104">Where music <text:span text:style-name="T95">fills the air, not drones + people in need have those needs supported so they too are community participants. We like riding bicycles</text:span>, smells + taste of local natural potlucks w/good understanding seeing hands on alternatives as well clarity <text:soft-page-break/>w/sound science of how to act to rid the negative. is what we do best when we do it together.</text:p>
      <text:p text:style-name="P76"/>
      <text:p text:style-name="P76"><text:span text:style-name="T50">So you say your Google group has topics for one to go into, you define if </text:span><text:span text:style-name="T52">what I propose </text:span><text:span text:style-name="T50">can be helpful + each person that wants to do this, </text:span><text:span text:style-name="T51">i</text:span><text:span text:style-name="T50"> will make it so you can go in + edit your stuff. </text:span><text:span text:style-name="T91">+ those interested in editing mine can talk to me + we will go figure to make it all better. For there is a lot of story + i know editing is not the best;</text:span></text:p>
      <text:p text:style-name="P73"/>
      <text:p text:style-name="P74"><text:span text:style-name="T57"><text:s text:c="7"/></text:span><text:s/>ex; contact + how to post for Monsanto Rally follow up + continued activism. <text:span text:style-name="T91">Could also be on last years Coos Bay notes i took.</text:span>. <text:span text:style-name="T94">where together we could figure posting each updated subcategory, so I would cut + paste my last years info under yours as a subcategory by date. So we always stay current.</text:span></text:p>
      <text:p text:style-name="P74"/>
      <text:p text:style-name="P107">+ my idea of allow a natural calender of events to fuel our path is more detail of each subject respecting the life involved, even though others may not be clear as in permitting protocol or awaiting an environmental impact statement, when yet ask yourself + those involved does these appropriate people have the communities statements of rebuttal, <text:span text:style-name="T96">time to contact legislators, developers w/proposals</text:span>?</text:p>
      <text:p text:style-name="P107"/>
      <text:p text:style-name="P164"><text:s text:c="8"/><text:span text:style-name="T96">e</text:span>x; when i went to talk to the scientist at the proposed Windfloat off shore of Charleston, BOEM whom is a gov environmental monitor was their as well a mediator so people could comment to both sides making sure all information was on the table, if one wanted to comment so both sides could review. + i gave comment not agreeing w/such waste + lack of sound science, etc. for their review. </text:p>
      <text:p text:style-name="P183"/>
      <text:p text:style-name="P183"><text:span text:style-name="T111"><text:s text:c="3"/></text:span><text:span text:style-name="T55"><text:s/>please look at this expense + resources interfered with as in local fisheries from your local community members. As you think of working the solar, etc. below photo w/students I propose to send to legislators w/real solutions or real need to define toxic negative effects now or proposed to go into a tapering transition. As well for UN se4all, 350.org (I stated this to them during the Ashevillage Global conference, for they are on east coast w/a lot of good resources for local living, sharing globally, accept they where missing the point w/Bill McGibbons understand + his suggestions of divesting as hedgefunds no different then the hedge funds for fossil fuel adrenalized mindset. So please rethink.) + others divesting from fossil fuels are wasting more resources that can be better used for local living w/respect for our natural world that sustains us, as we make it so no one is left behind, so we exchange for our personal inner awareness to conserve + be fueled by our energy balanced as well our low impact developments as alternatives only.</text:span></text:p>
      <text:p text:style-name="P74"/>
      <text:p text:style-name="P74"><text:s text:c="8"/>ex; same for Coos Movement, <text:span text:style-name="T96">how best to merge for community..</text:span></text:p>
      <text:p text:style-name="P74"/>
      <text:p text:style-name="P80"><text:s text:c="8"/>ex; same for Occupy <text:span text:style-name="T91">Coos Bay + Kathy you stated perhaps 2 Occupys?? so confirm for Coos Bay??</text:span>.. <text:s/></text:p>
      <text:p text:style-name="P80"/>
      <text:p text:style-name="P106"><text:s text:c="12"/>Bear wants petitions against LNG. <text:span text:style-name="T96">you</text:span> are trying to raise funds for people after 10 yrs. Called `Citizens of LNG group + Jodie gives updates <text:span text:style-name="T96">+ it is good for updates to be carried to all</text:span>. <text:s/><text:span text:style-name="T45">Jen says time line to propose to do meeting potluck style panhandle w/Banners, tiny ideas such as farmers market. Merge w/others presentations?? </text:span>as in Lana/Lynn + kara`s presentation, etc. <text:span text:style-name="T97">as well a Solar off grid low </text:span><text:soft-page-break/><text:span text:style-name="T97">impact meet at NB library on Saturday 1-3 to incorporate some of this, respectfully. </text:span>JC says if inside farmers market need permissions + pay + if outside said ok, + i say call City Hall to confirm + actually <text:span text:style-name="T95">i</text:span> am going to talk to them to confirm, for <text:span text:style-name="T97">i</text:span> understood any sign carried would have to have a permit when we did MAM last year, so why would any other issue be different. </text:p>
      <text:p text:style-name="P106"/>
      <text:p text:style-name="P106"><text:s text:c="11"/>this year Mayor Crystal was kind to inform me of information <text:span text:style-name="T95">i</text:span> had asked for about another issue, when searching for MAM people pulling permits, when that was confused. Yet as <text:span text:style-name="T95">i</text:span> state below all of you people have such beautiful hearts + we can be more mindful to our self + others, so read on please.</text:p>
      <text:p text:style-name="P79"/>
      <text:p text:style-name="P93"><text:span text:style-name="T96"><text:s text:c="4"/>Prioritizing s</text:span>ound science <text:span text:style-name="T91">is my suggestion, so we have an over view of understanding to help our students + community simplify sorting this out. We share story of how our community works best, develop a tapering transition w/the students orchestrating this work + propose w/planning/regulators what is more beneficial. </text:span></text:p>
      <text:p text:style-name="P93"/>
      <text:p text:style-name="P93"><text:span text:style-name="T91"><text:s text:c="6"/>So ex; the lumber company to be examined for sustainable cutting comparing as in the Amazon + others globally being deforested + how we participate unknowingly to hold our self + others accountable locally + beyond. As we become aware of the true sustainable energy from life on earth + understand how it works. <text:s/>Their is a great IMAX Earth from Space movie, to see that shows this nicely + to add to. i suggest few scientists on my spreadsheet, soon to share + welcome input + you to add yours + links.</text:span> </text:p>
      <text:p text:style-name="P92"/>
      <text:p text:style-name="P95">So now ex; we do a potluck or as in farmers market supporting how Coop could co_evolve w/offshoots of meets thru out town for community understandings + if schools come aboard the students can help this leg work. <text:span text:style-name="T96">We need to have a meet w/Deb at Coop + other one, anyone interested or can share this? So they become a hub. Or suggest whom best?</text:span></text:p>
      <text:p text:style-name="P95"/>
      <text:p text:style-name="P97">So now we work at political science w/economics as w/Rick`s work. <text:span text:style-name="T96">+ Rick I asked you before did you merge w/stampeded group + lawmend group/Ben + Jerrys whom is doing what i believe you propose + any others to be clearly moving forward. With you Rick as community rep to guide us w/political how tos? <text:s/>So as i offer if you can utilize our forum to lay this out w/your subcategories under your heading w/your ability to edit + share that link, then please lets find a date or email me; </text:span><text:a xlink:type="simple" xlink:href="mailto:kareje@ictts.org"><text:span text:style-name="T96">kareje@ictts.org</text:span></text:a><text:span text:style-name="T96"> as well i suggest making sample forms to contact US gov, OFA (Barack Obama`s network + his Fellowship), UN Sec Ban ki moon. </text:span></text:p>
      <text:p text:style-name="P97"/>
      <text:p text:style-name="P149">+ i am willing to help each one do same, so i learn/give feedback in the process + we show stability + merge. So ex; those interested we could meet w/computers online at NB library room + each could be on line setting their page up + we type some docs for advertising + I will see if Staples will give freely to me as a non profit, or if you have one that will, so we offer thanks to them too. As well we focus on contacts stating like thought to cover all of this. So when we update we update specifics together. + Bear offered help w/computer tech. So we can get the best of what each offers.</text:p>
      <text:p text:style-name="P97"/>
      <text:p text:style-name="P150"><text:s text:c="2"/>Make a nice story, let the children (yet use words that don`t put more fe<text:span text:style-name="T106">a</text:span>r <text:span text:style-name="T106">in</text:span>to them, <text:span text:style-name="T106">+ be real w/lil ears + eyes, so we put it into a positive mode of defining transparency, for we are working w/many good people + together we will obtain more natural detail that fuels us to resolves some of this negativity, in a positive way for students to accept </text:span><text:soft-page-break/><text:span text:style-name="T106">nothing less then good sound science in action. W/</text:span>reality that this is good + this is not good for our health or the life that sustains us, <text:span text:style-name="T106">w/follow up to regulators to gain proof,</text:span> etc. + let students work creatively w/young so all take part for their community, + draw this photo. So this could be a summer school project or a community function or few families w/children aware coming together to be real. </text:p>
      <text:p text:style-name="P150"/>
      <text:p text:style-name="P163">+ locals need to plug into local resources or create them. As in talk to Craig, the director at OIMB <text:span text:style-name="T111">(he is awaiting for me to show him my work presently now w/docs/forms/spreadsheet soon to upload for all to review + edit, take part, so I will reach out sharing, as well to Barack Obama`s OFA/Fellowship for we all are in this together + we need to work together, not resist. They open for us to do that as they state changes need to be made, it is too dysfunctional.) </text:span>+ Doug principal Marshfield/Swocc, other high schools/middle, etc + others + see how they can merge the focus. + see if students/scientists can work to help define solutions proving no sound science w/LNG, geoengineering, flouride, the local list we can create, w/alternatives, etc.</text:p>
      <text:p text:style-name="P163"/>
      <text:p text:style-name="P163">this is foolish for us, personally being without struggling as we soon will fund raise, same as you <text:span text:style-name="T111">wanting support, when yet if we collaborate for transparency all can reach out more efficiently + students can gain credit as they work their community as an extended classroom, linking nationally as well globally. That is our objective.</text:span></text:p>
      <text:p text:style-name="P150"/>
      <text:p text:style-name="P150"><text:s text:c="4"/><text:span text:style-name="T106">Doug, principal at high school stated Scott at Estuary is working w/several students. + <text:s/>they also have a very nice projects for children. As well a nice seasonal calender of natural happenings. The Charleston Community Enhancement Corporation, secretary Deborah C. Rudd can invite you aboard w/updates of both. They are working w/the port to work to build Charleston + the Marina, working together.</text:span></text:p>
      <text:p text:style-name="P150"/>
      <text:p text:style-name="P163"><text:span text:style-name="T106">A</text:span>lso they working at a grant CTCF preventcigarettelitter.org w/Kathy regarding receptacles at port.</text:p>
      <text:p text:style-name="P163"/>
      <text:p text:style-name="P163">i have stated via Port RARE meet about the need to better community by prioritizing working w/local groups to help local folks that i know personally i have tried to help them get mental, dental + physical help without success, for many in every community is left behind yet i see the local offerings as in ORCC not be that efficient + <text:s/>told the dentist at Apple he was too expensive when yet others could be using alternatives. + yes w/caution do to so much misinformation. </text:p>
      <text:p text:style-name="P163"/>
      <text:p text:style-name="P163"><text:s text:c="5"/>But kefir/yogurts plain natural )i make a great one + you can too) make best toothpaste unless you have a lot of root canals, due to the probiotics killing all + tooth being dead you may loose it, so caution if say have a crown on that tooth w/root canal or other false teeth connected, for the expense of western medical ways are out of control, when yet we have cheaper alternatives from living local w/natural simple living. + Lou`s research tells all to have children use these probiotics for brusing + they will never get the diseases that we all as adults have, yet dentists don`t address. Meanwhile it contributes to our premature aging/death. Not to mention for many cluster headaches, etc.</text:p>
      <text:p text:style-name="P150"/>
      <text:p text:style-name="P150"><text:span text:style-name="T106"><text:s text:c="4"/>i think as i say some would like to see the County commissioners take back the Marina due to the International Port increasing fees + i try to bring folks together to talk. For both sides are working hard at solutions + there is no need to be critical unless you take </text:span><text:soft-page-break/><text:span text:style-name="T106">part in the meets + have first hand experience of all the work one does at the Marina + the Port. have been at a few meets + living at the marina i see first hand how hard staff work at. + to be comparable w/adjacent businesses is what all achieve for, w/respect to how fast the increase happenings. They have increased over years + will continue, as well new combers now coming in have higher fees. <text:s/>myself suggested at RARE meet to make it profitable. + <text:s/>i see 5% discounts they have decided to give for additional Charleston Harbor Services + they list them on price sheet, <text:s/>to the monthly + annual moorage customers + monthly RV Park Customers who are current on their accounts.</text:span></text:p>
      <text:p text:style-name="P150"/>
      <text:p text:style-name="P150"><text:span text:style-name="T106"><text:s text:c="4"/>can only say that we need first hand feedback from appropriate parties to share reality, so then we know how to redefine it if wrong, or missing the bigger picture, as in the LNG as ex. Which I yet to face them w/this discussion, have you?</text:span></text:p>
      <text:p text:style-name="P150"/>
      <text:p text:style-name="P158"><text:span text:style-name="T106">S</text:span>o lets ask our self how much of what we do is real awareness, vs. assumptions?? being a first timer to this Occupy meet, my suggestions would give the calmness to all, if all can just organize a space for ll to be heard. Where Rick starts to follow the Occupy agenda so people vote on discussion, not even adding Lynn`s title, then yet Lana gets up + shares her info over view, as well Jen updates on Solar meet, etc. so please let my thoughts trigger a more efficient process for meets giving all fair time to simply give gest + then those interested do follow up meet, or if after all do this + still time allotted, then go back to some of the priority subjects that all agree on.</text:p>
      <text:p text:style-name="P158"/>
      <text:p text:style-name="P158"><text:s text:c="2"/>i actually brought my timer to do this as well a few sheets to pass around so we could simultaneously be aware of other activities + clarify links. Yet w/my hand raised others kept over talking. As well i was guilty of it myself as i apologized to a few. This respect can give each a calmer since of participation, so as to be clear in collecting info for the community activism.</text:p>
      <text:p text:style-name="P158"/>
      <text:p text:style-name="P158"><text:s/>i will be meeting w/Lynn in follow up, for she has ideas that i feel could include all, as a local representative + she is interested in merging to simplify, so we will share once define on saturday at NB library 1-3 w/ whom Jen offers w/ Solar presentation.</text:p>
      <text:p text:style-name="P158"/>
      <text:p text:style-name="P158"><text:s/>i would like to add to this Jen if no time at actual meet, so please share if i unable to connect. But this thought to trigger yours is good for us all if unaware. + it has helped me as i still work at down scaling my use of energy;</text:p>
      <text:p text:style-name="P158"/>
      <text:p text:style-name="P158"><text:s text:c="4"/>ex; for student w/in us all, it can be a challenge + it can be made fun for the lil ones to see it w/hands on. So ask them to make a list + this can be fun w/friends. Say give them some play money or real from chores?? so this can open all kinds of participation + the earlier we learn this the less hard work as we throw our funds away. </text:p>
      <text:p text:style-name="P158"/>
      <text:p text:style-name="P158"><text:s text:c="4"/>GE built Fukishima + should be held accountable but they pass the blame. But not GE builds products that consume a lot of energy, sell it to us without making us aware of being wise consumers making better choices. They make generators + profit from our lack of awareness as we make bad choices. The upright refrigerators loose energy the minute the door is open. Cool sinks so get yourself a top opening one + look at the watts on labels + do your homework supporting local businesses that are smart. Spreading the word. </text:p>
      <text:p text:style-name="P158"/>
      <text:p text:style-name="P158"><text:s text:c="3"/><text:span text:style-name="T110">Dr. Helen Caldicott does great work on nuclear stuff, can see her facebook for her sites. </text:span><text:soft-page-break/><text:span text:style-name="T110">She has worked a lot on Fukishima w/people their after the accident.</text:span></text:p>
      <text:p text:style-name="P158"/>
      <text:p text:style-name="P158"><text:s text:c="5"/>We use a 12 volt cooler connected to solar panels made for a roof yet are water proof for our sail boat we live on. They work for us because we needed to walk to work the sails. We had built another boat w/hard panels + sailed 60k miles as the sun charged our batteries + we used only 300 miles or so of actually motor in + out of harbors, the rest from the wind w/sails. Same we had a water desalinator making fresh water as i stated elsewhere. <text:span text:style-name="T109">+ i repeat we do not support huge large ones, but do support making your own collectively for shared housing, same w/solar + wind, if you plan a local community respecting the micro biomes + large trans boundary migrations that sustain our wild biome(s) that sustain us.</text:span></text:p>
      <text:p text:style-name="P158"/>
      <text:p text:style-name="P158"><text:span text:style-name="T109"><text:s text:c="4"/>So please don`t let large alternative grid farms of any exist. Rather set them straight that we can do much more w/respect to all locals as each becomes aware vs support excessively wasteful measures as in GE + the person that buys them, rather welcome these locals into your students proposed program as we state, into a tapering transition, so now we still work w/our neighbors proposing these wasteful ideas or that developed toxic waste, + together we make it right. This is mindful way of living that all deserve.</text:span></text:p>
      <text:p text:style-name="P158"/>
      <text:p text:style-name="P158"><text:span text:style-name="T109"><text:s text:c="2"/>Not allowing so much to dull one, then to need to vent, or limit ones own ability to process reality of what can be following thru to make it happen. i see at the meet the facial expressions + energy change of a few that are showing signs of self misuse. i know myself how hard we have worked at this, so i do hope this triggers your thought, for i know how i need to limit myself so i can do what i say. + i always finish my lists. Sure working not to stress in the process + that is why i open to merging a lot of this. As well i do better in am meets, + suggest you all do what is best for you + i can read online if post it + you tell us where to see updates. As I will also post this on our forum, that I offer for you to share.</text:span></text:p>
      <text:p text:style-name="P158"/>
      <text:p text:style-name="P158"><text:s text:c="3"/>People divesting trying to find alternatives are being wrongly motivated. Solar is yet to perfect it`s footprint + this area is not the best when limited sun, water + wind in better locations more efficient, but to supplement for each w/small low impact uses is great. We have used a small battery <text:span text:style-name="T107">sun recharger for a variety of small batteries. As well another for our camera battery. Our SolarSaver 10 regulator monitors our use of solar on boat. + we supplement it w/a charger to plug in at times for our house + motor batteries. + we use small electrical heaters to supplement at times our wood burning stove that is small + we burn recyclable pellets. </text:span></text:p>
      <text:p text:style-name="P158"/>
      <text:p text:style-name="P158"><text:span text:style-name="T107"><text:s text:c="2"/>But if you do not look at your fans or heaters watts on back to compare, you can waste all kinds of energy, double triple, etc the amount needed, especially if you use small computer fans to circulate. Which is people`s biggest problems. They don`t understand how toxic our own air we produce is, as we leave it in our house/boat w/our good circulation at both ends. Sure they say it is more efficient to close all + open all for short time. So you need to find what works for you. As well letting sun come in, by opening curtains or removing + how you plan your restoration/natural building.</text:span></text:p>
      <text:p text:style-name="P158"/>
      <text:p text:style-name="P158"><text:span text:style-name="T107"><text:s text:c="2"/>You have Yuntoe`s Cob Cottage School in your back yard outside of Coquille. So ask yourself, if you burn out trying to pay high rent or taxes on your property w/mortgage/moorage, payments, <text:s/>when yet you can collectively pool w/the many eco villages being built, as well the natural housing where the dirt you dig for your platform </text:span><text:soft-page-break/><text:span text:style-name="T107">pretty much is your materials to build the house. + if a small child can teach you I think you can learn if interested to build it.</text:span></text:p>
      <text:p text:style-name="P158"/>
      <text:p text:style-name="P158"><text:span text:style-name="T107"><text:s/>+ do be aware w/regulators for some do not allow you to be off the grid, they require you to be on line. + sure there are programs to pay back if excess juice, but point is we should be allowed to live off the grid + many do. Or many work to change this. Mark Lakeman.net has had revolution in Portland w/success, check their work out + they are working at finalizing the legal code for cob walls to be a legal structure. vs. covering a surface from an existing permitted structure. Where as many just do it in hopes to collaborate making it right w/community.</text:span></text:p>
      <text:p text:style-name="P158"/>
      <text:p text:style-name="P159"><text:span text:style-name="T107"><text:s text:c="2"/>But if one is going to open an upright refrig, + think that every time you do it, put .20 to .30 cents in a piggy bank toward your electrical bill if not off the grid. Not to mention it takes a few hours to fill frig back up w/coolness. So now have the children count all their friends usage, all the neighbors in community + how many communities, i think you get the point. We are wastefully consuming energy + paying high fares, some communities a lot more then others. Meanwhile some have none, not to mention no fresh water clean to drink, or no sewers, no food naturally grown + some no food, no small farmers, no foraged mind set. </text:span></text:p>
      <text:p text:style-name="P159"/>
      <text:p text:style-name="P159"><text:span text:style-name="T107"><text:s/>So lets ask all does this piggy bank want to go to where?? some nice exchanges or explore or for corporations marketing that is yet to understand we don`t want this anywhere, not local or not afar. Rather we want to work together on this planet + share it in peace. As we work at cleaning it up, healing, creating, working w/in our healthy potential w/sharp sensors + become aware of our early signs + not allow our self to dull our sensors, etc. so no misuse/abuse unknowingly + support given to all to define one`s voice for creative self expression sharing our community together efficiently addressing negative issues early on w/sound science orchestrated thru our school systems as they use the community as an extended classroom. This is what we work at + ask for your support.</text:span></text:p>
      <text:p text:style-name="P159"/>
      <text:p text:style-name="P159"><text:span text:style-name="T107"><text:s text:c="3"/>Yet i see locally 2 coops w/bottled vitamin + minerals that each could gain freely if harvest seaweed freely given after storms. Considering not enough activism to even support legalizing picking of sea palms correctly for sustainable use for the community. Not to mention a lot of packaged food, making me think that people are too busy to make meals directly from the stores from the small farmers/growing own garden/foraging wild plant/fish/animal, not to mention come to the commercial fisher folks at Charleston or fish. + being aware of where toxic + what, as Fukishimi nuclear plant keeps spilling waste into the ocean. Yet solutions can be monitored. Talk to fisher folks + get younger tuna as ex. don`t crab at certain times, be aware of sewage spills or other risks of developments. + most important we need sound science of transparency working w/regulators/planners + should not have to pay a high fee for them to be doing their job + informing us.</text:span></text:p>
      <text:p text:style-name="P159"/>
      <text:p text:style-name="P159"><text:span text:style-name="T107"><text:s text:c="3"/>So these specific people we should define + follow up with until we are clear that we do not have a risk, + then prepare for natural disasters. + I propose w/our `plan w/students to do a local `plan land freshwater flow to sea use review. You have local resources as in the OIMB + they do some collaborating w/students. So i suggest focus directing the priorities for the community local participants. + suggest coming together to take a review of how the entire biome(s) can be sensitively worked via each season, </text:span><text:soft-page-break/><text:span text:style-name="T107">yet keep this as a beautiful place welcoming in activities sensitive to create ongoing sustainability + wild beauty. Plus now you have options for different elevations when a natural disaster, as well a lime pile or outhouse from the temporary to permanent working the seasons camp or housing, etc.</text:span></text:p>
      <text:p text:style-name="P159"/>
      <text:p text:style-name="P159"><text:span text:style-name="T107"><text:s text:c="2"/>as i stated elsewhere i gave a document to FEMA + they appreciated it. We are in this together, + all of gov asks people to help make it better. So if we can better organize + discuss w/people to help them understand another way or a way that needs to be defined as in these high risks presently in this area then lets do that. For there is nothing worse, i <text:s/>know well from my own lessons, that if we share fear based misinformation, it only leaves more social cancers.. when yet we can be living mindfully which aids our balance of energy so as to counteract much disease. </text:span></text:p>
      <text:p text:style-name="P159"/>
      <text:p text:style-name="P159"><text:span text:style-name="T107"><text:s text:c="2"/>Suggest checking our OIMB public meets to lectures, for Dr. Jessica Green was great showing photo w/each bacteria colored differently as she is a microbiologist working w/architectural students to invent venting systems. She locked herself in a hospital room getting ill, testing. Due to venting systems being so bad, as well public places/schools as she says. I know from personal experiences helping people, we do better w/natural local living, sharing globally what works w/mindful acts.</text:span></text:p>
      <text:p text:style-name="P159"/>
      <text:p text:style-name="P159"><text:span text:style-name="T107"><text:s text:c="2"/>On my sheet I made to pass around but never got the chance, was to tell you about a july 16 meet at the OIMB boat house; Dr. from Santa Barbara Univ, lecturing on parasites, body snatchers + mind control at 7pm. </text:span></text:p>
      <text:p text:style-name="P159"/>
      <text:p text:style-name="P160"><text:s text:c="10"/>Their is much potential for organizing + harmonizing w/your beautiful local communities. <text:span text:style-name="T108">+ until we can go within + mindfully act, so we don`t assume another is just harming, rather spend time talking to each other + defining how best to resolve transparency. For many in every community are left behind. </text:span></text:p>
      <text:p text:style-name="P160"/>
      <text:p text:style-name="P161"><text:span text:style-name="T108"><text:s text:c="10"/>This requires us all to be real w/our self + that is not always easy, for it is much easier at times to ride on others wave + forget our own need to transform our baggage into mindful living, as we restructuring on a small scale 1 step at a time. + making sure those without computer stay updated.</text:span></text:p>
      <text:p text:style-name="P161"/>
      <text:p text:style-name="P161"><text:span text:style-name="T108"><text:s text:c="2"/>i will post this + make a copy if i get a chance for the lady that was without internet. Staples is cheaper then the library`s, if you have right format enabling copying from a thumb drive.., ex odt does not. As well if you agree w/some merging we as a non profit can fill out form w/Staples for printing fliers, etc. so let me know.</text:span></text:p>
      <text:p text:style-name="P161"/>
      <text:p text:style-name="P162"><text:span text:style-name="T108">B</text:span>ut NB library folks are great + the scanner is free if not print out, just put on computer, etc.</text:p>
      <text:p text:style-name="P161"/>
      <text:p text:style-name="P162"><text:span text:style-name="T108">A</text:span>lso if you are not fortunate to live w/home schooled as in some places, the children are active participants. So they at young ages take part in decision making + what i state below can have total different awareness from one that is bombarded w/fear based misinformation, vs. hands on w/music/story/dance /making cheese/gleaning together thinking of neighbors, sharing regularly in potlucks, farmed events, etc.</text:p>
      <text:p text:style-name="P98"/>
      <text:p text:style-name="P151"><text:s text:c="4"/><text:span text:style-name="T109">so lets see how you would imaging this photo below or your children + lets be real w/this local community, so we can learn w/our children + make real changes of </text:span><text:soft-page-break/><text:span text:style-name="T109">prioritizing + we can do it simultaneously as we continue in special groups, then to meet together + the updates can be posted so as not to take time at meets for their special attention, etc.</text:span></text:p>
      <text:p text:style-name="P151"/>
      <text:p text:style-name="P151"><text:span text:style-name="T109">i hope this triggers your thought.</text:span></text:p>
      <text:p text:style-name="P151"/>
      <text:p text:style-name="P151"><text:span text:style-name="T109"><text:s text:c="3"/></text:span>ex;</text:p>
      <text:p text:style-name="P97"/>
      <text:p text:style-name="P168"><text:s text:c="6"/>This is our community + we are learning how to respect the natural world that sustains us. Our science teacher NAME tells us that we can learn to respect + work our natural seasons better preparing us to balance the pests we produce by incorrect living, + pollinate our food, help fight disease causing bacteria, as we learn to put species in our freshwater ponds to kill malaria + other diseases that mosquitoes carry. Etc....</text:p>
      <text:p text:style-name="P134"/>
      <text:p text:style-name="P134"><text:span text:style-name="T96"><text:s text:c="4"/>our community needs healthy small farms, see how many we have COUNT.... as well we are saving our local seeds, see our seed exchange fair/list from great grandma, etc..... + we have learn`t that a monoculture if have??? does this to our soil... our local farmers need this.... why do not let us plant industrial hemp it helps build our soil. vs. NAME are unable to sell their product consciously due to NAME using GMO contaminating thru air... </text:span></text:p>
      <text:p text:style-name="P134"/>
      <text:p text:style-name="P169">+ choose real story from locals w/ a cute drawing over view in the dirt or beach, where it shows <text:s/>our earth w/neighbors holding hands around it.</text:p>
      <text:p text:style-name="P135"/>
      <text:p text:style-name="P170">a food desert, etc. or a chem trail, or a fault line + boom high risk lgn w/x on it, vs. a nice working coop plywood company (SHOWING HAPPY LOCAL WORKERS) or what ever?? for alternative investment for local commercial fishing folks to work w/local lumber company sharing sustainable ways vs. buying lumber illegally being deforested in Amazon, or clearing land for soy put in 60% of processed food that contributes to our illness + THE LOCALS WHERE A TRUCK PASSES IN TOWN EVERY 13 SECONDS AS AMAZON IS GETTING DAMAGED, YET ARE YOU BUYING FROM THEM?? IN PHOTO W/SMOKE + NOISE WHERE CHILDREN PLAY...</text:p>
      <text:p text:style-name="P136"/>
      <text:p text:style-name="P170"><text:s/>as we share a nice recipe of local sources we can buy bulk thru Azure. + stop buying Palm oil from Indonesia due to clearing forest taking orangutang habitat away, not to mention ruining natural habitat for locals to sustain + w/their burning leaves smoke pollution 1k miles away, etc.. etc. contributing to more natural disasters.</text:p>
      <text:p text:style-name="P134"/>
      <text:p text:style-name="P137"><text:span text:style-name="T96">P</text:span>lease <text:span text:style-name="T99">COME SEE </text:span>work w/us to stop the pollution + <text:span text:style-name="T99">we can build in forest where trees had to be cut a mushroom coop for our community...</text:span></text:p>
      <text:p text:style-name="P137"/>
      <text:p text:style-name="P137"><text:span text:style-name="T99">my</text:span> friend NAME <text:span text:style-name="T99">helps</text:span> veterans that have been injured or homeless, can you work w/him to help, <text:span text:style-name="T99">he is crippled to from fighting, why did he have to fight, did you tell him too??</text:span></text:p>
      <text:p text:style-name="P171"/>
      <text:p text:style-name="P141">end childs story/drawing sketch..</text:p>
      <text:p text:style-name="P141">add closure... so they know our children are perceiving far beyond tv/video games which also are bad + should be stopped along w/programming for political money ruling, etc. for it is hard enough not to tell our children the truth when yet they see early signs, etc. but yet not ready to hear such distress of our locals + afar left behind, as US gov is not acting responsibly as a whole, making wrong decisions for all.</text:p>
      <text:p text:style-name="P141"><text:soft-page-break/></text:p>
      <text:p text:style-name="P138">Thank you for what you can do to correct the policy that wants to permit NAME<text:span text:style-name="T99">s for each that you have story for locally as in faultline report for </text:span>LNG <text:span text:style-name="T99">link,</text:span> <text:span text:style-name="T99">or has incorrectly allowed</text:span> <text:span text:style-name="T99">geoengineering data proved link, GMO link of community follow up w/MAM, etc, be real w/names/contact update for community sharing typed on bottom + ask for feedback, to update locals + do this regularly w/updates of real story, talk to hospitals for locals ill/local support groups for detailed numbers/names, etc. + no more generalizing. For I know personally how hard it is to communicate w/my 4 yr old grandson protecting him from experiencing the war mode + false green economies, nor do I plan to accept what is being done as normal, when yet we have so much to share that works.</text:span></text:p>
      <text:p text:style-name="P138"/>
      <text:p text:style-name="P139"><text:span text:style-name="T99"><text:s text:c="4"/>p.s. from lil ones </text:span><text:s/>+ please <text:span text:style-name="T99">help</text:span> my friends that come to Sunset Middle School that are hungry, for they have a hard time. Or <text:span text:style-name="T100">NAME</text:span> that <text:span text:style-name="T99">is taking care of grandpa</text:span> that <text:span text:style-name="T99">is sick </text:span>... <text:s/><text:span text:style-name="T98">NAME is starting a garden that is naturally grown at the Coos Bay garden plots + ask for more spaces thru out community to forage, to help hungry community, <text:s/>to be using our set aside property, as it can be worked skillfully to protect the wild as well. </text:span></text:p>
      <text:p text:style-name="P139"/>
      <text:p text:style-name="P139"><text:span text:style-name="T98"><text:s text:c="4"/>p.s. plus we can learn how to grow healthy food without GMO/toxic fertilizers that make me cough..</text:span></text:p>
      <text:p text:style-name="P137"/>
      <text:p text:style-name="P140"><text:s text:c="4"/>come join us + we can show you our solar off grid low impact way of simple living as we learn how to lessen our use of watts. We even made a bicycle to recharge...... <text:span text:style-name="T100">if we do low impact alternative energy as supplements only then all the resources US gov is wasting as well UN`s idea of se4all, can then address all our local issues, globally as we share what works. + now we don`t no longer have a deficit of energy, rather we rebuild our economical socio politcal ethics + carry thru w/locals sustaining + in solidarity share what works.</text:span></text:p>
      <text:p text:style-name="P140"/>
      <text:p text:style-name="P140"><text:s text:c="4"/>we are speaking for your + our community. Can you share w/Congress, what we are sharing, so our neighbors afar also can learn as we are. to build a better community so we share earth together + the weapons of war stop, for it scares us to see our friends get hurt. + many are running + have no place to sleep, yet they have nightmares.</text:p>
      <text:p text:style-name="P140"/>
      <text:p text:style-name="P140"><text:span text:style-name="T100">p.s. </text:span>mama tell<text:span text:style-name="T100">s</text:span> us to stay away from the nuclear <text:span text:style-name="T100">pile when we play</text:span> + continues to hurt our animals in the ocean <text:span text:style-name="T100">w/submarines, + tells us not to eat the seaweed we find on beach until test for radiation that</text:span> many <text:span text:style-name="T100">got</text:span> ill <text:span text:style-name="T100">from an accident in Japan + poison is pouring in ocean.</text:span> Can you tell us how to stop th<text:span text:style-name="T100">at</text:span>+ i will tell my friends so we do it?</text:p>
      <text:p text:style-name="P137"/>
      <text:p text:style-name="P132">A simple sketch colored w/names + locations can wipe out the text of story w/happy faces or not, etc. <text:span text:style-name="T105">I think you get my drift, for I have no interest to accept these negative acts to continue + we must stay calm to think efficiently + maintain health.</text:span></text:p>
      <text:p text:style-name="P132"/>
      <text:p text:style-name="P145">Lana w/neurological problems I ask if you are aware of the Dr. Terry Wahl diet, great for Celiac, MS, etc. Google her. As well consider talk to Dr. Yun Wang (TCM) in Seattle; <text:s/></text:p>
      <text:p text:style-name="P145">1-206-367-9180</text:p>
      <text:p text:style-name="P145"/>
      <text:p text:style-name="P145"><text:s text:c="3"/>also I think this is the link I was telling you about; geoengineering - Flaming - Arrow - Package.pdf <text:s/>if you cannot locate it hollar.</text:p>
      <text:p text:style-name="P96"><text:soft-page-break/></text:p>
      <text:p text:style-name="P96"><text:span text:style-name="T96"><text:s text:c="6"/>It is most efficient to work w/sound </text:span>science of our natural disasters <text:span text:style-name="T96">over riding that science that is manipulated for whatever reason. </text:span>+ a geologist <text:span text:style-name="T96">spoke </text:span>at Sunset Middle School during the ER tsunami conference few years ago, stating how climate should be hotter, so suggest focusing on natural disasters <text:span text:style-name="T96">giving global perspective for a lot of the climate change is hype as many are gaining from the credit swaps/hedge funds/large alternative energy farm grids, just as bad as the incorrect use of fossil fuels, that all could w/sound science make a difference in</text:span> respecting mother earth`s *enhanced limits of dev<text:span text:style-name="T96">e</text:span>lopment as Miguel Altieri suggests.. <text:span text:style-name="T96">Miguel knows well of the global food agriculture crises we are in, leaving many behind + offers great solutions.</text:span></text:p>
      <text:p text:style-name="P96"/>
      <text:p text:style-name="P96"><text:s text:c="5"/>so now if LNG proposed is on a fault line then we have the scientist explain. <text:s/><text:span text:style-name="T96">As well the footprint comparing exporting + local set up effects on locals, compared to as we propose a plywood company from the local lumber business, if all done sustainably + stay locally. </text:span>Not export waste of resources, <text:span text:style-name="T96">nor high risk/polluting oceans, etc</text:span>. </text:p>
      <text:p text:style-name="P96"/>
      <text:p text:style-name="P100">Rather we help others by sharing how we live locally sustainable respecting our human energy + our local energy resources + share <text:span text:style-name="T96">schematic</text:span> of students redesigning our land fro<text:span text:style-name="T92">m</text:span> us to sensitively work the seasonal biome(s). <text:span text:style-name="T96">cleaning up the negative effects in a tapering transition welcoming all to understand solution oriented options.</text:span> </text:p>
      <text:p text:style-name="P100"/>
      <text:p text:style-name="P100"><text:s text:c="5"/>better <text:span text:style-name="T45">preparing all w/options for natural disaster as well the bi`joy experiences of `booning w/the wild.</text:span> As well the science of soil, air, water, natural building, bio sanitation, etc. sharing what can be, as well what is where as in geoengineering/ GMOS/monocultures/<text:span text:style-name="T96">high risk developments, etc.</text:span> to rid, political issues prepared for signature + to follow thru detail simpl<text:span text:style-name="T96">e how tos for locals to act locally + afar</text:span>, etc. <text:span text:style-name="T96">not just isolate to local legislation when yet solutions need to go across the table, globally. </text:span></text:p>
      <text:p text:style-name="P96"/>
      <text:p text:style-name="P115"><text:span text:style-name="T96">O</text:span>pening transparency.</text:p>
      <text:p text:style-name="P116"/>
      <text:p text:style-name="P95"><text:span text:style-name="T45">so now natural treats </text:span>as ex; via seasonal offerings + suggest going to natural farmers for excess/gleaning to create recipes, + now have small farm/foraged/wild fish/animal stories/connections to buy fresh + local bulk, etc. get to know your local farmers, photos in Coop, etc.. + yummy. So imagine a display w/yummies to buy to support our needs, etc. then positive ideas showing ex of good low impact off the grid energy inefficiency so students within all focus of the energy within, taking responsibility for a local footprint (caution w/this input when discussing footprints, keep it simple) ex people can take responsibility to choose low watt electrical appliances as manual ones are used for using body energy as exercise, so creative bicycle charging, etc. seeing how low the watts can get as students make these electrical connections to a point. Which is hands on realities.</text:p>
      <text:p text:style-name="P95"/>
      <text:p text:style-name="P99"><text:s text:c="5"/>+ we are open to sharing w/group seeing boat w/solar panels, seeing our electrical bills or how we accomplished in another boat traveling 60k miles via sea, w/water desalination machine converting salt water into fresh drinking, as well solar panels + the wind generators on a<text:span text:style-name="T92">n</text:span> off grid low impact mode only. Not let them get to large grids w/billions as UN + Dept of Energy is wasting now, etc. <text:span text:style-name="T92">as well 350.org supports divestment`s from fossil fuel into large grids, so people adrenalizing w/puts + calls gain as others loose self sustaining living local abilities via large alternative energy farms wiping our our natural micro biomes + large trans boundary migrations for large </text:span><text:soft-page-break/><text:span text:style-name="T92">browsers.</text:span></text:p>
      <text:p text:style-name="P99"/>
      <text:p text:style-name="P152"><text:s text:c="6"/>Especially now when scientists realized after killing a lot of elephants thinking they where trampling life down. Realize we need migratory herds urine + fecal matter stumped in which they are now do_in purposely to regenerate green life along their path.</text:p>
      <text:p text:style-name="P99"/>
      <text:p text:style-name="P108"><text:span text:style-name="T92">B</text:span>usiness people investing mean well intent yet have been programmed to do legally what they can, which is wrong. You must become aware as we welcome you into the community tapering transition that need to be created + we suggest students creating that using sound science covering present curriculum until it can be co_evolved by all, along w/natural sustainable community either simultaneously which is best or when can without disruption. </text:p>
      <text:p text:style-name="P108"/>
      <text:p text:style-name="P109"><text:s text:c="4"/>For many money rules, yet to realize the quality of life one can create that can`t be bought. To build these new neuro networks for comprehension people need to see + do hands on w/what sustains us to simply understand + take part + co_evolve. Only this way can one calm the grief, the belief one chases or is enslaved by, as we can w/early signs discipline our self sensory observations over time.</text:p>
      <text:p text:style-name="P109"/>
      <text:p text:style-name="P109"><text:s text:c="5"/>W/meaningful reflection focusing on our self, holding our self accountable, we then can beam a reflection that needs little words, rather life energy is felt, for us to go within + do our homework, edit our baggage, as we make space, yet stay presently conscious in the moment, taking part knowing when to do for self vs. collective community participating.</text:p>
      <text:p text:style-name="P95"/>
      <text:p text:style-name="P102">It is time to stop suffering from the scars + go figure <text:span text:style-name="T101">how to do it,</text:span> w/the many solution oriented options we have now to build our energy + remain mindful, holding self accountable. <text:span text:style-name="T101">Natural living local gives the answers to all! Stay in check as you continue w/natural local grown potlucks.. come buy fresh tuna from the commercial fisher folks, get young tunas due to mercury possibilities.. </text:span></text:p>
      <text:p text:style-name="P109"/>
      <text:p text:style-name="P102"><text:span text:style-name="T101">call in advance ex; f/v Agnes C has answers; </text:span><text:a xlink:type="simple" xlink:href="mailto:stanjones@wildblue.net"><text:span text:style-name="T101">stanjones@wildblue.net</text:span></text:a><text:span text:style-name="T101"> plan it so ya pick it up as Stan + his son bring in fresh tuna, black cod + ask?. <text:s/>+ another f/v Behmer, Fran + Mike will also cook the crab for ya + have tuna + black cod; 541-404-9373. If no email call me + i will pass on the message, for these hard working people are my neighbors; kara skype 360-450-3749 lv message. Stock up your freezer or can, for you folks are lucky to have this close. + if they without they know others that can supply you for the year.</text:span></text:p>
      <text:p text:style-name="P102"/>
      <text:p text:style-name="P102"><text:span text:style-name="T101"><text:s text:c="2"/>Same w/you folks growing probiotics + sharing vs. having to comply w/FDA or locals?? chicken eggs/make stuff, as the little South American lady making tamales. Create a forage garden to share Amazing how costs can go down so not have to buy.</text:span></text:p>
      <text:p text:style-name="P102"/>
      <text:p text:style-name="P165"><text:span text:style-name="T101">S</text:span>ailee + daniels Beach drumming, conversation over fire w/fullmoon, call for details; 541-297-8997. as well yoga class, she will be doing again in town?? but confirm w/her. They are do_in owl survey outside of Coos Bay on Westenhauser (spelling wrong?) land + are bothered that the company they work for is shutting down access to land that public loves. + they are trying to define solutions. </text:p>
      <text:p text:style-name="P165"/>
      <text:p text:style-name="P166">This reminds me of how hard we worked to get wood for our 1<text:span text:style-name="T39">st</text:span> boat we built. We cannot <text:soft-page-break/>cut any hardwood + had plenty of nut trees. But we got actually a tree thru these folks that had to be cut, 250 year old tree + had all our lumber made from it, no knots for our 42` catamaran. + i found 2 semi trucks coming from west coast to Wisconsin empty + we worked out a deal, so we would not have to stook a stupid designed old house that was energy inefficient another winter. Not to mention the whors at the Elroy Bank in Elroy that we bought it from lied to us, + even wrote in on the paper, yet judge kept us in court for over 5 years to settle, as we lost our family plan as well interfered in their health due to us thinking we bought for one purpose as a business for them, then to have regulators come in + expect us to put thousands more into a running sewer system that the bank promised worked. </text:p>
      <text:p text:style-name="P166"/>
      <text:p text:style-name="P166"><text:s text:c="4"/>So we know well of the judicial + banking dysfunctions. + suggest you not get involved for they are not ethical + yet costly just to protect oneself from another technically deviating w/out being held accountable the true nature of the wrong. Actually the owner of the law firm representing Elroy Bank was <text:span text:style-name="T112">a senator working for a position + i shared my input as i do along our path. For no amount of funds can make up for time lost w/loved ones, not to mention hold up good time in court for court to make wrongs right.</text:span></text:p>
      <text:p text:style-name="P166"/>
      <text:p text:style-name="P166"><text:span text:style-name="T112"><text:s text:c="2"/>So please try to work it our face to face or w/community support.</text:span></text:p>
      <text:p text:style-name="P102"/>
      <text:p text:style-name="P156">Check within to see how mindful you are acting, how calm is your energy?? our diets/exercise + mostly our self expression working from within gives us mental clarity + physical strength + as i say i am happy to share in an exchange to fund raise if want to gather a group, so all give a little, for you are asking for funding to support 10 years of work put into LNG, we are going on over 33 years using our own resources yet to fund raise due to trying to simplify. So i let you choose the focus or i can. So we go figure + do a fair exchange or i think we are doing it wrong, + together we can rethink.</text:p>
      <text:p text:style-name="P103"/>
      <text:p text:style-name="P103">Check your watts, down scale your usage, rid the dams + large water desalination, for our marine life + all life along the path requires our fresh water from the mountains to run into the sea for our conservation services, for local sensitive people to work these biome(s) seasonally yet sustain them. That is what humans need to co_evolve our species on earth.</text:p>
      <text:p text:style-name="P101"/>
      <text:p text:style-name="P101">This opens many life building realities to harmonize fueling volunteering together for our local *enhanced potential to then work into meaningful careers.</text:p>
      <text:p text:style-name="P94"><text:s/></text:p>
      <text:p text:style-name="P103"><text:s text:c="5"/>Going far beyond a job, rather everyone takes part + is supported to be a local, global + beyond mindful participant. That means every community welcomes all the schools to join for the community, hands on w/disabled, creating traditional engineering for now the much dysfunction fueling cognitive technical solutions yet w/values of ethnic biology/bio cultural local experiences that work, added, which presently is being ignored via regulatory boards in many communities..</text:p>
      <text:p text:style-name="P92"/>
      <text:p text:style-name="P101"><text:s text:c="5"/>for if it was real all these negative developmental effects would not be permitted. Locally the planning dept states they require <text:span text:style-name="T93">i</text:span> think 500 dollars for a plan review, so students can network + project this clarity of understanding + do a lot of homework before just paying fees blindly. Plus this county seems to think they do not have polluted developments when <text:span text:style-name="T93">i</text:span> asked. So we need to ask about these others which<text:span text:style-name="T93"> i</text:span> did not <text:soft-page-break/>mention as in LNG/geoengineering/GMOS/monocultures, <text:span text:style-name="T101">reality list of this county??</text:span> etc. until we our self are clear of locations + people doing wrongly, so lets make a list.</text:p>
      <text:p text:style-name="P101"/>
      <text:p text:style-name="P104"><text:s text:c="5"/>So now we focus on solutions, locally, so science class teachers/students/community come together even if schools yet aboard, rather for community events, to guide us w/detail. For there is nothing better then to locally take part in what really sustains us, getting free of the delusional layers many of us get stuck in, draining yet more of our vital energy leaving us unable to focus direct <text:span text:style-name="T112">together.</text:span></text:p>
      <text:p text:style-name="P101"/>
      <text:p text:style-name="P101">The more we as people get clear the better chance we have of sharing for schools to come aboard as well the community.</text:p>
      <text:p text:style-name="P92"/>
      <text:p text:style-name="P81"><text:s text:c="6"/>ex; same for anyone else`s <text:span text:style-name="T93">subject. Lets have each person divide the time + simply explain. If we would of done this last night it would have been much more energy pleasing for each. Ex; 2 hrs would of given each 10 min or so of discussion to assess interest + set another meet for follow thru. So now each meet gets deeper w/clarity so now names appear/people to contact/activities to balance/schedules to meet in advance w/early sign adjustments.</text:span></text:p>
      <text:p text:style-name="P79"/>
      <text:p text:style-name="P81">This way we can bring to the table ideas to merge on, making this time useful to all, <text:span text:style-name="T58">sharing updates to collaborate on.</text:span></text:p>
      <text:p text:style-name="P73"/>
      <text:p text:style-name="P74">Can those of you that are speakers for various groups briefly update <text:span text:style-name="T56">for new combers</text:span> what you welcome all to do + how, <text:span text:style-name="T57">if do not have intro on links, if so confirm + each of us can go their, or discuss w/each if all not interested in subject</text:span>?? <text:span text:style-name="T93">so allow time for this. Respecting all people w/out computers.</text:span></text:p>
      <text:p text:style-name="P74"/>
      <text:p text:style-name="P74"><text:span text:style-name="T57">C</text:span>an we start w/Monsanto activism + tell me where we can add ideas to that, if all do not want to agree on do_in here now. <text:span text:style-name="T57">Can we show hands so as to move on to discuss tonight what all are interested. For taking the time to define what categories to vote on, was time wasting i think. Plus good ideas where not layed out on the table, or even viewed on boards by some.</text:span></text:p>
      <text:p text:style-name="P74"/>
      <text:p text:style-name="P104">i<text:span text:style-name="T57"> </text:span>post this on our forum for review. + offer same to you to do.</text:p>
      <text:p text:style-name="P83"/>
      <text:p text:style-name="P157"><text:s/>We each can put up present story for review if want.</text:p>
      <text:p text:style-name="P167"/>
      <text:p text:style-name="P86"><text:span text:style-name="T46"><text:s text:c="5"/></text:span><text:span text:style-name="T54">ex; </text:span><text:span text:style-name="T63">k</text:span><text:span text:style-name="T62">ara j lincoln</text:span><text:span text:style-name="T59"> speaking for many as i am a net worker learning/sharing how to live local, via </text:span><text:span text:style-name="T46">i come to talk story </text:span><text:span text:style-name="T64">a global platform in the building.</text:span></text:p>
      <text:p text:style-name="P83"/>
      <text:p text:style-name="P83"><text:span text:style-name="T93">i </text:span>like to work w/ideas that work; </text:p>
      <text:p text:style-name="P82"/>
      <text:p text:style-name="P82"><text:s text:c="4"/>ex; Native Americans do_in w/4 directions.</text:p>
      <text:p text:style-name="P82"/>
      <text:p text:style-name="P82"><text:s text:c="8"/><text:span text:style-name="T60"><text:s/>We come together.. </text:span><text:span text:style-name="T61">G</text:span><text:span text:style-name="T60">o figure how to do what </text:span><text:span text:style-name="T61">needed</text:span><text:span text:style-name="T60">.. </text:span><text:span text:style-name="T61">D</text:span><text:span text:style-name="T60">o it.. </text:span><text:span text:style-name="T61">T</text:span><text:span text:style-name="T60">hen assess to carry lessons forward </text:span><text:span text:style-name="T61">to</text:span><text:span text:style-name="T60"> start again.</text:span></text:p>
      <text:p text:style-name="P82"/>
      <text:p text:style-name="P85"><text:s text:c="8"/><text:span text:style-name="T89">On our spreadsheet i am working at now listing few links that i respect that offer great insight to our natural world + what we can do now simply, to draw from. But they do not have the resources as w/UN. So tell me what </text:span>international body acts mindfully, <text:soft-page-break/>sharing so all can be part, <text:span text:style-name="T89">w/yet resources as UN should be do_in + not</text:span>. <text:span text:style-name="T93">So as to be aware of locals thinking what when collaborate?</text:span></text:p>
      <text:p text:style-name="P85"/>
      <text:p text:style-name="P85"><text:s text:c="2"/><text:span text:style-name="T48">The trilateral? </text:span><text:span text:style-name="T53">Where many have huge footprints all in here together.. </text:span><text:span text:style-name="T89">Anyone have personal experiences?? i have emailed our thoughts for project asking for their support. i feel we should address those that leave negative effects or support others, so we make wrongs right + i propose sound science w/students to do just that.</text:span></text:p>
      <text:p text:style-name="P85"/>
      <text:p text:style-name="P85"><text:span text:style-name="T89"><text:s text:c="3"/></text:span><text:span text:style-name="T48"><text:s/></text:span><text:span text:style-name="T102">+ ask your suggestion for local groups to fund raise as we share ideas, </text:span><text:span text:style-name="T103">as i am collecting this thought also. For it is more efficient to discuss what one is aware of to build on + i yet to know this local community. + my interest is to see good data represent negative confrontations, so people are not left w/disassociated energy ruling, rather please consider accepting nothing else then sound science to be the ruling factor as we work with the natural *enhanced potential.</text:span></text:p>
      <text:p text:style-name="P112"/>
      <text:p text:style-name="P85"><text:s text:c="7"/>My experiences w/UN is they log well, but no enforcement in real time. US gov speaks + acts irresponsibly w/out global transparency, for us in real time to go figure together in the decision + then act mindfully.. leaving much negative results left behind that still need attention. <text:span text:style-name="T65">+ do so much dysfunction interfering in so many good solution oriented options, we suggest welcoming students to organize as they use their community as an extended classroom. co_evolving their curriculum as together you restore the ecological sustainable working community + harmonize oneself. </text:span></text:p>
      <text:p text:style-name="P85"/>
      <text:p text:style-name="P87"><text:s text:c="7"/>As they network in interchangeable roles + bring back thought for eye to eye meets, triggering locals to rethink + act mindfully. Yet get credit for it. vs. as presently many are whip lashed due to regulatory boards allowing bad science, when yet students using sound science can create tapering transitions seeking/welcoming all that exceed natural *enhanced limits, w/respect + empathy for all life. </text:p>
      <text:p text:style-name="P84"/>
      <text:p text:style-name="P84"><text:span text:style-name="T65"><text:s text:c="6"/>We suggest ongoing local natural grown/wild fish-animal potlucks to share like minded updates. + considering this meet is late + it took much to coordinate, please consider for next time, for nothing better then fresh smells + great tastes, as share awareness of local details as well prioritize solutions for what experienced as in if one is ill yet brings recipes that contribute or unaware of natural offerings, or others in food deserts/hungry people, etc. to reach out</text:span>;</text:p>
      <text:p text:style-name="P82"/>
      <text:p text:style-name="P82"><text:s text:c="5"/>ex; start w/inner personal effects + how tonight we can prioritize w/everyone here. Show hands if have a personal issue in need of support + how best to suggest or give hands on <text:span text:style-name="T59">sharing like thought</text:span>. <text:span text:style-name="T66">+ if one is negatively effected due to local + beyond issues. But helpful to stay organized + share focus directed solutions.</text:span></text:p>
      <text:p text:style-name="P82"/>
      <text:p text:style-name="P82"><text:s text:c="5"/><text:span text:style-name="T59">e</text:span>x; local <text:span text:style-name="T59">community issues same, these lists can be endless + if stay local it simplifies bringing issues down from the clouds...</text:span></text:p>
      <text:p text:style-name="P82"/>
      <text:p text:style-name="P88"><text:s text:c="9"/>share in + develop local coop to simplify, merge vs. pay a lot of over head.. so people can prioritize local issues/resistance/collaborate w/good intros online for new people + updates on bulletin boards welcoming all.</text:p>
      <text:p text:style-name="P84"/>
      <text:p text:style-name="P84"><text:span text:style-name="T59"><text:s text:c="10"/></text:span><text:span text:style-name="T46"><text:s/>Making local l</text:span><text:span text:style-name="T47">iving</text:span><text:span text:style-name="T46"> more friendly.</text:span></text:p>
      <text:p text:style-name="P88"><text:soft-page-break/></text:p>
      <text:p text:style-name="P88"><text:s text:c="7"/>Azure on line ordering + share to pick up from drop off - to buy bulk directly from small farmers sharing orders as you divide large quantities into own containers.. Local Harvest catalog showing where who is.. CSA`s delivering local farmers market, as you get to know + take part in their resistance/offerings + gatherings to celebrate as w/Sarah + family`s farm + others.. as well support in ridding monocultures/GMO/farmers close contaminating via air/or negatively effected, bring in industrial hemp, do legislative acts as Josephine county did to ban GMO, etc.. sharing politically what we can do as we merge ideas + energy vs petitions, etc... Community rental garden plots behind McKays in Coos shared w/master gardens that give to food bank.. list free food/shelter/assistance + co_evolve local entities for efficiency helping those in need. Charleston also has a food bank from Charleston Community Enhancement Corp.. Alternatives to western medicine, can always call Dr. Yun Wang in Seattle, Wa</text:p>
      <text:p text:style-name="P82"/>
      <text:p text:style-name="P89"><text:s text:c="5"/>ex; neighbors beyond, local + afar issues same..</text:p>
      <text:p text:style-name="P82"/>
      <text:p text:style-name="P89"><text:s text:c="12"/>war mode + false green economies effects; locally left behind, refugee warehouse + identifying logistics dysfunctional yet many w/nightmares/injuries w/out proper care, etc.. proposal grants for exploring large grids that we do not support.. keystone XL, fracking, monocultures</text:p>
      <text:p text:style-name="P82"/>
      <text:p text:style-name="P89"><text:s text:c="5"/>ex; beyond our earth issues same..</text:p>
      <text:p text:style-name="P82"/>
      <text:p text:style-name="P89"><text:s text:c="12"/>we have much debree that could not handle much of a torque, but I have limited awareness, how about you. What is your interest to seek alternative exploration + whom best that does not waste as I have seen much good + bad thru NASA, etc. so research needs sound science + to share earth priorities vice versa.</text:p>
      <text:p text:style-name="P83"/>
      <text:p text:style-name="P83"><text:span text:style-name="T57"><text:s text:c="4"/>i </text:span>plan to share my notes <text:span text:style-name="T59">here</text:span> <text:span text:style-name="T59">online w/our network so please tell me if want name on or off these notes. + i will let you define if want to link on our proposed upcoming spreadsheet sharing thought/links for constructive feedback to live local + share. as students network if we can build this project to reach out.</text:span></text:p>
      <text:p text:style-name="P83"/>
      <text:p text:style-name="P83"><text:span text:style-name="T59"><text:s text:c="18"/></text:span><text:span text:style-name="T46"><text:s/>i come to talk story</text:span></text:p>
      <text:p text:style-name="P113"/>
      <text:p text:style-name="P113"><text:s/>we are a US 501.c3 non profit yet to fund raise + have needs, so once we finish cleaning up a few thoughts to upload to share, we will then fund raise. </text:p>
      <text:p text:style-name="P113"/>
      <text:p text:style-name="P113"><text:s text:c="8"/>Is anyone else a non profit that wants to do the same together? </text:p>
      <text:p text:style-name="P113"/>
      <text:p text:style-name="P113"><text:s text:c="8"/>Or any suggestions for your community interest, for me to reach out too??</text:p>
      <text:p text:style-name="P83"/>
      <text:p text:style-name="P83"><text:span text:style-name="T59"><text:s text:c="3"/>+</text:span> w/a few to give idea of your goodness + what students can work with as you all rethink + go figure as we propose a platform of links, welcoming you to share yours, via our network. Giving more options for our students to orchestrate as we share globally, as students network via like ecosystem/subject/season, sharing living local harmony, ending war mode + false green economies including divesting from fossil fuels into large grids of alternative energy that we do not support, rather there is a way w/empathy respecting all life to balance `boon w/the natural world.</text:p>
      <text:p text:style-name="P73"><text:soft-page-break/></text:p>
      <text:p text:style-name="P78"/>
      <text:p text:style-name="P60">Update community activities list on sheet passed around + also links or contacts + I will post these notes if interested.</text:p>
      <text:p text:style-name="P15"/>
      <text:p text:style-name="P15">kara`s suggestions;</text:p>
      <text:p text:style-name="P14"/>
      <text:p text:style-name="P17"><text:s text:c="6"/>to try to stay real with yourself yet as each community comes together you just have to do what is best for each to agree on, <text:span text:style-name="T38">yet not loose perspective of that deep within, for you may need to network locally + beyond for sharing like mind, if locals not interested etc.</text:span>. </text:p>
      <text:p text:style-name="P17"/>
      <text:p text:style-name="P17"><text:span text:style-name="T89"><text:s text:c="10"/></text:span><text:span text:style-name="T75">For today all can be a host + tomorrow a refugee, don`t think it just happens to others..</text:span></text:p>
      <text:p text:style-name="P124"/>
      <text:p text:style-name="P14"><text:span text:style-name="T88"><text:s text:c="4"/>T</text:span>here are many issues to address here as we start for our platform to link, sharing ideas making it simple + friendly to share what works what doesn`t, <text:span text:style-name="T88">triggering </text:span>all to go figure, <text:span text:style-name="T89">this is just a few I share for examples to trigger all to share + work thru what can + ask others to do what they can + not give up</text:span>;</text:p>
      <text:p text:style-name="P13"/>
      <text:p text:style-name="P125">i share this for future organizing made more simple, for all did a great job to make this 2014 MAM work + i thank you!</text:p>
      <text:p text:style-name="P12"/>
      <text:p text:style-name="P118"><text:span text:style-name="T33"><text:s text:c="6"/>nice thing of regular </text:span><text:span text:style-name="T34">community </text:span><text:span text:style-name="T33">meets is to get to know each other, </text:span><text:span text:style-name="T34">organize as in understanding if permit pulled considering MAM did not have it listed, so </text:span><text:span text:style-name="T35">i</text:span><text:span text:style-name="T34"> offered to check + pull one so as to prevent issues against march. When </text:span><text:span text:style-name="T35">i</text:span><text:span text:style-name="T34"> called the city </text:span><text:span text:style-name="T35">i </text:span><text:span text:style-name="T34">invited the Mayor Crystal Shoj <text:s/></text:span><text:span text:style-name="T35">(as well her or rep for tonight`s meet) </text:span><text:span text:style-name="T34">+ she told me whom to contact to confirm if permit was pulled. </text:span><text:span text:style-name="T35">i</text:span><text:span text:style-name="T34"> did + they stated Rick + Christy Riggs, </text:span><text:a xlink:type="simple" xlink:href="mailto:rcriggs@hotmail.com"><text:span text:style-name="T34">rcriggs@hotmail.com</text:span></text:a><text:span text:style-name="T34"> coos bay 541-269-1181. </text:span></text:p>
      <text:p text:style-name="P173"><text:s text:c="5"/></text:p>
      <text:p text:style-name="P119"><text:span text:style-name="T34"><text:s text:c="5"/>then when </text:span><text:span text:style-name="T35">i</text:span><text:span text:style-name="T34"> saw email on MAM spreadsheet it was connected w/Mike Stevenson, which Audrey supposedly had also pulled permit, but it was not on record. So anyhow I gave Mike Rick + Christys contact + it was sorted out, Christy kindly explained how she had tried to contact Mike + he blocked her on fb because he did not know her, etc. So Mike has been very kind + all to work so we all could March at the Memorial parade as well rally against GMOs.</text:span></text:p>
      <text:p text:style-name="P174"/>
      <text:p text:style-name="P172">so Mike Stevens tell me he is quite busy, so whom is following thru w/Coos MAM? + I think I will post this in follow up to my post which includes last years data.</text:p>
      <text:p text:style-name="P133"/>
      <text:p text:style-name="P118"><text:span text:style-name="T34"><text:s text:c="5"/>Which many of us fail to understand that the Memorial day parade happened due to Abraham Lincoln creating it after the civil war in US in honor of all those that got killed, </text:span><text:span text:style-name="T35">if i heard history right</text:span><text:span text:style-name="T34">. It has nothing to do with now people getting killed. So </text:span><text:span text:style-name="T35">i</text:span><text:span text:style-name="T34"> </text:span><text:span text:style-name="T35">w</text:span><text:span text:style-name="T34">as happy to march in it, w/respect for that thought, yet </text:span><text:span text:style-name="T36">rallying</text:span><text:span text:style-name="T34"> to stop the war mode + false green economies as </text:span><text:span text:style-name="T35">we</text:span><text:span text:style-name="T34"> do. Although if </text:span><text:span text:style-name="T35">i </text:span><text:span text:style-name="T34">would have been more prepared, for </text:span><text:span text:style-name="T35">i</text:span><text:span text:style-name="T34"> did not know we could march in it, but Mike had the permit. </text:span><text:span text:style-name="T35">i</text:span><text:span text:style-name="T36"> would of made a larger sign stating something of that sort + GMO fits into that slot.</text:span><text:span text:style-name="T34"> </text:span><text:span text:style-name="T36">Where </text:span><text:span text:style-name="T35">i</text:span><text:span text:style-name="T34"> had a teddy bear w/small sign he carried for NO GMOS as </text:span><text:span text:style-name="T35">i</text:span><text:span text:style-name="T34"> kn</text:span><text:span text:style-name="T35">ew</text:span><text:span text:style-name="T34"> last year the children liked it + they like to learn, </text:span><text:span text:style-name="T36">as many wanted the information given to them + </text:span><text:span text:style-name="T35">i</text:span><text:span text:style-name="T36"> did, as they shared it with their parents.</text:span><text:span text:style-name="T34"> </text:span></text:p>
      <text:p text:style-name="P19"><text:soft-page-break/></text:p>
      <text:p text:style-name="P72"><text:span text:style-name="T1"><text:s text:c="6"/></text:span><text:span text:style-name="T4">S</text:span><text:span text:style-name="T1">o it was great that Kristini </text:span><text:span text:style-name="T3">had made up cards to help educate + she did not even put her contact on it. </text:span><text:span text:style-name="T1">+ Mike had information to give out. </text:span><text:span text:style-name="T3">So thank you both. </text:span><text:span text:style-name="T1">+ Krisitini says we c</text:span><text:span text:style-name="T3">a</text:span><text:span text:style-name="T1">n obtain posters freely by contacting them + they will mail them. So I believe they are; organic consumers.org but </text:span><text:span text:style-name="T4">K</text:span><text:span text:style-name="T1">risitini </text:span><text:span text:style-name="T4">E</text:span><text:span text:style-name="T1">vans can verify that.</text:span></text:p>
      <text:p text:style-name="P18"/>
      <text:p text:style-name="P20"><text:s text:c="7"/>So next time we rally <text:span text:style-name="T101">i</text:span> hope all of us take advantage of our full potential.</text:p>
      <text:p text:style-name="P2"><text:span text:style-name="T4">+ take time for strategy in what ever we do together</text:span><text:span text:style-name="T1"> to reach out, as many of us, where in 1 spot talking to each other </text:span><text:span text:style-name="T2">for first time, which also is important getting to know each other. Yet </text:span><text:span text:style-name="T1">other corners not covered, or 1 person only. </text:span><text:span text:style-name="T2">So we could have been more effective by breaking up into groups + covering all corners on both major streets. <text:s/>But everyone put their heart into it + did all they could with not knowing many of each other. </text:span><text:span text:style-name="T3">Where last year we actually marched around the few blocks. But I do think if do both + some just stay on each corner of the 2 main roads going thru town on board walk + next one in, it would be great for their was a lot of traffic. As well it was great to see so many at parade want info. Yet many said no or shuck head. + only 1 was negative against us rallying that I heard. </text:span><text:span text:style-name="T4">But being at end of line + others in front of me already passing out info, it was hard to detect from those that said no.</text:span></text:p>
      <text:p text:style-name="P23"/>
      <text:p text:style-name="P126"><text:span text:style-name="T5">are these continued meets going to be part on facebook updates so one has to read posts on fb, or only what transpires at meet? can you update thru where? post notice </text:span><text:span text:style-name="T6">of what to conserve energy??</text:span></text:p>
      <text:p text:style-name="P120"/>
      <text:p text:style-name="P50">Mike Stevenson said he had to work vs. come to meet, when I asked.</text:p>
      <text:p text:style-name="P28"/>
      <text:p text:style-name="P129"><text:span text:style-name="T22">Few </text:span><text:span text:style-name="T7">Ex</text:span><text:span text:style-name="T22">`s of negative issues if have a chance to make right</text:span><text:span text:style-name="T7"> </text:span><text:span text:style-name="T22">or set me straight of local wrong doing if interested in reading;</text:span></text:p>
      <text:p text:style-name="P123"/>
      <text:p text:style-name="P10"><text:span text:style-name="T7"><text:s text:c="4"/>support for </text:span><text:span text:style-name="T22">C</text:span><text:span text:style-name="T5">heryl </text:span><text:span text:style-name="T22">L</text:span><text:span text:style-name="T5">eamer. </text:span><text:span text:style-name="T7"><text:s/>to catch her</text:span><text:span text:style-name="T5"> husband last name; </text:span><text:span text:style-name="T22">A</text:span><text:span text:style-name="T5">mling </text:span><text:span text:style-name="T7">+ prosecute for fraud, </text:span><text:span text:style-name="T22">he falsified his funeral + she claims the state is giving her several thousands of his SS benefits. I told her not to do it + she says they will charge him w/fraud not her</text:span><text:span text:style-name="T5">. </text:span><text:span text:style-name="T22">She tells a nasty story of all this if true??</text:span><text:span text:style-name="T5"> </text:span><text:span text:style-name="T7">He was wearing a wig last year living in a trailer at court on other side of 7 devels rd. in </text:span><text:span text:style-name="T22">C</text:span><text:span text:style-name="T7">harleston, toward the </text:span><text:span text:style-name="T22">C</text:span><text:span text:style-name="T7">ape.</text:span></text:p>
      <text:p text:style-name="P31"/>
      <text:p text:style-name="P1"><text:span text:style-name="T22"><text:s text:c="4"/>Last year a</text:span><text:span text:style-name="T5"> </text:span><text:span text:style-name="T7">pedophile</text:span><text:span text:style-name="T5"> hanging out near dairy queen that works as a painter, <text:s/>hired a girl i knew + then he drunk + asked her to come get him. hit her while she was driving, as he grabbed wheel + she hit him then first. then sent her photos of how she hit him. she said she was going to tell police?? meanwhile she had issues + left, stole from one she was working with. </text:span><text:span text:style-name="T22">So use caution w/children.</text:span></text:p>
      <text:p text:style-name="P28"/>
      <text:p text:style-name="P1"><text:span text:style-name="T7"><text:s text:c="6"/></text:span><text:span text:style-name="T5">seriously ridding dependence supporting those that abuse life/control</text:span><text:span text:style-name="T21">ling</text:span><text:span text:style-name="T5"> life, </text:span><text:span text:style-name="T21">stops if we do not allow it.</text:span><text:span text:style-name="T5">. as we share transparency, via strengthening networks, become aware to understand, then find solution to replace </text:span><text:span text:style-name="T21">+ help them understand yet another way</text:span><text:span text:style-name="T5">. + gain empathy for working in a local tapering transition to redirect + make wrongs right </text:span><text:span text:style-name="T21">as together this energy can be better directed restoring w/students the natural community functionality so each are supported to find their own voice.</text:span></text:p>
      <text:p text:style-name="P28"/>
      <text:p text:style-name="P11"><text:span text:style-name="T5"><text:s text:c="7"/>sad about </text:span><text:span text:style-name="T21">wrong judgments</text:span><text:span text:style-name="T5"> in </text:span><text:span text:style-name="T20">C</text:span><text:span text:style-name="T5">harleston </text:span><text:span text:style-name="T22">domino effects,</text:span><text:span text:style-name="T5"> w/idea of Mark Lakeman</text:span><text:span text:style-name="T21">`s goodness </text:span><text:span text:style-name="T22">on Portland.</text:span><text:span text:style-name="T21"> helping people define voice as he + many build communities that work, as in</text:span><text:span text:style-name="T5"> vcb vs. </text:span><text:span text:style-name="T21">as in Charleston </text:span><text:span text:style-name="T5">w/signs wanting </text:span><text:span text:style-name="T21">people off the </text:span><text:soft-page-break/><text:span text:style-name="T21">forests, where homeless once stayed. </text:span><text:span text:style-name="T5">+ police </text:span><text:span text:style-name="T7">awaking</text:span><text:span text:style-name="T5"> jeff under bridge. </text:span><text:span text:style-name="T22">It is hard for a homeless to not get good sleep.</text:span><text:span text:style-name="T5"> he stopped talking </text:span><text:span text:style-name="T10">w/me in attempts for him </text:span><text:span text:style-name="T5">to resolve </text:span><text:span text:style-name="T10">being homeless, </text:span><text:span text:style-name="T20">after meeting Rob </text:span><text:span text:style-name="T21">whom bought the Biat + Tackle store in Charleston</text:span><text:span text:style-name="T10">.</text:span><text:span text:style-name="T5"> when </text:span><text:span text:style-name="T21">F</text:span><text:span text:style-name="T5">isherman </text:span><text:span text:style-name="T21">W</text:span><text:span text:style-name="T5">harf lied + blamed me, </text:span><text:span text:style-name="T7">when </text:span><text:span text:style-name="T20">i</text:span><text:span text:style-name="T7"> asked her if she would stop feeding seals due to sea lions chasing </text:span><text:span text:style-name="T21">us/</text:span><text:span text:style-name="T7">people on dock/dangerous. </text:span></text:p>
      <text:p text:style-name="P175"/>
      <text:p text:style-name="P11"><text:span text:style-name="T7"><text:s text:c="7"/></text:span><text:span text:style-name="T5">then </text:span><text:span text:style-name="T21">R</text:span><text:span text:style-name="T5">ob </text:span><text:span text:style-name="T10">that took over bait shop, </text:span><text:span text:style-name="T24">becomes buddies</text:span><text:span text:style-name="T5"> </text:span><text:span text:style-name="T7">+ prevented me from coming to community watch, </text:span><text:span text:style-name="T24">said he would carry me out if I did not leave.</text:span><text:span text:style-name="T7"> also said maurice was criminal, </text:span><text:span text:style-name="T20">from</text:span><text:span text:style-name="T7"> turn</text:span><text:span text:style-name="T20">ing</text:span><text:span text:style-name="T7"> the </text:span><text:span text:style-name="T20">F</text:span><text:span text:style-name="T7">isherman</text:span><text:span text:style-name="T10">`</text:span><text:span text:style-name="T7">s </text:span><text:span text:style-name="T20">W</text:span><text:span text:style-name="T7">harf video camera, </text:span><text:span text:style-name="T10">due to their irresponsible acts + then they go play on Bruce Weborgs emotional state, telling him I stole from him as they saw me on video, which was wrong. so he then accuses us wrongly.</text:span><text:span text:style-name="T7"> + </text:span><text:span text:style-name="T20">F</text:span><text:span text:style-name="T10">isherman </text:span><text:span text:style-name="T20">W</text:span><text:span text:style-name="T10">harf</text:span><text:span text:style-name="T7"> filed charges. </text:span><text:span text:style-name="T21">Maurice bought them another camera + he had no intentions of breaking the other as they claim he did. But court required it.</text:span></text:p>
      <text:p text:style-name="P34"/>
      <text:p text:style-name="P9"><text:span text:style-name="T7"><text:s text:c="7"/></text:span><text:span text:style-name="T10">Then Rob tells all at community watch + now JB + wife at crab shack don`t talk anymore. Nor the other lady that is building metal boat in shipyard. Amazing how they claimed to be so supportive then to do a reversal, due to thinking that we where accusing them of being a vigil ante. Due to Bruce telling us that Rob wanted all to carry weapons, as they went after those that where stealing. </text:span><text:span text:style-name="T21">I told sheriff Craig Zanni of how Rob was so yes mam when 1st came to town, then turned making no sense, + he has no right carrying a weapon on a community watch. So please people wake up + don`t ride on his deluded wave or any ones.</text:span></text:p>
      <text:p text:style-name="P37"/>
      <text:p text:style-name="P9"><text:span text:style-name="T10"><text:s text:c="7"/>i`m not into any weapons especially when Bit</text:span><text:span text:style-name="T20">t</text:span><text:span text:style-name="T10">in was helping from Devro with the homeless people out here. + when people react with bad judgment as </text:span><text:span text:style-name="T20">i</text:span><text:span text:style-name="T10"> experienced Rob being manic in my short communication with him, </text:span><text:span text:style-name="T20">i</text:span><text:span text:style-name="T10"> felt he should not carry any weapon or others, as they where wrong about us.</text:span><text:span text:style-name="T7"> <text:s/></text:span><text:span text:style-name="T20">+ made me think they would use wrong judgment about the Charleston local folks + their approach to help them non aggressively.</text:span></text:p>
      <text:p text:style-name="P51"/>
      <text:p text:style-name="P9"><text:span text:style-name="T20"><text:s text:c="6"/></text:span><text:span text:style-name="T21">i asked at the Charleston Community meet recently if they worked w/Devro + they said no. as well they had no interest in taking part holding anyone that supports them accountable. So i dropped the issues + followed up w/them in writing sharing my side In hopes that they would want truth to develop w/in this community, making it easier when transparent. For the energy that gets twisted is a waste, when yet it could be redirected making it a great community.</text:span></text:p>
      <text:p text:style-name="P35"/>
      <text:p text:style-name="P71"><text:span text:style-name="T7">+ </text:span><text:span text:style-name="T5">since then i spoke to others feeling the same of Rob being a vigil ante, </text:span><text:span text:style-name="T21">as others addressed it with him, seeing his/others working with, mindset being wrong</text:span><text:span text:style-name="T5">. as well JD writing bad check for $500. at Davy Jones, which i think JD + other locals that had once good common sense talking to me, then lost the ability to talk to my face + lost it w/Rob penetrating his thoughts of deluded community watch. As he simply rode on Fisherman`s Wharf waves as she was feeding the seals + it was a safety risk as i saw many times her feeding or her customers as their small children would carry fish carcasses + sea lions near that had chased us, where Robby had fallen due to them. + it will be a sad day if Rob`s sweet lil girl gets injured as he fishes down their w/her.</text:span></text:p>
      <text:p text:style-name="P51"/>
      <text:p text:style-name="P71"><text:span text:style-name="T5"><text:s text:c="2"/></text:span><text:span text:style-name="T21">Plus they have left a bad name for the Port of Charleston, when yet i have experienced many working very hard to keep it work for all. + they have monthly meetings inviting all in to make it work w/them, so please do, if this is to be your home.</text:span></text:p>
      <text:p text:style-name="P51"><text:soft-page-break/></text:p>
      <text:p text:style-name="P71"><text:span text:style-name="T5"><text:s text:c="2"/></text:span><text:span text:style-name="T21">i</text:span><text:span text:style-name="T5"> refuse to await an accident when </text:span><text:span text:style-name="T21">i</text:span><text:span text:style-name="T5"> can respond to early signs as so can you folks.</text:span></text:p>
      <text:p text:style-name="P51"/>
      <text:p text:style-name="P71"><text:span text:style-name="T5"><text:s text:c="5"/>+ when I asked her if she would stop, they then accused us wrongly of doing drugs, to protect themselves, as well take advantage of Bruce Weborg, an emotionally distraught person due to manipulating, talking him into me taking advantage, after us helping him for 3 years, trying to help him go straight as well help him shop for food.. </text:span><text:span text:style-name="T21">when he could even trust his son Shaun. Yet he still stays with him. He is a good kid that sadly tries to protect his father, yet Bruce fills him w/lies that he himself cannot get free of or clear of. But they where our neighbors + we did our best when could.</text:span></text:p>
      <text:p text:style-name="P51"/>
      <text:p text:style-name="P36"><text:s text:c="5"/>T<text:span text:style-name="T87">his</text:span> give<text:span text:style-name="T87">s</text:span> you a story of how Charleston delusion can interfere in peoples judgment. <text:span text:style-name="T87">When yet we could talk thru this all + make it right, for Charleston has many good folks that have lived her for a long time + the surrounding nature offers much potential for all to succeed. i suggest permaculturing the Cape Arego parts as well w/Shore Acres, ridding excess waste of lights at Christmas redirecting into local natural grown food/mushrooms for community, etc.</text:span></text:p>
      <text:p text:style-name="P36"/>
      <text:p text:style-name="P36"><text:span text:style-name="T87"><text:s text:c="2"/>also the CCEC does the OctoberFish at Marina + Oyster Feed at OIMB cafeteria where I volunteer, to put up booth. + as i said they support local community projects, as well food bank in Charleston. + I yet to really share my stuff due to being out of town as I also go to Port Townsend, WA networking as we build our proposal + work their.</text:span></text:p>
      <text:p text:style-name="P36"/>
      <text:p text:style-name="P181"><text:span text:style-name="T5">When yet if you research </text:span><text:span text:style-name="T78">MarkLakeman.net + their projects w/many, as in recent village building convergence you will see loving people coming together </text:span><text:span text:style-name="T5">to help each other, as they do art with children helping all find their voice. Which has ended crime + homeless + their projects continue to spread thruout the world. </text:span><text:span text:style-name="T25">+ can trigger you here.</text:span></text:p>
      <text:p text:style-name="P181"><text:span text:style-name="T25"/></text:p>
      <text:p text:style-name="P182"><text:span text:style-name="T25">I</text:span><text:span text:style-name="T5">f anyone wants to do an exchange that knows wild foraging please let me know for I like to learn.</text:span></text:p>
      <text:p text:style-name="P28"/>
      <text:p text:style-name="P128"><text:span text:style-name="T5">then to help other communities as in ex; keystone xl (civil arrest training </text:span><text:span text:style-name="T11">if look at facebook for fossil fuel action northeast rally I attended in Port Townsend, Wa, we where <text:s/>peaceful + a signature list was passed around for those willing to be arrested + trained.</text:span><text:span text:style-name="T5">) </text:span><text:span text:style-name="T11">so depending where you + your loved ones live, you can see the rout</text:span><text:span text:style-name="T19">e</text:span><text:span text:style-name="T11"> proposed.</text:span></text:p>
      <text:p text:style-name="P122"/>
      <text:p text:style-name="P5"><text:span text:style-name="T78">nuclear repository/uranium, </text:span><text:span text:style-name="T79">is a big issue we all need to take part in</text:span><text:span text:style-name="T11">.</text:span></text:p>
      <text:p text:style-name="P38"/>
      <text:p text:style-name="P5"><text:span text:style-name="T78">coal (ex; </text:span><text:span text:style-name="T79">E</text:span><text:span text:style-name="T78">ugene referendum</text:span><text:span text:style-name="T5"> </text:span><text:span text:style-name="T11">for </text:span><text:span text:style-name="T5">no coal </text:span><text:span text:style-name="T11">to go thru their community, can share helpful info, as well many others do_in great activism, as in ending monoculture, etc.</text:span><text:span text:style-name="T5">) </text:span><text:span text:style-name="T11">is this an </text:span><text:span text:style-name="T5">issue in our community </text:span><text:span text:style-name="T11">now?</text:span><text:span text:style-name="T5"> </text:span><text:span text:style-name="T11">If people would not of stopped the International Port of Coos Bay in the past, then the coal would of continued thru many a properties, if I understood an article right.</text:span></text:p>
      <text:p text:style-name="P38"/>
      <text:p text:style-name="P38">So each has to choose the much activism needed locally + afar. + it will be nice when regulators use sound science + act, vs. all this energy from people having to experience ill effects along the path as well then try to stop it, etc. so do rethink about working together with your local students as we are proposing at – <text:span text:style-name="T72">i come to talk story. </text:span><text:span text:style-name="T81">+ i also will keep working at.</text:span></text:p>
      <text:p text:style-name="P28"/>
      <text:p text:style-name="P126"><text:soft-page-break/><text:span text:style-name="T5"><text:s/>LNG, </text:span><text:span text:style-name="T10">see </text:span><text:span text:style-name="T5">wed</text:span><text:span text:style-name="T10">`s</text:span><text:span text:style-name="T5"> on board walk w/</text:span><text:span text:style-name="T10">B</text:span><text:span text:style-name="T5">ear? </text:span><text:span text:style-name="T23">What time?</text:span></text:p>
      <text:p text:style-name="P28"/>
      <text:p text:style-name="P8"><text:span text:style-name="T80"><text:s text:c="3"/></text:span><text:span text:style-name="T5">stop lobbyists or </text:span><text:span text:style-name="T10">business</text:span><text:span text:style-name="T5"> paying vs. sound science </text:span><text:span text:style-name="T10">enacted responsibly</text:span><text:span text:style-name="T5">. so far UN does not enforce </text:span><text:span text:style-name="T24">all </text:span><text:span text:style-name="T5">as in Congo, </text:span><text:span text:style-name="T10">but </text:span><text:span text:style-name="T24">i</text:span><text:span text:style-name="T10"> have read good </text:span><text:span text:style-name="T5">log</text:span><text:span text:style-name="T10">s </text:span><text:span text:style-name="T19">kept from the Congo. Same w/from UN showing even US negligent w/legalities for purchasing from these mines, as well people involved from US gov doing wrong, as private jets fly in + take leaving Congo locals in the nightmare many continue to live, as in Clinton`s son + laws family. + there is much more but here is not the time for these lists. Rather who is running for election + will they listen to us? </text:span></text:p>
      <text:p text:style-name="P52"/>
      <text:p text:style-name="P52"><text:s text:c="5"/>Then all can co_evolve across the isle, so gov changes or we rid gov. vs. thinking one party vs. the other, as i fear now looking at what republicans wanted to do going to war, where Barack did not. Yet we continue to hold Barack accountable for what we do not agree with. Realizing we all are in this together + this gov has corruption due to disassociated energy confusing the layers that we can still harness + define, redirecting making wrongs right. For it is too much to put blame on any one person, rather we all need to hold our self accountable + realize the seriousness of the industrialized war machine out of control. That we feel students can help us with. But it takes us all!</text:p>
      <text:p text:style-name="P28"/>
      <text:p text:style-name="P28"><text:s text:c="8"/>t<text:span text:style-name="T72">h</text:span><text:span text:style-name="T77">is</text:span><text:span text:style-name="T72"> is </text:span><text:span text:style-name="T77">our</text:span><text:span text:style-name="T72"> platform for students to sort out </text:span><text:span text:style-name="T77">w/every local community </text:span>so clear in every community, sharing the process of living local, globally. <text:span text:style-name="T86">So with transparency we all become local, global + beyond mindful people. This will transcend or eliminate TTP, Free Trade that is not free, etc. + each community will log these transitions as they make them right or rid.</text:span></text:p>
      <text:p text:style-name="P28"/>
      <text:p text:style-name="P144"><text:span text:style-name="T86">S</text:span>tudents tallies of all this should then tell whom best to represent, so I say lets see how far we can get before the elections + try to communicate this reality, vs. ride on the wave of others that can better be used elsewhere or certainly not in responsible positions. + share this progress as various people are supported along the way.</text:p>
      <text:p text:style-name="P143"/>
      <text:p text:style-name="P28">vs. a load like this on any one <text:span text:style-name="T86">person or one community, etc.</text:span></text:p>
      <text:p text:style-name="P28"/>
      <text:p text:style-name="P28">+ want you locals to create what is right for you<text:span text:style-name="T85">r natural potential to be fulfilled so you co_evolve in the process enjoying as you do your walkabout, + share us at</text:span><text:span text:style-name="T74"> i come to talk story </text:span><text:span text:style-name="T76">as we continue to develop this working virtual tool + link.</text:span></text:p>
      <text:p text:style-name="P58"/>
      <text:p text:style-name="P28">would you pursue reaching out focus directing w/local students <text:span text:style-name="T85">do_in your local `plan review to act w/regulators?? can you image rezoning set aside property as in state county, federal, international parks, etc. so as to learn to become aware as indigenous have or still do_in to work it sensitively also yet people still `boon w/the wild.</text:span></text:p>
      <text:p text:style-name="P28"/>
      <text:p text:style-name="P28">+ i suggest in <text:span text:style-name="T85">our project to do</text:span> <text:span text:style-name="T85">a </text:span>`plan + work seasonal biome<text:span text:style-name="T85">(</text:span>s<text:span text:style-name="T85">)</text:span> as indigenous do. preparing for wilderness awareness/natural <text:span text:style-name="T37">disasters</text:span>, having base set up. + legislators /those exceeding natures limits into a tapering transition giving support to rethink w/sound science collected by students networking like ecosystem/season/subject.</text:p>
      <text:p text:style-name="P28"/>
      <text:p text:style-name="P49">I gave to FEMA + they appreciated it + shared, for it helps people become mentally clear + physically stronger when they `boon w/their wild, working the seasons, giving options for natural disasters that our earth continues to give us.</text:p>
      <text:p text:style-name="P28"/>
      <text:p text:style-name="P49"><text:soft-page-break/><text:s text:c="6"/>see project osic (a name i used to categorize thought for students, that then co_evolved into aloka, then now i speak of spreadsheet soon to upload sharing globally/welcoming links to live local, triggering each to do a local `plan land, fresh water flow to sea use review, etc.) on our Nabble link below, + see the document on Amazonian`s working their biome(s).</text:p>
      <text:p text:style-name="P28"/>
      <text:p text:style-name="P28"><text:s text:c="6"/>same w/following up on GMO as in <text:span text:style-name="T37">J</text:span>osephine county, to start same here?? </text:p>
      <text:p text:style-name="P30"/>
      <text:p text:style-name="P4"><text:span text:style-name="T5"><text:s text:c="30"/>ourfamilyfarms.org </text:span><text:span text:style-name="T10">+ </text:span><text:span text:style-name="T5">earthjustice.org</text:span></text:p>
      <text:p text:style-name="P121"/>
      <text:p text:style-name="P127"><text:span text:style-name="T5"><text:s text:c="7"/>re; cross pollination from GMO crops from Syngenta - </text:span><text:span text:style-name="T10">S</text:span><text:span text:style-name="T5">wiss company w/14.7 billion worldwide sales. joined by </text:span><text:span text:style-name="T10">M</text:span><text:span text:style-name="T5">onsanto sugar producers like Analgameted sugar, timber co, + farm bureaus as far away as </text:span><text:span text:style-name="T10">T</text:span><text:span text:style-name="T5">exas. pooled </text:span><text:span text:style-name="T10">$</text:span><text:span text:style-name="T5">900k </text:span><text:span text:style-name="T10">plus </text:span><text:span text:style-name="T5">to defeat measures. </text:span><text:span text:style-name="T10">J</text:span><text:span text:style-name="T5">osiphine + </text:span><text:span text:style-name="T10">J</text:span><text:span text:style-name="T5">ackson county ban cultivation of GMOs, </text:span><text:span text:style-name="T10">+ will </text:span><text:span text:style-name="T5">drive Syngenta out of </text:span><text:span text:style-name="T10">R</text:span><text:span text:style-name="T5">ogue </text:span><text:span text:style-name="T10">V</text:span><text:span text:style-name="T5">alley which grows seed for sugar beets </text:span><text:span text:style-name="T7">resistant</text:span><text:span text:style-name="T5"> to killer roundup, sugar beet, corn + soybean.. </text:span><text:span text:style-name="T7">GMO sugar beet pollen wouldn`t affect the plants in the ground, but would make it </text:span><text:span text:style-name="T18">im</text:span><text:span text:style-name="T7">possible to certify the seeds as organic. Reducing value, whether for sale or planting.</text:span></text:p>
      <text:p text:style-name="P31"/>
      <text:p text:style-name="P62"><text:span text:style-name="T5">Gov Kitzhaber signed legislation last year barring counties from enacting GMO bans. Exempting Jac</text:span><text:span text:style-name="T8">k</text:span><text:span text:style-name="T5">son county because measure was already on ballot. He appointed task force to recommend a way forward.</text:span></text:p>
      <text:p text:style-name="P32"/>
      <text:p text:style-name="P63"><text:span text:style-name="T26"><text:s text:c="5"/>We need someone w/political </text:span><text:span text:style-name="T27">awareness to do this efficiently </text:span><text:span text:style-name="T28">to guide</text:span><text:span text:style-name="T26">,</text:span><text:span text:style-name="T5"> so as to follow the legal channels while do_in other activism </text:span><text:span text:style-name="T8">+ ask how they did it?? </text:span><text:span text:style-name="T10">so we merge many issues, as Rick states he is working at just this to get money out of gov. so we need to talk. </text:span><text:span text:style-name="T24">+ tell me where I can better be used if incorrect, set me straight.</text:span></text:p>
      <text:p text:style-name="P39"/>
      <text:p text:style-name="P64"><text:span text:style-name="T8">I specially am interested in </text:span><text:span text:style-name="T24">long term solutions, not work hard at a present issue then to have next session vote it out, etc.</text:span><text:span text:style-name="T8"> + if we legally can add issues to then ask legislators as Congress throws all kinds of issues together + even sneak it in. Last Year Senator Merkley discovered one buried, <text:s/></text:span><text:span text:style-name="T24">about Monsanto Act, </text:span><text:span text:style-name="T9">voted in when not many their. </text:span><text:span text:style-name="T8">+ </text:span><text:span text:style-name="T9">he </text:span><text:span text:style-name="T8">supported no GMO, </text:span><text:span text:style-name="T9">I can</text:span><text:span text:style-name="T24">`</text:span><text:span text:style-name="T9">t remember </text:span><text:span text:style-name="T24">detail </text:span><text:span text:style-name="T9">but </text:span><text:span text:style-name="T24">i</text:span><text:span text:style-name="T9"> listed it in our subcategor</text:span><text:span text:style-name="T24">y</text:span><text:span text:style-name="T9"> on Nabble if go look;</text:span></text:p>
      <text:p text:style-name="P42"/>
      <text:p text:style-name="P64"><text:span text:style-name="T9"><text:s text:c="3"/></text:span><text:a xlink:type="simple" xlink:href="http://i-come-tot-talk-story.3220728.n2.nabble.com/">Http://i-come-tot-talk-story.3220728.n2.nabble.com</text:a><text:span text:style-name="T9"> + go to next move on right side, Coos Bay MAM last year.</text:span></text:p>
      <text:p text:style-name="P42"/>
      <text:p text:style-name="P64"><text:span text:style-name="T9"><text:s text:c="6"/>Much more to do </text:span><text:span text:style-name="T8">vs. just </text:span><text:span text:style-name="T9">focus on</text:span><text:span text:style-name="T8"> the right to label, that Coos folks where focusing on last year at Coos Bay rally.</text:span><text:span text:style-name="T5"> So </text:span><text:span text:style-name="T8">we need to review what it takes, +</text:span><text:span text:style-name="T5"> everywhere </text:span><text:span text:style-name="T8">reach out</text:span><text:span text:style-name="T5"> </text:span><text:span text:style-name="T8">w/what each can do </text:span><text:span text:style-name="T15">as we look at this bigger picture as we share living local.</text:span></text:p>
      <text:p text:style-name="P53"/>
      <text:p text:style-name="P67"><text:span text:style-name="T5">Can we recycle the US gov + UN?? <text:s/></text:span><text:span text:style-name="T24">We certainly can ourself! W</text:span><text:span text:style-name="T16">e seriously need to </text:span><text:span text:style-name="T17">use strategy </text:span><text:span text:style-name="T16">for </text:span><text:span text:style-name="T24">i</text:span><text:span text:style-name="T16"> certainly don`t agree w/many that think US needs to go to war or cre</text:span><text:span text:style-name="T17">a</text:span><text:span text:style-name="T16">te false green </text:span><text:span text:style-name="T17">economy`s. </text:span><text:span text:style-name="T16">such as credit swaps </text:span><text:span text:style-name="T17">that Al Gore made billions, if i understand right or </text:span><text:span text:style-name="T16">large grids, </text:span><text:span text:style-name="T17">that Dept of Energy is know giving millions to explore, <text:s/>as well the UN se4all project. + I say they are exploiting + wasting valuable human + natural resources,</text:span><text:span text:style-name="T16"> etc. </text:span><text:span text:style-name="T17">Interfering</text:span><text:span text:style-name="T16"> in locals ability to self sustain w/low impact natural </text:span><text:span text:style-name="T17">`plan as we propose for each to locally define + do your homework. </text:span></text:p>
      <text:p text:style-name="P56"/>
      <text:p text:style-name="P67"><text:span text:style-name="T17"><text:s text:c="5"/>Check the amount of watts on the back of the electrical tools you use.</text:span><text:span text:style-name="T16">. </text:span><text:span text:style-name="T17">now gather + </text:span><text:soft-page-break/><text:span text:style-name="T17">add up for the community the usage needed. Compare w/solar/wind/hydro, etc. + know add up how the locals are over working, over regulated from bad science, </text:span><text:span text:style-name="T24">ill, etc.</text:span><text:span text:style-name="T17"> + see now where you could better use as in the present 45 million the Dept of Energy just gave to Principal Power for the Windfloats proposed study off the coast of Charleston. </text:span><text:span text:style-name="T24">+ Principla would add another 200 million or so to complete it.</text:span><text:span text:style-name="T17"> As well what happened to the other wind mills on land, + talk to people + see how excited they are thinking of divesting from the incorrect use of the fossil fuels, yet there is no better way then the old train engines, diesel engines w/few supplements, etc.</text:span></text:p>
      <text:p text:style-name="P56"/>
      <text:p text:style-name="P56"><text:s text:c="3"/><text:span text:style-name="T45"><text:s text:c="2"/>our mothers raised no fools. Rather past generations suffered dearly due to the war mode mind set + presently many still are, that need attention first. <text:s/></text:span>Back to my saying of the Native Indians 4 directions, we yet to follow up before moving forward, + our students can seriously assess whom has what where doing what w/whom`s resources, <text:s/>yet to identify the negative effects left on our life that sustains us, locally + afar, etc. showing how each local community via logging %`s. as students coordinate this structure, so as to protect personal privacy as all go figure. + we seriously get clear on our global reality of priorities, starting w/our sel<text:span text:style-name="T104">ve</text:span>s. </text:p>
      <text:p text:style-name="P33"/>
      <text:p text:style-name="P68"><text:span text:style-name="T14">i</text:span><text:span text:style-name="T5"> suggest to not vote for one unless they agree to take part in our list of desires, </text:span><text:span text:style-name="T9">if have the assurance that another party that is worse will not get in.</text:span><text:span text:style-name="T5"> this system is dysfunctional + we need to address it from many angles. But yes all should create a list + </text:span><text:span text:style-name="T15">organize locally for energy + clarity to then network afar.</text:span></text:p>
      <text:p text:style-name="P54"/>
      <text:p text:style-name="P70"><text:span text:style-name="T15"><text:s text:c="5"/></text:span><text:span text:style-name="T5"><text:s/></text:span><text:span text:style-name="T15">Then a rep can do as Rick </text:span><text:span text:style-name="T24">unless he chooses not to merge w/others to guide. + hopefully working w/the students we can round up for activism to plug in as a local to focus direct together w/ </text:span><text:span text:style-name="T5">the legislators/president, local officials, </text:span><text:span text:style-name="T15">people </text:span><text:span text:style-name="T24">to</text:span><text:span text:style-name="T5"> change planning/permits, </text:span><text:span text:style-name="T9">make EPA have sound science so no business comes in leaving negative effects as they exceed mother earth`s *enhanced limits. </text:span></text:p>
      <text:p text:style-name="P176"/>
      <text:p text:style-name="P70"><text:span text:style-name="T9"><text:s text:c="6"/></text:span><text:span text:style-name="T10">We should not have to be do</text:span><text:span text:style-name="T14">ing</text:span><text:span text:style-name="T10"> their job, they get paid for this, we don`t, rather we get the negative effects, </text:span><text:span text:style-name="T5">etc. </text:span><text:span text:style-name="T15">+ that must stop. + taking money out of gov sure will help, but unless we prioritize sound science, people will just shift as they are doing now wrongly divesting from fossil fuels to large grids thinking that is the way to use alternative energy <text:s/>+ it isn`t.</text:span></text:p>
      <text:p text:style-name="P55"/>
      <text:p text:style-name="P69"><text:span text:style-name="T15"><text:s text:c="4"/>Rather only low impact energy should be considered after a local `plan from locals being heard, </text:span><text:span text:style-name="T16">sitting</text:span><text:span text:style-name="T15"> eye to eye. </text:span><text:span text:style-name="T16">+ we have a `plan to trigger yours. then</text:span><text:span text:style-name="T15"> after </text:span><text:span text:style-name="T16">one </text:span><text:span text:style-name="T15">prioritize</text:span><text:span text:style-name="T16">s </text:span><text:span text:style-name="T15">the disassociated energy </text:span><text:span text:style-name="T16">one </text:span><text:span text:style-name="T15">can harness within our self`s, that drain our vital organs, that can then fuel us to redirect + take back our life. that we each have allowed unknowingly, others to dull our sensors.</text:span></text:p>
      <text:p text:style-name="P54"/>
      <text:p text:style-name="P68"><text:span text:style-name="T15"><text:s text:c="2"/></text:span><text:span text:style-name="T16">i am happy to share a trek out at Cape Arego </text:span><text:span text:style-name="T24">w/ideas of subject you folks desire??</text:span><text:span text:style-name="T16"> or self massage in a nice warm spot protected from wind, unless one wants to share their house w/a group to share more for understanding + if you gather friends each can pay what can, so we all move forward.</text:span></text:p>
      <text:p text:style-name="P54"/>
      <text:p text:style-name="P54"><text:s text:c="2"/>Only we can do that to our self as well only we can `boon w/our natural world empowering our self from the natural world that truly sustains us for now. + then work for options beyond earth, for we have been lucky to have supposedly the first meteorite to hit us giving us seasons to enjoy, but the next one may not be so friendly. </text:p>
      <text:p text:style-name="P54"><text:soft-page-break/></text:p>
      <text:p text:style-name="P54"><text:s text:c="3"/>+ with all the funding wasted on this planet we certainly can redirect w/sound science + build traditional engineers working w/our indigenous/locals that know best if they work `boon w/the wild, to then rethink w/all technical realities now, making them work or recycle + rid. That is what we can do if we organize + network. So I ask you to take a review of our work + once I upload some links i'm sharing on a spreadsheet please add yours. + give us feedback for changes, for nothing is in stone, it is a start to organize using folks that have lived/living meaningful life`s on earth for a long time, yet many of us had yet to know we have such ways that work. So check back + please let them trigger your thought. Let them fuel you to go beyond the corrupt/misinformation so we find ways to help them understand..</text:p>
      <text:p text:style-name="P40"/>
      <text:p text:style-name="P41">+ it is that kind of a `plan we want to see happen as all focus direct w/<text:span text:style-name="T84">one`s</text:span> local students. so they <text:span text:style-name="T83">exponentially </text:span>do their walkabout as they do this homework, using community as their extended classroom, <text:span text:style-name="T83">gaining credit. Building/networking solutions, yet give us hands on as we sharpen our sensors. Then in an exchange focus direct for all to do the same, for many young are space cadets lost due to the dysfunctions now, as many cannot co_evolve on own or many are out of sorts, etc..</text:span></text:p>
      <text:p text:style-name="P41"/>
      <text:p text:style-name="P41"><text:span text:style-name="T83"><text:s text:c="5"/>We need to work together + </text:span>restore the ecological sustainable working communities + harmonize. <text:span text:style-name="T84">A</text:span>s all use sound science that globally, all tongues can see as common sense for what sustains the life that sustains us. <text:span text:style-name="T82">+ each can have their own story, as long as no one expects others to do the same.</text:span></text:p>
      <text:p text:style-name="P41"/>
      <text:p text:style-name="P48"><text:s text:c="5"/>We are not religious people, we are free thinkers holding our self accountable + sure as all humans, no one is perfect. But we also have covered a lot of the earth networking, learning, exchanging, working hard to keep it simple as we try to put it in to this platform. For working one on one or w/communities eye to eye is the way to go. But having this tool we can do much more now as we link w/the many movements for peace, sharing more solution oriented options to choose from, as our students fill interchangeable roles networking bringing back thought to trigger all locally to rethink + define sound science w/locals, as energy is redistributed w/in as well we focus together on present political issues that must co_evolve or we work together on how to vote.</text:p>
      <text:p text:style-name="P41"/>
      <text:p text:style-name="P41"><text:s text:c="5"/><text:span text:style-name="T84">preparing all students within to enjoy this earth + beyond, as we live local + share what works. Fueling all to explore.</text:span></text:p>
      <text:p text:style-name="P41"/>
      <text:p text:style-name="P48"><text:s text:c="7"/>+ we hope to do more explorations as we continue to network once we sell our sailboat + have ideas for another.</text:p>
      <text:p text:style-name="P40"/>
      <text:p text:style-name="P47"><text:s text:c="5"/>i<text:span text:style-name="T82"> </text:span>know bad science to many is just another religion but we are determined to share the sound science that many are do_in now that works, sadly it is in fragments, but we can link. to share a verbiage of what sustains us as in our mother earth if we balance our genetic biodiversity, respect the bio cultural locals if so fortunate to have, so our transmigration paths are free for all that require them.</text:p>
      <text:p text:style-name="P39"/>
      <text:p text:style-name="P39">So once <text:span text:style-name="T70">i</text:span> complete <text:span text:style-name="T70">some work to upload, i</text:span> will then want to start networking <text:span text:style-name="T70">more </text:span>+ fund raising as a US non profit. So while i`m here <text:span text:style-name="T70">i</text:span> am happy to merge in the local community activism <text:span text:style-name="T70">part time if give me heads up</text:span>. Does anyone else have a non profit, perhaps we can use mine so contact me with your thoughts if we don`t see each other at <text:soft-page-break/>meet. <text:span text:style-name="T70">k</text:span>ara, email; kareje@ictts.org</text:p>
      <text:p text:style-name="P28"/>
      <text:p text:style-name="P6"><text:span text:style-name="T8">So as to </text:span><text:span text:style-name="T14">work w/regulators to not allow fragmented science. + students organizing working w/sound science can develop local tapering transitions seeking/welcoming people to rethink. Communicate w/them + </text:span><text:span text:style-name="T8">stop supporting large business that leaves negative effects </text:span><text:span text:style-name="T14">+ share alternatives to living local.</text:span><text:span text:style-name="T8">. + Also show them options to buy local </text:span><text:span text:style-name="T9">as they transform their business, as they become a mindful local, global + beyond participant. working with us in the local community </text:span><text:span text:style-name="T13">w/sound science leading the path, </text:span><text:span text:style-name="T9">for the change that all agree on, so as to accomplish more by working together + still each do_in own interest. As others share along the way.</text:span></text:p>
      <text:p text:style-name="P43"/>
      <text:p text:style-name="P66"><text:span text:style-name="T9">T</text:span><text:span text:style-name="T5">his is the problem that took place last year at Monsanto March, Heather wanted to believe that talking about composting would make people think we where hippies. Same another lady was bothered that I offered to communicate, when yet she had a heart of gold but needed to vent + have back up support from people that where too aggressive for me. Why should we stoop to their level of disrespect for any life on mother earth. No thanks, rather we welcome them to a tapering transition. + call it what you may but if I want to protect mother earth + seek beyond, I don`t see that as a hippee. Rather I work to stay present in the moment w/respect to myself living mindfully in respect to all life, lowering my footprint, thanking all of you for the lessons you share. how about you?</text:span></text:p>
      <text:p text:style-name="P47"/>
      <text:p text:style-name="P47"><text:s text:c="4"/>We have so many solution oriented options that it is your choice to stay in the fog or come take part. + your decision will empower you or contribute to more illness. So w/heads up i`m willing to share if you want to rethink. + gather like mind + as a group we can share + realize I need to fund raise in exchange. But if one does not have funds + I can help you then let me know, for we have had many experiences + support many as many where not so fortunate to survive or ill from the issues we share. So we are not interested in learning thru more scars being made, are you?</text:p>
      <text:p text:style-name="P39"/>
      <text:p text:style-name="P7"><text:span text:style-name="T5">anyone want like probiotic to make – komubuchi </text:span><text:span text:style-name="T13">like grown here in Oregon</text:span><text:span text:style-name="T5">, </text:span><text:span text:style-name="T13">i</text:span><text:span text:style-name="T8"> have some </text:span><text:span text:style-name="T13">i</text:span><text:span text:style-name="T8"> will give you</text:span><text:span text:style-name="T5">? </text:span><text:span text:style-name="T13">As well any one interested in foraging?? i`d like to learn more about eatables, greens, lichens, mushrooms, etc.. i have collected seaweeds after storms nicely, but 1</text:span><text:span text:style-name="T41">st</text:span><text:span text:style-name="T13"> be aware of pollution coming from river, ocean, etc. no reason for anyone to buy vitamins or minerals when so much natural abundance if not contaminated, so do your homework.</text:span></text:p>
      <text:p text:style-name="P28"/>
      <text:p text:style-name="P1"><text:span text:style-name="T30">Lou states,</text:span><text:span text:style-name="T29"> I really have a thing about the pervasiveness of non disclosure as it ultimately inflicts insentience, affecting invariably all bureaucracies, agencies and bodies, small and large.</text:span></text:p>
      <text:p text:style-name="P23"/>
      <text:p text:style-name="P25"><text:s text:c="6"/>Lou has helped me understand some of the global oligarchs/entities. So he had added this statement before. + i like it, for yes it is very real out in the world, as many of us have no clue of how this statement is so true in many places.</text:p>
      <text:p text:style-name="P24"/>
      <text:p text:style-name="P27"><text:span text:style-name="T71">S</text:span>o please lets have transparency + we ask you to share on our spreadsheet when uploaded, giving us all yet another way to shaare what works.</text:p>
      <text:p text:style-name="P25"/>
      <text:p text:style-name="P26"><text:span text:style-name="T70">T</text:span>ogether we can make this work, vs. Thinking all is corrupt <text:span text:style-name="T70">+ no change can be had</text:span>. <text:span text:style-name="T70">For their are many more of us then them, we just need to exponentally reach out + that is why i redirectd working w/students. i yet to do it here but this is what we are working at. </text:span><text:soft-page-break/><text:span text:style-name="T70">+ will soon each out so share if interested in volunteering.</text:span></text:p>
      <text:p text:style-name="P26"/>
      <text:p text:style-name="P26"><text:span text:style-name="T70">i</text:span> ask that everyone gives good honest constuctive feedback + be open to recieve it. This will co_evolve our agenda, letting us all go beyond the feel good mode, rather we seriously can stay real to ourself + gain understanding so we simply live <text:span text:style-name="T70">a mindful life holding our self accountable + collectively hold others accountable locally + afar</text:span>. vs. Work hard as many now, <text:span text:style-name="T70">going nowhere,</text:span> to stop such foolishness, as we try to protect our family, ourself + our neighbors, <text:span text:style-name="T70">while yet others misuse/abuse</text:span>. Whether we are here for the long run or not.</text:p>
      <text:p text:style-name="P25"/>
      <text:p text:style-name="P25"><text:s text:c="6"/>Every where we are fortunate to be, by living local it helps us get clear to center + ground at our liking, if we do our homework, <text:span text:style-name="T69">fueling us to explore anywhere almost for now. + We hope to collectively make it so someday we all can have awareness to hold ourself accountable, so as to respect the natural rule of law, which is working w/respect for natures *enhanced limits</text:span>. Not to mention want our human family afar to do the same as we link sharing what works. </text:p>
      <text:p text:style-name="P25"/>
      <text:p text:style-name="P65"><text:span text:style-name="T31">S</text:span><text:span text:style-name="T29">o with more transparency we can all hold ourself + others accountable, locally + afar + do an exchange to understand we have another way </text:span><text:span text:style-name="T32">to harmonize + build community vs. War mode + false green economies</text:span><text:span text:style-name="T29">.</text:span></text:p>
      <text:p text:style-name="P28"/>
      <text:p text:style-name="P3"><text:span text:style-name="T9">S</text:span><text:span text:style-name="T5">o </text:span><text:span text:style-name="T8">every one`s </text:span><text:span text:style-name="T9">input,</text:span><text:span text:style-name="T8"> will then lead the path for the next agenda/commitments, to</text:span><text:span text:style-name="T5"> have an idea of how to schedule </text:span><text:span text:style-name="T8">+ where best for all, </text:span><text:span text:style-name="T12">making each meet a bit more simple + familiar to share, so more come aboard</text:span><text:span text:style-name="T8">.</text:span><text:span text:style-name="T5">.</text:span></text:p>
      <text:p text:style-name="P29"/>
      <text:p text:style-name="P42">look forward to <text:span text:style-name="T104">knowing you</text:span>! <text:span text:style-name="T69">k</text:span>ara</text:p>
      <text:p text:style-name="P42"/>
      <text:p text:style-name="P65"><text:span text:style-name="T5">email; </text:span><text:a xlink:type="simple" xlink:href="mailto:kareje@ictts.org">kareje@ictts.org</text:a></text:p>
      <text:p text:style-name="P42"/>
      <text:p text:style-name="P29"/>
      <text:p text:style-name="P46">please see links <text:span text:style-name="T69">below </text:span>to trigger your thought as you do your walkabout. See the interchangeable roles if interested in working w/local students + <text:span text:style-name="T69">i</text:span> am willing to share w/you while here. <text:span text:style-name="T68">So we could organize all the local schools/reps w/out, together w/students, focus directing together if they show interest. Doug Principal of Marshfield has + wants me to come talk. i also will go to Sunset Middle as well NB + SWOCC.</text:span></text:p>
      <text:p text:style-name="P46"/>
      <text:p text:style-name="P57"><text:s text:c="5"/>please tell me your interest to be a local representative working w/them. So all schools can collaborate together. This is what we network to be built upon triggering your thought, sharing living local, globally. As we all work at the many issues in need to rid + the many beautiful bi`joy experiences to explore, accepting nothing else.</text:p>
      <text:p text:style-name="P45"/>
      <text:p text:style-name="P45"><text:span text:style-name="T69">Note this name of our link is lengthy but if you just Google – </text:span><text:span text:style-name="T73">i come to talk story </text:span><text:span text:style-name="T69">the bottom link for sure will come up + you then can see both links if take a review;</text:span></text:p>
      <text:p text:style-name="P44"/>
      <text:p text:style-name="P44"><text:span text:style-name="T67"><text:s/></text:span><text:a xlink:type="simple" xlink:href="https://sites.google.com/a/ictts.org/come-talk-i-come-to-talk-story-ictts-org/">https://sites.google.com/a/ictts.org/come-talk-i-come-to-talk-story-ictts-org/</text:a></text:p>
      <text:p text:style-name="P117"/>
      <text:p text:style-name="P142">https://i-come-to-talk-story.3220728.n2.nabble.com/</text:p>
      <text:p text:style-name="P44"><text:a xlink:type="simple" xlink:href="https://i-come-to-talk-story.3220728.n2.nabble.com/"/></text:p>
      <text:p text:style-name="P180">p.s. please share your links w/me for updates of your meet if you post online, as well remember adding an intro to guide us new people. + I will post updates of our work to <text:soft-page-break/>add your input + link, making it a good tool for everyone`s community shared tool shed.</text:p>
      <text:p text:style-name="P180">Thanks! kara + mau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face style:name="Segoe Print" svg:font-family="'Segoe Prin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3T21:18:09.219000000</meta:creation-date>
    <dc:date>2014-07-12T10:00:03.158000000</dc:date>
    <meta:editing-duration>PT7H26M37S</meta:editing-duration>
    <meta:editing-cycles>10</meta:editing-cycles>
    <meta:generator>LibreOffice/4.1.2.3$Windows_x86 LibreOffice_project/40b2d7fde7e8d2d7bc5a449dc65df4d08a7dd38</meta:generator>
    <meta:document-statistic meta:table-count="0" meta:image-count="0" meta:object-count="0" meta:page-count="28" meta:paragraph-count="244" meta:word-count="15711" meta:character-count="87173" meta:non-whitespace-character-count="70844"/>
  </office:meta>
</office:document-meta>
</file>