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Geneva, sans-serif"/>
    <style:font-face style:name="Helvetica Neue" svg:font-family="'Helvetica Neue', Helvetica, Arial, sans-serif"/>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1.2132in"/>
    </style:style>
    <style:style style:name="Table1.B" style:family="table-column">
      <style:table-column-properties style:column-width="2.2583in"/>
    </style:style>
    <style:style style:name="Table1.C" style:family="table-column">
      <style:table-column-properties style:column-width="3.4535in"/>
    </style:style>
    <style:style style:name="Table1.A1" style:family="table-cell">
      <style:table-cell-properties style:vertical-align="middle" fo:padding="0in" fo:border="none"/>
    </style:style>
    <style:style style:name="Table1.2" style:family="table-row">
      <style:table-row-properties fo:background-color="#bee5ff">
        <style:background-image/>
      </style:table-row-properties>
    </style:style>
    <style:style style:name="Table1.3" style:family="table-row">
      <style:table-row-properties fo:background-color="#ffffff">
        <style:background-image/>
      </style:table-row-properties>
    </style:style>
    <style:style style:name="P1" style:family="paragraph" style:parent-style-name="Text_20_body">
      <style:text-properties style:font-name="Arial1"/>
    </style:style>
    <style:style style:name="P2" style:family="paragraph" style:parent-style-name="Text_20_body" style:list-style-name="L1">
      <style:text-properties style:font-name="Arial1"/>
    </style:style>
    <style:style style:name="P3" style:family="paragraph" style:parent-style-name="Text_20_body">
      <style:text-properties style:font-name="Arial1" officeooo:rsid="003f9ed8" officeooo:paragraph-rsid="003f9ed8"/>
    </style:style>
    <style:style style:name="P4" style:family="paragraph" style:parent-style-name="Text_20_body">
      <style:text-properties style:font-name="Arial1" officeooo:paragraph-rsid="003f9ed8"/>
    </style:style>
    <style:style style:name="P5" style:family="paragraph" style:parent-style-name="Text_20_body">
      <style:text-properties style:font-name="Arial1" officeooo:paragraph-rsid="0041147c"/>
    </style:style>
    <style:style style:name="P6" style:family="paragraph" style:parent-style-name="Text_20_body">
      <style:text-properties style:font-name="Arial1" officeooo:paragraph-rsid="0041cd2e"/>
    </style:style>
    <style:style style:name="P7" style:family="paragraph" style:parent-style-name="Text_20_body">
      <style:text-properties style:font-name="Arial1" fo:font-weight="bold" style:font-weight-asian="bold" style:font-weight-complex="bold"/>
    </style:style>
    <style:style style:name="P8" style:family="paragraph" style:parent-style-name="Text_20_body">
      <style:text-properties style:font-name="Arial1" fo:font-weight="bold" officeooo:paragraph-rsid="0041cd2e" style:font-weight-asian="bold" style:font-weight-complex="bold"/>
    </style:style>
    <style:style style:name="T1" style:family="text">
      <style:text-properties fo:font-weight="bold" officeooo:rsid="0041147c" style:font-weight-asian="bold" style:font-weight-complex="bold"/>
    </style:style>
    <style:style style:name="T2" style:family="text">
      <style:text-properties style:font-name="Arial1"/>
    </style:style>
    <style:style style:name="T3" style:family="text">
      <style:text-properties officeooo:rsid="003f9ed8"/>
    </style:style>
    <style:style style:name="T4" style:family="text">
      <style:text-properties officeooo:rsid="0041147c"/>
    </style:style>
    <style:style style:name="T5" style:family="text">
      <style:text-properties officeooo:rsid="0041cd2e"/>
    </style:style>
    <style:style style:name="T6" style:family="text">
      <style:text-properties officeooo:rsid="0041cfa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602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We started thoughts of Ebola on bottom of page w/ Yun`s help. + As we see what is out their, we add it on the top. We shared this w/Barack, Avaaz + all, to help where can, as this gives lessons to us all! </text:p>
      <text:p text:style-name="P1"/>
      <text:p text:style-name="P7"><text:s text:c="2"/>Thank you for what you can do! <text:span text:style-name="T6">Please do nothing, when you can reach out locally + afar + end the fear by organizing + stopping Ebola, caring for those alone ill or not ill. + Work w/all coming to help + if none then you share here + let us know how we can help.</text:span></text:p>
      <text:p text:style-name="P4"><text:s/></text:p>
      <text:p text:style-name="P4"><text:span text:style-name="T6">T</text:span>he CDC (Center for Disease Control) has a lot of information on Ebola, <text:span text:style-name="T3">to give to skilled + unskilled, covering all. Google it + give to people caring for people w/Ebola, As well anyone close to Ebola.</text:span></text:p>
      <text:p text:style-name="P6"><text:s/></text:p>
      <text:p text:style-name="P6"><text:span text:style-name="T3">T</text:span>his easy chart pdf explains;</text:p>
      <text:p text:style-name="P4"><text:s/><text:span text:style-name="T3"><text:s/>infections-spread-by-air-or-droplets</text:span></text:p>
      <text:p text:style-name="P6"/>
      <text:p text:style-name="P6">Yun thought one should boil water if drink it, + he says for sure bush animal should be boiled 60 min w/small pieces, + you would have to have gloves on so not handle it w/bare hands or catch it that way <text:span text:style-name="T6">if animal is infected w/Ebola.</text:span>.</text:p>
      <text:p text:style-name="P1"><text:s/>Fruit bats or primates (apes and monkeys) infected w/Ebola + by handling <text:span text:style-name="T6">+</text:span> eating, is what happened in past 1976 i think, entire villages died in bush. </text:p>
      <text:p text:style-name="P1"/>
      <text:p text:style-name="P7">How are animals involved in Ebola outbreaks?</text:p>
      <text:p text:style-name="P6">Because the natural reservoir host of Ebola has not yet been confirmed, the way in which the virus first appears in a human at the start of an outbreak is unknown. However, scientists believe that the first patient becomes infected through contact with an infected animal, such as a fruit bat or primate (apes and monkeys), which is called a spillover event. Person-to-person <text:span text:style-name="T3">alive or dead, </text:span>transmission follows and can lead to large numbers of affected persons. In some past Ebola outbreaks, primates were also affected by Ebola, and multiple spillover events occurred when people touched or ate infected primates. </text:p>
      <text:p text:style-name="P6"/>
      <text:p text:style-name="P8">In the current West African epidemic, animals have not been found to be a factor in ongoing Ebola transmission.</text:p>
      <text:p text:style-name="P3"/>
      <text:p text:style-name="P3"><text:soft-page-break/>I add this below because it is a bit tricky w/wording regarding animals..</text:p>
      <text:p text:style-name="P6"><text:s/></text:p>
      <text:p text:style-name="P6"><text:s text:c="2"/>When an infection occurs in humans, the virus can be spread to others through direct contact (through broken skin or mucous membranes in, for example, the eyes, nose, or mouth) with</text:p>
      <text:list xml:id="list698828489647906287" text:style-name="L1">
        <text:list-item>
          <text:p text:style-name="P2">blood or body fluids (including but not limited to urine, saliva, sweat, feces, vomit, breast milk, <text:span text:style-name="T3">tears, mucous </text:span>and semen) of a person who is sick with Ebola</text:p>
        </text:list-item>
        <text:list-item>
          <text:p text:style-name="P2">objects (like needles and syringes) that have been contaminated with the virus</text:p>
        </text:list-item>
        <text:list-item>
          <text:p text:style-name="P2">infected fruit bats or primates (apes and monkeys)</text:p>
        </text:list-item>
      </text:list>
      <text:p text:style-name="P1"/>
      <text:p text:style-name="P1">Ebola is not spread through the air, by water, or in general, by food. However, in Africa, Ebola may be spread as a result of handling bush meat (wild animals hunted for food) and contact with infected bats. There is no evidence that mosquitoes or other insects can transmit Ebola virus. Only a few species of mammals (e.g., humans, bats, monkeys, and apes) have shown the ability to become infected with and spread Ebola virus.</text:p>
      <text:p text:style-name="P1">See CDC`s links to child care for vomiting/diarrhea, very important to address early signs as in no food for first 24 hrs, rather just sugar + water, or like.. <text:s text:c="2"/></text:p>
      <text:p text:style-name="P1"><text:s text:c="3"/>Modify Your Child's Diet</text:p>
      <text:section text:style-name="Sect1" text:name="ctl00_cphContentMain_ArticleControl_RichHtmlField2__ControlWrapper_RichHtmlField">
        <text:p text:style-name="P1">For the first twenty-four hours or so of any illness that causes vomiting, keep your child off solid foods, and encourage her to suck or drink small amounts of electrolyte solution (ask your pediatrician which one), clear fluids such as water, sugar water (1/2 teaspoon [2.5 ml] sugar in 4 ounces [120 ml] of water), Popsicle` s, gelatin water (1 teaspoon [5 ml] of flavored gelatin in 4 ounces of water) instead of eating. Liquids not only help to prevent dehydration, but also are less likely than solid foods to stimulate further vomiting.</text:p>
        <text:p text:style-name="P1">Be sure to follow your pediatrician's guidelines for giving your child fluids. Your doctor will adhere to requirements like those described below.</text:p>
        <text:p text:style-name="P1">Estimated Oral Fluid and Electrolyte Requirements by Body Weight</text:p>
        <table:table table:name="Table1" table:style-name="Table1">
          <table:table-column table:style-name="Table1.A"/>
          <table:table-column table:style-name="Table1.B"/>
          <table:table-column table:style-name="Table1.C"/>
          <table:table-row>
            <table:table-cell table:style-name="Table1.A1" office:value-type="string">
              <text:p text:style-name="Text_20_body"><text:span text:style-name="Strong_20_Emphasis"><text:span text:style-name="T2">Body Weight (in pounds) </text:span></text:span></text:p>
            </table:table-cell>
            <table:table-cell table:style-name="Table1.A1" office:value-type="string">
              <text:p text:style-name="Text_20_body"><text:span text:style-name="Strong_20_Emphasis"><text:span text:style-name="T2">Minimum Daily Fluid Requirements (in ounces)*</text:span></text:span></text:p>
            </table:table-cell>
            <table:table-cell table:style-name="Table1.A1" office:value-type="string">
              <text:p text:style-name="Text_20_body"><text:span text:style-name="Strong_20_Emphasis"><text:span text:style-name="T2">Electrolyte Solution Requirements for Mild Diarrhea (in ounces for 24 hours)</text:span></text:span><text:span text:style-name="T2"> </text:span></text:p>
            </table:table-cell>
          </table:table-row>
          <table:table-row table:style-name="Table1.2">
            <table:table-cell table:style-name="Table1.A1" office:value-type="string">
              <text:p text:style-name="P1">6–7 </text:p>
            </table:table-cell>
            <table:table-cell table:style-name="Table1.A1" office:value-type="string">
              <text:p text:style-name="P1">10 </text:p>
            </table:table-cell>
            <table:table-cell table:style-name="Table1.A1" office:value-type="string">
              <text:p text:style-name="P1">16 </text:p>
            </table:table-cell>
          </table:table-row>
          <table:table-row table:style-name="Table1.3">
            <table:table-cell table:style-name="Table1.A1" office:value-type="string">
              <text:p text:style-name="P1">11 </text:p>
            </table:table-cell>
            <table:table-cell table:style-name="Table1.A1" office:value-type="string">
              <text:p text:style-name="P1">15 </text:p>
            </table:table-cell>
            <table:table-cell table:style-name="Table1.A1" office:value-type="string">
              <text:p text:style-name="P1">23</text:p>
            </table:table-cell>
          </table:table-row>
          <table:table-row table:style-name="Table1.2">
            <table:table-cell table:style-name="Table1.A1" office:value-type="string">
              <text:p text:style-name="P1">22 </text:p>
            </table:table-cell>
            <table:table-cell table:style-name="Table1.A1" office:value-type="string">
              <text:p text:style-name="P1">25 </text:p>
            </table:table-cell>
            <table:table-cell table:style-name="Table1.A1" office:value-type="string">
              <text:p text:style-name="P1">40 </text:p>
            </table:table-cell>
          </table:table-row>
          <table:table-row table:style-name="Table1.3">
            <table:table-cell table:style-name="Table1.A1" office:value-type="string">
              <text:p text:style-name="P1">26 </text:p>
            </table:table-cell>
            <table:table-cell table:style-name="Table1.A1" office:value-type="string">
              <text:p text:style-name="P1">28 </text:p>
            </table:table-cell>
            <table:table-cell table:style-name="Table1.A1" office:value-type="string">
              <text:p text:style-name="P1">44 </text:p>
            </table:table-cell>
          </table:table-row>
          <table:table-row table:style-name="Table1.2">
            <table:table-cell table:style-name="Table1.A1" office:value-type="string">
              <text:p text:style-name="P1">33 </text:p>
            </table:table-cell>
            <table:table-cell table:style-name="Table1.A1" office:value-type="string">
              <text:p text:style-name="P1">32 </text:p>
            </table:table-cell>
            <table:table-cell table:style-name="Table1.A1" office:value-type="string">
              <text:p text:style-name="P1">51 <text:soft-page-break/></text:p>
            </table:table-cell>
          </table:table-row>
          <table:table-row table:style-name="Table1.3">
            <table:table-cell table:style-name="Table1.A1" office:value-type="string">
              <text:p text:style-name="P1">40 </text:p>
            </table:table-cell>
            <table:table-cell table:style-name="Table1.A1" office:value-type="string">
              <text:p text:style-name="P1">38 </text:p>
            </table:table-cell>
            <table:table-cell table:style-name="Table1.A1" office:value-type="string">
              <text:p text:style-name="P1">61 </text:p>
            </table:table-cell>
          </table:table-row>
        </table:table>
        <text:p text:style-name="Text_20_body"><text:span text:style-name="T2">1 pound = 0.45 kilograms<text:line-break/>1 ounce = 30 ml<text:line-break/>*NOTE: This is the </text:span><text:span text:style-name="Emphasis"><text:span text:style-name="T2">smallest </text:span></text:span><text:span text:style-name="T2">amount of fluid that a normal child requires. Most children drink more than this.</text:span></text:p>
        <text:p text:style-name="P1">in most cases, your child will just need to stay at home and receive a liquid diet for twelve to twenty-four hours. Your pediatrician usually won’t prescribe a drug to treat the vomiting, but some doctors will prescribe anti nausea medications to children.</text:p>
        <text:p text:style-name="P1">If your child also has diarrhea, ask your pediatrician for instructions on giving liquids and restoring solids to her diet.</text:p>
        <text:p text:style-name="P1">When to Call the Pediatrician</text:p>
        <text:p text:style-name="P1">If she can’t retain any clear liquids or if the symptoms become more severe, notify your pediatrician. She will examine your child and may order blood and urine tests or X-rays to make a diagnosis. Occasionally hospital care may be necessary.</text:p>
        <text:p text:style-name="P1">Until your child feels better, remember to keep her hydrated, and call your pediatrician right away if she shows signs of dehydration. If your child looks sick, the symptoms aren’t improving with time, or your pediatrician suspects a bacterial infection, he may perform a culture of the stool, and treat appropriately.</text:p>
      </text:section>
      <text:p text:style-name="P1"/>
      <text:p text:style-name="P1">Ebola is killed with hospital-grade disinfectants (such as household bleach). Ebola on dry surfaces, such as doorknobs and counter tops, can survive for several hours; however, virus in body fluids (such as blood) can survive up to several days at room temperature.<text:span text:style-name="T3">+ Semen up to 3 months.</text:span></text:p>
      <text:p text:style-name="P1"/>
      <text:p text:style-name="P1">Recovery from Ebola depends on good supportive clinical care and a patient’s immune response. Available evidence shows that people who recover from Ebola infection develop antibodies that last for at least 10 years, possibly longer. SO good to help others w/Ebola due to not catching it again.</text:p>
      <text:p text:style-name="P1"/>
      <text:p text:style-name="P1">Some people who have recovered from Ebola have developed long-term complications, such as joint and vision problems. </text:p>
      <text:p text:style-name="P1"/>
      <text:p text:style-name="P1">We don’t know if people who recover are immune for life or if they can become infected with a different species of Ebola. Once someone recovers from Ebola, they can no longer spread <text:soft-page-break/>the virus. However, Ebola virus has been found in semen for up to 3 months. Abstinence from sex (including oral sex) is recommended for at least 3 months. If abstinence is not possible, condoms may help prevent the spread of disease.</text:p>
      <text:p text:style-name="P1"/>
      <text:p text:style-name="P1">There is no evidence that mosquitoes or other insects can transmit Ebola virus. Only mammals (for example, humans, bats, monkeys and apes) have shown the ability to spread and become infected with Ebola virus. This is nice having this clarity from CDC. Yun thought it was not in semen But if one had a cut inside vagina different. So i thought you may enjoy this briefness, since it took me a lot to then find this + a lot more detail thru CDC. So Google for your community, for it covers everything.</text:p>
      <text:p text:style-name="P1"/>
      <text:p text:style-name="P1"><text:s/>If not aware, realize regular soap is best, vs. antibacterial soap, it may kill off normal bacteria + increase the chances that resistant bacteria may grow. Even as adults how about defining a song you like that lasts for 15 seconds to wash + scrub hands before eat snacks, meals, thru out day, + best don`t cough into hands, use shirt or tissue/cloth, + don`t rub eyes, or stick fingers in nose or mouth without washing, + no picking sores. + Open sores/burns work nice w/lecithin gel + cover. It could be fun w/children making up songs that last 15 seconds so they get the drift to carry thru life good hygiene.</text:p>
      <text:p text:style-name="P1"/>
      <text:p text:style-name="P1"><text:s/>I never realized how many illnesses are stopped just by this. How sick that many have no soap. I don`t like to use bleach + water often as CDC suggest. But i like Dr. Bonner`s soap. I quart of soap makes 3-4 gallons of soap when I add water + other stuff. I make up a gallon each time, i use small amount ½ cup or less + you can define for your needs, but no use wasting funds. I add warm water + caution it will fizz over w/baking soda added w/salt, 6 heaping tablespoons (you can buy it mixed for cleaning) which is abrasive + then ½ cup or less vinegar to cut grease. + when you put in small bottle you can add more water to your liking. + Don`t have to buy bottles is nice as you reuse. + better yet buy larger quantities + share w/others so cheaper.</text:p>
      <text:p text:style-name="P1"><text:s/>I actually do same for shampoo + body soap. I make 1 gallon at a time; 1/c cup Dr. Bonners soap. I add ½ cup vinegar no more + if sensitive do less. (nice to take out tangles in hair) + no baking soda. I bring to boil herbs I pick + let simmer + strain, then add soap, 2 tablespoon almond oil + 2 tablespoon witch hazel that cleanses + conditions skin. I like to let it sit on skin for awhile then rinse. Herbs are lavender, rosemary, plantain, nettle + it varies depending on what available in each season. (I buy everything when on sale + pick when plants abundant + dry.) experiment + vary quantities according to your liking.</text:p>
      <text:p text:style-name="P1"/>
      <text:p text:style-name="P6"><text:s/>I think <text:span text:style-name="T5">all well + cared for ill, could then do activism to teach all, play music, share </text:span><text:soft-page-break/><text:span text:style-name="T5">awareness. + Have fun! </text:span></text:p>
      <text:p text:style-name="P6"><text:span text:style-name="T5">+</text:span> <text:span text:style-name="T5">It</text:span> would be fun <text:span text:style-name="T5">for children to play puppets + understand the space suits, maybe one even draw cartoons yet tell them the truth as they ask. </text:span></text:p>
      <text:p text:style-name="P6"><text:span text:style-name="T5">Then play </text:span>game w/kids to use a safe coloring agent on fingers + see how many times it gets in eyes nose + mouth before washing. So after each one washes one`s hands, they dip in special color for each, just to follow their prints, to see how it is possible to transfer germs. But i don`t know what we could use?? Maybe make it a painting day w/oily type paint non toxic so it stays on for a bit just so all get the message.</text:p>
      <text:p text:style-name="P1">As far as soap, if have none or no funds to buy, then forage plants, define from local herbalist what plants good for soap substitute.</text:p>
      <text:p text:style-name="P1"/>
      <text:p text:style-name="P1">Please see Avaaz update;</text:p>
      <text:p text:style-name="P1">Alice Jay - Avaaz</text:p>
      <text:p text:style-name="P1">Oct 23 (2 days ago)</text:p>
      <text:p text:style-name="P1">to me</text:p>
      <text:p text:style-name="P1"><text:s/>Dear friends, </text:p>
      <text:p text:style-name="P1"><text:span text:style-name="T3">j</text:span>oin in to equip the Ebola front line heroes by clicking below: </text:p>
      <text:p text:style-name="P1">$2 <text:s text:c="3"/>$4 <text:s text:c="3"/>$8 <text:s text:c="3"/>$16 <text:s text:c="3"/>$32 </text:p>
      <text:p text:style-name="P1">Pledge another amount </text:p>
      <text:p text:style-name="P1"/>
      <text:p text:style-name="P1">In the last two weeks, thousands of courageous members of our movement have volunteered to fly to West Africa and help contain the deadly Ebola virus. It's an act of heroism and a testament to the interdependence we all feel as part of this global community. </text:p>
      <text:p text:style-name="P1"/>
      <text:p text:style-name="P1">But not all of us could travel or have the right skills to help, so Avaaz asked one of the leading front line organizations what else the 39 million of us could do to support these health workers to save lives and stem the spread. Their response was so simple, tangible and tragic it nearly made me cry: sanitation materials - gloves, soap, chlorine; personal protective equipment (PPE) kits; ambulances; and beds, equipment and supplies for the Ebola Treatment Centres.</text:p>
      <text:p text:style-name="P1"/>
      <text:p text:style-name="P1">It's practically criminal the international community still hasn't managed to get enough of these basics in. But we can help! PPE kits cost $280 USD -- and as elements of the kits are thrown away after each use, health staff will go through over 15,000 PPE kits in just a month! <text:soft-page-break/>$50,000 USD could buy, deliver and equip an ambulance. </text:p>
      <text:p text:style-name="P1"/>
      <text:p text:style-name="P1">So basically, if just 50,000 of us give just $20 USD right now, we could buy 10 ambulances and 2,000 hazard suits. And the front line <text:span text:style-name="T5">organizations</text:span> can likely get the gear out fast enough for local and international doctors and nurses, and the amazing volunteers from our community, to have a chance to get ahead of the Ebola virus before the window to stem the outbreak closes. </text:p>
      <text:p text:style-name="P1"/>
      <text:p text:style-name="P1"><text:span text:style-name="T5">MUST GO TO SITE TO </text:span>Click to pledge a donation to stop Ebola -- pledges won't be processed until there's enough to make a difference: </text:p>
      <text:p text:style-name="P1"/>
      <text:p text:style-name="P1">YES, I'LL PLEDGE $2 - <text:span text:style-name="T3">$32</text:span></text:p>
      <text:p text:style-name="P1">To pledge an amount other than the ones listed above, click here.</text:p>
      <text:p text:style-name="P1"/>
      <text:p text:style-name="P1">This is the scene: entire health systems are collapsing under the strain. Local health workers have died trying to treat patients without the right gear. And the international response has been inadequate -- a few of the richest nations in the world have committed fewer medics than the number of Avaaz members who have offered to volunteer. Right now the UN expects 10,000 new cases of Ebola a week, and there are only 4,300 beds pledged to treat them! </text:p>
      <text:p text:style-name="P6"/>
      <text:p text:style-name="P6">Governments are slowly starting to move, thanks to the intense public attention on the crisis, but most are not delivering fast enough. The scary truth is the UN says we only have weeks to contain this or millions may be under threat. That's why us pledging now is so important -- if we all chip in fast, Avaaz could provide the funds we raise to the front line <text:span text:style-name="T5">organizations</text:span> within hours of reaching our goal.</text:p>
      <text:p text:style-name="P1"/>
      <text:p text:style-name="P1">Here's what we could help purchase:</text:p>
      <text:p text:style-name="P1">$2 USD could purchase soap to prevent an infection.</text:p>
      <text:p text:style-name="P1">$29 USD could provide training for a teacher on Ebola prevention so that children learn how to keep safe from the disease.</text:p>
      <text:p text:style-name="P1">$280 USD could pay for a full personal protective equipment kit to allow frontline health workers to more safely care for people with Ebola.</text:p>
      <text:p text:style-name="P1">$50,000 USD could buy, deliver and equip an ambulance.</text:p>
      <text:p text:style-name="P1"><text:soft-page-break/>$120,500 USD could provide the equipment and supplies needed to help set up a 50-bed treatment center.</text:p>
      <text:p text:style-name="P1">Avaaz is working with several humanitarian organizations in the field, and consulting with the governments of Liberia and Sierra Leone. Together, we can support those in the thick of the battle against Ebola. Join in by clicking below. Our pledges will only be collected if we raise enough to make a difference: <text:s text:c="7"/></text:p>
      <text:p text:style-name="P1"><text:s/>YES, I'LL PLEDGE $2 -<text:span text:style-name="T3">$32</text:span> </text:p>
      <text:p text:style-name="P1">To pledge an amount other than the ones listed above, click here. </text:p>
      <text:p text:style-name="P1"/>
      <text:p text:style-name="P1">Our response to this deadly disease now not only could save lives, it defines who we are -- a global community that believes in and acts on the threads that tie us together as one people. The Avaaz volunteer heroes have shown that each of our lives is worth risking everything for. Let's support their beautiful humanity wherever we are by pitching in, before this dangerous window closes. With appreciation for all we have built together,</text:p>
      <text:p text:style-name="P1">Alice, Mia, Ricken, Emma, Patricia, Ari, Emily and the whole Avaaz team </text:p>
      <text:p text:style-name="P1"/>
      <text:p text:style-name="P1">MORE INFORMATION: </text:p>
      <text:p text:style-name="P1">Up to 1.4m people could be infected with Ebola by January, CDC warns (The Guardian)</text:p>
      <text:p text:style-name="P1">http://www.theguardian.com/society/2014/sep/23/ebola-cdc-millions-infected-quarantine-africa-epidemic </text:p>
      <text:p text:style-name="P1">New Ebola Cases May Soon Reach 10,000 a Week, Officials Predict (New York Times)</text:p>
      <text:p text:style-name="P1">http://www.nytimes.com/2014/10/15/world/africa/ebola-epidemic-who-west-africa.html</text:p>
      <text:p text:style-name="P1">Despite New Pledges, Aid to Fight Ebola Lagging (Inter Press Service)</text:p>
      <text:p text:style-name="P1">http://www.ipsnews.net/2014/09/despite-new-pledges-aid-to-fight-ebola-lagging/</text:p>
      <text:p text:style-name="P1">Known Cases and Outbreaks of Ebola Virus Disease, in Chronological Order (Centers for Disease Control and Prevention)</text:p>
      <text:p text:style-name="P4"><text:a xlink:type="simple" xlink:href="http://www.cdc.gov/vhf/ebola/outbreaks/history/chronology.html" text:style-name="Internet_20_link" text:visited-style-name="Visited_20_Internet_20_Link">http://www.cdc.gov/vhf/ebola/outbreaks/history/chronology.html</text:a></text:p>
      <text:p text:style-name="P4">Spread of Ebola in West Africa outpaces resources (CBS News)</text:p>
      <text:p text:style-name="P1">http://www.cbsnews.com/news/ebola-epidemic-much-more-needs-to-be-done/</text:p>
      <text:p text:style-name="P1">Ebola death rates 70% - WHO study (BBC)</text:p>
      <text:p text:style-name="P1">http://www.bbc.com/news/world-africa-29327741</text:p>
      <text:p text:style-name="P1">Unprecedented number of medical staff infected with Ebola (WHO)</text:p>
      <text:p text:style-name="P1"><text:soft-page-break/>http://www.who.int/mediacentre/news/ebola/25-august-2014/en/</text:p>
      <text:p text:style-name="P1"/>
      <text:p text:style-name="P1">Avaaz.org is a 38-million-person global campaign network that works to ensure that the views and values of the world's people shape global decision-making. ("Avaaz" means "voice" or "song" in many languages.) Avaaz members live in every nation of the world; our team is spread across 18 countries on 6 continents and operates in 17 languages. Learn about some of Avaaz's biggest campaigns here, or follow us on Facebook or Twitter.</text:p>
      <text:p text:style-name="P1"/>
      <text:p text:style-name="P1">To contact Avaaz, please do not reply to this email. Instead, write to us at www.avaaz.org/en/contact or call us at +1-888-922-8229 (US).</text:p>
      <text:p text:style-name="P1">End Avaaz..</text:p>
      <text:p text:style-name="P1"/>
      <text:p text:style-name="P1">Here is President Barack Obama`s update + good news of others not being infected that have completed their isolation in US since this link below;</text:p>
      <text:p text:style-name="P1"><text:s/>http://www.whitehouse.gov/ebola-response?utm_source=email&amp;utm_medium=email&amp;utm_content=email383-text2&amp;utm_campaign=ebola#section-the-facts</text:p>
      <text:p text:style-name="P1"/>
      <text:p text:style-name="P1">People please realize some in US Gov as well everywhere, are just misinformed + together we need to help our self + our communities locally + afar, to change the many dysfunctions + not let those misguiding, mislead. Rather locally work with them in your local tapering transition as together we do what we can to mindfully live local, networking sharing what works.</text:p>
      <text:p text:style-name="P1"/>
      <text:p text:style-name="P1"><text:s/>Natural News is new to me so we all must explore + share if clear;</text:p>
      <text:p text:style-name="P1"><text:a xlink:type="simple" xlink:href="http://www.naturalnews.com/files/infections-spread-by-air-or-droplets.pdf" text:style-name="Internet_20_link" text:visited-style-name="Visited_20_Internet_20_Link">http://www.naturalnews.com/files/infections-spread-by-air-or-droplets.pdf</text:a></text:p>
      <text:p text:style-name="Text_20_body"><text:span text:style-name="T2"><text:s text:c="2"/></text:span><text:a xlink:type="simple" xlink:href="http://www.naturalnews.com/047457_Ebola_transmission_CDC_quackery_aerosolized_particles.html" text:style-name="Internet_20_link" text:visited-style-name="Visited_20_Internet_20_Link"><text:span text:style-name="T2">http://www.naturalnews.com/047457_Ebola_transmission_CDC_quackery_aerosolized_particles.html</text:span></text:a></text:p>
      <text:p text:style-name="P5"/>
      <text:p text:style-name="P5">As much as I like Avaaz, I also know the media companies in these links above could <text:span text:style-name="T4">estimate this if no one responded, but why would all wait for that to take place. Many people are trying now to not let this happen.</text:span> <text:s/><text:span text:style-name="T5">SO please all do what can.</text:span> </text:p>
      <text:p text:style-name="P5"><text:soft-page-break/></text:p>
      <text:p text:style-name="P5">But I do know when you give love you stay strong. + I'm not clear on this but When Thompson came to US, he had no symptoms, although he was unaware of Ebola when he shared love + carried a woman pregnant w/bleeding eyes into her apartment after being turned away, if I understood story right. Then he flew to US + was misdiagnosed due to unskilled ER people, which sent him home. His loved ones cared for him in a very small apartment + none of them got ill + was carefully monitored which was good. For they where with him when he had signs of Ebola.</text:p>
      <text:p text:style-name="P6"><text:s/></text:p>
      <text:p text:style-name="P6"><text:s text:c="2"/>Yun knows well we must keep our skin in tact + w/early signs restore our good health. + Yes it is very contagious + Thom<text:span text:style-name="T4">pson`s</text:span> loved ones could of done simple good help, not touching any bodily fluids as they cared for him, fed him, cleansed him, which i`m guessing considering they stayed with him.</text:p>
      <text:p text:style-name="P1"><text:s/>NOT AIR BORN, as far as anything I saw. YOU have to have it on you or in you + that is why Yun says keep your skin in tact. It will be your best defense, vs. when you fail to address your signs + weaken, then your body cannot fight it as well + that is why when people have signs + if not cared for properly they die. <text:span text:style-name="T4">So get help ASAP any symptoms.</text:span></text:p>
      <text:p text:style-name="P1"/>
      <text:p text:style-name="P1">This is why the suits are very important to cover entire body, <text:span text:style-name="T4">makes it easier, but not good to scare anyone. It just covers easily all body.</text:span> + <text:span text:style-name="T4">O</text:span>r use extreme caution when helping one. For like they said in newspaper in US that when <text:span text:style-name="T4">he</text:span> went back to ER after being improperly treated + sent home, he was w/projectile vomit + exploding diarrhea + nurses where not totally covered that cared for him + they where wrong + felt like they had not been informed, when yet another nurse stated that in their job they have to treat every patient as if they had a deadly disease. So this nurse was taping her gown together to cover her skin, said one.</text:p>
      <text:p text:style-name="P1"/>
      <text:p text:style-name="P1">So does this mean everyone working in ER/hospital setting need to cover entire body, yes, when working w/Ebola. Or if no gear then make sure you have soaps + cleaning to kill the germs if they get on you, RIGHT AWAY!</text:p>
      <text:p text:style-name="P1"/>
      <text:p text:style-name="P1">Stay calm + listen gently within, get informed + stay informed + when experience anyone w/signs of illness, that is when TRAC<text:span text:style-name="T4">K</text:span>ING MODE NEEDS TO START. Make note of whom else you came in contact with? Everyone + how? As well I think they would not quarantine the nurses dog, if they did not think they also could transmit it. <text:span text:style-name="T4">But they are still defining.</text:span></text:p>
      <text:p text:style-name="P1"/>
      <text:p text:style-name="P1">As well if it is in the wild food source, then make sure cooked well for 60 minutes, cut in small <text:soft-page-break/>pieces, as YUN says until some one else proves differently. <text:span text:style-name="T1">+ Must have cover to touch animal for it could be infected.</text:span></text:p>
      <text:p text:style-name="P6"><text:s/></text:p>
      <text:p text:style-name="P6">Only this way can it then be monitored, treated + stopped, before the whole village dies out, as it did in 1976 was it, when first aware of Ebola burning out entire villages then stopped due to nothing else to feed on supposedly.</text:p>
      <text:p text:style-name="P1"/>
      <text:p text:style-name="P1">So control your fear if have. Restore your senses + keep your wits about you. or worry makes you weak, when yet positive acting on facts keeps you assertively gathering w/your community + utilizing what together people can do best when aware of what policies nature is showing those sensitive enough to read the early signs + learn + carry thru from history what others also learned in their good attempts to survive in harmony. </text:p>
      <text:p text:style-name="P1"/>
      <text:p text:style-name="P1">Going beyond prevention + simply being one w/the natural world. Which sadly with all the scars on this planet, many have suffered + died prematurely + we need to co_evolve from the goodness of these indigenous that have survived it, as they carry forward ways that work, for all to build upon them.</text:p>
      <text:p text:style-name="P1"/>
      <text:p text:style-name="P1"><text:s text:c="2"/>That is what we can do now, co_evolve + stay present in the moment, reflect, self identify as each of us go within + edit our elf, as we remove what is mental chatter or physical anxiety or even simple discomfort. We are an open book as a human species, we all pretty much work the same. Sure the ug mode from the cave spits, others vomit, others harmonize w/the natural world. But many times different attempts to say the same thing + that is why we have many many religions or ways of politics, why???</text:p>
      <text:p text:style-name="P1"/>
      <text:p text:style-name="P1"><text:s/>So please check into oneself + define are you maintaining discipline over your self sensory observation, so you are tune with yourself, quiet mindbody + calm. That is what self massage can fuel as you work with self, removing the blockages, supporting circulation so your sensors remain sharp + you stay in the moment with your self.</text:p>
      <text:p text:style-name="P6"/>
      <text:p text:style-name="P6">We need to truly understand another`s tongue not just ride on one`s wave. For we are a resultant of our experiences + many carry others behaviors as normal, yet to reflect w/others energy that makes us go within + rethink, which all now can do if we continue together to focus direct, so each local community works w/all students within/students from all schools, so all come together for ones local community. </text:p>
      <text:p text:style-name="P6"><text:soft-page-break/></text:p>
      <text:p text:style-name="P6">Using the traditional based indigenous ways that work as people continue to co_evolve, staying present using sound science language so as to simply share what works with what sustains us all as humans, as each community does one`s local `plan.</text:p>
      <text:p text:style-name="P5"><text:s text:c="5"/></text:p>
      <text:p text:style-name="P6">That is what our platform is about, as we welcome all to link + share story so we go figure, making the process of living local more friendly, globally as we network.</text:p>
      <text:p text:style-name="P5"/>
      <text:p text:style-name="P5">This is sound science being worked for each ecosystem <text:s/><text:span text:style-name="T4">being in balance as our best medicine.</text:span></text:p>
      <text:p text:style-name="P5"/>
      <text:p text:style-name="P5">For one`s good health, <text:span text:style-name="T4">keep all tension out of body, stay calm so circulate feeding + cleansing all cells. So energy is flowing, not depleted, blocked or in excess. So mentally you express staying present in the moment, calmly. </text:span></text:p>
      <text:p text:style-name="P5"/>
      <text:p text:style-name="P5"><text:span text:style-name="T4">D</text:span>o for self as in;</text:p>
      <text:p text:style-name="P6"><text:s/></text:p>
      <text:p text:style-name="P6"><text:span text:style-name="T4">S</text:span>elf massage, tense + release to rid tensions w/deep breathing, + become informed + stay informed w/local traditional skilled people sharing bio cultural ways created upon staying in balance w/the local genetic bio diversity so as to link for all species to migrate + do what they do naturally, that we as humans are interdependent on. </text:p>
      <text:p text:style-name="P5"/>
      <text:p text:style-name="P5"><text:s/>So we also can go beyond ER mode as we collectively have our communities prepared. + We can do that best by working our entire biome(s) seasonally, giving us options, building our mindbody to now want to keep our hands on locally what sustains us. </text:p>
      <text:p text:style-name="P1"/>
      <text:p text:style-name="P1">This is sound science co_evolved from indigenous ways that work + w/this language made as common sense, all tongues can understand as each maintain good health awareness for all life, including oneself. Then w/simple living `boon w/our natural world we explore + enjoy the beauty of all life locally + afar!</text:p>
      <text:p text:style-name="P1"/>
      <text:p text:style-name="P1">This means we can co_evolve w/all as we create local tapering transitions, sharing fact as students network, that is our plan to trigger yours.</text:p>
      <text:p text:style-name="P1"><text:soft-page-break/></text:p>
      <text:p text:style-name="P1">As well welcome all to live locally as one is in one`s presence as conscious presence of being in the moment, exchanges as we cross each others path.</text:p>
      <text:p text:style-name="P1"/>
      <text:p text:style-name="P1">That means anyone that comes to help out, but make sure no matter what medicine they study that it is based on traditional respect for all life, w/values from ethnic botany/indigenous ways that work still used. + That is where you come in. For as we learn here, we each can share what we know + then together we update when more facts change the story.</text:p>
      <text:p text:style-name="P6"><text:s/></text:p>
      <text:p text:style-name="P6">Good example is present voting in US, in Oregon there are so many different parties running + as I share, each could be working + could of in past more so so each then go figure as each defines one voice. Knowing best whom can do what as everyone does one`s part.</text:p>
      <text:p text:style-name="P1"/>
      <text:p text:style-name="P1">When I saw the Constitutionalists running seeing how he feels the Constitution states Congress should be making the rules, this is incomplete. Same w/Faith Healers, etc. This is the time to come to the present + it takes sharp sensors to sort this out, for example those in US that created the Constitution where also slave owners. </text:p>
      <text:p text:style-name="P6"><text:s/></text:p>
      <text:p text:style-name="P6"><text:s/><text:span text:style-name="T4">Not to mention the billions of dollars spent on election is crazy. When yet many have no soap.</text:span></text:p>
      <text:p text:style-name="P1"><text:s text:c="4"/>So don`t you think we all need to rethink! </text:p>
      <text:p text:style-name="P6"><text:s/></text:p>
      <text:p text:style-name="P6"><text:s/>For we support equality + that means those of us unaware deserve to have reflection as all to take part building one`s community, even if temporary as each does one`s homework within one`s comfort, where support needed is given.</text:p>
      <text:p text:style-name="P6"><text:s/></text:p>
      <text:p text:style-name="P6"><text:s/>Nor do we support slavery or control over any able person, do you? + It takes each of us to work collectively for those unable as we welcome them to the table w/support in place. Not just isolate them. Rather each mindfully share humanely so each can then sharpen one`s dulled sensors then to inner/inter personally rethink + self develop. </text:p>
      <text:p text:style-name="P5"/>
      <text:p text:style-name="P5">So as to be consciously present in the moment, so we all co_evolve in an exchange process. + We find it easier when we focus on what sustains us, such as having a local grown natural wild food/fish/animal potluck. Then let these realities evolve w/all coming together restoring <text:soft-page-break/>one`s ecological sustainable working community. So each community does one`s local `plan. + W/our students working with us, exponentially we can resolve, leaving no one left behind as we network locally + afar. So all globally live local do_in the same.</text:p>
      <text:p text:style-name="P5"/>
      <text:p text:style-name="P5">For many in community lost connection w/family as well no sensitive social structure to then give support, working with one wisely.</text:p>
      <text:p text:style-name="P6"><text:s/></text:p>
      <text:p text:style-name="P6"><text:s/>If you reach out + network you can still find what works locally or afar, if you do your homework. For many of us have just not been raised w/wild crafting, understanding it`s full potential + can now. This is why at first I not being aware went to Dr. Yun Wang whom knows well the herbs/plants/creatures that can heal + restore good health. Traditional Chinese gained the respect long ago observing what nature does. </text:p>
      <text:p text:style-name="P1"/>
      <text:p text:style-name="P1"><text:s/>This is why many native bio cultural villages have lost their way perhaps due to those chasing belief of others afar, leaving them struggle unable to stand their space while others continue to exploit as even now the ones that still exist are being pressured. + We can change this by do_in our part by living local, where ever fortunate to be to fuel one to truly define one`s home + find it.</text:p>
      <text:p text:style-name="P1"/>
      <text:p text:style-name="P1"><text:s text:c="2"/>I respect Natural Justice in South Africa, a group reaching out sharing w/locals to do one`s homework or others will take over. I edited on their pdf, as they welcomed all to do.</text:p>
      <text:p text:style-name="P6"><text:s/></text:p>
      <text:p text:style-name="P6"><text:s/>I repeat you can network + get clear w/locals to work together for your local community. Even though it may be you that has to network to start this transformation to live local, as you reach out + bring home what works for your like ecosystem/season + subject. Talk to each other + see what the best plan of action is, so you prioritize your positive energy not act on fear but act w/facts here until you know more.</text:p>
      <text:p text:style-name="P1"/>
      <text:p text:style-name="P1"><text:s/>See how these lessons can trigger us to understand to be proactive w/ER issues, then back to simply living w/good wilderness awareness sensitivity, wild crafting w/respect for the natural world that sustains us. </text:p>
      <text:p text:style-name="P1"/>
      <text:p text:style-name="P1"><text:s/>Not a military force or another country even though they may help temporarily so each regain balance, as you get it together + then say ok we got it now, thank you + let them come home to do the same for US is without in every local community as people chase misbelief, <text:soft-page-break/>contributing to one`s misuse/abuse.</text:p>
      <text:p text:style-name="P1"/>
      <text:p text:style-name="P1">+ W/Good education in place, we all can simply live networking sharing what works as we live local.</text:p>
      <text:p text:style-name="P1"/>
      <text:p text:style-name="P1"><text:s text:c="2"/>We welcome you to check back + see our upload of Google collaborative Drive documents, so you share what works for you/what doesn`t. For I love the reality that you people in Africa have sustained your wild diversity, + sure Africans themselves have struggled dearly + still are due to others exploiting, but you have no corner on the market here, for US`s TTP/Fast Tract, etc. can only make it worse locally + afar. So together we must work w/Gov for they are trapped in this programmed mode thinking all need a war mode + false green economy to keep them going. That is an ill state + we all need to do our part to help them heal + get clear so they stop interfering in ones self + others.</text:p>
      <text:p text:style-name="P1"/>
      <text:p text:style-name="P1"><text:s text:c="2"/>As in Africans, same in US, Govs do not represent all of the people, + we are fortunate globally to still have indigenous leading the way as many co create as Prof Miguel Altieri has, writing curriculum of agro_ecology. Working w/indigenous still do_in yet has comparable yields as industrial ways, yet leaves not toxic ill effects.</text:p>
      <text:p text:style-name="P1"/>
      <text:p text:style-name="P1"><text:s text:c="2"/>We use Miguel + Yun`s work to fuel our platform, so please come take a review reflect, give us feedback so we make a good tool for everyone`s shared community tool shed, as you link staying in real time with one self, triggering us all to do the same as we all share in exchange.</text:p>
      <text:p text:style-name="P1"/>
      <text:p text:style-name="P1"><text:s text:c="3"/>The natural world we can trust that it will always show us early signs, if we keep the genetic biodiversity balanced + not interfere, as w/civil wars, exploitation, developments exceeding nature`s limits, using the industrialized products as GMO`s not being natural is no good, etc. Rather we must use the local *enhanced potential working within nature`s limits as our rule of law.</text:p>
      <text:p text:style-name="P1"/>
      <text:p text:style-name="P1"><text:s text:c="3"/>We all can learn + share as we co_evolve our communities, to have a good health care awareness. Sure many many have to reach out before defining how to plug in locally, but that is part of the homework we each need to do. Especially when our experiences where built upon dysfunction w/fragmented love + skill. SO early signs are shared + each know how to get resources to address oneself, not do for another even w/love, one interferes in others ability to self develop. + this is hard for many that also have struggled carry ways that they take as normal.</text:p>
      <text:p text:style-name="P1"><text:soft-page-break/></text:p>
      <text:p text:style-name="P1"><text:s text:c="2"/>+ Without truth shared in the moment, together we cannot co_evolve, rather we just keep hitting our heads against the wall.</text:p>
      <text:p text:style-name="P1"/>
      <text:p text:style-name="P1"><text:s/>If unaware please let this trigger you to help us rethink, for all have something important to offer. Know whom best to guide, even if yet to have a good community health care system for emergencies + when unable to care for self. </text:p>
      <text:p text:style-name="P1"/>
      <text:p text:style-name="P1"><text:s text:c="2"/>You can ask here by leaving comment + I will do my best to get an answer, as Yun has offered for me to ask him, if need answers to help.</text:p>
      <text:p text:style-name="P1"/>
      <text:p text:style-name="P1"><text:s/>But please remember we are here + it takes time. If you have Ebola around you close you must act now responsibly. + Develop awareness + tools now w/skilled people, even if still fragmented you can make it better.</text:p>
      <text:p text:style-name="P1"/>
      <text:p text:style-name="P1"><text:s text:c="2"/>For I know my own suffering w/people I tried to help. I know how our mind can easily become dependent on our belief, meanwhile no person can be aware of another persons responsibility in detail. It is hard enough when people live together let alone count on one afar. It is not how we are designed. Rather that is why we all need collective support to become aware w/sensitivity, skills + tools in place, locally, living local.</text:p>
      <text:p text:style-name="P1"/>
      <text:p text:style-name="P1">For I know well how I counted on another to do + give us medicine when yet time went on + as humans we all make mistakes, so when feel good is a good time to organize to have medicines on hand. So one does not space out + fail to see what is right under our nose, when we carry stress that prohibits us to see clear, especially when all hell breaks loose + one is seriously getting worse as loved ones wait for another, vs. be clear w/local resources right at hand or close..</text:p>
      <text:p text:style-name="P1"/>
      <text:p text:style-name="P1"><text:s text:c="3"/>Gather w/friends + neighbors + work w/all to define what is in your area so you have tools on hand. This is what good neighbors are for. I actually had a 82 yr old on 2nd floor poor dirt on mother`s clean clothes as I would hang them out. Then felt wow! this lady is off + I could not enforce management to kick her out. Then we discovered mother had a little bird door bell, so when one would open the door it would chirp + that bothered this old lady yet she never told us + did weirdness to negatively effect us, call + hang up many times, shake her rugs over our head when saw us come + go. Meanwhile confirming via telephone, which she <text:soft-page-break/>was new to us, but her past history bothered another old lady + she ended up dieing.</text:p>
      <text:p text:style-name="P1"/>
      <text:p text:style-name="P1"><text:s text:c="2"/>It takes all kinds..</text:p>
      <text:p text:style-name="P1"/>
      <text:p text:style-name="P1"><text:s/>Please define what is still needed to understand. Have a goal to maintain good health by living local. Have some herbal medicines on hand to take right away w/signs, as you work w/skilled.</text:p>
      <text:p text:style-name="P1"/>
      <text:p text:style-name="P1"><text:s text:c="2"/>Plant local gardens of natural food + medicine as well forage + replant along your seasonal working of your biome(s). So now one has options when natural or human made disasters happen. As seasonal camps will have comfort in place, w/basics + outhouse + well maintained. So no one is left behind + no one lives in fear. Rather all have calm as they become aware of how best to maintain ones discipline over self sensory observation as one works the daily process having hands on w/what sustains you. &gt;&gt;&gt;&gt;</text:p>
      <text:p text:style-name="P1"/>
      <text:p text:style-name="P1"><text:s text:c="3"/>+ When you do it collectively, living local, as we propose working with your students, focus directing w/i come to talk story`s platform as we gather links, making this process more friendly. As we networking using local community as an extended classroom. The student within reflects feeling real energy as sound science strengthens that which has been done wrong, supporting each to define one`s voice, by restoring one`s ecological sustainable working potential. </text:p>
      <text:p text:style-name="P1"/>
      <text:p text:style-name="P1"><text:s text:c="3"/>Rather have prevention awareness + go beyond + simply restore your working ecological sustainable community, so as to simply live `boon w/the natural world + explore locally + beyond.</text:p>
      <text:p text:style-name="P1"/>
      <text:p text:style-name="P1"><text:s text:c="3"/>We all make mistakes but do not let that stop you, correct if can + don`t give up, FOR MANY FROM THE GLOBAL FAMILY ARE REACHING OUT TO YOU!</text:p>
      <text:p text:style-name="P1"/>
      <text:p text:style-name="P1">I share w/you what i commented on Facebook on the Ebola sight + ask all to rethink as i share on AVAAZ coming aboard + welcome you also to volunteer where can;</text:p>
      <text:p text:style-name="P1"/>
      <text:p text:style-name="P1"><text:s text:c="4"/>Hello,</text:p>
      <text:p text:style-name="P1"><text:soft-page-break/></text:p>
      <text:p text:style-name="P1">i just lost a nice message, so i will simplify;</text:p>
      <text:p text:style-name="P1"/>
      <text:p text:style-name="P1">i have been following up here to an Ebola Facebook group. i suggest video conferencing skills in each step + working w/students in each local community to network. i can help set this up from here, come talk, email; kareje@ ictts.org</text:p>
      <text:p text:style-name="P1"/>
      <text:p text:style-name="P1">i suggest connecting w/UN so they learn from this on how we can put self reliance back into locals learning awareness as they interrelate + focus direct together, not just dictate.</text:p>
      <text:p text:style-name="P1"/>
      <text:p text:style-name="P1">This way students can set a great network helping neighbors in solidarity, starting w/making soup recipes to feed those properly ill where their is no medical trained or traditional trained doctors. locally they can research herbal formulas, harvest, dry etc. to have on hand + Dr. Yun Wang could guide in formula, + assessment, if you can support this to be done. i am limited but willing if i get funds.</text:p>
      <text:p text:style-name="P1"/>
      <text:p text:style-name="P1">Thank you all for what you can do to not let others profiteer, or media to run w/fear based information. With students help to use community as extended classroom, they can search down the people contacted that are ill, etc. + UN w/their existing tools can make 1 portal. or i will. Let me know.</text:p>
      <text:p text:style-name="P1"/>
      <text:p text:style-name="P1">peace to all, kara</text:p>
      <text:p text:style-name="P1">end, kara`s post on AVAAZ.</text:p>
      <text:p text:style-name="P1"/>
      <text:p text:style-name="P1">See link to volunteer thru AVAAZ;</text:p>
      <text:p text:style-name="P1"/>
      <text:p text:style-name="P1">https://secure.avaaz.org/en/ebola_volunteers_thank_you_3/?bobnXhb&amp;v=47459</text:p>
      <text:p text:style-name="P1"/>
      <text:p text:style-name="P1"><text:s text:c="3"/>Ebola Facebook link;</text:p>
      <text:p text:style-name="P1"/>
      <text:p text:style-name="P1"><text:s text:c="16"/>https://www.facebook.com/groups/817907158233626/</text:p>
      <text:p text:style-name="P1"/>
      <text:p text:style-name="P1"><text:soft-page-break/><text:s text:c="2"/>Please understand 2-21 day incubation. Even if have a fever one could have very low numbers of virus in blood.</text:p>
      <text:p text:style-name="P1"/>
      <text:p text:style-name="P1"><text:s text:c="3"/>A lot of illnesses including Ebola dehydrate one when vomit, or unable to eat, so have on hand liquids to replace electrolytes + fluids, even if nothing more then water boiled <text:span text:style-name="T5">+ </text:span>sugar. <text:s/><text:span text:style-name="T5">I</text:span>f one not able to eat nice bone broths boiled for 60 minutes.</text:p>
      <text:p text:style-name="P1"/>
      <text:p text:style-name="P1"><text:s text:c="3"/>I think in US it is crazy to see how people are left in isolation in small apt then all stuff taken out vs. washed, this is wasteful + consumptive. To tear out a toilet vs. wash it, get real! Here in US, 76% of hospital workers have not admitted any patients w/Ebola. That was stated i believe by National Institute of Health, a few days ago, + today is 10.15.2014.</text:p>
      <text:p text:style-name="P1"/>
      <text:p text:style-name="P1"><text:s text:c="3"/>A shared focus of Africa + the world working as one. A film can show from healthy shared natural farming/foraging/preserving, medical shared gardens/tool kits for community for each season, so go beyond prevention + maintain good mindbody health, on to each illness w/symptoms, early signs being addressed as people grow natural wild food + medicine, so at least each community can start plugging in defining ones voice + restore harmony, As they see options + add their goodness, as well get questions answered via a teleconference that students could organize. As we all network from one base.. Then on to death + burial procedures deep enough or cremate, etc. So all network w/students locally + afar, as a community participant eye to eye do_in one`s local `plan.</text:p>
      <text:p text:style-name="P1"/>
      <text:p text:style-name="P1">Do you see how a nice simple video w/stick art could be helpful as the training + protocols could all be funneled to reach out thru students, to every community. I know when i told people to organize, play music + share w/people what is known, gather + share more as it comes to each, that this eye to eye would work. Even children should learn the truth, but can play after w/puppets, etc. Drawing in sand + cared for as they learn by interacting w/good sustainable tools in each community. So people focus on why they work for what + harmonize, not live in fear, but self sustain living local, understanding there is another `way.</text:p>
      <text:p text:style-name="P1"/>
      <text:p text:style-name="P1"><text:s text:c="3"/>Please let these ideas trigger all to go within + rethink + not just have a job, but volunteer to find your passion + make it a nice career, so your community is artful, w/music, come together knowing you can have potlucks without fear, once understand these details.</text:p>
      <text:p text:style-name="P1"/>
      <text:p text:style-name="P1"><text:s text:c="2"/>If the first case of Ebola, this time around had caught doctors off their guard unprepared, it will also do the same to you. So get prepared, for they died + their was no reason not to <text:soft-page-break/>organize good archives for easy retrieval, working w/governments. </text:p>
      <text:p text:style-name="P1"/>
      <text:p text:style-name="P1"><text:s text:c="4"/>People please realize you each are needed to become a local responsible mindful participant.</text:p>
      <text:p text:style-name="P1"/>
      <text:p text:style-name="P1"><text:s text:c="3"/>It is wrong for any gov to support another that does not work w/communities. Same it is wrong for any gov to give or sell weapons of war, beyond hunt for food/clothing + shelter. Please don`t participate in any of this.</text:p>
      <text:p text:style-name="P1"/>
      <text:p text:style-name="P1"><text:s/>Locals can do a lot to help. So they continue to define their voice + maintain sound science in their community after volunteers go away, + after they do exchanges so they do understand what is necessary for all to maintain. So we prevent illness, share good education + those ill then w/early signs know well what to do + whom to help as the local community shares a nice medical kit of how tos if nothing else, such as video instructions organized, equipment in schools, herbal gardens of medicine + wild crafting how tos to forage + replant along seasonal paths of camps, when harvesting, hunting, all with good sanitation.</text:p>
      <text:p text:style-name="P1"/>
      <text:p text:style-name="P1"><text:s text:c="2"/>In Russia long ago, the first thing that was built was an outhouse. + Know we know well why it should be 6 feet deep, due to hookworm going thru your bare feet + out of your stools + it will travel 4 feet before it dies. So this means those of you that have a bowl movement outside on top of earth, their will be a 4 foot circle of hookworm if your area has them + you will catch it if bare foot.</text:p>
      <text:p text:style-name="P1"/>
      <text:p text:style-name="P1"><text:s text:c="2"/>Now some researchers are saying when you have hookworm your allergies do not become a problem, but i will talk to Dr. Yun Wang of another way w/plants. For too much hookworm in the body makes one unable to learn + slows people down, etc.</text:p>
      <text:p text:style-name="P1"/>
      <text:p text:style-name="P1">For thousand of years Chinese Doctors have observed nature + created very good herbal formulas from plants + animals that heal. We have tapered people off of western drugs that leave side effects due to doctors not being sensitive no skilled, as they did not help the patient help them self + left them unguided. This is wrong. + Many do go back to school to study Alternative ways that work.</text:p>
      <text:p text:style-name="P1"/>
      <text:p text:style-name="P1"><text:s text:c="2"/>So please any drugs that are not real within locals understanding or ability to afford should not be used, if they can plant their own or harvest locally. All should be from local <text:soft-page-break/>ecosystems, which can extend thru out ones total biome(s), sharing w/neighbors. As one works them as they seasonally migrate for food. Preparing all with wilderness awareness as each work it seasonally. Better prepared w/options for when natural/human made disasters take place.</text:p>
      <text:p text:style-name="P1"/>
      <text:p text:style-name="P1"><text:s text:c="3"/>Thank you NPR for updates that have been as open as one can get w/this subject.</text:p>
      <text:p text:style-name="P1"/>
      <text:p text:style-name="P1">This rough draft was created to help out, as I saw many including myself unaware. So over time I gathered input. <text:s/></text:p>
      <text:p text:style-name="P1"/>
      <text:p text:style-name="P1"><text:s text:c="3"/>Please when can look into our platform for sharing the process of living local, globally, so neighbors help each other + no need for people + product to come from afar. That is a wasted footprint of people that just want to profit or programmed. We together can change this understanding as the world comes together to share what works, so all live local + network globaly. </text:p>
      <text:p text:style-name="P1"/>
      <text:p text:style-name="P1"><text:s text:c="3"/>Please check into link below as we reach out to fund raise. We are soon to upload some ideas to trigger yours, called ` the sun will set, where each can share what works + invite all to link + take part to make a good tool. As we make the process of living local, more friendly. Sharing our earth + beyond in peace as we clean it up, + make good exchanges so no one is left behind; </text:p>
      <text:p text:style-name="P1"/>
      <text:p text:style-name="P1">&lt;nabble_a href="Together_we_can_build_local_communities,_globally.odt"&gt;Together_we_can_build_local_communities,_globally.odt&lt;/nabble_a&gt;</text:p>
      <text:p text:style-name="P1"/>
      <text:p text:style-name="P1"><text:s text:c="3"/>This update is from the patient in US whom sadly has went back to critical condition, for he was worse then got a bit better. But this is how difficult any illness is when we don`t address our early signs. Or be prepared. + Sadly it was not him being unprepared it was the hospital that was unaware + misdiagnosed originally + sent him home, then for him to return a few days later very ill. I called him Thomas but I guess his last name was Thompson + I yet to correct that below.</text:p>
      <text:p text:style-name="P1"/>
      <text:p text:style-name="P1"><text:s text:c="6"/>So first let me share what they say, for they located all the people that this person was around since he got off the plane + symptoms where noticed. For the testing in Africa for <text:soft-page-break/>fever 2 times a day + it depends if high risk or can do this yourself + then check in daily w/skilled person to help w/symptoms if they should occur. </text:p>
      <text:p text:style-name="P1"/>
      <text:p text:style-name="P1"><text:s text:c="4"/>It is very important to tune into oneself + stay calm, along w/all signs one is experiencing from the normal changes. For many illnesses can start out the same w/similar symptoms. </text:p>
      <text:p text:style-name="P1"/>
      <text:p text:style-name="P1"><text:s text:c="3"/>So they say it could be easy to take something to reduce fever but &lt;b&gt;to lie about it is not what you want to do. &lt;/b&gt;</text:p>
      <text:p text:style-name="P1"/>
      <text:p text:style-name="P1"><text:s text:c="3"/>Oldies in this country would not even take a temperature, if they felt them self warmer than normal, they would have a cup of tea w/an herb to normalize + restore their health. So you to want to get informed + stay informed + have on hand medicine at all times for each season, so as to know how to take it w/early signs, for any illness. + If you are not interested in becoming aware, for it can be tricky at first. So then gather w/community to see how one skilled can be welcomed to join in to help organize, or facilitate one interested to relocate. So your community has a good medical awareness program.</text:p>
      <text:p text:style-name="P1"/>
      <text:p text:style-name="P1"><text:s text:c="2"/>+ Thru sharing w/volunteers you can know exactly what symptoms then lead into showing signs of what illness, so as to then be properly taking the right medicine, even if an herbal formula, from one skilled. But not when afraid or when over stressed due to not being prepared or organized. Especially when our loved ones are suffering to death.</text:p>
      <text:p text:style-name="P1"/>
      <text:p text:style-name="P1"><text:s text:c="3"/>This is common sense to many people that wild craft + live simple natural lives `boon w/the natural world being the rule of law. As they live w/this daily as common sense. But to others it is a foreign language we still can learn, as we understand that our earth if left in balance, offers us quality medicine if we know how to use it.</text:p>
      <text:p text:style-name="P1"/>
      <text:p text:style-name="P1"><text:s text:c="2"/>This is not easy when in the fog to comprehend + that is why we need empathy. + W/support in place the world offers good input from traditional ethnic bio cultural communities still do_in what works, that others are creating sound science with.</text:p>
      <text:p text:style-name="P1"/>
      <text:p text:style-name="P1"><text:s text:c="2"/>With today`s internet + tools, we can network so every community lives local w/priority awareness in place, so no one is just dependent on a doctor. Rather locals have workshops, pass down priority information as many do from years + decades ago that still work. If people do not loose their head + chase delusion from western ways or anyone`s ways. </text:p>
      <text:p text:style-name="P1"><text:soft-page-break/></text:p>
      <text:p text:style-name="P1"><text:s text:c="2"/>Rather our mindbody can fight off disease if we keep our self strong + communicate well, truthfully. Support each other to center + ground so everyone defines one`s voice by building one`s path into one`s opening, reflecting with what sustains us. Without leaving a footprint. </text:p>
      <text:p text:style-name="P1"/>
      <text:p text:style-name="P1"><text:s text:c="3"/>So we all hold our self + each other accountable to be local, global + beyond, mindful participants. Where all life is respected + we follow nature`s rule of law locally. That is what sound science is. + That is what true democracy is, to stay in real time as we co_evolve peacefully together.</text:p>
      <text:p text:style-name="P1"/>
      <text:p text:style-name="P1"><text:s/>&lt;b&gt; <text:s/>Not profit as what is happening now w/many globally,&lt;/b&gt; as they do in the war mode + false green economies, even pharmaceutical companies that leave big time side effects that are very costly, + those divesting from fossil fuel thinking large grids are the answer. NO they are wrong. Only locals should network do_in one`s local `plan w/localized systems of low impact.</text:p>
      <text:p text:style-name="P1"/>
      <text:p text:style-name="P1"><text:s text:c="3"/>IN US w/Ebola patient here, trained people even messed up, it takes time to organize when not prepared. So best time is to prioritize now to stay organized, even once Ebola is brought to stop. Make your community simple + w/good wilderness/wild crafting awareness, each can maintain good skills + tools for the community, as each season you eat in real time, preparing you for the next.. </text:p>
      <text:p text:style-name="P1"/>
      <text:p text:style-name="P1"><text:s text:c="5"/>They spoke to each person to assess the contact they had w/this ill patient w/Ebola, it went from 100 people to 50 then down to 10 at a high risk + those people are being monitored daily as one skilled takes their temperature 2 times a day + checks in w/how they feel for early signs. + They quarantine then any one so they are unable to effect another until incubation period of virus is up in 21 days.</text:p>
      <text:p text:style-name="P1"/>
      <text:p text:style-name="P1"><text:s text:c="2"/>Which can be hard to focus if unable to go out. But you can focus + this is a good time to try to live inside w/the same air as outside, + that is what we should all do daily. Plus it is a good time to do your homework + organize w/your loved ones.</text:p>
      <text:p text:style-name="P1"/>
      <text:p text:style-name="P1"><text:s text:c="2"/>My point here to add is many people everywhere do not have social structure in place to become aware. + That can change by you. Even if you are isolated w/your family for one reason or another. You can talk to each other + do the appropriate measures if infected, to <text:soft-page-break/>not touch another`s bodily fluids where Ebola resides. It is not contagious thru the air like the flu which 20 million people once caught. SO if unable + w/out support in place, you can also stay at home + still restore one`s good health if you remain focused. For enough is known about Ebola now.</text:p>
      <text:p text:style-name="P1"/>
      <text:p text:style-name="P1"><text:s text:c="4"/>Ebola, if you address early signs + not waste your energy being afraid, rather instantly be in contact w/a skilled helper or locate one. + When healthy is the best time to come together w/community + organize for not just Ebola, but for all illnesses. So each become aware to end them + gain the harmony many have now simply living natural lives..</text:p>
      <text:p text:style-name="P1"/>
      <text:p text:style-name="P1"><text:s text:c="4"/>People in responsible positions need to not fail to be a local participant, so we all together can work at this for oneself, + others in an organized fashion to prioritize. Yet fulfill the needs to rid + desires for everyone to harmonize. Knowing well how to locally live, so we go beyond, having prevention in place, restoration in process to build ecological sustainable communities where locals do the work + become aware. So we go beyond prevention + simply enjoy `booning with the natural world + explore locally + beyond.</text:p>
      <text:p text:style-name="P1"/>
      <text:p text:style-name="P1"><text:s text:c="3"/>So the international community is sensitive to those unable to locally organize to self sustain, to even network to go figure as many are able + are do_in. + That is what our platform is working at, to link in an exchange so each do one`s homework vs. others doing for one.</text:p>
      <text:p text:style-name="P1"/>
      <text:p text:style-name="P1"><text:s text:c="2"/>So all gain insight to now simply be living simple natural lives w/natural building. Which opens ones heart + mind along w/creative communication that fuels the path of every one networking, no longer leaving any one left behind.</text:p>
      <text:p text:style-name="P1"/>
      <text:p text:style-name="P1"><text:s text:c="4"/>Ex; The alternative energy mode that has gone down the wrong path from anyone that wants to do large grids or farms of solar or wind, etc. So a lot of resources are spent by others doing for another, vs. localized systems w/local impact that locals do for oneself + work collectively together. Big difference. Labor cost now is minimized + allocated where needed as locals do their local `plan.</text:p>
      <text:p text:style-name="P1"/>
      <text:p text:style-name="P1"><text:s text:c="2"/>We soon will be uploading on our sights a `plan to trigger yours, called - the sun will set. so please watch for it.</text:p>
      <text:p text:style-name="P1"/>
      <text:p text:style-name="P1"><text:soft-page-break/><text:s text:c="3"/>For we have trillions of life within us + even though we like to use the language of sound science so our students/businesses + Govs, not to mention UN can all speak the same language as this science over rides the fragmented science that has allowed people to exceed the natural limits.</text:p>
      <text:p text:style-name="P1"/>
      <text:p text:style-name="P1"><text:s text:c="2"/>Our earth is a living organism + many have no clue how to be fueled by living w/in respect for all life, which now we can learn, w/your support. On our Google sight we suggest a few different ways for you to engage or come donate funds to us, so we may define other help to do what is needed. For the world offers us many solutions we just have to organize + network.</text:p>
      <text:p text:style-name="P1"/>
      <text:p text:style-name="P1"><text:s text:c="3"/>Imagine when you are in discomfort over simple illnesses + then heal, we know the difference right, yet some times we fail to remember how we got ill, how we over stressed mentally or physically + many carry the same bad habits yet to even understand. </text:p>
      <text:p text:style-name="P1"/>
      <text:p text:style-name="P1"><text:s text:c="3"/>It is best to not be reactive + become proactive as each gain understanding of what is known now, here being Nov 1, when yet due to many not being organized when yet now more are + it is working. Together many are working to stop Ebola everywhere as well create good health structures so no more is any one left behind. Rather each community gains good reflection + work one`s local `plan, as all network globally, sharing what works, what doesn`t..</text:p>
      <text:p text:style-name="P1"/>
      <text:p text:style-name="P1"><text:s text:c="3"/>We have great natural means if our environments are balanced + that is what we each must do. Learn not to interfere yet do what we can to restore the natural genetic bio diversity in our local communities, so all naturally link. So in our `plan we share thought to trigger yours.</text:p>
      <text:p text:style-name="P1"/>
      <text:p text:style-name="P1"><text:s text:c="2"/>For when we respect oneself, + the life within us, + listen carefully + quietly we are an open book. Until we allow our signs to go unnoticed. Then we start tilting the applecart + then our organs want to survive so they start stealing energy from each other. Leaving us w/confused messages that are very hard to figure out what to even listen to. + Then only very skilled sensitive people can try to put this puzzle together, when we yet failed to do it our self.</text:p>
      <text:p text:style-name="P1"/>
      <text:p text:style-name="P1"><text:s text:c="2"/>So we are asking others a lot, for no one can easily do this better then one self. But only if get real w/one self + do our homework so we check in + edit what we feel, is it you or are you carrying a habit from another for it is easy to ride on others wave.</text:p>
      <text:p text:style-name="P1"/>
      <text:p text:style-name="P1"><text:soft-page-break/><text:s text:c="4"/>This takes reflection from people simply living w/hands on with what sustains one. For we are not chemists or physicists w/expensive tools, rather we all can be traditional natural engineers as we communicate w/oneself, each other + engage.</text:p>
      <text:p text:style-name="P1"/>
      <text:p text:style-name="P1"><text:s text:c="3"/>As one that continues to learn how to sail, you really gain respect for one that has accomplished knowing how to stay present in the moment w/the elements + all material possessions on one`s boat, knowing that if it all does not harmonize then an accident occurs.</text:p>
      <text:p text:style-name="P1"/>
      <text:p text:style-name="P1"><text:s text:c="2"/>Same on a bicycle, many have that, when we ride we know our chain has to sync w/the spokes. Well what happens when it comes off, no more to we ride right..</text:p>
      <text:p text:style-name="P1"/>
      <text:p text:style-name="P1"><text:s text:c="3"/>Our mindbody works the same we have to sync w/our self first, other wise we cannot remain calm to listen or concentrate or focus or even know how to relate what we perceive. As life gives us constant stimulus to be alive + to flow w/the natural world which is a true symphony for some to take part of, + others have to sit back + listen, + yet others do not even hear it as they misuse + abuse, not even knowing there is another `way, for each this can be different. So by reflecting in a nice daily flow w/hands on with what sustains us, we feel real life energy to self develop.</text:p>
      <text:p text:style-name="P1"/>
      <text:p text:style-name="P1"><text:s text:c="2"/>So we all need to check in thru out the day + ask our self why or what, as we maintain discipline over our self sensory observations vs. chase belief, etc.. We cannot just allow mental chatter or confused chaos, physical discomfort. We have to do our homework + sort it out, so our mindbody is calm + quiet. + When we perceive we also know how to edit + act.</text:p>
      <text:p text:style-name="P1"/>
      <text:p text:style-name="P1"><text:s text:c="2"/>+ No way will we have a quiet mind if we hold tension in our body from over positioning or over working our mind or our body. So this is why self massage is nice, nice breathing of fresh air, take a walk in the wild + most important don`t allow the tension to stay in because it steals your energy by blocking the normal flow of energy that we all have circulating, if we stay calm.</text:p>
      <text:p text:style-name="P1"/>
      <text:p text:style-name="P1"><text:s text:c="2"/>This is why when Sailee teaches or shares yoga when they get together on the beach at full moon, it is nice to join in, for certain movements flow w/the bodies normal pathways opening these channels for energy to more efficiently get restored back to normal. + Many people like to join together a pretty sunset or sunrise daily. </text:p>
      <text:p text:style-name="P1"/>
      <text:p text:style-name="P1"><text:soft-page-break/><text:s/>One does not need special equipment, just a natural space. </text:p>
      <text:p text:style-name="P1"/>
      <text:p text:style-name="P1"><text:s text:c="2"/>But now as much as we need to sync our mindbody, we all so can better appreciate our balanced environment as our best medicine. + When we work sensitively our biome(s) we have much fuel, vs, just doing for tourism setting aside our local communities to be played in. When yet our mindbody requires us to connect + live with it. Not have it destroyed rather in balance.</text:p>
      <text:p text:style-name="P1"/>
      <text:p text:style-name="P1"><text:s text:c="2"/>The downside of our natural wild being out of sync as w/toxic or ill developments from the war industry that people profiteer from. As well building codes that don`t comply to natural sustainable sound science working in respect for all life. Or when regulatory boards that should be using sound science gets manipulated or unskilled people w/degrees work them wrongly.</text:p>
      <text:p text:style-name="P1"/>
      <text:p text:style-name="P1"><text:s text:c="2"/>So what ever manipulation from Gov or people doing business, we must support our students to help each that exceed these natural limits. To go into a local tapering transition + make wrongs right w/facts, so all can heal within as well our wild natural surroundings be sensitively worked where all life is respected..</text:p>
      <text:p text:style-name="P1"/>
      <text:p text:style-name="P1"><text:s text:c="3"/>I thought when i get ahead i would study the Ebola river where this all started supposedly in 1976. I always wanted to explore the bush in Africa. + It is the sadness of Rwanda that we created this project - i come to talk story, as we heard it on shortwave when circumnavigating <text:s/>the pacific ocean on a sailboat on our way to Africa, but did not make it do to our family dying so we came back, after talking to them in Australia.</text:p>
      <text:p text:style-name="P1"/>
      <text:p text:style-name="P1"><text:s text:c="2"/>Point is the abuse from the world not paying attention not reacting not preventing as it still continues, the Congo is a good example for it has had way too much exploitation as well our earth. + Especially when we have our habitats interfered with. + The whole of Africa stresses from it that much more, on top of each countries issues.</text:p>
      <text:p text:style-name="P1"/>
      <text:p text:style-name="P1"><text:s text:c="3"/>These issues of the times for all, exceed our human ability to process w/our present neuro networks. But we can change that by coming together + do_in what we `plan. to trigger you to live local + share globally via our students networking like ecosystems/season + subject.</text:p>
      <text:p text:style-name="P1"/>
      <text:p text:style-name="P1"><text:s text:c="2"/>So now everyone gains the option to our human life rights + support to do ones homework.</text:p>
      <text:p text:style-name="P1"><text:soft-page-break/></text:p>
      <text:p text:style-name="P1"><text:s text:c="3"/>Especially when we live in moist climates it is hard to balance all the life that easily grows + if we do not live in sync w/our possessions + acts, we then take it out of balance, causing more life to do what we all do as a living organism, want to continue to live + propagate.</text:p>
      <text:p text:style-name="P1"/>
      <text:p text:style-name="P1"><text:s text:c="2"/>So if we don`t feed these bacteria + viruses they cannot survive our healthy ones that we house. If we keep them in check w/many good ways that we suggest, Probiotics for one w/nice kefir/yogurt/kumabushi/sauerkraut + pickles barreled cured not cooked, you can make, along with good mindbody self control, not control another. That takes too much energy that you need. </text:p>
      <text:p text:style-name="P1"/>
      <text:p text:style-name="P1"><text:s text:c="4"/>Rather collectively we all can do for our community, for each to define one`s voice. So now those unable can get hands on support from all. So now we all become aware to be a mindful local, global + beyond participant.</text:p>
      <text:p text:style-name="P1"/>
      <text:p text:style-name="P1"><text:s/>If one touches something that you touched, + you are healthy you will not be bothered by such a small amount even if it is Ebola. Just wash your hands good w/soap + boiled water if Ebola is in the water.</text:p>
      <text:p text:style-name="P1"/>
      <text:p text:style-name="P1"><text:s text:c="2"/>But if you are ill already with something else + your critters within you are already fighting something, they only have so much work ability to fight off virus or bacteria. So keep yourself strong + your mindbody in balance.</text:p>
      <text:p text:style-name="P1"/>
      <text:p text:style-name="P1"><text:s/>+ Learn by skilled people knowing you do not touch w/bare hands without a shield any bodily fluids or when body dead w/a lot of virus. Rather you put on proper mask, gloves + suit covering all skin in case of vomit, etc. Which makes it easier to wash your loved ones or hug them + especially cover all areas of skin that is opened if without proper gear.</text:p>
      <text:p text:style-name="P1"/>
      <text:p text:style-name="P1"><text:s text:c="3"/>I heard You Africans are learning very well so please keep up the good work + share w/your friends about learning so all can stop this virus. </text:p>
      <text:p text:style-name="P1"/>
      <text:p text:style-name="P1"><text:s text:c="2"/>These lessons are for all to carry good habits of sanitation + cleanliness. To live in house w/out a lot of moisture left in dirty clothes in a pile or trash catching fresh water where malaria mosquitoes then lay eggs, inside or out, etc. A lot you can prioritize w/your students to focus <text:soft-page-break/>direct defining with you + the community the detail needed to understand.</text:p>
      <text:p text:style-name="P1"/>
      <text:p text:style-name="P1"><text:s text:c="3"/>Be happy to be a local where ever fortunate to be. + When i come visit you can take me exploring + vice verse. For when we are healthy we can explore this unique earth + enjoy being a local where ever with respect to all life, sharing amazing bio cultural bi`joy experiences + harmonize. So together we help all do the same.</text:p>
      <text:p text:style-name="P1"/>
      <text:p text:style-name="P1"><text:s/>Thank you for what you can do to help!</text:p>
      <text:p text:style-name="P1"/>
      <text:p text:style-name="P1"><text:s text:c="2"/>I share my conversation w/Dr. Yun Wang a traditional Chinese medical doctor that is very sensitive + skilled willing to work w/any western doctor or anyone. So please if you have questions tell me + i will ask him for you or your community, to fit into respecting his schedule + energy.</text:p>
      <text:p text:style-name="P1"/>
      <text:p text:style-name="P1"><text:s text:c="3"/>Yun says briefly their is no medicine to kill a virus once the body has it, no medicine can, you would have to kill the human to kill the virus.. &lt;b&gt;But you can address the symptoms + the sooner the better&lt;/b&gt;. </text:p>
      <text:p text:style-name="P1"/>
      <text:p text:style-name="P1"><text:s text:c="3"/>You must have traditional skilled people that use plants + animals as medicine that would know this. If not research it locally, talk to people, even Google it or ask us here. That is what our tools can be used for, to learn to live simple + plant our food + medicine naturally, saving + swapping our seeds to grow + forage.</text:p>
      <text:p text:style-name="P1"/>
      <text:p text:style-name="P1"><text:s text:c="2"/>GMO seeds you cannot save, you can look at our subcategory of March Against Monsanto, on our Nabble forum – i come to talk story, to help you understand all that.</text:p>
      <text:p text:style-name="P1"/>
      <text:p text:style-name="P1"><text:s text:c="2"/>For &lt;b&gt;now Please lets prioritize our focus on what we can do now&lt;/b&gt;, for Yun is a kind man + he also counsels at the Oriental School Of Medicine in Seattle, WA USA.</text:p>
      <text:p text:style-name="P1"/>
      <text:p text:style-name="P1"><text:s text:c="7"/>The message here for us all, even the many in US, as the Bird Flu + others are a different virus, but supposedly they also have killed many people over time. So we can share in these lessons;</text:p>
      <text:p text:style-name="P1"/>
      <text:p text:style-name="P1"><text:soft-page-break/><text:s text:c="2"/>As i add what others are saying in US. + Our ideas to trigger thought.</text:p>
      <text:p text:style-name="P1"/>
      <text:p text:style-name="P1"><text:s text:c="3"/>Ebola symptoms can include fever, muscle pain, vomiting eyes get red and bleeding inside + out, and can appear from 2- 21 days after exposure to the virus. The disease is not contagious until symptoms begin, and it takes close contact with bodily fluids to spread.</text:p>
      <text:p text:style-name="P1"/>
      <text:p text:style-name="P1"><text:s/>If you experience this you go talk to one that has plant/animal traditional knowledge, even if you have western medicine, compare + work together. Bring them together to simplify to help all. + After all the chores are done that you can do, define these plants + go harvest or plant seedlings or abundance along the path w/care so as not to take only the last plant. Now you also can learn how to use good medicine yourself + make a tea for your symptoms such as fever, diarrhea, etc. or a poultice for your sores to heal.</text:p>
      <text:p text:style-name="P1"/>
      <text:p text:style-name="P1"><text:s text:c="2"/>The message is to keep our skin strong + free of any sores. For this is how the virus can get inside by touching one`s bodily fluids or by accident get in ones mucus membranes; vomit, sweat, spit, cough up materials, urine, feces, sperm, blood, sharing needles.. </text:p>
      <text:p text:style-name="P1"/>
      <text:p text:style-name="P1">Boil your water to drink if Ebola in water + cleanse with it. Eat good to stay strong, + if start to show symptoms, for it is not the Ebola that will kill you, it is your lack of focus to address your symptoms + the earlier the better. So you do not die of symptoms out of control.</text:p>
      <text:p text:style-name="P1"/>
      <text:p text:style-name="P1"><text:s text:c="5"/>So this is why if you are having a hard time then please ask for support. no one should fear helping anyone. Rather you can help them the right way. + If you have a hospital or tent w/people supporting, that know how to address these early or any symptoms, then please go their + let them help.</text:p>
      <text:p text:style-name="P1"/>
      <text:p text:style-name="P1"><text:s text:c="4"/>If you do know how to make the right plant tea or critter for a tea then you can keep a loved one or friend at home.</text:p>
      <text:p text:style-name="P1"/>
      <text:p text:style-name="P1"><text:s text:c="3"/>The secret is to cover your open sores, wear a mask + glove to wash another or change one`s bandage. But do not fear if you do what is known.</text:p>
      <text:p text:style-name="P1"/>
      <text:p text:style-name="P1"><text:s text:c="3"/>+ No matter what symptom you have if you build a medical kit in the community if no support in place, you will be able to prevent people from dieing, as you help them control the <text:soft-page-break/>symptoms + strengthen. Especially if you inform all to address the very first symptom + all.</text:p>
      <text:p text:style-name="P1"/>
      <text:p text:style-name="P1"><text:s text:c="5"/>It can help if you go early enough, or respond to yourself after experiencing first symptom. This is how you/your body will over power EBOLA or Bird Flu or any virus. </text:p>
      <text:p text:style-name="P1"/>
      <text:p text:style-name="P1"><text:s text:c="4"/>so I repeat; </text:p>
      <text:p text:style-name="P1"/>
      <text:p text:style-name="P1"><text:s text:c="4"/>Ebola symptoms can include fever, muscle pain, vomiting and bleeding, and can appear as long as 21 days after exposure to the virus. The disease is not contagious until symptoms begin, and it takes close contact with bodily fluids to spread.</text:p>
      <text:p text:style-name="P1"/>
      <text:p text:style-name="P1"><text:s text:c="5"/>If fever, treat you for fever, or what ever, to ASAP help your body fight, as it comes back to normal. + YOU sensitively feel yourself early on + take responsibility to go to one that can guide you to boil water + make a tea from a plant, etc.</text:p>
      <text:p text:style-name="P1"/>
      <text:p text:style-name="P1"><text:s text:c="4"/>It is very important to look at your body, do you have any open sores?? Watch how you heal + cover them w/good stuff that locally grows. + Know your seasonal offerings.</text:p>
      <text:p text:style-name="P1"/>
      <text:p text:style-name="P1"><text:s/>That means you can hug a child if no sores open. Do not leave them alone on the streets. Comfort all, just don`t kiss or have sex if open sores as well some say Ebola is in sperm.</text:p>
      <text:p text:style-name="P1"/>
      <text:p text:style-name="P1"><text:s text:c="4"/>Do not have sex if unclear of having symptoms or not, do your homework + get clear of what to do when. This will pass + your sores will heal. Then you can make love. Meanwhile just hold each other, after you have cared properly for each as i state above.</text:p>
      <text:p text:style-name="P1"/>
      <text:p text:style-name="P1"><text:s text:c="5"/>If you are hungry + need food or water yes the virus could be in it, so boil it according to what size + composition it is.. Meat would be cooked longer then a green. So if make nice bone broths cut bone small chunks + boil for 60 minutes w/little pieces of meat so all is boiled for 60 minutes. &lt;b&gt;Please remember Ebola is a virus not a bacteria&lt;/b&gt; as some questioned the amount of time to boil.. </text:p>
      <text:p text:style-name="P1"/>
      <text:p text:style-name="P1"><text:s text:c="5"/>It is easier to digest when ill or weak + when you cook food longer, it will be easier to digest. Keep it simple, not a lot of spice, few foods only + good practice to eat less than 5 at <text:soft-page-break/>one combination. It is very important to make nice soup for everyone, especially when ill + weak, So community could take turns as children deliver + keep tract of each person staying informed of early signs + good daily care needed for all!</text:p>
      <text:p text:style-name="P1"/>
      <text:p text:style-name="P1"><text:s text:c="2"/>For once ill + can`t eat, that is when people dehydrate, so experiment w/different tastes so have something on hand that works. </text:p>
      <text:p text:style-name="P1"/>
      <text:p text:style-name="P1"><text:s text:c="2"/>Once clear w/Ebola symptoms, it is best to have ivs to replace minerals + for one to add antibiotics as needed if other issues arise, as well have one kept clean + symptoms addressed to restore health ASAP + be comfortable as can. + Once have Ebola + live thru it, one is immune for 10 years to it. I wonder how they figured that out, did they study people in 1976? I thought all had died?</text:p>
      <text:p text:style-name="P1"/>
      <text:p text:style-name="P1"><text:s text:c="4"/>I repeat ex; if eat bush meat when they say not to, boil the meat for 60 minutes, cut in small pieces to make sure you kill all the virus in it.. This is not very fuel efficient so please realize you can eat other proteins to feel good, nuts, seeds, whole grains, green veges + mix them into a nice stir fry w/spices, when healthy. </text:p>
      <text:p text:style-name="P1"/>
      <text:p text:style-name="P1"><text:s text:c="3"/>So if community is limited on fuel please save the bone broths/congees, meaning cook for 60 minutes boiled, for those ill.</text:p>
      <text:p text:style-name="P1"/>
      <text:p text:style-name="P1">Their are many creative ways to cook non meat meals. </text:p>
      <text:p text:style-name="P1"/>
      <text:p text:style-name="P1">First w/flu best a soda cracker or ginger tea or ginger ale soda. Soup broths are great after flu once can get past the smells + can drink a little. But remember some may say the cold + flu season will kill more, why? Because &lt;b&gt;when you have the flu your skin gets ill, you want to protect your skin so it does not break, so you have no open sores.&lt;/b&gt;</text:p>
      <text:p text:style-name="P1"/>
      <text:p text:style-name="P1"><text:s text:c="4"/>+ When you get the flu it weakens + makes you ill, now if you catch the Ebola, or Bird Flu as happened in past in US, on top of flu you will get worse. But if you do, still address each symptom, whether fever, or diarrhea, etc. So body recovers. You your self, self massage if strong enough, help your body circulate the energy + blood. If too weak one needs others to help around the clock w/good choice of liquids so as to stop vomiting. That is not easy + that is why a skilled person would give one liquids in iv form. But if have none few foods best so not busy. For even cooking the food can make one ill be more nauseated.</text:p>
      <text:p text:style-name="P1"><text:soft-page-break/></text:p>
      <text:p text:style-name="P1"><text:s text:c="3"/>I repeat; </text:p>
      <text:p text:style-name="P1"/>
      <text:p text:style-name="P1"><text:s text:c="6"/>If have an open sore, cover it + be good to you to heal your self, this way you will not catch EBOLA or any virus. Lecithin gel capsules work great for a blister, do not pop the blister, also good for a burn or open sore + then bandage + change dressing regularly + pay attention if healing or not. Also aloe vera plant is good to cover all as a bandage + wrap.</text:p>
      <text:p text:style-name="P1"/>
      <text:p text:style-name="P1"><text:s text:c="4"/>+ Please stop all fear, panic + stay informed + share w/people what to do as we define together. Their is always something one can do. You could post here + tell us how you are. This is free, you just have to register to comment.</text:p>
      <text:p text:style-name="P1"/>
      <text:p text:style-name="P1"><text:s/>&lt;b&gt;If one should die, i am sorry! But if fortunate, do put on protective gloves, full body suit + mask, then bury them no less then 3 feet of dirt, if this is your task. No animal will dig that deep.&lt;/b&gt;</text:p>
      <text:p text:style-name="P1"/>
      <text:p text:style-name="P1"><text:s text:c="2"/>What if no proper clothing, then do your best to use a shield in between you + the dead person, even a stick + roll person on a surface that can slide as in a thick board or cloth, + dig up, what person was laying on or sitting in or touching, so no fluids left. + Also bury them. So now 2 people can pick up end of that vs. touch person + bury or cremate if do. Don`t leave bodies in the street nor loved ones behind if they have no one to support them, same w/children. For if they are not w/symptoms you cannot catch anything from them.</text:p>
      <text:p text:style-name="P1"/>
      <text:p text:style-name="P1">&lt;b&gt;Boil your cloth/clothes + wash all w/hot water/soap in wash machine if have, that is good enough. Sun dry, open windows + curtains daily + live inside your house, same as outside air, this way good bacteria balances. + Fresh air prevents stagnant polluted air. </text:p>
      <text:p text:style-name="P1">&lt;/b&gt;</text:p>
      <text:p text:style-name="P1">Bring joy to your life + celebrate we have such good people to help us get a grip to stop Ebola + continue to work at all other diseases that have been ignored wrongly. As well support each to use facts vs. fear.</text:p>
      <text:p text:style-name="P1"/>
      <text:p text:style-name="P1">During your civil war or anyone`s aggression, much life gets destroyed while yet many are stressed, dieing prematurely. This must end as those in conflict gain understanding of yet another `way.</text:p>
      <text:p text:style-name="P1"><text:soft-page-break/></text:p>
      <text:p text:style-name="P1"><text:s text:c="3"/>Please if cannot resolve your conflicts locally, peacefully by stopping, listening + having opportunity to share your truth. Then allow another to show you your truth is not the natural rule of law + others cannot feel the real life energy. Or you are with people that cannot hear or comprehend the truth, or has dulled one`s sensors + need yet another support to sharpen them to truly comprehend. </text:p>
      <text:p text:style-name="P1"/>
      <text:p text:style-name="P1"><text:s text:c="3"/>Please listen + adjust accordingly by reaching out locally or if needed to the international community, to share facts so each can understand how important a role is for each to play.</text:p>
      <text:p text:style-name="P1"/>
      <text:p text:style-name="P1"><text:s text:c="3"/>Cham, you say to me only Allah can define whom will get Ebola + die, but is not Allah + God all the natural world?? We are all one as a human species, we all are equal if we do our homework, + we all are an open book as our mind + bodies require the same natural world offerings;</text:p>
      <text:p text:style-name="P1"/>
      <text:p text:style-name="P1"><text:s text:c="5"/>Balanced genetic diversity in every ecosystem, in order for our species + our selves to link, in order to be healthy.</text:p>
      <text:p text:style-name="P1"/>
      <text:p text:style-name="P1"><text:s text:c="3"/>To share this earth + beyond together. This is what we can do now if you share what works in your walkabout. So you + your locals network w/your students, w/the world to bring home options for then to rethink + act mindfully as you restore your local natural functionality building your bio cultural potential. </text:p>
      <text:p text:style-name="P1"/>
      <text:p text:style-name="P1"><text:s text:c="3"/>+ Link w/us triggering us to do the same.</text:p>
      <text:p text:style-name="P1"/>
      <text:p text:style-name="P1">President Barack Obama if you are to lead the war in Iraq, then please end it + all war mode + false green economies, for 1 air strike is too much + all must end, + i ask you to bring to the table ISIS + talk to them as a brother + i am willing to do it as a sister. </text:p>
      <text:p text:style-name="P1"/>
      <text:p text:style-name="P1">Please call or email me to help; kareje@ictts.org </text:p>
      <text:p text:style-name="P1">tel; 001-360-450-3749.</text:p>
      <text:p text:style-name="P1"/>
      <text:p text:style-name="P1"><text:s text:c="2"/>What is really sad is to see the ongoing profiteering of those as w/retired Generals, check <text:soft-page-break/>out the lists being made, that make a lot of money spreading war, as media misleads for the gains, vs. true diplomacy w/natural sound science that can bring all to the table peacefully, as people realize what truly sustains all as all live local. Opening positions for all to come together building lasting careers as people define one`s voice, that far exceed a job.</text:p>
      <text:p text:style-name="P1"/>
      <text:p text:style-name="P1"><text:s text:c="2"/>+ To think that the&lt;b&gt; Climate People`s March &lt;/b&gt;was barely discussed over the medias due to fossil fuel lobbyists that really don`t want people to become aware, sorry, it is to late. For many movements are soon to connect w/simple story. For i did my homework trying to help people become aware that it is against the natural rule of law to do large alternative energy grids of solar/wind, etc. Rather accept nothing but becoming informed to lower one`s footprint, do one`s local `plan w/local community w/only localized systems w/low impact if any.</text:p>
      <text:p text:style-name="P1"/>
      <text:p text:style-name="P1"><text:s text:c="3"/>Many know well how large systems ecologically interfere in the life that sustains ours, plus it is terrible to live next too. Please do your local natural restoration + lay out w/community the local `plan. Then put a solar panel on your roof, a windmill where the predominant wind flows, after doing the local `plan prioritizing the trans boundary migration of our large browsers + micro biome(s).</text:p>
      <text:p text:style-name="P1"/>
      <text:p text:style-name="P1"><text:s text:c="3"/>+ For those of you running on adrenaline switching hedge funds as you divest from fossil fuel, please go onto your local tapering transition to calm oneself + become a local participant + mindfully see how you have options now to support locals to maintain local grown natural food/medicine sovereignty. + Be fortunate that you can take part + have another chance to become mindful as you help making wrongs right.</text:p>
      <text:p text:style-name="P1"/>
      <text:p text:style-name="P1"><text:s text:c="3"/>So no more does the world markets unethically + ecologically invest wrong w/bad science + exceed mother earth`s natural limits. Rather experience what the world offers + seek what you define. Co_evolve + share in w/how all can legally conform to conscious humane interrelating. Working within respect for all life using only the natural rule of law w/sound science, supporting locals to do one`s local `plan.</text:p>
      <text:p text:style-name="P1"/>
      <text:p text:style-name="P1"><text:s text:c="3"/>Don`t accept anything less..</text:p>
      <text:p text:style-name="P1"/>
      <text:p text:style-name="P1"><text:s text:c="2"/>This is how we end the war mode + false green economies where no one should do a credit swap, rather hold self + others accountable w/empathy so we peacefully share this earth + beyond w/all.</text:p>
      <text:p text:style-name="P1"><text:soft-page-break/></text:p>
      <text:p text:style-name="P1"><text:s text:c="5"/>Not bomb people that yet we interfered with unknowingly, rather have compassion + listen to one`s story, so those wrongs are made right + we all live local in harmony.</text:p>
      <text:p text:style-name="P1"/>
      <text:p text:style-name="P1"><text:s text:c="8"/>&lt;b&gt;Code Pink thank you for what you do! Lets link..</text:p>
      <text:p text:style-name="P1"/>
      <text:p text:style-name="P1"><text:s text:c="3"/>It is this + more we welcome students to go figure&lt;/b&gt;, so as to let more become aware of the truth of whom profits from what locally + afar + whom is not telling the truth or asking the right questions or is prevented from stating the truth.</text:p>
      <text:p text:style-name="P1"/>
      <text:p text:style-name="P1"><text:s text:c="3"/>It appears President Barack Obama is trapped being pulled by these puppet strings + that is sad.</text:p>
      <text:p text:style-name="P1"/>
      <text:p text:style-name="P1">Another good example is Carmen`s story working for the Federal Reserve Board, discovering how they knew about the upcoming crash before it happened. </text:p>
      <text:p text:style-name="P1"/>
      <text:p text:style-name="P1"><text:s text:c="3"/>People are doing their homework + many are getting out voted due to others quieting the truth. But this will not continue if we network sharing the process of living local. That is how we can respect each community, globally, to live `boon w/their natural world as we link.</text:p>
      <text:p text:style-name="P1"/>
      <text:p text:style-name="P1"><text:s text:c="3"/>I realized this studying this weekend, remembering an India cook book, where these 2 professionals traveled the communities of India seeing how the same plant in each community was used differently leaving different even medicinal effects. Do to a variety of variables. Rather it is good for students to reflect to define options to bring home eye to eye triggering all to rethink + act within one`s natural *enhanced potential.</text:p>
      <text:p text:style-name="P1"/>
      <text:p text:style-name="P1"><text:s text:c="2"/>So to think that another should tell another how to live local is interfering. </text:p>
      <text:p text:style-name="P1"/>
      <text:p text:style-name="P1"><text:s text:c="3"/>Thank you NPR for story w/Susan Donovan, from Malibu, CA skilled in disease control, etc. Her story of going to Sierra Leon. As she witnessed good assessments being done w/the 72 hour lock down, but they had insufficient beds to handle all. </text:p>
      <text:p text:style-name="P1"/>
      <text:p text:style-name="P1"><text:s text:c="5"/>Plus many had died from Ebola + many more from Malaria + Typhoid or chronic cough. <text:soft-page-break/>Yet those people w/all signs where taken to the Ebola isolation unit + she went in to quickly properly assess so as to take them back out so they would not have high risk of catching Ebola. Many are not fortunate to have a skilled one like her + she was temporary trying to help all go figure.</text:p>
      <text:p text:style-name="P1"/>
      <text:p text:style-name="P1"><text:s text:c="2"/>Susan suggest 1 agency to coordinate response, so people please work together, this is not the time to have more conflict, as many examples appear from people in panic, carrying misinformation of caring for oneself + each other, when yet if US is coming to help w/beds + train?? i not clear on these details. </text:p>
      <text:p text:style-name="P1"/>
      <text:p text:style-name="P1"><text:s text:c="2"/>Point is define in your community whom can do what + gather information as a you choose a representative to do updates. so those of you that want to help + can be trained, will be trained. For Susan does not know where these 500 people to be trained each week will come from.</text:p>
      <text:p text:style-name="P1"/>
      <text:p text:style-name="P1">It is amazing how disorganized this is being handled, look here. For having the peace of knowing one can help as each participate is not something that you can buy. Rather you have to define if want the bi`joy experiences that come w/respecting all life as you `boon with the natural world that truly is our energy source. Or do you want to be greedy + not be fair. Everyone must work at this until each is clear. It is your choice to live in harmony or suffer, once others reach out to welcome you to do your homework as we all have too.</text:p>
      <text:p text:style-name="P1"/>
      <text:p text:style-name="P1"><text:s text:c="2"/>No more should anyone be controlled by anyone, rather have empathy to make this work;</text:p>
      <text:p text:style-name="P1"/>
      <text:p text:style-name="P1"><text:s text:c="4"/>http://www.aljazeera.com/news/africa/2014/09/ebola-hospital-workers-walk-out-over-pay-20149134402459279.html</text:p>
      <text:p text:style-name="P1"/>
      <text:p text:style-name="P1"><text:s text:c="2"/>What i would suggest to trigger your thought is to define whom has what skills, gather w/your Educational Institutions, gather your students/businesses + define what tools are available. For each can learn + you can work accordingly to whom has good energy to help others that are weak to get stronger, then they will also do an exchange + that is how we all help each other.</text:p>
      <text:p text:style-name="P1"/>
      <text:p text:style-name="P1"><text:s text:c="3"/>Even those that exploit or profiteer. Don`t let them, + welcome them into the local tapering transition where facts share w/all how to make wrongs right w/sound science. For this in itself <text:soft-page-break/>is an illness that all focus directing together w/students networking solutions, can over come + resolve.</text:p>
      <text:p text:style-name="P1"/>
      <text:p text:style-name="P1"><text:s text:c="4"/>So Ex; if US comes in w/beds people can assess well + now telecommunication can be set up to train other communities for each step along the way. So like Cham + others are already putting energy out trying to help, so now communities can define which people can stay home + be cared for by community + what others can do to change this community + govern infrastructure so you co_evolve w/the help of US + others, not become dependent on them or anyone if live local.</text:p>
      <text:p text:style-name="P1"/>
      <text:p text:style-name="P1"><text:s text:c="2"/>Rather we gain a sense of reality that we all are interdependent on our local natural environmental balance to link w/each other, for the migratory species that pollinate our food, keep our pests in check, etc. To be our best medicine.</text:p>
      <text:p text:style-name="P1"/>
      <text:p text:style-name="P1"><text:s text:c="3"/>So Ex; if a community has a traditional doctor that knows the difference between Typhoid, Tuberculosis, Malaria, Chronic cough or Ebola then that person can also be filmed + the students can help coordinate + share so now those communities that have no funds or DO NOT want western medicine can then coordinate w/skilled traditional doctor. </text:p>
      <text:p text:style-name="P1"/>
      <text:p text:style-name="P1"><text:s text:c="3"/>Sure you could even share w/the beds being helped by US + as in US w/Dr. Yun Wang + other doctors i have seen or went to school with, they can work by the side of western doctors. So you have both herbal pharmacy as well western meds, + now students working to coordinate can be net workers. So those communities that can harvest + prepare the earth`s offerings locally do. + Or order from local neighbors. </text:p>
      <text:p text:style-name="P1"/>
      <text:p text:style-name="P1"><text:s text:c="3"/>Meanwhile each community defines what they want to do as you work together, not profiteer over helping one become aware to prevent + simply live or to heal if have an accident, or weaken oneself + then get ill;</text:p>
      <text:p text:style-name="P1"/>
      <text:p text:style-name="P1"><text:s text:c="4"/>Do you want to work to study + learn western medicine or do you want to learn traditional of some culture + i think all medicine should merge + curriculum`s should be changed. For when a person unskilled is ill, they should not have to choose a medicine, especially one that is being exploited + expensive, when yet the natural environment may have trees or plants in one`s back yard that one can use. + As I state below, be prepared so when feel good you + your community prioritize your communities shared tool kit working for local needs to rid + offerings to share.</text:p>
      <text:p text:style-name="P1"><text:soft-page-break/></text:p>
      <text:p text:style-name="P1"><text:s text:c="4"/>Plus each community needs to live local as our proposed platform is working at to share links of how tos. To reflect + add input.. For everyone should live local, eat in season what grows local to prepare ones health for the next season. Not eat foreign foods, rather have good local natural grown gardened, wild food/fish/animal + simple garlics, onions, peppers are good medicine, etc.</text:p>
      <text:p text:style-name="P1"/>
      <text:p text:style-name="P1"><text:s text:c="4"/>So we all need to work together to be efficient, not profiteers as many are doing globally, everywhere, in US, in Africa, etc. This must stop + it is very wrong to interfere in one`s community, then to see them struggle + then target them as terrorists as they fight to survive.</text:p>
      <text:p text:style-name="P1"/>
      <text:p text:style-name="P1">Everyone right now needs to wake up + say NO to this immoral human abuse. It is very wrong Barack Obama for you to be in such a responsible position, yet let Congress tell you different when yet they financially gain w/many threads that we will uncover.</text:p>
      <text:p text:style-name="P1"/>
      <text:p text:style-name="P1"><text:s/>For our platform working w/students are not going to be just reporters, rather we will expose the truth so as to get beyond this abuse + waste of human/life extinction as presently is happening globally. + Go beyond even prevention once we organize, so as to respect mother earth + all life using the natural rule of law to simply restore, become aware, + simply live. This can be a deciding factor in every peace negotiation + yet it is not being done, why? Please add it locally + let it trigger you to resolve conflict.</text:p>
      <text:p text:style-name="P1"/>
      <text:p text:style-name="P1"><text:s text:c="3"/>Yes that is what many in patches do now + do w/harmony as they `boon w/the natural world that sustains us. So locals grow natural local food + help neighbors.</text:p>
      <text:p text:style-name="P1"/>
      <text:p text:style-name="P1"><text:s text:c="3"/>You people are our global neighbors + extended family + all must do one`s part. Even if don`t get paid right away. Please use these experiences to come together + define your own voice while even if volunteering. So as you collectively work w/all that come to help, you don`t just ride on their wave, rather you interrelate, work w/them + tell them what your community wants + can do + work into it. So then those afar can go back home once you or your community members fill the needed positions for your community to be an equal global participant, as you live local + network.</text:p>
      <text:p text:style-name="P1"/>
      <text:p text:style-name="P1"><text:s text:c="4"/>Yes we all must live local + balance our genetic bio diversity for our ecosystems to link for the migratory life to sustain us all.. This is what will happen if we work within the natural rule <text:soft-page-break/>of law in every community. This is what fuels bio cultural harmony. + Those that have conflict/war must stop destroying the life that sustains one locally + afar.</text:p>
      <text:p text:style-name="P1"/>
      <text:p text:style-name="P1"><text:s text:c="2"/>For i repeat our earth is a living organism producing a constant cycle of birth + death to support new life that supports us all. + Each can gain this understanding by networking w/your students. We have a plan to trigger yours.</text:p>
      <text:p text:style-name="P1"/>
      <text:p text:style-name="P1">So transparency alone does not take the cake, rather we need to interrelate + locals do one`s local `plan + network what works. Or invite one in to teach you. So no one to be left behind, nor continue to destroy one`s habitat or any life. Rather a local tapering transition can be networked sharing sound science w/facts for each ecosystem to work within one`s *enhanced limits, respecting all life. Using only this natural rule of law to develop + restore one`s ecological sustainable working community.</text:p>
      <text:p text:style-name="P1"/>
      <text:p text:style-name="P1"><text:s text:c="4"/>Rather UN/Govs you need to stop allowing any country from destroying life on this planet, nor disrupt beyond. Especially when we are uncovering the many that profit from these wars as they beat their drums. </text:p>
      <text:p text:style-name="P1"/>
      <text:p text:style-name="P1"><text:s text:c="4"/>All weapons of war must end! + We need to open the debates to support all to create one`s local tapering transition so now each maintains the chores of balancing ones life so one`s environment becomes one`s best medicine. Not expensive drugs w/side effects that are not even properly used as sales men push them + doctors have no clue as in many in US, let alone Africa + many more places, where people are left behind suffering. This no longer has to happen, for now we can communicate + our platform is working to simplify this process of making it friendly to live local, sharing globally what works/what doesn`t.</text:p>
      <text:p text:style-name="P1"/>
      <text:p text:style-name="P1"><text:s text:c="2"/>Their is enough data known from the US drugs side effects as well the many that die everyday w/cancers as billions are spent each year on research, yet simple education of what we speak of to live local is yet to be organized. People misuse/abuse oneself + many are still unaware as they carry behaviors of others unknowingly.</text:p>
      <text:p text:style-name="P1"/>
      <text:p text:style-name="P1"><text:s/>SO LET ME BE CLEAR, I WATCHED MANY LOVED ONES DIE IN THE US, as well i experienced myself, due to not being educated, as well doctors took advantage + profited. Meanwhile many died suffering + later on i have learned that the earth gives us plenty of traditional skills to learn from + now w/our good tools we can teleconference w/the world sharing the good work from yes western doctors as well traditional as Dr. Yun Wang is as he <text:soft-page-break/>offers to help, as well myself, if it is organized + a rep communicates your needs to understand..</text:p>
      <text:p text:style-name="P1"/>
      <text:p text:style-name="P1"><text:s text:c="3"/>Locals need to set this up so your educational institutions get restored to be able to apply in all ER states as well train communities in sustainable gardening/food forests/foraging, for food + medicine, harvesting, composting, sanitation. So our forests continue to have medicine to keep them strong like the conchs. + Ecosystems are not isolated, rather whole biome(s) are worked seasonally + sensitively.</text:p>
      <text:p text:style-name="P1"/>
      <text:p text:style-name="P1"><text:s text:c="3"/>For if one over collects then the forest becomes ill, + when the forest is healthy + we sustain it, it gives us conservation services beyond our belief. Now days if we network, the internet gives answers to everything or good people are around to go help one figure. So there is no excuse for so much suffering to continue.</text:p>
      <text:p text:style-name="P1"/>
      <text:p text:style-name="P1"><text:s text:c="2"/>So rather then to get upset or think that one is controlling you, communicate w/your community + you define how we all can support each other to become mindful local, global + beyond participants.</text:p>
      <text:p text:style-name="P1"/>
      <text:p text:style-name="P1"><text:s text:c="2"/>These subjects are very old + the planet has a lot of good people still skillfully working them that you can network with to learn or set up ones community so people are prepared for natural + human made disasters, having choices from the biome(s) you work seasonally as you make comfortable camps even w/proper outhouse. </text:p>
      <text:p text:style-name="P1"/>
      <text:p text:style-name="P1"><text:s text:c="5"/>Ex; Your locals then can make mosquito nets + working w/students using your community as an extended classroom, to define your priorities to live local + be in harmony vs fear + unprepared, if you have Malaria mosquito as example.</text:p>
      <text:p text:style-name="P1"/>
      <text:p text:style-name="P1"><text:s text:c="3"/>Those areas known w/Malaria can put insects in one`s ponds to kill the mosquito larvae. So research this + share w/people on how not to leave trash that collects fresh water for mosquitoes to lay their eggs. Many natural options to choose from as you search your needs. + Most important work w/skilled sensitive to help you understand the symptoms for Malaria, vs. Ebola vs. Chronic Bronchial, etc. what ever you + your community face most. Try to understand it to rid. For no one just catches anything, we catch it because we wear our immunity down + our bodies own good microbes cannot fight it off. So be nice to you.</text:p>
      <text:p text:style-name="P1"/>
      <text:p text:style-name="P1"><text:soft-page-break/><text:s text:c="4"/>If you have many local known illnesses, Ex; having chronic coughs then that is what you will search to naturally define how to prevent. + Try to understand where it came from + how you weakened yourself to catch it. + Realize there is more then one illness everywhere, so be prepared. Ex; know what to have for cough, fever, diarrhea, how to replace fluids if one cannot eat nice bone broth cooked correctly, then use boiled water w/salt + sugar. Self massage if start to feel ugly right away + see if that helps. If pain is deep + it is not from a bruise or tear, then use your thumb + move it in a circle counter clockwise until pain disappears, so you disburse the energy + circulate bringing in good blood supply. If pain is on top of skin more near surface then lightly take fingers + go clockwise until pain goes away. Same if stomach is nauseated, go counter clockwise around entire stomach gently. </text:p>
      <text:p text:style-name="P1"/>
      <text:p text:style-name="P1"><text:s text:c="4"/>If get ill then you have choices so you can define if it goes away. + Eating local grown/foraged natural wild food, vegetables of color/fish + animal with diversity can keep you strong, if eat in season. To prepare you for the next season. If you live in seasons. If constant weather patterns then try to be fresh + prepare right, even if not bothered by Ebola, for you could catch something else.</text:p>
      <text:p text:style-name="P1"/>
      <text:p text:style-name="P1"><text:s text:c="3"/>What we do to have around for food poison is simple. We take a pint glass + fill it 2/3 full of cayenne pepper w/seed + fill w/high alcohol 150 proof, not rubbing alcohol, drinking alcohol like vodka. To help the cayenne penetrate into your body, after it sits + each day shake it lightly, for few weeks. Then strain out the pepper or it will burn. Then the very first sign of food poisoning take a spoonful. Then rest + if feel bad in an hour take another one. If this does not make you feel better make sure you are not having other issues then food poisoning.</text:p>
      <text:p text:style-name="P1"/>
      <text:p text:style-name="P1"><text:s text:c="2"/>People have lived long before you + their must be skilled people to talk to + help you prepare a few remedies to have on hand, as they did. This cayenne is an old Russian one. Same you can see how some take tinctures thru out the year to cleanse oneself or to remove worms that one can get from foods in the wild or hook worm from stools if don`t have proper sanitation as I stated above, etc.</text:p>
      <text:p text:style-name="P1"/>
      <text:p text:style-name="P1"><text:s text:c="3"/>Having medicine growing locally, knowing enough for all if need is good. Same w/drying it + keeping stocks fresh each year is good. This way w/early signs you grip it. Same w/each known illness. Knowing early on from working w/the labs + skilled people/the traditional skilled locally + globally, that do research knowing early on w/diseases. So your community shares so all understand. If unavailable, speak up + ask whom wants to learn or welcome one from another village to come teach you, so you have goods on hand + know how to prepare them fresh or dry. available. </text:p>
      <text:p text:style-name="P1"><text:soft-page-break/></text:p>
      <text:p text:style-name="P1"><text:s text:c="8"/>Even children can understand the truth of how to maintain oneself + communicate w/older people or teachers, when they experience early signs of illness, if you let them help take part. This way they will let an adult know ASAP they get a sign + then realize it is their responsibility to tell you so together you can restore one`s health. Illness is not something you want to hide. </text:p>
      <text:p text:style-name="P1"/>
      <text:p text:style-name="P1"><text:s text:c="4"/>We all are an open book as a human + can know the early symptoms + how it is transmitted so not to catch it. Each community can translate for your locals to have local medicine on hand, what every available, whether traditional harvest or western. You + your community create a local facilities w/skilled people to talk your language, w/your understandings so you heal yourself w/their care + guidance. Vs, suffer more. This can be an extra room or unused building + if have no skilled, gather people w/energy. Clean it up in case one needs to be isolated because they start showing symptoms of illness until further defined what one has. So not contaminate. Make a protocol + training list so when you need it, you can quickly review vs. be nervous + then miss something important. Let your students help do this as all work together w/facts.</text:p>
      <text:p text:style-name="P1"/>
      <text:p text:style-name="P1"><text:s text:c="2"/>So ASAP one gets ill, everyone knows what to do to help grip + stop this disease. </text:p>
      <text:p text:style-name="P1"/>
      <text:p text:style-name="P1"><text:s text:c="3"/>It was good to hear it is not transmitted thru the air. That you can only catch Ebola thru contact + exchange of body fluids. They know this since Ebola was first brought to attention in 1976. Thomas on airplane was checked for fever + he showed none, so Dr. says he then did not be a risk of transmitting to anyone because he showed no symptoms until after getting to Texas, off the plane.</text:p>
      <text:p text:style-name="P1"/>
      <text:p text:style-name="P1"><text:s text:c="3"/>Dr. says if no symptoms of headache, fever, etc. then you do not catch it. + Remember it is important to know the early signs of each illness + how to restore good health ASAP. But w/Ebola once symptoms appear + you exchange body fluids/vomit, etc. then one needs close attention for 21 days to see if you caught it. After 21 days if no sign of symptom then you are free to no longer worry that you may of caught it.</text:p>
      <text:p text:style-name="P1"/>
      <text:p text:style-name="P1">If you catch it + survive then you will not catch it again supposedly, + you can help others. So ask around + tell people it is important to know they can be of great help when one is ill.</text:p>
      <text:p text:style-name="P1"/>
      <text:p text:style-name="P1"><text:soft-page-break/><text:s text:c="2"/>But if you know of one that has it, it is important for them to be guided by skilled, so one may help contact all the other people that person could of been in contact of. To also go thru this assessment of how they exchanged body fluids + whom all involved, as well the importance of 21 day quarantine. Temperatures are tested 2 times a day. Make sure if thought one is showing signs then gloves, mask + outfit covering entire body should be used to examine or help care for one. + Learn to take off these contaminated clothes + wash properly.</text:p>
      <text:p text:style-name="P1"/>
      <text:p text:style-name="P1"><text:s text:c="2"/>What if don`t have any special clothing, then remember those that carried for Thomas did not + they where careful + survived + you can too. If accident + fluids get on you then wash it off right away with soap, carefully take off your clothes + wash them also w/soap + hot water in machine if have, if not get water hot. If no soap ask around ahead of time for a plant to use. + If you use the water boil it to drink or wash with, if unclear whether it is in the water or not. Even if no gloves you could wash the patient by not touching them directly. Use a thick cloth or a leaf + then make sure you wash it or burn it or dig it under 3 ft so animals don`t dig it up. Yun + I think it is not necessary to burn ones clothes or furnishings or house if they can be washed w/good soap correctly, after a period of time. Remember Ebola can live for 4 hours in fluids, + if it is hot weather or depending on moisture + what it is on, could be longer. So try to be clear with these facts.</text:p>
      <text:p text:style-name="P1"/>
      <text:p text:style-name="P1">+ If left a house w/vomit or diarrhea + then came back a lot latter, it may not be good to work in their without protective gear. So before you make that decision rethink w/skilled people. For bacteria if feces could result into another form that could make you ill also, especially if heat + flies, etc.</text:p>
      <text:p text:style-name="P1"/>
      <text:p text:style-name="P1">I think I have said enough for you to rethink + use good judgment of your own + discuss this w/your neighbors so together you have a plan before one gets ill.</text:p>
      <text:p text:style-name="P1"/>
      <text:p text:style-name="P1"/>
      <text:p text:style-name="P1">Here is link of US Ebola case; </text:p>
      <text:p text:style-name="P1"/>
      <text:p text:style-name="P1"><text:s text:c="4"/>http://www.wfaa.com/story/news/health/2014/10/01/thompson-dallas-county-ebola-patient-cases/16524303/</text:p>
      <text:p text:style-name="P1"/>
      <text:p text:style-name="P1"><text:s text:c="3"/>+ Most important stay real w/oneself, + stay strong, for it can be hard when working alone to help ill. So do gather w/your community carefully as you prioritize if they have symptoms of <text:soft-page-break/>what? + Support each other to define.. <text:s/>+ Do not allow others to scare you or misinform others, + try to set them straight, or come ask questions. Best to go to local skilled people + become informed + stay informed of all the diseases/illnesses in your community, so you also can become a helper, plugging in one way or another. For types of tuberculosis IS air born + these people need help, but you must become aware to identify + not get close. Ebola is NOT air born, only thru fluids can you catch it.</text:p>
      <text:p text:style-name="P1"/>
      <text:p text:style-name="P1">&lt;b&gt;Everyone today globally must take part, get informed + stay informed&lt;/b&gt;. Ebola is a serious disease but also there are many more deaths occurring thru out the world including US, that also need our attention. So we suggest taking 1 issue at a time to understand, for i`m now aware that in Africa many are also ill w/tuberculosis, malaria, etc. So this makes it difficult to differentiate. So please listen to skilled people to help. That does not mean you should assume US or others want to hurt you + their fore you refuse their help. Rather understand + share what i say or ask me to talk to them or Dr. Yun Wang. Don`t refuse good help + don`t accept one that is abusive or that does not let you communicate to take part.</text:p>
      <text:p text:style-name="P1"/>
      <text:p text:style-name="P1">Rather tell them to please work w/you + your community + then appreciate what they do to help you self sustain w/your community. Then they can go back to their family + local community, + we network from afar w/good tools. &lt;b&gt;Google Hang out, collaborate w/Drive Documents, Nabble`s forum&lt;/b&gt;, etc.</text:p>
      <text:p text:style-name="P1"/>
      <text:p text:style-name="P1">&lt;b&gt;our combined `effect can make peace now for all!&lt;/b&gt;we wish you good health..</text:p>
      <text:p text:style-name="P1"/>
      <text:p text:style-name="P1"><text:s/>Please donate your energy w/your community + in our link on Google we suggest a few ways to trigger your thought as you do your walkabout.</text:p>
      <text:p text:style-name="P1"/>
      <text:p text:style-name="P1"><text:s text:c="4"/>Welcome your students to work w/you + your community to fine tune this process of living local, globally. For each to focus direct to do one`s local `plan as you go eye to eye at your table + go figure. + In sharing we all can rethink + share support in solidarity!</text:p>
      <text:p text:style-name="P1"/>
      <text:p text:style-name="P1">Please check out some options to help you rethink + share w/us; </text:p>
      <text:p text:style-name="P1"/>
      <text:p text:style-name="Text_20_body"><text:span text:style-name="T2"><text:s text:c="4"/></text:span><text:a xlink:type="simple" xlink:href="https://sites.google.com/a/ictts.org/come-talk-i-come-to-talk-story-ictts-org/" text:style-name="Internet_20_link" text:visited-style-name="Visited_20_Internet_20_Link"><text:span text:style-name="T2">https://sites.google.com/a/ictts.org/come-talk-i-come-to-talk-story-ictts-org/</text:span></text:a></text:p>
      <text:p text:style-name="P1"/>
      <text:p text:style-name="P1"><text:soft-page-break/><text:s/>We are a US 501.cs non profit, yet to fund raise due to all our focus on restructuring our platform. Trying to make this simple for all to rethink, as we see many lost in issues of the times. We soon to upload some documents to help us all better understand what we can do now, networking peacefully, sharing our earth + beyond, mindfully!</text:p>
      <text:p text:style-name="P1"/>
      <text:p text:style-name="Text_20_body"><text:span text:style-name="T2"><text:s text:c="2"/>Mail address for now, along our way as we continue to work at this. Please leave a message if decide to donate or if I can seek answers to your questions. Either comment here, email; </text:span><text:a xlink:type="simple" xlink:href="mailto:kareje@ictts.org" text:style-name="Internet_20_link" text:visited-style-name="Visited_20_Internet_20_Link"><text:span text:style-name="T2">kareje@ictts.org</text:span></text:a><text:span text:style-name="T2"> or leave a tel message on skype + i will get back, tel 1-360-450-3749;</text:span></text:p>
      <text:p text:style-name="P1"/>
      <text:p text:style-name="P1"><text:s text:c="29"/>kara j lincoln - ictts.org</text:p>
      <text:p text:style-name="P1"><text:s text:c="33"/>% General Delivery</text:p>
      <text:p text:style-name="P1"><text:s text:c="30"/>Charleston, Oregon 974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Helvetica, Geneva, sans-serif"/>
    <style:font-face style:name="Helvetica Neue" svg:font-family="'Helvetica Neue', Helvetica, Arial, sans-serif"/>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11-07T22:52:08.330000000</dc:date>
    <meta:editing-duration>PT2H2M47S</meta:editing-duration>
    <meta:editing-cycles>16</meta:editing-cycles>
    <meta:generator>LibreOffice/4.3.2.2$Windows_x86 LibreOffice_project/edfb5295ba211bd31ad47d0bad0118690f76407d</meta:generator>
    <meta:document-statistic meta:table-count="1" meta:image-count="0" meta:object-count="0" meta:page-count="45" meta:paragraph-count="397" meta:word-count="17347" meta:character-count="96251" meta:non-whitespace-character-count="78450"/>
  </office:meta>
</office:document-meta>
</file>