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Arial1" svg:font-family="Arial" style:font-family-generic="roman"/>
    <style:font-face style:name="Open Sans1" svg:font-family="'Open San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e07e" officeooo:paragraph-rsid="001ce07e"/>
    </style:style>
    <style:style style:name="P2" style:family="paragraph" style:parent-style-name="Standard">
      <style:text-properties style:font-name="Open Sans" officeooo:rsid="001ce07e" officeooo:paragraph-rsid="001ce07e"/>
    </style:style>
    <style:style style:name="P3" style:family="paragraph" style:parent-style-name="Standard">
      <style:text-properties style:font-name="Open Sans" officeooo:rsid="001ce07e" officeooo:paragraph-rsid="001d38bd"/>
    </style:style>
    <style:style style:name="P4" style:family="paragraph" style:parent-style-name="Standard">
      <style:text-properties style:font-name="Open Sans" officeooo:rsid="001ce07e" officeooo:paragraph-rsid="001e4e6a"/>
    </style:style>
    <style:style style:name="P5" style:family="paragraph" style:parent-style-name="Standard">
      <style:text-properties style:font-name="Open Sans" officeooo:rsid="001ce07e" officeooo:paragraph-rsid="002304c9"/>
    </style:style>
    <style:style style:name="P6" style:family="paragraph" style:parent-style-name="Standard">
      <style:text-properties style:font-name="Open Sans" officeooo:rsid="001ce07e" officeooo:paragraph-rsid="0023a373"/>
    </style:style>
    <style:style style:name="P7" style:family="paragraph" style:parent-style-name="Standard">
      <style:text-properties style:font-name="Open Sans" officeooo:rsid="001ce07e" officeooo:paragraph-rsid="002c5020"/>
    </style:style>
    <style:style style:name="P8" style:family="paragraph" style:parent-style-name="Standard">
      <style:text-properties style:font-name="Open Sans" officeooo:rsid="001d38bd" officeooo:paragraph-rsid="001d38bd"/>
    </style:style>
    <style:style style:name="P9" style:family="paragraph" style:parent-style-name="Standard">
      <style:text-properties style:font-name="Open Sans" officeooo:rsid="001e4e6a" officeooo:paragraph-rsid="001ef8cb"/>
    </style:style>
    <style:style style:name="P10" style:family="paragraph" style:parent-style-name="Standard">
      <style:text-properties style:font-name="Open Sans" officeooo:rsid="001e4e6a" officeooo:paragraph-rsid="001f7bc0"/>
    </style:style>
    <style:style style:name="P11" style:family="paragraph" style:parent-style-name="Standard">
      <style:text-properties style:font-name="Open Sans" officeooo:rsid="001e4e6a" officeooo:paragraph-rsid="0026dc47"/>
    </style:style>
    <style:style style:name="P12" style:family="paragraph" style:parent-style-name="Standard">
      <style:text-properties style:font-name="Open Sans" officeooo:rsid="001e4e6a" officeooo:paragraph-rsid="00284a34"/>
    </style:style>
    <style:style style:name="P13" style:family="paragraph" style:parent-style-name="Standard">
      <style:text-properties style:font-name="Open Sans" officeooo:rsid="001e4e6a" officeooo:paragraph-rsid="002afa1f"/>
    </style:style>
    <style:style style:name="P14" style:family="paragraph" style:parent-style-name="Standard">
      <style:text-properties style:font-name="Open Sans" officeooo:rsid="001e4e6a" officeooo:paragraph-rsid="002c5020"/>
    </style:style>
    <style:style style:name="P15" style:family="paragraph" style:parent-style-name="Standard">
      <style:text-properties style:font-name="Open Sans" officeooo:rsid="001ef8cb" officeooo:paragraph-rsid="001ef8cb"/>
    </style:style>
    <style:style style:name="P16" style:family="paragraph" style:parent-style-name="Standard">
      <style:text-properties style:font-name="Open Sans" officeooo:rsid="001ef8cb" officeooo:paragraph-rsid="001f7bc0"/>
    </style:style>
    <style:style style:name="P17" style:family="paragraph" style:parent-style-name="Standard">
      <style:text-properties style:font-name="Open Sans" officeooo:rsid="002304c9" officeooo:paragraph-rsid="002304c9"/>
    </style:style>
    <style:style style:name="P18" style:family="paragraph" style:parent-style-name="Standard">
      <style:text-properties style:font-name="Open Sans" officeooo:rsid="0024e999" officeooo:paragraph-rsid="0024e999"/>
    </style:style>
    <style:style style:name="P19" style:family="paragraph" style:parent-style-name="Standard">
      <style:text-properties style:font-name="Open Sans" officeooo:rsid="0024e999" officeooo:paragraph-rsid="002afa1f"/>
    </style:style>
    <style:style style:name="P20" style:family="paragraph" style:parent-style-name="Standard">
      <style:text-properties style:font-name="Open Sans" officeooo:paragraph-rsid="0026dc47"/>
    </style:style>
    <style:style style:name="P21" style:family="paragraph" style:parent-style-name="Standard">
      <style:text-properties style:font-name="Open Sans" officeooo:rsid="002afa1f" officeooo:paragraph-rsid="002afa1f"/>
    </style:style>
    <style:style style:name="P22" style:family="paragraph" style:parent-style-name="Standard">
      <style:text-properties style:font-name="Open Sans" officeooo:rsid="002d66de" officeooo:paragraph-rsid="002d66de"/>
    </style:style>
    <style:style style:name="P23" style:family="paragraph" style:parent-style-name="Standard">
      <style:paragraph-properties fo:line-height="110%"/>
      <style:text-properties fo:color="#990000" style:font-name="Open Sans1" fo:font-size="12pt" fo:font-weight="bold" style:font-size-asian="12pt" style:font-weight-asian="bold" style:font-size-complex="12pt"/>
    </style:style>
    <style:style style:name="P24" style:family="paragraph" style:parent-style-name="Standard">
      <style:text-properties fo:color="#990000" style:font-name="Open Sans1" fo:font-size="12pt" fo:font-weight="bold" style:letter-kerning="false" style:font-size-asian="12pt" style:font-weight-asian="bold" style:font-size-complex="12pt" style:font-weight-complex="bold"/>
    </style:style>
    <style:style style:name="P25" style:family="paragraph" style:parent-style-name="Standard">
      <style:text-properties fo:color="#ff950e" style:font-name="Open Sans" fo:font-weight="bold" officeooo:rsid="001ce07e" officeooo:paragraph-rsid="001ce07e" style:font-weight-asian="bold" style:font-weight-complex="bold"/>
    </style:style>
    <style:style style:name="P26" style:family="paragraph" style:parent-style-name="Standard">
      <style:text-properties style:use-window-font-color="true" style:font-name="Open Sans" fo:font-weight="normal" officeooo:rsid="001ce07e" officeooo:paragraph-rsid="001d38bd" style:font-weight-asian="normal" style:font-weight-complex="normal"/>
    </style:style>
    <style:style style:name="P27" style:family="paragraph" style:parent-style-name="Standard">
      <style:paragraph-properties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Open Sans1" fo:font-size="11pt" fo:font-weight="normal" style:letter-kerning="true" style:font-size-asian="11pt" style:font-weight-asian="normal"/>
    </style:style>
    <style:style style:name="P28" style:family="paragraph" style:parent-style-name="Standard">
      <style:text-properties officeooo:paragraph-rsid="0026dc47"/>
    </style:style>
    <style:style style:name="P29" style:family="paragraph" style:parent-style-name="Standard">
      <style:paragraph-properties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P30" style:family="paragraph" style:parent-style-name="Standard">
      <style:text-properties fo:font-size="12pt" fo:font-weight="bold" officeooo:paragraph-rsid="002afa1f" style:font-size-asian="12pt" style:font-weight-asian="bold" style:font-size-complex="12pt" style:font-weight-complex="bold"/>
    </style:style>
    <style:style style:name="P31" style:family="paragraph" style:parent-style-name="Standard">
      <style:paragraph-properties fo:orphans="0" fo:widows="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Times New Roman1" fo:font-size="12pt" fo:language="en" fo:country="US" style:letter-kerning="true" style:font-size-asian="12pt"/>
    </style:style>
    <style:style style:name="P32" style:family="paragraph" style:parent-style-name="Text_20_body">
      <style:text-properties fo:font-variant="normal" fo:text-transform="none" fo:color="#222222" style:font-name="Open Sans" fo:font-size="12pt" fo:letter-spacing="normal" fo:font-style="normal" fo:font-weight="normal" officeooo:paragraph-rsid="002ff163" style:font-size-asian="12pt" style:font-size-complex="12pt"/>
    </style:style>
    <style:style style:name="P33" style:family="paragraph" style:parent-style-name="Text_20_body">
      <style:text-properties fo:font-variant="normal" fo:text-transform="none" fo:color="#222222" style:font-name="Open Sans" fo:font-size="12pt" fo:letter-spacing="normal" fo:font-style="normal" fo:font-weight="normal" officeooo:paragraph-rsid="003162e0" style:font-size-asian="12pt" style:font-size-complex="12pt"/>
    </style:style>
    <style:style style:name="P34" style:family="paragraph" style:parent-style-name="Text_20_body">
      <style:paragraph-properties fo:margin-left="0in" fo:margin-right="0in" fo:margin-top="0in" fo:margin-bottom="0in" style:contextual-spacing="false" fo:text-indent="0in" style:auto-text-indent="false"/>
    </style:style>
    <style:style style:name="P3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222222" style:font-name="Open Sans" fo:font-size="12pt" fo:letter-spacing="normal" fo:font-style="normal" fo:font-weight="normal" style:font-size-asian="12pt" style:font-size-complex="12pt"/>
    </style:style>
    <style:style style:name="P36" style:family="paragraph" style:parent-style-name="Standard" style:master-page-name="Standard">
      <style:paragraph-properties style:page-number="auto"/>
      <style:text-properties style:font-name="Open Sans" officeooo:rsid="002099de" officeooo:paragraph-rsid="002099de"/>
    </style:style>
    <style:style style:name="P37" style:family="paragraph" style:parent-style-name="Standard">
      <style:text-properties style:font-name="Open Sans" officeooo:rsid="00218695" officeooo:paragraph-rsid="001ce07e"/>
    </style:style>
    <style:style style:name="P38" style:family="paragraph" style:parent-style-name="Standard">
      <style:text-properties style:font-name="Open Sans" officeooo:rsid="00218695" officeooo:paragraph-rsid="0023a373"/>
    </style:style>
    <style:style style:name="P39" style:family="paragraph" style:parent-style-name="Standard">
      <style:text-properties style:font-name="Open Sans" officeooo:rsid="0023a373" officeooo:paragraph-rsid="0023a373"/>
    </style:style>
    <style:style style:name="P40" style:family="paragraph" style:parent-style-name="Standard">
      <style:text-properties style:font-name="Open Sans" officeooo:rsid="002304c9" officeooo:paragraph-rsid="002304c9"/>
    </style:style>
    <style:style style:name="P41" style:family="paragraph" style:parent-style-name="Standard">
      <style:text-properties style:font-name="Open Sans" officeooo:rsid="0024e999" officeooo:paragraph-rsid="0024e999"/>
    </style:style>
    <style:style style:name="P42" style:family="paragraph" style:parent-style-name="Standard">
      <style:text-properties style:font-name="Open Sans" officeooo:rsid="002ff163" officeooo:paragraph-rsid="002ff163"/>
    </style:style>
    <style:style style:name="P43" style:family="paragraph" style:parent-style-name="Standard">
      <style:text-properties style:font-name="Open Sans" officeooo:rsid="001e4e6a" officeooo:paragraph-rsid="001ef8cb"/>
    </style:style>
    <style:style style:name="P44" style:family="paragraph" style:parent-style-name="Standard">
      <style:text-properties style:font-name="Open Sans" officeooo:rsid="001e4e6a" officeooo:paragraph-rsid="002ff163"/>
    </style:style>
    <style:style style:name="P45" style:family="paragraph" style:parent-style-name="Standard">
      <style:text-properties style:font-name="Open Sans" officeooo:rsid="002d66de" officeooo:paragraph-rsid="002d66de"/>
    </style:style>
    <style:style style:name="P46" style:family="paragraph" style:parent-style-name="Standard">
      <style:text-properties fo:color="#990000" style:font-name="Open Sans" fo:font-weight="bold" officeooo:rsid="00218695" officeooo:paragraph-rsid="001d38bd" style:font-weight-asian="bold" style:font-weight-complex="bold"/>
    </style:style>
    <style:style style:name="P47" style:family="paragraph" style:parent-style-name="Standard">
      <style:text-properties fo:color="#990000" style:font-name="Open Sans" fo:font-weight="bold" officeooo:rsid="002d66de" officeooo:paragraph-rsid="002d66de" style:font-weight-asian="bold" style:font-weight-complex="bold"/>
    </style:style>
    <style:style style:name="P48" style:family="paragraph" style:parent-style-name="Standard">
      <style:text-properties fo:color="#990000" style:font-name="Open Sans" fo:font-weight="bold" officeooo:rsid="002ff163" officeooo:paragraph-rsid="002ff163" style:font-weight-asian="bold" style:font-weight-complex="bold"/>
    </style:style>
    <style:style style:name="P49" style:family="paragraph" style:parent-style-name="Standard">
      <style:text-properties fo:color="#ff950e" style:font-name="Open Sans" fo:font-weight="normal" officeooo:rsid="00218695" officeooo:paragraph-rsid="002c5020" style:font-weight-asian="normal" style:font-weight-complex="normal"/>
    </style:style>
    <style:style style:name="P50" style:family="paragraph" style:parent-style-name="Standard">
      <style:text-properties fo:color="#ff950e" style:font-name="Open Sans" fo:font-weight="bold" officeooo:rsid="0023a373" officeooo:paragraph-rsid="001ef8cb" style:font-weight-asian="bold" style:font-weight-complex="bold"/>
    </style:style>
    <style:style style:name="P51" style:family="paragraph" style:parent-style-name="Standard">
      <style:text-properties style:use-window-font-color="true" style:font-name="Open Sans" fo:font-weight="normal" officeooo:rsid="00218695" officeooo:paragraph-rsid="001d38bd" style:font-weight-asian="normal" style:font-weight-complex="normal"/>
    </style:style>
    <style:style style:name="P52" style:family="paragraph" style:parent-style-name="Standard">
      <style:text-properties style:use-window-font-color="true" style:font-name="Open Sans" fo:font-weight="normal" officeooo:rsid="001ce07e" officeooo:paragraph-rsid="001ce07e" style:font-weight-asian="normal" style:font-weight-complex="normal"/>
    </style:style>
    <style:style style:name="P53" style:family="paragraph" style:parent-style-name="Standard">
      <style:text-properties style:use-window-font-color="true" style:font-name="Open Sans" fo:font-weight="normal" officeooo:rsid="001ce07e" officeooo:paragraph-rsid="001d38bd" style:font-weight-asian="normal" style:font-weight-complex="normal"/>
    </style:style>
    <style:style style:name="P54" style:family="paragraph" style:parent-style-name="Standard">
      <style:text-properties style:use-window-font-color="true" style:font-name="Open Sans" fo:font-weight="normal" officeooo:rsid="001ce07e" officeooo:paragraph-rsid="001e4e6a" style:font-weight-asian="normal" style:font-weight-complex="normal"/>
    </style:style>
    <style:style style:name="P55" style:family="paragraph" style:parent-style-name="Standard">
      <style:text-properties style:use-window-font-color="true" style:font-name="Open Sans" fo:font-weight="normal" officeooo:rsid="001d38bd" officeooo:paragraph-rsid="001d38bd" style:font-weight-asian="normal" style:font-weight-complex="normal"/>
    </style:style>
    <style:style style:name="P56" style:family="paragraph" style:parent-style-name="Standard">
      <style:text-properties style:use-window-font-color="true" style:font-name="Open Sans" fo:font-weight="normal" officeooo:rsid="001e4e6a" officeooo:paragraph-rsid="001e4e6a" style:font-weight-asian="normal" style:font-weight-complex="normal"/>
    </style:style>
    <style:style style:name="P57" style:family="paragraph" style:parent-style-name="Standard">
      <style:text-properties style:use-window-font-color="true" style:font-name="Open Sans" fo:font-weight="normal" officeooo:rsid="001e4e6a" officeooo:paragraph-rsid="001ef8cb" style:font-weight-asian="normal" style:font-weight-complex="normal"/>
    </style:style>
    <style:style style:name="P58" style:family="paragraph" style:parent-style-name="Standard">
      <style:text-properties style:use-window-font-color="true" style:font-name="Open Sans" fo:font-weight="normal" officeooo:rsid="001ef8cb" officeooo:paragraph-rsid="001ef8cb" style:font-weight-asian="normal" style:font-weight-complex="normal"/>
    </style:style>
    <style:style style:name="P59" style:family="paragraph" style:parent-style-name="Standard">
      <style:text-properties style:use-window-font-color="true" style:font-name="Open Sans" fo:font-weight="normal" officeooo:rsid="001ef8cb" officeooo:paragraph-rsid="001f7bc0" style:font-weight-asian="normal" style:font-weight-complex="normal"/>
    </style:style>
    <style:style style:name="P60" style:family="paragraph" style:parent-style-name="Standard">
      <style:text-properties style:use-window-font-color="true" style:font-name="Open Sans" fo:font-weight="normal" officeooo:rsid="001f7bc0" officeooo:paragraph-rsid="001f7bc0" style:font-weight-asian="normal" style:font-weight-complex="normal"/>
    </style:style>
    <style:style style:name="P61" style:family="paragraph" style:parent-style-name="Standard">
      <style:text-properties style:use-window-font-color="true" style:font-name="Open Sans" fo:font-weight="normal" officeooo:rsid="002099de" officeooo:paragraph-rsid="001ef8cb" style:font-weight-asian="normal" style:font-weight-complex="normal"/>
    </style:style>
    <style:style style:name="P62" style:family="paragraph" style:parent-style-name="Standard">
      <style:text-properties style:use-window-font-color="true" style:font-name="Open Sans" fo:font-weight="normal" officeooo:rsid="0023a373" officeooo:paragraph-rsid="001ef8cb" style:font-weight-asian="normal" style:font-weight-complex="normal"/>
    </style:style>
    <style:style style:name="P63" style:family="paragraph" style:parent-style-name="Standard">
      <style:text-properties style:use-window-font-color="true" style:font-name="Open Sans" fo:font-weight="normal" officeooo:rsid="0023a373" officeooo:paragraph-rsid="0026dc47" style:font-weight-asian="normal" style:font-weight-complex="normal"/>
    </style:style>
    <style:style style:name="P64" style:family="paragraph" style:parent-style-name="Standard">
      <style:text-properties style:use-window-font-color="true" style:font-name="Open Sans" fo:font-weight="normal" officeooo:rsid="0023a373" officeooo:paragraph-rsid="00284a34" style:font-weight-asian="normal" style:font-weight-complex="normal"/>
    </style:style>
    <style:style style:name="P65" style:family="paragraph" style:parent-style-name="Standard">
      <style:text-properties style:use-window-font-color="true" style:font-name="Open Sans" fo:font-weight="normal" officeooo:rsid="0026dc47" officeooo:paragraph-rsid="0026dc47" style:font-weight-asian="normal" style:font-weight-complex="normal"/>
    </style:style>
    <style:style style:name="P66" style:family="paragraph" style:parent-style-name="Standard">
      <style:text-properties style:use-window-font-color="true" style:font-name="Open Sans" fo:font-weight="normal" officeooo:rsid="002a269c" officeooo:paragraph-rsid="0026dc47" style:font-weight-asian="normal" style:font-weight-complex="normal"/>
    </style:style>
    <style:style style:name="P67" style:family="paragraph" style:parent-style-name="Standard">
      <style:text-properties style:use-window-font-color="true" style:font-name="Open Sans" fo:font-weight="normal" officeooo:rsid="00284a34" officeooo:paragraph-rsid="002afa1f" style:font-weight-asian="normal" style:font-weight-complex="normal"/>
    </style:style>
    <style:style style:name="P68" style:family="paragraph" style:parent-style-name="Standard">
      <style:text-properties style:use-window-font-color="true" style:font-name="Open Sans" fo:font-weight="normal" officeooo:rsid="00284a34" officeooo:paragraph-rsid="00284a34" style:font-weight-asian="normal" style:font-weight-complex="normal"/>
    </style:style>
    <style:style style:name="P69" style:family="paragraph" style:parent-style-name="Standard">
      <style:text-properties style:use-window-font-color="true" style:font-name="Open Sans" fo:font-weight="normal" officeooo:rsid="00284a34" officeooo:paragraph-rsid="001ef8cb" style:font-weight-asian="normal" style:font-weight-complex="normal"/>
    </style:style>
    <style:style style:name="P70" style:family="paragraph" style:parent-style-name="Standard">
      <style:text-properties style:use-window-font-color="true" style:font-name="Open Sans" fo:font-weight="normal" officeooo:rsid="002c5020" officeooo:paragraph-rsid="002c5020" style:font-weight-asian="normal" style:font-weight-complex="normal"/>
    </style:style>
    <style:style style:name="P71" style:family="paragraph" style:parent-style-name="Standard">
      <style:text-properties style:use-window-font-color="true" style:font-name="Open Sans" fo:font-weight="normal" officeooo:rsid="0024e999" officeooo:paragraph-rsid="00284a34" style:font-weight-asian="normal" style:font-weight-complex="normal"/>
    </style:style>
    <style:style style:name="P72" style:family="paragraph" style:parent-style-name="Standard">
      <style:text-properties style:use-window-font-color="true" style:font-name="Open Sans" fo:font-weight="normal" officeooo:rsid="0024e999" officeooo:paragraph-rsid="002afa1f" style:font-weight-asian="normal" style:font-weight-complex="normal"/>
    </style:style>
    <style:style style:name="P73" style:family="paragraph" style:parent-style-name="Standard">
      <style:text-properties style:use-window-font-color="true" style:font-name="Open Sans" fo:font-weight="normal" officeooo:rsid="0024e999" officeooo:paragraph-rsid="0024e999" style:font-weight-asian="normal" style:font-weight-complex="normal"/>
    </style:style>
    <style:style style:name="P74" style:family="paragraph" style:parent-style-name="Standard">
      <style:text-properties style:use-window-font-color="true" style:font-name="Open Sans" fo:font-weight="normal" officeooo:rsid="0024e999" officeooo:paragraph-rsid="001ef8cb" style:font-weight-asian="normal" style:font-weight-complex="normal"/>
    </style:style>
    <style:style style:name="P75" style:family="paragraph" style:parent-style-name="Standard">
      <style:text-properties fo:color="#0000ff" style:font-name="Arial1" fo:font-size="11pt" style:text-underline-style="solid" style:text-underline-width="auto" style:text-underline-color="font-color" officeooo:rsid="001ce07e" officeooo:paragraph-rsid="001ce07e" style:font-size-asian="11pt"/>
    </style:style>
    <style:style style:name="P76" style:family="paragraph" style:parent-style-name="Standard">
      <style:paragraph-properties fo:orphans="0" fo:widows="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0000ff" style:font-name="Arial1" fo:font-size="11pt" fo:language="en" fo:country="US" style:text-underline-style="solid" style:text-underline-width="auto" style:text-underline-color="font-color" style:letter-kerning="true" style:font-size-asian="11pt"/>
    </style:style>
    <style:style style:name="T1" style:family="text">
      <style:text-properties fo:color="#990000" fo:font-weight="bold" style:font-weight-asian="bold" style:font-weight-complex="bold"/>
    </style:style>
    <style:style style:name="T2" style:family="text">
      <style:text-properties fo:color="#990000" fo:font-weight="bold" officeooo:rsid="001d38bd" style:font-weight-asian="bold" style:font-weight-complex="bold"/>
    </style:style>
    <style:style style:name="T3" style:family="text">
      <style:text-properties fo:color="#990000" fo:font-weight="bold" officeooo:rsid="001f7bc0" style:font-weight-asian="bold" style:font-weight-complex="bold"/>
    </style:style>
    <style:style style:name="T4" style:family="text">
      <style:text-properties fo:color="#990000" fo:font-weight="bold" officeooo:rsid="002099de" style:font-weight-asian="bold" style:font-weight-complex="bold"/>
    </style:style>
    <style:style style:name="T5" style:family="text">
      <style:text-properties fo:color="#990000" fo:font-weight="bold" officeooo:rsid="00218695" style:font-weight-asian="bold" style:font-weight-complex="bold"/>
    </style:style>
    <style:style style:name="T6" style:family="text">
      <style:text-properties fo:color="#990000" fo:font-weight="bold" officeooo:rsid="002304c9" style:font-weight-asian="bold" style:font-weight-complex="bold"/>
    </style:style>
    <style:style style:name="T7" style:family="text">
      <style:text-properties fo:color="#990000" fo:font-weight="bold" officeooo:rsid="0023a373" style:font-weight-asian="bold" style:font-weight-complex="bold"/>
    </style:style>
    <style:style style:name="T8" style:family="text">
      <style:text-properties fo:color="#990000" fo:font-weight="bold" officeooo:rsid="002afa1f" style:font-weight-asian="bold" style:font-weight-complex="bold"/>
    </style:style>
    <style:style style:name="T9" style:family="text">
      <style:text-properties fo:color="#990000" fo:font-weight="bold" officeooo:rsid="0026dc47" style:font-weight-asian="bold" style:font-weight-complex="bold"/>
    </style:style>
    <style:style style:name="T10" style:family="text">
      <style:text-properties fo:color="#990000" fo:font-weight="bold" officeooo:rsid="002a269c" style:font-weight-asian="bold" style:font-weight-complex="bold"/>
    </style:style>
    <style:style style:name="T11" style:family="text">
      <style:text-properties fo:color="#990000" fo:font-weight="bold" officeooo:rsid="002c5020" style:font-weight-asian="bold" style:font-weight-complex="bold"/>
    </style:style>
    <style:style style:name="T12" style:family="text">
      <style:text-properties fo:color="#990000" fo:font-weight="bold" officeooo:rsid="001ef8cb" style:font-weight-asian="bold" style:font-weight-complex="bold"/>
    </style:style>
    <style:style style:name="T13" style:family="text">
      <style:text-properties fo:color="#990000" fo:font-weight="bold" officeooo:rsid="002d66de" style:font-weight-asian="bold" style:font-weight-complex="bold"/>
    </style:style>
    <style:style style:name="T14" style:family="text">
      <style:text-properties fo:color="#990000" fo:font-weight="bold" officeooo:rsid="002ff163" style:font-weight-asian="bold" style:font-weight-complex="bold"/>
    </style:style>
    <style:style style:name="T15" style:family="text">
      <style:text-properties fo:color="#990000" fo:font-weight="normal" officeooo:rsid="0026dc47" style:font-weight-asian="normal" style:font-weight-complex="normal"/>
    </style:style>
    <style:style style:name="T16" style:family="text">
      <style:text-properties fo:color="#990000" style:font-name="Open Sans1" fo:font-size="12pt" fo:font-weight="bold" officeooo:rsid="002a269c" style:font-size-asian="12pt" style:font-weight-asian="bold" style:font-size-complex="12pt" style:font-weight-complex="normal"/>
    </style:style>
    <style:style style:name="T17" style:family="text">
      <style:text-properties fo:color="#990000" style:font-name="Open Sans1" fo:font-size="12pt" fo:font-weight="bold" style:letter-kerning="false" style:font-size-asian="12pt" style:font-weight-asian="bold" style:font-size-complex="12pt" style:font-weight-complex="bold"/>
    </style:style>
    <style:style style:name="T18" style:family="text">
      <style:text-properties fo:color="#990000" style:font-name="Open Sans1" fo:font-weight="normal" style:letter-kerning="true" style:font-weight-asian="normal"/>
    </style:style>
    <style:style style:name="T19" style:family="text">
      <style:text-properties fo:color="#990000" officeooo:rsid="002ff163" style:font-weight-asian="bold" style:font-weight-complex="bold"/>
    </style:style>
    <style:style style:name="T20" style:family="text">
      <style:text-properties fo:font-weight="bold" officeooo:rsid="002304c9" style:font-weight-asian="bold" style:font-weight-complex="bold"/>
    </style:style>
    <style:style style:name="T21" style:family="text">
      <style:text-properties fo:color="#ff950e"/>
    </style:style>
    <style:style style:name="T22" style:family="text">
      <style:text-properties fo:color="#ff950e" fo:font-weight="bold" style:font-weight-asian="bold" style:font-weight-complex="bold"/>
    </style:style>
    <style:style style:name="T23" style:family="text">
      <style:text-properties fo:color="#ff950e" fo:font-weight="bold" officeooo:rsid="001d38bd" style:font-weight-asian="bold" style:font-weight-complex="bold"/>
    </style:style>
    <style:style style:name="T24" style:family="text">
      <style:text-properties fo:color="#ff950e" fo:font-weight="bold" officeooo:rsid="002099de" style:font-weight-asian="bold" style:font-weight-complex="bold"/>
    </style:style>
    <style:style style:name="T25" style:family="text">
      <style:text-properties fo:color="#ff950e" fo:font-weight="bold" officeooo:rsid="00218695" style:font-weight-asian="bold" style:font-weight-complex="bold"/>
    </style:style>
    <style:style style:name="T26" style:family="text">
      <style:text-properties fo:color="#ff950e" fo:font-weight="bold" officeooo:rsid="002304c9" style:font-weight-asian="bold" style:font-weight-complex="bold"/>
    </style:style>
    <style:style style:name="T27" style:family="text">
      <style:text-properties fo:color="#ff950e" fo:font-weight="bold" officeooo:rsid="0023a373" style:font-weight-asian="bold" style:font-weight-complex="bold"/>
    </style:style>
    <style:style style:name="T28" style:family="text">
      <style:text-properties fo:color="#ff950e" fo:font-weight="bold" officeooo:rsid="0026dc47" style:font-weight-asian="bold" style:font-weight-complex="bold"/>
    </style:style>
    <style:style style:name="T29" style:family="text">
      <style:text-properties fo:color="#ff950e" fo:font-weight="bold" officeooo:rsid="00284a34" style:font-weight-asian="bold" style:font-weight-complex="bold"/>
    </style:style>
    <style:style style:name="T30" style:family="text">
      <style:text-properties fo:color="#ff950e" fo:font-weight="bold" officeooo:rsid="0024e999" style:font-weight-asian="bold" style:font-weight-complex="bold"/>
    </style:style>
    <style:style style:name="T31" style:family="text">
      <style:text-properties fo:color="#ff950e" fo:font-weight="bold" officeooo:rsid="002a269c" style:font-weight-asian="bold" style:font-weight-complex="bold"/>
    </style:style>
    <style:style style:name="T32" style:family="text">
      <style:text-properties fo:color="#ff950e" fo:font-weight="bold" officeooo:rsid="002afa1f" style:font-weight-asian="bold" style:font-weight-complex="bold"/>
    </style:style>
    <style:style style:name="T33" style:family="text">
      <style:text-properties fo:color="#ff950e" fo:font-weight="bold" officeooo:rsid="002c5020" style:font-weight-asian="bold" style:font-weight-complex="bold"/>
    </style:style>
    <style:style style:name="T34" style:family="text">
      <style:text-properties fo:color="#ff950e" fo:font-weight="bold" officeooo:rsid="002d66de" style:font-weight-asian="bold" style:font-weight-complex="bold"/>
    </style:style>
    <style:style style:name="T35" style:family="text">
      <style:text-properties fo:color="#ff950e" fo:font-weight="normal" style:font-weight-asian="normal" style:font-weight-complex="normal"/>
    </style:style>
    <style:style style:name="T36" style:family="text">
      <style:text-properties fo:color="#ff950e" fo:font-weight="normal" officeooo:rsid="001d38bd" style:font-weight-asian="normal" style:font-weight-complex="normal"/>
    </style:style>
    <style:style style:name="T37" style:family="text">
      <style:text-properties fo:color="#ff950e" fo:font-weight="normal" officeooo:rsid="00218695" style:font-weight-asian="normal" style:font-weight-complex="normal"/>
    </style:style>
    <style:style style:name="T38" style:family="text">
      <style:text-properties fo:color="#ff950e" fo:font-weight="normal" officeooo:rsid="002099de" style:font-weight-asian="normal" style:font-weight-complex="normal"/>
    </style:style>
    <style:style style:name="T39" style:family="text">
      <style:text-properties fo:color="#ff950e" fo:font-weight="normal" officeooo:rsid="00284a34" style:font-weight-asian="normal" style:font-weight-complex="normal"/>
    </style:style>
    <style:style style:name="T40" style:family="text">
      <style:text-properties fo:color="#ff950e" fo:font-weight="normal" officeooo:rsid="002afa1f" style:font-weight-asian="normal" style:font-weight-complex="normal"/>
    </style:style>
    <style:style style:name="T41" style:family="text">
      <style:text-properties fo:color="#ff950e" fo:font-weight="normal" officeooo:rsid="0024e999" style:font-weight-asian="normal" style:font-weight-complex="normal"/>
    </style:style>
    <style:style style:name="T42" style:family="text">
      <style:text-properties fo:color="#ff950e" fo:font-weight="normal" officeooo:rsid="002c5020" style:font-weight-asian="normal" style:font-weight-complex="normal"/>
    </style:style>
    <style:style style:name="T43" style:family="text">
      <style:text-properties fo:color="#ff950e" fo:font-weight="normal" fo:background-color="#990000" style:font-weight-asian="normal" style:font-weight-complex="normal"/>
    </style:style>
    <style:style style:name="T44" style:family="text">
      <style:text-properties fo:color="#ff950e" officeooo:rsid="001d38bd"/>
    </style:style>
    <style:style style:name="T45" style:family="text">
      <style:text-properties fo:color="#ff950e" officeooo:rsid="00218695"/>
    </style:style>
    <style:style style:name="T46" style:family="text">
      <style:text-properties fo:color="#ff950e" style:font-name="Open Sans1" fo:font-style="italic" style:letter-kerning="false" style:font-style-asian="italic"/>
    </style:style>
    <style:style style:name="T47" style:family="text">
      <style:text-properties fo:color="#ff950e" style:font-name="Open Sans1" style:letter-kerning="false"/>
    </style:style>
    <style:style style:name="T48" style:family="text">
      <style:text-properties style:use-window-font-color="true"/>
    </style:style>
    <style:style style:name="T49" style:family="text">
      <style:text-properties style:use-window-font-color="true" fo:font-weight="normal" style:font-weight-asian="normal" style:font-weight-complex="normal"/>
    </style:style>
    <style:style style:name="T50" style:family="text">
      <style:text-properties style:use-window-font-color="true" fo:font-weight="normal" officeooo:rsid="001d38bd" style:font-weight-asian="normal" style:font-weight-complex="normal"/>
    </style:style>
    <style:style style:name="T51" style:family="text">
      <style:text-properties style:use-window-font-color="true" fo:font-weight="normal" officeooo:rsid="001e4e6a" style:font-weight-asian="normal" style:font-weight-complex="normal"/>
    </style:style>
    <style:style style:name="T52" style:family="text">
      <style:text-properties style:use-window-font-color="true" fo:font-weight="normal" officeooo:rsid="001ef8cb" style:font-weight-asian="normal" style:font-weight-complex="normal"/>
    </style:style>
    <style:style style:name="T53" style:family="text">
      <style:text-properties style:use-window-font-color="true" fo:font-weight="normal" officeooo:rsid="001f7bc0" style:font-weight-asian="normal" style:font-weight-complex="normal"/>
    </style:style>
    <style:style style:name="T54" style:family="text">
      <style:text-properties style:use-window-font-color="true" fo:font-weight="normal" officeooo:rsid="002099de" style:font-weight-asian="normal" style:font-weight-complex="normal"/>
    </style:style>
    <style:style style:name="T55" style:family="text">
      <style:text-properties style:use-window-font-color="true" fo:font-weight="normal" officeooo:rsid="00218695" style:font-weight-asian="normal" style:font-weight-complex="normal"/>
    </style:style>
    <style:style style:name="T56" style:family="text">
      <style:text-properties style:use-window-font-color="true" fo:font-weight="normal" officeooo:rsid="0023a373" style:font-weight-asian="normal" style:font-weight-complex="normal"/>
    </style:style>
    <style:style style:name="T57" style:family="text">
      <style:text-properties style:use-window-font-color="true" fo:font-weight="normal" officeooo:rsid="0024e999" style:font-weight-asian="normal" style:font-weight-complex="normal"/>
    </style:style>
    <style:style style:name="T58" style:family="text">
      <style:text-properties style:use-window-font-color="true" fo:font-weight="normal" officeooo:rsid="0026dc47" style:font-weight-asian="normal" style:font-weight-complex="normal"/>
    </style:style>
    <style:style style:name="T59" style:family="text">
      <style:text-properties style:use-window-font-color="true" fo:font-weight="normal" officeooo:rsid="00284a34" style:font-weight-asian="normal" style:font-weight-complex="normal"/>
    </style:style>
    <style:style style:name="T60" style:family="text">
      <style:text-properties style:use-window-font-color="true" fo:font-weight="normal" officeooo:rsid="002a269c" style:font-weight-asian="normal" style:font-weight-complex="normal"/>
    </style:style>
    <style:style style:name="T61" style:family="text">
      <style:text-properties style:use-window-font-color="true" fo:font-weight="normal" officeooo:rsid="002afa1f" style:font-weight-asian="normal" style:font-weight-complex="normal"/>
    </style:style>
    <style:style style:name="T62" style:family="text">
      <style:text-properties style:use-window-font-color="true" fo:font-weight="normal" officeooo:rsid="002c5020" style:font-weight-asian="normal" style:font-weight-complex="normal"/>
    </style:style>
    <style:style style:name="T63" style:family="text">
      <style:text-properties style:use-window-font-color="true" fo:font-weight="normal" officeooo:rsid="002d66de" style:font-weight-asian="normal" style:font-weight-complex="normal"/>
    </style:style>
    <style:style style:name="T64" style:family="text">
      <style:text-properties style:use-window-font-color="true" fo:font-weight="normal" officeooo:rsid="002ff163" style:font-weight-asian="normal" style:font-weight-complex="normal"/>
    </style:style>
    <style:style style:name="T65" style:family="text">
      <style:text-properties style:use-window-font-color="true" fo:font-weight="bold" style:font-weight-asian="bold" style:font-weight-complex="bold"/>
    </style:style>
    <style:style style:name="T66" style:family="text">
      <style:text-properties style:use-window-font-color="true" fo:font-weight="bold" officeooo:rsid="00218695" style:font-weight-asian="bold" style:font-weight-complex="bold"/>
    </style:style>
    <style:style style:name="T67" style:family="text">
      <style:text-properties style:use-window-font-color="true" fo:font-weight="bold" officeooo:rsid="0024e999" style:font-weight-asian="bold" style:font-weight-complex="bold"/>
    </style:style>
    <style:style style:name="T68" style:family="text">
      <style:text-properties style:use-window-font-color="true" fo:font-weight="bold" officeooo:rsid="0026dc47" style:font-weight-asian="bold" style:font-weight-complex="bold"/>
    </style:style>
    <style:style style:name="T69" style:family="text">
      <style:text-properties style:use-window-font-color="true" style:font-name="Open Sans" fo:font-weight="normal" officeooo:rsid="002a269c" style:font-weight-asian="normal" style:font-weight-complex="normal"/>
    </style:style>
    <style:style style:name="T70" style:family="text">
      <style:text-properties style:use-window-font-color="true" style:font-name="Open Sans" fo:font-size="12pt" fo:font-weight="normal" officeooo:rsid="002a269c" style:font-size-asian="12pt" style:font-weight-asian="normal" style:font-size-complex="12pt" style:font-weight-complex="normal"/>
    </style:style>
    <style:style style:name="T71" style:family="text">
      <style:text-properties officeooo:rsid="001d38bd"/>
    </style:style>
    <style:style style:name="T72" style:family="text">
      <style:text-properties fo:color="#ff420e" fo:font-weight="bold" officeooo:rsid="001f7bc0" style:font-weight-asian="bold" style:font-weight-complex="bold"/>
    </style:style>
    <style:style style:name="T73" style:family="text">
      <style:text-properties officeooo:rsid="002099de"/>
    </style:style>
    <style:style style:name="T74" style:family="text">
      <style:text-properties officeooo:rsid="00218695"/>
    </style:style>
    <style:style style:name="T75" style:family="text">
      <style:text-properties officeooo:rsid="002304c9"/>
    </style:style>
    <style:style style:name="T76" style:family="text">
      <style:text-properties fo:color="#000000" style:font-name="Open Sans1" fo:font-size="11pt" fo:font-weight="normal" style:letter-kerning="false" style:font-size-asian="11pt" style:font-weight-asian="normal"/>
    </style:style>
    <style:style style:name="T77" style:family="text">
      <style:text-properties fo:color="#000000" style:font-name="Open Sans1" fo:font-weight="normal" style:letter-kerning="true" style:font-weight-asian="normal"/>
    </style:style>
    <style:style style:name="T78" style:family="text">
      <style:text-properties fo:color="#000000" style:font-name="Open Sans1" fo:font-style="italic" style:letter-kerning="false" style:font-style-asian="italic"/>
    </style:style>
    <style:style style:name="T79" style:family="text">
      <style:text-properties fo:color="#000000" style:font-name="Open Sans1" fo:font-size="12pt" fo:font-weight="normal" style:letter-kerning="false" style:font-size-asian="12pt" style:font-weight-asian="normal" style:font-size-complex="12pt"/>
    </style:style>
    <style:style style:name="T80" style:family="text">
      <style:text-properties fo:color="#000000" style:font-name="Open Sans1" fo:font-size="12pt" fo:font-weight="bold" style:letter-kerning="false" style:font-size-asian="12pt" style:font-weight-asian="bold" style:font-size-complex="12pt" style:font-weight-complex="bold"/>
    </style:style>
    <style:style style:name="T81" style:family="text">
      <style:text-properties officeooo:rsid="002c5020"/>
    </style:style>
    <style:style style:name="T82" style:family="text">
      <style:text-properties fo:color="#006600" fo:font-weight="normal" officeooo:rsid="002d66de" style:font-weight-asian="normal" style:font-weight-complex="normal"/>
    </style:style>
    <style:style style:name="T83" style:family="text">
      <style:text-properties fo:color="#006600" fo:font-weight="bold" officeooo:rsid="002d66de" style:font-weight-asian="bold" style:font-weight-complex="bold"/>
    </style:style>
    <style:style style:name="T84" style:family="text">
      <style:text-properties fo:font-variant="normal" fo:text-transform="none" fo:color="#1155cc" style:font-name="arial" fo:font-size="9.75pt" fo:letter-spacing="normal" fo:font-style="normal" fo:font-weight="normal"/>
    </style:style>
    <style:style style:name="T85" style:family="text">
      <style:text-properties fo:font-variant="normal" fo:text-transform="none" fo:color="#1155cc" style:font-name="arial" fo:letter-spacing="normal" fo:font-style="normal" fo:font-weight="normal"/>
    </style:style>
    <style:style style:name="T86" style:family="text">
      <style:text-properties fo:font-variant="normal" fo:text-transform="none" fo:color="#1155cc" style:font-name="arial" fo:font-size="12pt" fo:letter-spacing="normal" fo:font-style="normal" fo:font-weight="normal" style:font-size-asian="12pt" style:font-size-complex="12pt"/>
    </style:style>
    <style:style style:name="T87" style:family="text">
      <style:text-properties fo:font-variant="normal" fo:text-transform="none" fo:color="#1155cc" fo:font-size="12pt" fo:letter-spacing="normal" fo:font-style="normal" fo:font-weight="normal" style:font-size-asian="12pt" style:font-size-complex="12pt"/>
    </style:style>
    <style:style style:name="T88" style:family="text">
      <style:text-properties fo:font-variant="normal" fo:text-transform="none" fo:color="#1155cc" style:font-name="Open Sans" fo:font-size="12pt" fo:letter-spacing="normal" fo:font-style="normal" fo:font-weight="normal" style:font-size-asian="12pt" style:font-size-complex="12pt"/>
    </style:style>
    <style:style style:name="T89" style:family="text">
      <style:text-properties officeooo:rsid="002ff16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 text:c="12"/><text:span text:style-name="T43"><text:s text:c="2"/>In Celebration of the Climate People`s March Sept 20-21 Globally!</text:span></text:p>
      <text:p text:style-name="P25"/>
      <text:p text:style-name="P2"><text:s text:c="4"/>Why we all should come together to restore our ecological sustainable working community to harmonize as each define one`s voice..</text:p>
      <text:p text:style-name="P2"/>
      <text:p text:style-name="P2"><text:s text:c="2"/>i thank <text:span text:style-name="T22">Mark Lakeman.</text:span><text:span text:style-name="T24">org</text:span> for what he does + i suggest for all to check out their work.</text:p>
      <text:p text:style-name="P2"/>
      <text:p text:style-name="P2"><text:s text:c="4"/>When we volunteer + do what is needed, we reflect + do what it takes to accomplish mindful activities for the whole. <text:span text:style-name="T74">That means communicate in real time + if unable come back when convenient.</text:span></text:p>
      <text:p text:style-name="P2"/>
      <text:p text:style-name="P2"><text:s text:c="3"/>But sadly many are left over worked as this task is accomplished. So those of you that want to put your self in a leading position then <text:span text:style-name="T74">i</text:span> hold you directly accountable to let these thoughts trigger yours to efficiently organize.</text:p>
      <text:p text:style-name="P2"/>
      <text:p text:style-name="P2"><text:s text:c="2"/><text:span text:style-name="T74">So </text:span><text:span text:style-name="T25">Knute</text:span><text:span text:style-name="T74"> i direct this to you, <text:s/>i have watched you work over time + now i am clear enough to suggest as i worked hard to do what it takes, when yet together all can make it easier, so lets all look in our tool shed + see what can be shared to make our continued events more efficient so we can address the real heart of the issues not just self enslave getting trapped in it;</text:span></text:p>
      <text:p text:style-name="P2"/>
      <text:p text:style-name="P37"><text:s text:c="3"/>2-3 large tupperware type buckets w/lids, 1 of them v large to hold the large SS bowls/trays, cutting boards + large knives in a protected case so no one puts their hands in wrongly.</text:p>
      <text:p text:style-name="P2"/>
      <text:p text:style-name="P37"><text:s text:c="2"/>No tuna guy comes without a sharp knife, so allocate whom to bring one + have back up w/utensils, again protected so no one sticks hands in + injure. Along w/honer/sharpener for one to follow out leaving tools better then found when finished putting all away.</text:p>
      <text:p text:style-name="P2"/>
      <text:p text:style-name="P37"><text:s text:c="3"/>Towels to dry can then help repack as each clean up own station in properly labeled tubs w/lids dried + no ready for next time for helpers inexperienced to set up. + Notes could be water protected + added for new combers, as each person creates to make this a joyous event w/a natural sense of natural environment fueling.</text:p>
      <text:p text:style-name="P2"/>
      <text:p text:style-name="P2"><text:span text:style-name="T74"><text:s text:c="2"/>This is why it is nice to add some branches already fallen or baskets of seasonal offerings when one sets up in side or even in a natural environment, </text:span><text:span text:style-name="T45">bringing detail of the season for all to see.</text:span></text:p>
      <text:p text:style-name="P2"/>
      <text:p text:style-name="P37"><text:s text:c="4"/>Few more tsp/tablespoons/forks for each station, small makes it go faster then big spoons. ex; 1 working oysters, + 1 working grill for tuna/salmon, 1 for building crab + shrimp cups/sauces.</text:p>
      <text:p text:style-name="P2"><text:soft-page-break/><text:span text:style-name="T74"><text:s text:c="4"/>A small cast iron skillet for frying oysters makes function a lot easier, for it is nice when we can make them while person waits, vs, a lot made up cold sitting. </text:span><text:span text:style-name="T25">Knute</text:span><text:span text:style-name="T74"> you have great ideas from your experiences + now w/few more tools + I know </text:span><text:span text:style-name="T5">Goodwill</text:span><text:span text:style-name="T74"> has all this, but first lets check to see how people`s tools of the past become stored baggage of the present + happy to donate, to rid one`s piles, so no more have to manage.</text:span></text:p>
      <text:p text:style-name="P2"/>
      <text:p text:style-name="P38"><text:s text:c="4"/>A few more ss small bowels to harmonize w/nice large ones, for breading of oysters + cabbage to be mixed w/carrot + purple cabbage in a bit larger size, for nice simple display, easy to pack away, plus easy to clean. If have some nice scratch pads cut in small pieces to conserve + then when done can clean off grill + thru. They serve nice for the rust that comes on utensils also. Hardware stores sell them in packages like 6” by 5” or so + then we cut down to 2” by 4” or so depending on tasks + now always 1 clean new for each event. <text:s text:c="2"/></text:p>
      <text:p text:style-name="P6"/>
      <text:p text:style-name="P39">+ At each event it is easy to unpack nice lidded buckets ready for each station, nice + clean making chores easier for all, so no one is over worked. <text:s/>+ more can enjoy the event + creatively trigger what we all can do together, to bring it back to our local tables do_on one`s local plan. + This carries thru no matter where one sets up an event. </text:p>
      <text:p text:style-name="P2"/>
      <text:p text:style-name="P5"><text:span text:style-name="T75">It is nice to prepare ahead of time the announcement of the event to all, so locals bring in local recipe as in breaded natural low salt seasonings for oysters. Marinates for fish. Sauces for shrimp created w/what people are used to but enhanced from local grown natural gardens. Along w/local signs of themselves working on their natural farm,</text:span><text:span text:style-name="T20"> NO GMO`s</text:span><text:span text:style-name="T75">. If interested in learning about that go to our forum page on </text:span><text:span text:style-name="T6">Coos County March Against Monsanto</text:span><text:span text:style-name="T75"> or even their page </text:span><text:span text:style-name="T6">March Against Monsanto</text:span><text:span text:style-name="T75"> or </text:span><text:span text:style-name="T6">Mothers March Across America</text:span><text:span text:style-name="T75"> for there is much we all can learn + share from </text:span><text:span text:style-name="T26">Tami</text:span><text:span text:style-name="T75">, she has done a great job with many!</text:span></text:p>
      <text:p text:style-name="P5"/>
      <text:p text:style-name="P17">So now each community comes together to volunteer for the events, yet locals + afar have the opportunity to live local, become aware of more recipes + eat local, correcting one`s processed unnatural diet contributing to one`s misuse/abuse. As many are suffering ill unaware + prematurely gain disease + die + it is not necessary if we reach out + share awareness of what we can do now.</text:p>
      <text:p text:style-name="P5"/>
      <text:p text:style-name="P17"><text:span text:style-name="T81">i </text:span>hope this list triggers others to share.</text:p>
      <text:p text:style-name="P17"><text:s text:c="2"/></text:p>
      <text:p text:style-name="P7"><text:span text:style-name="T73">Thank you </text:span><text:span text:style-name="T4">Charleston Community Enhancement</text:span><text:span text:style-name="T73"> + </text:span>Thank you<text:span text:style-name="T22"> </text:span><text:span text:style-name="T33">President </text:span><text:span text:style-name="T22">Knute</text:span>, for triggering this thought, for what you do to develop yourself as well.<text:span text:style-name="T74"> </text:span><text:span text:style-name="T25">Knute</text:span><text:span text:style-name="T74"> i have personal experience with you</text:span> always being their for those unable to speak for oneself, <text:span text:style-name="T74">when can</text:span>. As you <text:span text:style-name="T81">+ others,</text:span> creatively gather us all together to help support community events needed such as the local food bank, supporting <text:span text:style-name="T71">the</text:span> local commercial/<text:span text:style-name="T81">sports</text:span> <text:soft-page-break/><text:span text:style-name="T22">fisherfolks,</text:span><text:span text:style-name="T35"> </text:span><text:span text:style-name="T42">as we all attempt to</text:span><text:span text:style-name="T35"> </text:span><text:span text:style-name="T37">mak</text:span><text:span text:style-name="T42">e their</text:span><text:span text:style-name="T37"> work sustainable yet w/out stress, w/out risk of safety +</text:span><text:span text:style-name="T21"> in time of accident, </text:span><text:span text:style-name="T44">+ death w/the</text:span><text:span text:style-name="T2"> Memorial in the Charleston Marina. </text:span><text:span text:style-name="T55">As well the </text:span><text:span text:style-name="T5">staff at Charleston Marina + </text:span><text:span text:style-name="T11">The International </text:span><text:span text:style-name="T5">Port of Coos Bay.</text:span></text:p>
      <text:p text:style-name="P46"/>
      <text:p text:style-name="P7"><text:span text:style-name="T5"><text:s/></text:span><text:span text:style-name="T55"><text:s text:c="3"/>Whom many are not in harmony with over the</text:span><text:span text:style-name="T66"> LNG/some local regulations, etc.</text:span><text:span text:style-name="T37"> + We ask you all to talk together + do what you can to live locally mindfully together.</text:span></text:p>
      <text:p text:style-name="P49"/>
      <text:p text:style-name="P7"><text:span text:style-name="T37"><text:s text:c="4"/></text:span><text:span text:style-name="T5"><text:s/></text:span><text:span text:style-name="T55">Not live for those afar, rather we can share what those locals can do locally now to better redirect one`s energy, locally + afar. </text:span><text:span text:style-name="T62">See the much work done from </text:span><text:span text:style-name="T33">OccupyCoosBay + fb`s CoosBayMovement</text:span><text:span text:style-name="T42"> when yet this energy could much better be redirected into restoring natural community for people to live local</text:span></text:p>
      <text:p text:style-name="P26"/>
      <text:p text:style-name="P26"><text:s text:c="2"/><text:span text:style-name="T74">Please reconsider rather then an LNG, do what lovee said to trigger thought, create w/local merchants something already energy efficient, as in tools for locals.. Is the </text:span><text:span text:style-name="T5">Foresting business in North Bend Sustainable</text:span><text:span text:style-name="T74">?? If so how about a plywood company close, redirecting energy efficiency back into the local community to build strong cold molded boats, buildings, etc..</text:span></text:p>
      <text:p text:style-name="P51"/>
      <text:p text:style-name="P3"><text:span text:style-name="T55"><text:s text:c="5"/></text:span><text:s/><text:span text:style-name="T71">N</text:span>ot to mention supporting locals to get to know one`s local community, <text:span text:style-name="T71">so as to work w/early signs to support it to be sustainable, less stressful + safe, when yet so many regulations are still wrongly done. <text:s/>The </text:span><text:span text:style-name="T23">fisherfolks</text:span><text:span text:style-name="T71"> do well speaking for themselves, they just need to connect with regulators in real time + this is what we all must support to see how this can happen more friendly, so no one has to take off work or be overloaded having to speak for others, or unable, etc. For there is no need for so many layers to talk.</text:span></text:p>
      <text:p text:style-name="P3"/>
      <text:p text:style-name="P8"><text:span text:style-name="T71">W</text:span>hen yet as <text:span text:style-name="T1">F/V Brandy</text:span> said well, there is only maybe 50 or so that can come to table + talk so we work it out.</text:p>
      <text:p text:style-name="P2"/>
      <text:p text:style-name="P2"><text:s text:c="5"/>i have respected all in the local <text:span text:style-name="T1">Charleston Community Enhancement group </text:span>that has worked hard to do just this + much more. As celebration<text:span text:style-name="T71">s</text:span> to raise funds are enacted, as in the Oct 4, upcoming<text:span text:style-name="T1"> </text:span><text:span text:style-name="T22">octoberfish</text:span> at the <text:span text:style-name="T1">Charleston Marina</text:span>, which we are happy to help out with.</text:p>
      <text:p text:style-name="P2"/>
      <text:p text:style-name="P2"><text:s text:c="3"/>As well the past yearly event<text:span text:style-name="T71">s</text:span> that the<text:span text:style-name="T1"> OIMB</text:span> has been kind with their offerings, in the <text:span text:style-name="T22">oysterfeed celebration,</text:span><text:span text:style-name="T49"> which </text:span><text:span text:style-name="T50">Michael J Hosie</text:span><text:span text:style-name="T49"> + others ha</text:span><text:span text:style-name="T50">ve</text:span><text:span text:style-name="T49"> been kind to gather w/all the oyster growers in Oregon to do the same supporting the local communities. </text:span><text:span text:style-name="T50">As well the events bringing locals together. As in last weeks shuttle bus to share the local businesses to get to know the Charleston Community + then follow up at OIMB for free dinner of fresh grilled salmon, tuna, along w/ shrimp + crab cocktail, fried oysters, drinks + music, all donated by the Charleston Community so as to get to know our locals + afar that much better.</text:span></text:p>
      <text:p text:style-name="P52"><text:soft-page-break/></text:p>
      <text:p text:style-name="P3"><text:span text:style-name="T49"><text:s text:c="3"/>i`m happy for the invite to become a </text:span><text:span text:style-name="T22">Tuna Guy,</text:span><text:span text:style-name="T49"> but before </text:span><text:span text:style-name="T50">i</text:span><text:span text:style-name="T49"> take this responsible role, </text:span><text:span text:style-name="T50">i</text:span><text:span text:style-name="T49"> have to share what can make it only better. For </text:span><text:span text:style-name="T22">Knute, Seth </text:span><text:span text:style-name="T49">+ others i have loved you as brothers + feel </text:span><text:span text:style-name="T50">i</text:span><text:span text:style-name="T49"> can share w/you what ever it takes.</text:span></text:p>
      <text:p text:style-name="P26"/>
      <text:p text:style-name="P3"><text:span text:style-name="T49"><text:s text:c="2"/>When yet others are blinded from their own misunderstandings. </text:span><text:span text:style-name="T50">+</text:span><text:span text:style-name="T49"> i share this because this is the human trait we all must go figure + share what works, which traps </text:span><text:span text:style-name="T50">us all,</text:span><text:span text:style-name="T49"> unable to see yet another way, </text:span><text:span text:style-name="T50">until something else or some one else takes the time to share w/empathy, knowing well the pain it can produce. + more sadly when many are unable to get free of it causing yet more illness + suicide.</text:span></text:p>
      <text:p text:style-name="P55"/>
      <text:p text:style-name="P3"><text:span text:style-name="T50"><text:s text:c="4"/></text:span><text:span text:style-name="T36"><text:s/>Lovee</text:span><text:span text:style-name="T50"> says it best, as suicide </text:span><text:span text:style-name="T51">is a long term solution to a short term problem.</text:span></text:p>
      <text:p text:style-name="P52"/>
      <text:p text:style-name="P4"><text:span text:style-name="T49"><text:s text:c="3"/></text:span><text:span text:style-name="T51">For</text:span><text:span text:style-name="T49"> our organs </text:span><text:span text:style-name="T51">always show early signs yet many are yet to see, or know what to do + left unaddressed they </text:span><text:span text:style-name="T49">fight for survival, </text:span><text:span text:style-name="T51">like the survival of the fittest,</text:span><text:span text:style-name="T49"> over riding the people we once knew, as now their energy imbalance interferes + the organs die taking the </text:span><text:span text:style-name="T51">person</text:span><text:span text:style-name="T49"> we knew well down with them. </text:span></text:p>
      <text:p text:style-name="P54"/>
      <text:p text:style-name="P4"><text:span text:style-name="T49">This is why we all need to stop, look, listen + do our best to respond to one`s early signs, <text:s/></text:span><text:span text:style-name="T51">helping one redirect defining options that are abundant. <text:s/>As we stay in real time w/support, until community shares in the task of being honest w/what we perceive in real time w/each other. So as to address that</text:span><text:span text:style-name="T49"> within our self </text:span><text:span text:style-name="T51">as these lessons are for us all as they co_evolve + we can organize to do them efficiently. </text:span></text:p>
      <text:p text:style-name="P56"/>
      <text:p text:style-name="P56"><text:s text:c="3"/>Conserving our energy so each can support each to build one`s path as one walks it into one`s opening, yet aware not to leave a footprint as one live`s local + share`s what works as one continues along one`s path freely.</text:p>
      <text:p text:style-name="P56"/>
      <text:p text:style-name="P56"><text:s text:c="2"/>Knowing well our only laws should be in respect with our natural rule of law. + If we support UN/Gov`s to comply with that, we then have means for clarity for peace, everywhere. For our earth is a living organism + it cannot sustain more atrocities, more war mode + false green economies as in air strikes or large alternative solar or wind farms, that destroy the genetic balance needed in every community to naturally link globally.</text:p>
      <text:p text:style-name="P56"/>
      <text:p text:style-name="P56"><text:s text:c="8"/>No ecosystem can be isolated, we all are interdependent on each other. + w/localized systems w/low impact after helping each become aware to lower our footprint, conserve our energy, make better choices as one chooses tools w/low watts, sharing community tool sheds, etc. As we restore w/natural building in respect to the natural world that sustains us as we `boon with it.</text:p>
      <text:p text:style-name="P9"><text:span text:style-name="T49">i share w/those locally + afar in my article on the first page of our forum here, about </text:span><text:soft-page-break/><text:span text:style-name="T65">Eboli + Bird Flu,</text:span><text:span text:style-name="T49"> that this has happened with, as many have been so distracted everywhere. </text:span><text:span text:style-name="T52">A</text:span><text:span text:style-name="T49">s we fail to see what is right below our feet + what we can do now to become self aware </text:span><text:span text:style-name="T61">w/the tools within us</text:span><text:span text:style-name="T49"> </text:span><text:span text:style-name="T52">+ follow thru if unable to share in real time.</text:span><text:span text:style-name="T49"> + </text:span><text:span text:style-name="T52">C</text:span><text:span text:style-name="T49">ollectively </text:span><text:span text:style-name="T52">prioritize what is needed to self sustain.</text:span></text:p>
      <text:p text:style-name="P58"/>
      <text:p text:style-name="P9"><text:span text:style-name="T52"><text:s text:c="3"/></text:span><text:span text:style-name="T61">i thank my friend </text:span><text:span text:style-name="T32">Dr. Yun Wang, a Traditional Chinese Medical Doctor</text:span><text:span text:style-name="T61">, in Seattle, WA whom shared his sensitive skill of what we can do now, </text:span><text:span text:style-name="T64">please see review + add what you can;</text:span></text:p>
      <text:p text:style-name="P9"><text:span text:style-name="T64"/></text:p>
      <text:p text:style-name="P44"><text:span text:style-name="T64"><text:s text:c="3"/>http://i-come-to-talk-story.3220728.n2.nabble.com/Please-see-how-not-to-react-to-an-Ebola-or-Bird-Flu-w-misinformation-we-have-a-way-if-we-work-togeth-td7559977.html</text:span></text:p>
      <text:p text:style-name="P9"><text:span text:style-name="T61"/></text:p>
      <text:p text:style-name="P9"><text:span text:style-name="T52"><text:s text:c="6"/></text:span><text:span text:style-name="T61">W</text:span><text:span text:style-name="T52">e suggest starting w/a local natural grown, wild food/fish/animal potluck </text:span><text:span text:style-name="T64">thought when in ill or misinformed places. A</text:span><text:span text:style-name="T52">s our best ongoing guides reflecting w/the reality of what is, what can be + the many w/misinformation as many are causing one`s own misuse/abuse </text:span><text:span text:style-name="T64">by simply not understanding</text:span><text:span text:style-name="T52">. + </text:span><text:span text:style-name="T64">T</text:span><text:span text:style-name="T52">ogether we can better access the effects we leave as we hold our self + others accountable, locally + afar.</text:span></text:p>
      <text:p text:style-name="P9"><text:span text:style-name="T52"/></text:p>
      <text:p text:style-name="P9"><text:span text:style-name="T52"><text:s text:c="3"/></text:span><text:span text:style-name="T64">But in the building of real food when the communities are facing the spread of virus, collectively people can take turns do_in what is needed for each other.</text:span></text:p>
      <text:p text:style-name="P58"/>
      <text:p text:style-name="P15"><text:span text:style-name="T52"><text:s text:c="5"/>M</text:span><text:span text:style-name="T49">y friends</text:span><text:span text:style-name="T1"> La Via Campsina </text:span><text:span text:style-name="T49">show well the global effects of people from many communities, abusing people locally + afar, as habitats are destroyed, Gov sells out, leaving locals without land/sea or fresh water, imagine that!</text:span></text:p>
      <text:p text:style-name="P58"/>
      <text:p text:style-name="P9"><text:span text:style-name="T49"><text:s/></text:span><text:span text:style-name="T52">When yet we can come together + </text:span><text:span text:style-name="T49">create, </text:span><text:span text:style-name="T52">+ let what sustains us bring us together, so we can identify w/what is familiar to all, as in our food, fresh water + air. Realizing how we need to respect our living earth cycles of the life it produces + death to then again create more life to sustain us all.</text:span></text:p>
      <text:p text:style-name="P58"/>
      <text:p text:style-name="P58"><text:s text:c="4"/>We welcome all local students to come together for one`s local community, using it as your extended classroom.</text:p>
      <text:p text:style-name="P58"/>
      <text:p text:style-name="P58"><text:s text:c="7"/>W/hands on all can be supported to come to the table + do the local `plan as we rethink + work our entire biome`s sensitively, sharing w/our neighbors in time of need. As we link + lay out our schematics we can create local tapering transitions showing yet another way welcoming those that exceed the natural limits to rethink w/sound science to override the fragmented science that was allowed.</text:p>
      <text:p text:style-name="P58"/>
      <text:p text:style-name="P9"><text:span text:style-name="T52"><text:s text:c="5"/>Locals from all entities come together + take off your hat so together we prioritize + organize, </text:span><text:span text:style-name="T55">for we are fortunate in every local community to have aware people to reflect </text:span><text:soft-page-break/><text:span text:style-name="T55">with + i thank you for having that opportunity, as many yet to define</text:span><text:span text:style-name="T52">. Students walking by our side can aid our many issues, as we can show the World Markets how to legally make sound ethics from the unethical legal trades being made, as we naturally restore our ecological sustainable communities.</text:span></text:p>
      <text:p text:style-name="P58"/>
      <text:p text:style-name="P9"><text:span text:style-name="T52"><text:s text:c="13"/></text:span><text:span text:style-name="T55">So now </text:span><text:span text:style-name="T37">investors invest in living local + become whole</text:span><text:span text:style-name="T55"> in the process!</text:span></text:p>
      <text:p text:style-name="P9"><text:span text:style-name="T52"><text:s text:c="4"/>Where each has part to play, as issues are layed on the table + students network via like ecosystem/season + subject as they bring home the many solutions oriented options showing yet another way to trigger thought for locals to define + enact. </text:span></text:p>
      <text:p text:style-name="P58"/>
      <text:p text:style-name="P9"><text:span text:style-name="T52"><text:s text:c="4"/>Not allow as in presently </text:span><text:span text:style-name="T12">Dept of Energy</text:span><text:span text:style-name="T52"> foolishly wasting, </text:span><text:span text:style-name="T63">vs. help us recycle + do local `plan</text:span><text:span text:style-name="T52"> as in the proposed Offshore</text:span><text:span text:style-name="T12"> <text:s/></text:span><text:span text:style-name="T13">WindFloat </text:span><text:span text:style-name="T12">Principle Power, </text:span><text:span text:style-name="T13">same put your good tradional engineering into effect as we work the local `plan</text:span><text:span text:style-name="T52">. </text:span><text:span text:style-name="T63">This was proposed </text:span><text:span text:style-name="T61">off Charleston Marina 15 miles off shore, </text:span><text:span text:style-name="T52">where 45 million was given to experiment, when yet if Gov got it`s way would have 200 + the scientist stated it would be more real w/50-150, imagine when yet the 3-6 experimented would take up aprox 15 square miles of what many Commercial locals use to fish in.. </text:span></text:p>
      <text:p text:style-name="P58"/>
      <text:p text:style-name="P58"><text:s text:c="5"/>We do not want others to come in + work the local grounds. We do not want materials from China, etc. when locals can make what is needed after locals know best form locals do_in one`s local `plan. When locals can do it best as we become aware to live local + share what works. We have enough experiments to know that our habitats we have allowed to be interfered with as the Colonial grid system continues to enslave.</text:p>
      <text:p text:style-name="P58"/>
      <text:p text:style-name="P10"><text:span text:style-name="T52"><text:s text:c="4"/>Lets show another way as many are do_in in patches as many pockets are yet to be aware there is another way, </text:span><text:span text:style-name="T53">as locals live local + do the local `plan as we reassess the land fresh water flow to the seas use review;</text:span></text:p>
      <text:p text:style-name="P60"/>
      <text:p text:style-name="P10"><text:span text:style-name="T53"><text:s text:c="14"/>So as to work w/our students walking by our side, not for the future but to get real in the present now + restore the large browsers trans boundary migration to show us the way.</text:span><text:span text:style-name="T52">. Our Students will be great at this as they reflect w/the much dysfunction in every Gov/local community as they network </text:span><text:span text:style-name="T53">who is interfering + welcome to the local tapering transition, so together we define making wrongs right, </text:span><text:span text:style-name="T52">w/the great tools </text:span><text:span text:style-name="T53">that locals offer + if others needed they network afar + share </text:span><text:span text:style-name="T61">efficiently</text:span><text:span text:style-name="T53"> as w/</text:span><text:span text:style-name="T61">S</text:span><text:span text:style-name="T53">kype teleconferencing, etc. using tools to save + conserve energy + resources. <text:s/>We have many traditional engineers/indigenous ways that are carried forward that work. Sadly many left in museums, which we prefer to activate so we have live communities, not museums alone. But real connections to them sharing the entire biome`s as locals work them sensitively, better preparing for the natural + man made disasters. </text:span></text:p>
      <text:p text:style-name="P60"/>
      <text:p text:style-name="P10"><text:span text:style-name="T53"><text:s text:c="6"/>Many </text:span><text:span text:style-name="T52">out their + here </text:span><text:span text:style-name="T53">locally,</text:span><text:span text:style-name="T52"> as soon, </text:span><text:span text:style-name="T72">i come to talk story </text:span><text:span text:style-name="T53">will be </text:span><text:span text:style-name="T52">upload</text:span><text:span text:style-name="T53">ing</text:span><text:span text:style-name="T52"> some </text:span><text:soft-page-break/><text:span text:style-name="T52">helpers to better understand </text:span><text:span text:style-name="T53">how our living earth works,</text:span><text:span text:style-name="T52"> as we invite all to take a review, add your input + link triggering others to do what works, know what doesn`t as we live local w/natural realities that sustain us all.</text:span></text:p>
      <text:p text:style-name="P58"/>
      <text:p text:style-name="P9"><text:span text:style-name="T52">+ Meanwhile once done at the table come stick your hands in the dirt or support + buy from those that know best locally. Every </text:span><text:span text:style-name="T49">community garden </text:span><text:span text:style-name="T52">can create enough to self sustain </text:span><text:span text:style-name="T49">our </text:span><text:span text:style-name="T52">local </text:span><text:span text:style-name="T49">food + medicine. </text:span><text:span text:style-name="T52">We are fortunate to have many sensitively skilled to network with. T</text:span><text:span text:style-name="T49">o </text:span><text:span text:style-name="T53">show us the skills of</text:span><text:span text:style-name="T49"> preparing for all seasons to have, to make a tea/</text:span><text:span text:style-name="T53">food, etc.</text:span><text:span text:style-name="T49"> w/the first early sign of any symptom </text:span><text:span text:style-name="T53">to restore our good health + not suffer or die prematurely over something we can learn to control our self by learning to communicate w/our self + work the early signs, maintain sharp sensors, as we maintain discipline over our self sensory observations vs belief of now + or the past, that only each of us can allow, to steal our energy, distract our focus as we ride on the waves of others + not our own, `boon w/the natural world. Which is free to us all!</text:span></text:p>
      <text:p text:style-name="P57"/>
      <text:p text:style-name="P9"><text:span text:style-name="T49"><text:s text:c="3"/></text:span><text:span text:style-name="T52">We can gather the simple tools needed, so lets come back to ourselves + this is why no one should lead unless they can be a local mindful participant, </text:span><text:span text:style-name="T53">listening/discussing/</text:span><text:span text:style-name="T52">supporting w/all, so all become a local, global + beyond mindful participant.</text:span></text:p>
      <text:p text:style-name="P58"/>
      <text:p text:style-name="P9"><text:span text:style-name="T52"><text:s text:c="3"/>Please see link of those that have put some homework into legislators for upcoming election, </text:span><text:span text:style-name="T54">to trigger your thoughts,</text:span><text:span text:style-name="T52"> do your homework + we appreciate you sharing whom best to represent real in time realities. </text:span><text:span text:style-name="T54">A</text:span><text:span text:style-name="T52">s </text:span><text:span text:style-name="T54">one</text:span><text:span text:style-name="T52"> stay</text:span><text:span text:style-name="T54">s</text:span><text:span text:style-name="T52"> in touch w/them self + in tune w/their local community, for us all to share what works in real time + have a good open channel for transparency, for it takes us all to make it work.</text:span></text:p>
      <text:p text:style-name="P58"/>
      <text:p text:style-name="P9"><text:span text:style-name="T52"><text:s text:c="5"/></text:span><text:span text:style-name="T54">That is </text:span><text:span text:style-name="T38">Democracy! </text:span><text:span text:style-name="T54">+ That is not happening for many unaware that need to come aboard, locally + afar, including legislators that are irresponsibly acting in responsible positions, that we suggest students to walk by one`s side to lay out transparency so those that can offer. + </text:span><text:span text:style-name="T58">I</text:span><text:span text:style-name="T54">f they are unable to listen, then they should step down + come back into one`s local community so together we help each other become whole. That is what local communities living local can do w/each other.</text:span></text:p>
      <text:p text:style-name="P61"/>
      <text:p text:style-name="P9"><text:span text:style-name="T54"><text:s text:c="19"/></text:span><text:span text:style-name="T24"><text:s/></text:span><text:span text:style-name="T27">We can hold our self + others accountable locally + afar!</text:span></text:p>
      <text:p text:style-name="P50"/>
      <text:p text:style-name="P50"><text:s text:c="2"/>OK President Barack Obama your next!</text:p>
      <text:p text:style-name="P50"/>
      <text:p text:style-name="P9"><text:span text:style-name="T27"><text:s text:c="2"/></text:span><text:span text:style-name="T56"><text:s text:c="3"/>As i share w/</text:span><text:span text:style-name="T27">Knute</text:span><text:span text:style-name="T56"> + others what we can do locally, because </text:span><text:span text:style-name="T58">i</text:span><text:span text:style-name="T56"> know + have seen </text:span><text:span text:style-name="T27">Knute</text:span><text:span text:style-name="T56"> work, i see how he listens + observes working w/all. </text:span></text:p>
      <text:p text:style-name="P62"/>
      <text:p text:style-name="P11"><text:span text:style-name="T56"><text:s text:c="4"/>Yes</text:span><text:span text:style-name="T27"> Barack</text:span><text:span text:style-name="T56"> you also tried to make it available for I to be part of your campaign thru </text:span><text:soft-page-break/><text:span text:style-name="T56">OFA, which i worked hard to hold your responsible position accountable for as well your self. But as I continue to lower my footprint to do my part + </text:span><text:span text:style-name="T58">work</text:span><text:span text:style-name="T56"> our project to be more effective as I witness many in the fog, </text:span><text:span text:style-name="T58">i</text:span><text:span text:style-name="T56"> choose not to take part to have that opportunity to talk one on one w/you or see you personally in action, but </text:span><text:span text:style-name="T58">i</text:span><text:span text:style-name="T56"> would of liked too. </text:span><text:span text:style-name="T58">+ someday we will cross our paths</text:span><text:span text:style-name="T56">. + </text:span><text:span text:style-name="T58">I</text:span><text:span text:style-name="T56">t always is a bit more difficult to do w/tool</text:span><text:span text:style-name="T58">s</text:span><text:span text:style-name="T56"> from afar. But we can make it work </text:span><text:span text:style-name="T58">for all whom want to participate</text:span><text:span text:style-name="T56">, </text:span><text:span text:style-name="T58">we can perfect less energy to be wasted via telconference/</text:span><text:span text:style-name="T9">Skype/Google`s tools + Nabbles</text:span><text:span text:style-name="T58">, etc.</text:span><text:span text:style-name="T56"> </text:span></text:p>
      <text:p text:style-name="P63"/>
      <text:p text:style-name="P11"><text:span text:style-name="T56"><text:s text:c="4"/></text:span><text:span text:style-name="T58">W</text:span><text:span text:style-name="T56">hat is hard is that when together we show so much more of body language in the real act of doing, when yet many carry bad habits as normal taken from loved ones in their attempt to survive. </text:span><text:span text:style-name="T58">Or we carry to the table bad or fragmented science vs sound science to debate + show the reality to reflect with. Which then leads like </text:span><text:span text:style-name="T28">Prof Miguel Altieri </text:span><text:span text:style-name="T32">from Berkely, CA UNIV</text:span><text:span text:style-name="T28"> </text:span><text:span text:style-name="T58">has witnessed often as his research + files get over ruled from Corporations that feel they also have a way. Meanwhile the indigenous that </text:span><text:span text:style-name="T28">Miguel</text:span><text:span text:style-name="T58"> creates from has similar yields as the industrial world, yet they leave no toxic ill effects. But they get over ruled.</text:span></text:p>
      <text:p text:style-name="P65"/>
      <text:p text:style-name="P11"><text:span text:style-name="T58"><text:s text:c="2"/></text:span><text:span text:style-name="T28"><text:s text:c="2"/>Miguel</text:span><text:span text:style-name="T58"> knows well how we are in a global food crises, we can disseminate this Climate Crises that many are exploiting wrongly. Al Gore has made a billion over credit swaps which interfere in locals ability to live local + should not continue.</text:span><text:span text:style-name="T15"> </text:span><text:span text:style-name="T9">UN`a Sustainable Energy For All</text:span><text:span text:style-name="T68"> </text:span><text:span text:style-name="T58">needs our attention to not let this continue anywhere. For their idea of large grids are wrong. </text:span><text:span text:style-name="T60">Their </text:span><text:span text:style-name="T10">Agenda 21</text:span><text:span text:style-name="T60"> is wrong. These programs are interfering in locals ability to live local, rather they carry the Colonial grid mode of doing fro one, not with on w/low impact respecting only the natural rule of law.</text:span></text:p>
      <text:p text:style-name="P66"/>
      <text:p text:style-name="P11"><text:span text:style-name="T60"><text:s text:c="4"/>Which together we can become aware to do for oneself + take part collectively humanely + mindfully, ending all conflicts. Ending all entities dysfunctional if they do not open w/transparency for all to share, to stop the waste of resources.. That includes </text:span><text:span text:style-name="T10">Government along w/UN</text:span><text:span text:style-name="T60">, as people define why parties need to be when so much waste is presently being allowed to continue. Look at</text:span><text:span text:style-name="T10"> US Congress</text:span><text:span text:style-name="T60"> right now that is on vacation for months. When yet others are over worked w/issues unresolved. These people need to step down + be replaced by people that want to work in these responsible positions or people need to delete them. Supporting locals to come back in local community.</text:span></text:p>
      <text:p text:style-name="P65"/>
      <text:p text:style-name="P11"><text:span text:style-name="T58"><text:s text:c="3"/>Geo thermo maybe different for it is not on top of the earth destroying the path of the life we all are interdependent on, for every local community needs to balance it`s genetic bio diversity + understand how each person + each life plays a part. Point is locals need to define w/local `plan do_in sound science. </text:span><text:span text:style-name="T60">California`s lack of water + their excess waste is a good example of how humans space out, we all do, failing to see our earths solutions now. This is why </text:span><text:span text:style-name="T31">student`s networking </text:span><text:span text:style-name="T60">locally can support us to handle the many issues one at a time, in priority until all is in harmony locally + afar.</text:span></text:p>
      <text:p text:style-name="P65"><text:soft-page-break/></text:p>
      <text:p text:style-name="P11"><text:span text:style-name="T58"><text:s text:c="2"/>Fortunately some have very skilled in back yard but yet are preoccupied afar, so lets all due what we can to help all locals prioritize one`s local `plan, </text:span><text:span text:style-name="T60">each </text:span><text:span text:style-name="T31">defining one`s voice as the natural local functionality of the earth`s offerings are developed,</text:span><text:span text:style-name="T60"> replacing the rehabs that do not work. </text:span></text:p>
      <text:p text:style-name="P66"/>
      <text:p text:style-name="P11"><text:span text:style-name="T60"><text:s text:c="3"/>People are creating unbelievable harmony as they rethink bringing together locals artfully + naturally restoring preparing for all natural disasters as well the many in need of tapering transitions yet to use sound science to make wrongs work within the natural enhanced limits. As Miguel Alteiri`s curriculum from indigenous does best, knowing well;</text:span></text:p>
      <text:p text:style-name="P66"/>
      <text:p text:style-name="P28"><text:span text:style-name="T69"><text:s text:c="3"/></text:span><text:span text:style-name="T70"><text:s text:c="2"/></text:span><text:span text:style-name="T16">A new interdisciplinary framework to integrate the biophysical sciences, ecology and other social sciences is indispensable. </text:span></text:p>
      <text:p text:style-name="P23"/>
      <text:p text:style-name="P29"><text:span text:style-name="T77"><text:s text:c="3"/>by do_in agro_ecology </text:span><text:span text:style-name="T18">`Altieri_</text:span></text:p>
      <text:p text:style-name="P27"/>
      <text:p text:style-name="Standard"><text:span text:style-name="T76"><text:s text:c="3"/></text:span><text:span text:style-name="T79"><text:s/></text:span><text:span text:style-name="T80"><text:s/></text:span><text:span text:style-name="T17"><text:s text:c="2"/>`which can strengthen original ecological processes instead of over riding them.</text:span></text:p>
      <text:p text:style-name="P24"/>
      <text:p text:style-name="P30"><text:span text:style-name="T47"><text:s/></text:span><text:span text:style-name="T46">Institutional structures supporting research + development can relink the social system to the ecological system to allow for local co_evolution.. </text:span></text:p>
      <text:p text:style-name="P30"><text:span text:style-name="T46"><text:s text:c="2"/></text:span><text:span text:style-name="T78"><text:s/></text:span></text:p>
      <text:p text:style-name="P20"><text:span text:style-name="T58"><text:s text:c="3"/>So when marching today or tomorrow in synergy w/our global community in the </text:span><text:span text:style-name="T28">Climate People`s March</text:span><text:span text:style-name="T58">, do it in Celebration w/gentle bells + conserve one`s energy to make connections, to share along the way, to bring home what works as you come yet to eye w/your locals + rethink.</text:span></text:p>
      <text:p text:style-name="P65"/>
      <text:p text:style-name="P11"><text:span text:style-name="T56"><text:s text:c="5"/>This is why i put myself out </text:span><text:span text:style-name="T58">as a</text:span><text:span text:style-name="T56"> peace intermediary, </text:span><text:span text:style-name="T58">in exchange to build our platform to link the many students as community representatives/people as rep not fortunate to have a school/movements sharing what works w/people coming together.</text:span><text:span text:style-name="T56"> </text:span><text:span text:style-name="T58">D</text:span><text:span text:style-name="T56">ue to so many missing the point of what is really taking place. </text:span></text:p>
      <text:p text:style-name="P63"/>
      <text:p text:style-name="P11"><text:span text:style-name="T56"><text:s text:c="5"/>This is why</text:span><text:span text:style-name="T27"> Barack</text:span><text:span text:style-name="T56"> </text:span><text:span text:style-name="T58">i </text:span><text:span text:style-name="T56">ask you to </text:span><text:span text:style-name="T58">work with us as we</text:span><text:span text:style-name="T56"> stop all war mode + false green economies + you </text:span><text:span text:style-name="T58">go</text:span><text:span text:style-name="T56"> to </text:span><text:span text:style-name="T58">your local</text:span><text:span text:style-name="T56"> table locally + afar at peace negotiations, not others along, but you due to putting yourself in this responsible leadership role. </text:span></text:p>
      <text:p text:style-name="P63"/>
      <text:p text:style-name="P11"><text:span text:style-name="T56"><text:s text:c="2"/></text:span><text:span text:style-name="T58">You</text:span><text:span text:style-name="T28"> Barack</text:span><text:span text:style-name="T58"> go to the local table of those you want to target w/drones/weapons of war that destroy life that all require on this earth locally + afar. You look, listen as we all should. What is the truth, what is their truth, what is the sound science that their story or yours is missing to deal with respect for all life, including our living earth to do it`s birthing + death cycle to sustain the life that sustains ours now.</text:span></text:p>
      <text:p text:style-name="P65"><text:soft-page-break/></text:p>
      <text:p text:style-name="P65"><text:s text:c="4"/>Not in another life time but now. We want our students to help us sustain now. So they learn are dysfunctions + our fragments of goodness now so together we restore our local communities now. We can not do it for anyone, nor for their future, this is delusion. We must all do now for our self + we can make it more friendly by linking + sharing what works.</text:p>
      <text:p text:style-name="P12"><text:span text:style-name="T56"><text:s text:c="4"/></text:span><text:span text:style-name="T29">Barack </text:span><text:span text:style-name="T59">y</text:span><text:span text:style-name="T56">ou are very capable, </text:span><text:span text:style-name="T59">many have solutions locally + afar. Our world offers us a </text:span><text:span text:style-name="T60">wealth</text:span><text:span text:style-name="T59"> of exchange, it is wrong to think that US should lead anyone, when we should only share what works creatively within human dignity + ethics + respect for the natural world that is our true energy, <text:s/>respecting all life to come together to do what works for their local plan w/their locals.</text:span><text:span text:style-name="T56"> </text:span><text:span text:style-name="T59">B</text:span><text:span text:style-name="T56">ut we have seen you</text:span><text:span text:style-name="T27"> </text:span><text:span text:style-name="T29">Barack + legislators </text:span><text:span text:style-name="T27">sell out </text:span><text:span text:style-name="T56">as w/the bankers, for we all did not do what Iceland did + still could. Same you are supporting </text:span><text:span text:style-name="T7">Dept Of Energy </text:span><text:span text:style-name="T56">to spend billions on the large grid experiments when yet only localized plans should </text:span><text:span text:style-name="T59">be </text:span><text:span text:style-name="T56">define</text:span><text:span text:style-name="T59">d</text:span><text:span text:style-name="T56"> by locals. </text:span></text:p>
      <text:p text:style-name="P64"/>
      <text:p text:style-name="P13"><text:span text:style-name="T56"><text:s text:c="4"/></text:span><text:span text:style-name="T57">This way locals work their entire biomes sensitively prioritizing being prepared also for natural disasters + to grown natural food + medicine for locals. No longer contributing to the footprint of TTP or even Free Trade that is not free. Nor contribute to the over 155 air strikes at ½ million </text:span><text:span text:style-name="T59">dollars </text:span><text:span text:style-name="T57">a piece a</text:span><text:span text:style-name="T59">s</text:span><text:span text:style-name="T57"> tax payers expense directly + indirectly </text:span><text:span text:style-name="T59">as other people that have no clue are getting their habitat destroyed, their community injured, their family + friends killed, yet those working the drones or jets also are coming back as very unhealthy vets, knowing well this is wrong.</text:span></text:p>
      <text:p text:style-name="P67"/>
      <text:p text:style-name="P13"><text:span text:style-name="T59"><text:s text:c="5"/></text:span><text:span text:style-name="T61">When yet together we can make changes in all of this as we simply live local sharing what works, supporting our students to help</text:span><text:span text:style-name="T59"> </text:span><text:span text:style-name="T61">use sound science in all areas of life.</text:span></text:p>
      <text:p text:style-name="P68"/>
      <text:p text:style-name="P14"><text:span text:style-name="T59"><text:s text:c="7"/></text:span><text:span text:style-name="T57"><text:s/></text:span><text:span text:style-name="T61">Conflic</text:span><text:span text:style-name="T57">t destroys </text:span><text:span text:style-name="T59">life. </text:span><text:span text:style-name="T61">Weapons of war should not be made at all. </text:span><text:span text:style-name="T62">Only weapons for a respectful hunt should be used + created. Weapons of war</text:span><text:span text:style-name="T59"> destroy</text:span><text:span text:style-name="T57"> </text:span><text:span text:style-name="T62">life as people choose to use them to destroy people + one`s </text:span><text:span text:style-name="T57">habit</text:span><text:span text:style-name="T62">at</text:span><text:span text:style-name="T57">s that need to be </text:span><text:span text:style-name="T59">for locals to self sustain. Locals everywhere need to be</text:span><text:span text:style-name="T57"> do_in their part to balance their genetic bio diversity so as not to be isolated, rather our living earth depends on linking </text:span><text:span text:style-name="T62">from </text:span><text:span text:style-name="T57">all, </text:span><text:span text:style-name="T62">one`s</text:span><text:span text:style-name="T57"> balanced environment. </text:span><text:span text:style-name="T62">T</text:span><text:span text:style-name="T57">o </text:span><text:span text:style-name="T59">build </text:span><text:span text:style-name="T62">migratory </text:span><text:span text:style-name="T59">life that </text:span><text:span text:style-name="T62">sustains our life,</text:span><text:span text:style-name="T59"> </text:span><text:span text:style-name="T57">prevent</text:span><text:span text:style-name="T62">s</text:span><text:span text:style-name="T57"> pests, that now are becoming abundant </text:span><text:span text:style-name="T62">due to all the earth + beyond`s atrocities. </text:span></text:p>
      <text:p text:style-name="P70"/>
      <text:p text:style-name="P14"><text:span text:style-name="T57"><text:s/></text:span><text:span text:style-name="T62">P</text:span><text:span text:style-name="T57">eople, </text:span><text:span text:style-name="T62">we</text:span><text:span text:style-name="T57"> </text:span><text:span text:style-name="T62">can learn </text:span><text:span text:style-name="T57">how to simply live w/early signs + address </text:span><text:span text:style-name="T62">our symptoms</text:span><text:span text:style-name="T57"> to restore ones health. </text:span><text:span text:style-name="T62">Be preventive w/good community medical kits as our local natural grounds/ocean + fresh water is managed sustainably providing fresh natural food/fish/animal + plants for our best medicine..</text:span></text:p>
      <text:p text:style-name="P71"/>
      <text:p text:style-name="P12"><text:span text:style-name="T57"><text:s text:c="6"/></text:span><text:span text:style-name="T41"><text:s/></text:span><text:span text:style-name="T42">W</text:span><text:span text:style-name="T41">e need the </text:span><text:span text:style-name="T42">local + migratory </text:span><text:span text:style-name="T41">life</text:span><text:span text:style-name="T57"> to pollinate our food + medicine, we need for our healthy bacteria to keep the trillions of life within us all in balance. </text:span><text:span text:style-name="T39">We need the balanced </text:span><text:soft-page-break/><text:span text:style-name="T39">micro biomes</text:span><text:span text:style-name="T59"> to adapt w/the many killed at war, for the atrocities of all life are over taking them.</text:span><text:span text:style-name="T57"> For all critters simply want to live + if we produce homes + environments for them to breed they will. That is what we all do as a living species.</text:span></text:p>
      <text:p text:style-name="P71"/>
      <text:p text:style-name="P12"><text:span text:style-name="T57"><text:s text:c="13"/></text:span><text:span text:style-name="T59">People are creating local habitats within one self as well thru out the community for the wrong bacteria to multiply.</text:span></text:p>
      <text:p text:style-name="P9"><text:span text:style-name="T57"><text:s text:c="4"/>We can learn to live local + we ask </text:span><text:span text:style-name="T59">all</text:span><text:span text:style-name="T57"> to support that as you + your family does the same. </text:span><text:span text:style-name="T59">i</text:span><text:span text:style-name="T57"> no more would bomb another because they are trying to survive, doing what they know best, even if they carry forward cutting people`s heads off. That is all they know. So what is wrong with helping them become aware, as we all are in need of. We do not support any aggressive acts beyond a healthy ego, yet our students are being whip lashed as people are lost in layers, </text:span><text:span text:style-name="T59">meanwhile many are profiting from the many dollars going into military budgets + the Defense Industry, while investors wrongly unethically yet legally invest in world markets that must be changed, for many locals everywhere are left behind. + Students working w/one`s local + afar communities can do that! So please come link.</text:span></text:p>
      <text:p text:style-name="P69"/>
      <text:p text:style-name="P9"><text:span text:style-name="T57"><text:s text:c="6"/>It is wrong for anyone to injure any life. It is wrong to interfere in one`s ability to simply live. Rather we can network w/the many good tools to make this work peacefully reflecting a healthy human potential, that many have been unfortunate to have. Especially when people like</text:span><text:span text:style-name="T67"> </text:span><text:span text:style-name="T30">President Bush`s</text:span><text:span text:style-name="T57"> did what they did to interfere in their local communities, </text:span><text:span text:style-name="T59">while lying to the American public,</text:span><text:span text:style-name="T57"> + many continue wrongly </text:span><text:span text:style-name="T59">to</text:span><text:span text:style-name="T57"> exploit. Yet they continue, why?</text:span></text:p>
      <text:p text:style-name="P19"><text:span text:style-name="T49"><text:s text:c="4"/></text:span><text:span text:style-name="T59">We welcome </text:span><text:span text:style-name="T29">President Bush`s</text:span><text:span text:style-name="T59"> </text:span><text:span text:style-name="T49">to come to the local table, </text:span><text:span text:style-name="T59">share their truth</text:span><text:span text:style-name="T49"> + network as you + us share in transparency, which is not happening, </text:span><text:span text:style-name="T61">for all to co+evolve + become whole, making it easier to go figure so we address reality + go beyond even prevention + do all we can, then to know we have options as we work our entire biomes in case of natural disasters.</text:span><text:span text:style-name="T49"> </text:span></text:p>
      <text:p text:style-name="P72"/>
      <text:p text:style-name="P19"><text:span text:style-name="T49"><text:s text:c="13"/></text:span><text:span text:style-name="T61">This is what we can do + </text:span><text:span text:style-name="T8">FEMA</text:span><text:span text:style-name="T61"> liked my idea + we all can share more.</text:span></text:p>
      <text:p text:style-name="P72"/>
      <text:p text:style-name="P19"><text:span text:style-name="T49"><text:s text:c="4"/>We ask you to do that. We ask you to go face the one`s you choose to attack </text:span><text:span text:style-name="T59">or disagree with so you can better understand yourself, as we bring truth of sound science to the local communities </text:span><text:span text:style-name="T61">+ restore in priorities</text:span><text:span text:style-name="T49">. </text:span><text:span text:style-name="T59">T</text:span><text:span text:style-name="T49">ell us transparency of the oligarchs/lobbyist that pull</text:span><text:span text:style-name="T59">ed</text:span><text:span text:style-name="T49"> your strings </text:span><text:span text:style-name="T59">+ still do </text:span><text:span text:style-name="T29">Barack</text:span><text:span text:style-name="T59">. S</text:span><text:span text:style-name="T49">o locals can help reestablish local responsible </text:span><text:span text:style-name="T35">Democracy,</text:span><text:span text:style-name="T49"> where locals live local + share what works </text:span><text:span text:style-name="T59">locally + afar. </text:span></text:p>
      <text:p text:style-name="P73"/>
      <text:p text:style-name="P18"><text:span text:style-name="T49">So together we can have representatives f</text:span><text:span text:style-name="T59">ro</text:span><text:span text:style-name="T49">m local communities work in real time where needed mindfully + we suggest w/students to work by your side to show each person, once network that yes this is the way or it is not the way, as life that sustains us all is being interfered with at a proportion that is producing/accelerating natural climate </text:span><text:soft-page-break/><text:span text:style-name="T49">change seriously effecting people that are in topographical vulnerable places, yet left over the years telling us, + no one is using sound science w/regulatory boards to stop it.</text:span></text:p>
      <text:p text:style-name="P18"><text:span text:style-name="T49"/></text:p>
      <text:p text:style-name="P18"><text:span text:style-name="T49"><text:s/></text:span><text:span text:style-name="T64">Take a review of these people trying to stay in touch w/whom is working responsibly'</text:span></text:p>
      <text:p text:style-name="P18"><text:span text:style-name="T64"/></text:p>
      <text:p text:style-name="P42"><text:span text:style-name="T64"><text:s text:c="43"/>http://livableworld.org/what/</text:span></text:p>
      <text:p text:style-name="P73"/>
      <text:p text:style-name="P18"><text:span text:style-name="T49"><text:s text:c="2"/>We know well from </text:span><text:span text:style-name="T22">Dr. Leon Hammer`s</text:span><text:span text:style-name="T49"> past work of 55 years of family psychiatry, </text:span><text:span text:style-name="T59">knowing well alone it is incomplete, </text:span><text:span text:style-name="T49">before incorporating </text:span><text:span text:style-name="T35">Traditional Chinese Medicine.</text:span><text:span text:style-name="T49"> </text:span><text:span text:style-name="T59">T</text:span><text:span text:style-name="T49">hat disassociated energy that we all produce unknowingly due to this awareness yet for many to have to self sustain, can be harnessed. Together we can break it up in our local communities as we take self control + collectively work w/our local community, sharing w/our neighbors, holding our self + locals accountable locally + afar, + asking for international help from our global family when in need, as students organize such a network, giving hands on, reflecting for us all to rethink + restore our local natural functionality to be our best tools to self develop along the way.</text:span></text:p>
      <text:p text:style-name="P74"/>
      <text:p text:style-name="P9"><text:span text:style-name="T57"><text:s text:c="5"/></text:span><text:span text:style-name="T52">This is what our students can do now. As they reflect + self develop while seeing how important they are needed, as they reflect w/all the present dysfunction that keeps many in the fog, thinking no jobs, when yet if we live local + restore our natural community as we look around us + at the issues brought to the table, we have an abundant </text:span><text:span text:style-name="T53">positions</text:span><text:span text:style-name="T52"> to fuel us each to work the baggage within, supporting us each to regain our conscious humane </text:span><text:span text:style-name="T53">presence</text:span><text:span text:style-name="T52"> in the moment, reaching out, </text:span><text:span text:style-name="T53">sharing truth is all it takes as we</text:span><text:span text:style-name="T52"> </text:span><text:span text:style-name="T53">volunteer</text:span><text:span text:style-name="T52"> to start, then co_evolving finding ones voice as one works into a satisfying full time life of exploration, while living local mindfully where ever fortunate to be. So we continue to work together for all to do the same.</text:span></text:p>
      <text:p text:style-name="P58"/>
      <text:p text:style-name="P9"><text:span text:style-name="T52"><text:s/></text:span><text:span text:style-name="T63">Come join in at </text:span><text:span text:style-name="T13">the Egyptian Theater Oct 3, 2014 </text:span><text:span text:style-name="T34">Taking My Parent`s</text:span><text:span text:style-name="T82"> </text:span><text:span text:style-name="T83">to</text:span><text:span text:style-name="T63"> </text:span><text:span text:style-name="T13">Burning Man..</text:span></text:p>
      <text:p text:style-name="P22"><text:span text:style-name="T1"/></text:p>
      <text:p text:style-name="P22"><text:span text:style-name="T1">tickets on line; </text:span><text:a xlink:type="simple" xlink:href="http://www.eventbrite.com/e/octoberfish-galal-tickets-12572114533">www.eventbrite.com/e/octoberfish-galal-tickets-12572114533</text:a></text:p>
      <text:p text:style-name="P47"/>
      <text:p text:style-name="P47">Tickets sold will benefit Charleston local food bank, Egyptian Theater + Surfrider`s Octoberfish Fund.</text:p>
      <text:p text:style-name="P47"/>
      <text:p text:style-name="P48"><text:span text:style-name="T49">Please confirm if as stated on postcards for</text:span> Octoberfish, is also their to be a Friday night Fundraiser, Movie at the OIMB Boathouse (TBA) `How I Took MY Parent to the Burning Man`.</text:p>
      <text:p text:style-name="P48"/>
      <text:p text:style-name="P33"><text:span text:style-name="T89">Deborah Rudd <text:s/>may be able to answer that. She is secretary for the </text:span></text:p>
      <text:p text:style-name="P33"><text:span text:style-name="T89"><text:s text:c="28"/></text:span><text:span text:style-name="T14"><text:s/>Charleston Community Enhancement..</text:span></text:p>
      <text:p text:style-name="P32"><text:soft-page-break/>South Slough NERR</text:p>
      <text:p text:style-name="P35">PO Box 5417 <text:s/>Charleston, OR 97420</text:p>
      <text:p text:style-name="P34"><text:a xlink:type="simple" xlink:href="tel:541-888-5558%20ext.58" office:target-frame-name="_blank" xlink:show="new"><text:span text:style-name="T88">541-888-5558 ext.58</text:span></text:a></text:p>
      <text:p text:style-name="P34"><text:a xlink:type="simple" xlink:href="mailto:deborah.rudd@state.or.us" office:target-frame-name="_blank" xlink:show="new"><text:span text:style-name="T88">deborah.rudd@state.or.us</text:span></text:a></text:p>
      <text:p text:style-name="P48"/>
      <text:p text:style-name="P47"/>
      <text:p text:style-name="P47">Octoberfish, a celebration of Coos County culture noon thru night oct 4, 2014 Charleston Marina, Oregon USA</text:p>
      <text:p text:style-name="P58"/>
      <text:p text:style-name="P16"><text:span text:style-name="T49"><text:s text:c="12"/></text:span><text:span text:style-name="T63">l</text:span><text:span text:style-name="T49">ove </text:span><text:span text:style-name="T54">kara + maurice</text:span><text:span text:style-name="T49"> </text:span></text:p>
      <text:p text:style-name="P60"/>
      <text:p text:style-name="P16"><text:span text:style-name="T53"><text:s/></text:span><text:span text:style-name="T3">i come to talk story</text:span><text:span text:style-name="T53"> a US 501 non profit, yet to fund raise as we work at making this easier for all to comprehend, where </text:span><text:span text:style-name="T22">our combined `effect</text:span><text:span text:style-name="T49"> makes a difference, </text:span><text:span text:style-name="T53">+ we welcome you to define what is comfortable for you to do your walkabout + share us along your path.</text:span><text:span text:style-name="T49"> <text:s/></text:span><text:span text:style-name="T61">So all can help us make this into a great tool for every one`s shared tool shed. </text:span><text:span text:style-name="T40">T</text:span><text:span text:style-name="T35">hank you all!</text:span></text:p>
      <text:p text:style-name="P59"/>
      <text:p text:style-name="P21"><text:span text:style-name="T22">Peace is our option now</text:span><text:span text:style-name="T49"> if we share what works!</text:span></text:p>
      <text:p text:style-name="P1"/>
      <text:p text:style-name="P75">https://i-come-to-talk-story.3220728.n2.nabble.com/</text:p>
      <text:p text:style-name="P31"/>
      <text:p text:style-name="P76"><text:s/>https://sites.google.com/a/ictts.org/come-talk-i-come-to-talk-story-ictts-org/</text:p>
      <text:p text:style-name="P1"><text:a xlink:type="simple" xlink:href="https://sites.google.com/a/ictts.org/come-talk-i-come-to-talk-story-ictt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sans-serif"/>
    <style:font-face style:name="Arial1" svg:font-family="Arial" style:font-family-generic="roman"/>
    <style:font-face style:name="Open Sans1" svg:font-family="'Open San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0T08:21:55.816000000</meta:creation-date>
    <dc:date>2014-09-20T16:21:48.887000000</dc:date>
    <meta:editing-duration>PT18S</meta:editing-duration>
    <meta:editing-cycles>1</meta:editing-cycles>
    <meta:generator>LibreOffice/4.1.2.3$Windows_x86 LibreOffice_project/40b2d7fde7e8d2d7bc5a449dc65df4d08a7dd38</meta:generator>
    <meta:document-statistic meta:table-count="0" meta:image-count="0" meta:object-count="0" meta:page-count="13" meta:paragraph-count="108" meta:word-count="5714" meta:character-count="32499" meta:non-whitespace-character-count="26399"/>
  </office:meta>
</office:document-meta>
</file>