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Apple Gothic', Verdana, sans-serif"/>
    <style:font-face style:name="Helvetica Neue" svg:font-family="'Helvetica Neue', Helvetica, Arial, sans-serif"/>
    <style:font-face style:name="Mangal1" svg:font-family="Mangal"/>
    <style:font-face style:name="Segoe Print" svg:font-family="'Segoe Print'" style:font-pitch="variable"/>
    <style:font-face style:name="BookmanOldStyle,BoldItalic" svg:font-family="'BookmanOldStyle,BoldItalic'" style:font-family-generic="roman" style:font-pitch="variable"/>
    <style:font-face style:name="Liberation Serif" svg:font-family="'Liberation Serif'" style:font-family-generic="roman"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color="#800000" style:font-name="Calibri Light1" fo:font-size="12pt" officeooo:paragraph-rsid="007d69e9" style:font-size-asian="12pt" style:font-size-complex="12pt"/>
    </style:style>
    <style:style style:name="P3" style:family="paragraph" style:parent-style-name="Standard">
      <style:paragraph-properties>
        <style:tab-stops>
          <style:tab-stop style:position="6.2882in"/>
        </style:tab-stops>
      </style:paragraph-properties>
      <style:text-properties fo:color="#800000" style:font-name="Calibri Light1" fo:font-size="12pt" officeooo:rsid="007cbe88" officeooo:paragraph-rsid="007bd0e5" style:font-size-asian="12pt" style:font-size-complex="12pt"/>
    </style:style>
    <style:style style:name="P4" style:family="paragraph" style:parent-style-name="Standard">
      <style:paragraph-properties>
        <style:tab-stops>
          <style:tab-stop style:position="6.2882in"/>
        </style:tab-stops>
      </style:paragraph-properties>
      <style:text-properties fo:color="#800000" style:font-name="Calibri Light1" fo:font-size="12pt" officeooo:rsid="007d69e9" officeooo:paragraph-rsid="007d69e9" style:font-size-asian="12pt" style:font-size-complex="12pt"/>
    </style:style>
    <style:style style:name="P5" style:family="paragraph" style:parent-style-name="Standard">
      <style:text-properties fo:color="#800000" style:font-name="Calibri Light1" fo:font-size="12pt" fo:font-weight="normal" officeooo:rsid="002a2013" officeooo:paragraph-rsid="002a2013" style:font-size-asian="12pt" style:font-weight-asian="normal" style:font-size-complex="12pt" style:font-weight-complex="normal"/>
    </style:style>
    <style:style style:name="P6" style:family="paragraph" style:parent-style-name="Standard">
      <style:text-properties fo:color="#800000" style:font-name="Calibri Light1" fo:font-size="12pt" fo:font-weight="normal" officeooo:rsid="005dde5a" officeooo:paragraph-rsid="005dde5a" style:font-size-asian="12pt" style:font-weight-asian="normal" style:font-size-complex="12pt" style:font-weight-complex="normal"/>
    </style:style>
    <style:style style:name="P7" style:family="paragraph" style:parent-style-name="Standard">
      <style:text-properties fo:color="#800000" style:font-name="Calibri Light1" fo:font-size="12pt" fo:font-weight="normal" officeooo:rsid="0050eb4d" officeooo:paragraph-rsid="005dde5a" style:font-size-asian="12pt" style:font-weight-asian="normal" style:font-size-complex="12pt" style:font-weight-complex="normal"/>
    </style:style>
    <style:style style:name="P8" style:family="paragraph" style:parent-style-name="Standard">
      <style:text-properties fo:color="#800000" style:font-name="Calibri Light1" fo:font-size="12pt" fo:font-weight="bold" officeooo:rsid="001bbc94" officeooo:paragraph-rsid="002cd3fd" style:font-size-asian="12pt" style:font-weight-asian="bold" style:font-size-complex="12pt" style:font-weight-complex="bold"/>
    </style:style>
    <style:style style:name="P9" style:family="paragraph" style:parent-style-name="Standard">
      <style:text-properties fo:color="#800000" style:font-name="Calibri Light1" fo:font-size="12pt" fo:font-weight="bold" officeooo:rsid="001bbc94" officeooo:paragraph-rsid="002bae18" style:font-size-asian="12pt" style:font-weight-asian="bold" style:font-size-complex="12pt" style:font-weight-complex="bold"/>
    </style:style>
    <style:style style:name="P10" style:family="paragraph" style:parent-style-name="Standard">
      <style:text-properties fo:color="#800000" style:font-name="Calibri Light" fo:font-size="12pt" officeooo:rsid="0035e518" officeooo:paragraph-rsid="00742809" style:font-size-asian="12pt" style:font-size-complex="12pt"/>
    </style:style>
    <style:style style:name="P11" style:family="paragraph" style:parent-style-name="Standard">
      <style:text-properties fo:color="#800000" style:font-name="Calibri Light" fo:font-size="12pt" officeooo:rsid="0035e518" officeooo:paragraph-rsid="0049504b" style:font-size-asian="12pt" style:font-size-complex="12pt"/>
    </style:style>
    <style:style style:name="P12" style:family="paragraph" style:parent-style-name="Standard">
      <style:text-properties fo:color="#000000" style:font-name="Calibri Light1" fo:font-size="12pt" style:font-size-asian="12pt" style:font-size-complex="12pt"/>
    </style:style>
    <style:style style:name="P13" style:family="paragraph" style:parent-style-name="Standard">
      <style:text-properties fo:color="#000000" style:font-name="Calibri Light1" fo:font-size="12pt" fo:background-color="#ffff00" style:font-size-asian="12pt" style:font-size-complex="12pt"/>
    </style:style>
    <style:style style:name="P14" style:family="paragraph" style:parent-style-name="Standard">
      <style:text-properties fo:color="#000000" style:font-name="Calibri Light1" fo:font-size="12pt" officeooo:paragraph-rsid="00308fca" fo:background-color="#ffff00" style:font-size-asian="12pt" style:font-size-complex="12pt"/>
    </style:style>
    <style:style style:name="P15" style:family="paragraph" style:parent-style-name="Standard">
      <style:text-properties fo:color="#000000" style:font-name="Calibri Light1" fo:font-size="12pt" officeooo:paragraph-rsid="00343851" fo:background-color="#ffff00" style:font-size-asian="12pt" style:font-size-complex="12pt"/>
    </style:style>
    <style:style style:name="P16" style:family="paragraph" style:parent-style-name="Standard">
      <style:text-properties fo:color="#000000" style:font-name="Calibri Light1" fo:font-size="12pt" officeooo:paragraph-rsid="0031466e" fo:background-color="#ffff00" style:font-size-asian="12pt" style:font-size-complex="12pt"/>
    </style:style>
    <style:style style:name="P17" style:family="paragraph" style:parent-style-name="Standard">
      <style:text-properties fo:color="#000000" style:font-name="Calibri Light1" fo:font-size="12pt" officeooo:paragraph-rsid="00325df5" fo:background-color="#ffff00" style:font-size-asian="12pt" style:font-size-complex="12pt"/>
    </style:style>
    <style:style style:name="P18" style:family="paragraph" style:parent-style-name="Standard">
      <style:text-properties fo:color="#000000" style:font-name="Calibri Light1" fo:font-size="12pt" officeooo:paragraph-rsid="0032bc50" fo:background-color="#ffff00" style:font-size-asian="12pt" style:font-size-complex="12pt"/>
    </style:style>
    <style:style style:name="P19" style:family="paragraph" style:parent-style-name="Standard">
      <style:text-properties fo:color="#000000" style:font-name="Calibri Light1" fo:font-size="12pt" officeooo:rsid="0021294c" officeooo:paragraph-rsid="0021294c" fo:background-color="#ffff00" style:font-size-asian="12pt" style:font-size-complex="12pt"/>
    </style:style>
    <style:style style:name="P20" style:family="paragraph" style:parent-style-name="Standard">
      <style:text-properties fo:color="#000000" style:font-name="Calibri Light1" fo:font-size="12pt" officeooo:rsid="0021b9e0" officeooo:paragraph-rsid="0021b9e0" fo:background-color="#ffff00" style:font-size-asian="12pt" style:font-size-complex="12pt"/>
    </style:style>
    <style:style style:name="P21" style:family="paragraph" style:parent-style-name="Standard">
      <style:text-properties fo:color="#000000" style:font-name="Calibri Light1" fo:font-size="12pt" officeooo:rsid="00308fca" officeooo:paragraph-rsid="00308fca" fo:background-color="transparent" style:font-size-asian="12pt" style:font-size-complex="12pt"/>
    </style:style>
    <style:style style:name="P22" style:family="paragraph" style:parent-style-name="Standard">
      <style:text-properties fo:color="#000000" style:font-name="Calibri Light1" fo:font-size="12pt" officeooo:rsid="00308fca" officeooo:paragraph-rsid="00343851" fo:background-color="transparent" style:font-size-asian="12pt" style:font-size-complex="12pt"/>
    </style:style>
    <style:style style:name="P23" style:family="paragraph" style:parent-style-name="Standard">
      <style:text-properties fo:color="#000000" style:font-name="Calibri Light1" fo:font-size="12pt" officeooo:rsid="0030014b" officeooo:paragraph-rsid="00343851" fo:background-color="transparent" style:font-size-asian="12pt" style:font-size-complex="12pt"/>
    </style:style>
    <style:style style:name="P24" style:family="paragraph" style:parent-style-name="Standard">
      <style:text-properties fo:color="#000000" style:font-name="Calibri Light1" fo:font-size="12pt" officeooo:rsid="0030014b" officeooo:paragraph-rsid="0031466e" fo:background-color="transparent" style:font-size-asian="12pt" style:font-size-complex="12pt"/>
    </style:style>
    <style:style style:name="P25" style:family="paragraph" style:parent-style-name="Standard">
      <style:text-properties fo:color="#000000" style:font-name="Calibri Light1" fo:font-size="12pt" officeooo:rsid="0030014b" officeooo:paragraph-rsid="00325df5" fo:background-color="transparent" style:font-size-asian="12pt" style:font-size-complex="12pt"/>
    </style:style>
    <style:style style:name="P26" style:family="paragraph" style:parent-style-name="Standard">
      <style:text-properties fo:color="#000000" style:font-name="Calibri Light1" fo:font-size="12pt" officeooo:rsid="00343851" officeooo:paragraph-rsid="00343851" fo:background-color="transparent" style:font-size-asian="12pt" style:font-size-complex="12pt"/>
    </style:style>
    <style:style style:name="P27" style:family="paragraph" style:parent-style-name="Standard">
      <style:text-properties fo:color="#000000" style:font-name="Calibri Light1" fo:font-size="12pt" officeooo:rsid="0021294c" fo:background-color="transparent" style:font-size-asian="12pt" style:font-size-complex="12pt"/>
    </style:style>
    <style:style style:name="P28" style:family="paragraph" style:parent-style-name="Standard">
      <style:text-properties fo:color="#000000" style:font-name="Calibri Light1" fo:font-size="12pt" officeooo:rsid="0021294c" officeooo:paragraph-rsid="0021294c" fo:background-color="transparent" style:font-size-asian="12pt" style:font-size-complex="12pt"/>
    </style:style>
    <style:style style:name="P29" style:family="paragraph" style:parent-style-name="Standard">
      <style:text-properties fo:color="#000000" style:font-name="Calibri Light1" fo:font-size="12pt" officeooo:rsid="0021b9e0" officeooo:paragraph-rsid="0021b9e0" fo:background-color="transparent" style:font-size-asian="12pt" style:font-size-complex="12pt"/>
    </style:style>
    <style:style style:name="P30" style:family="paragraph" style:parent-style-name="Standard">
      <style:text-properties style:font-name="Calibri Light1" fo:font-size="12pt" style:font-size-asian="12pt" style:font-size-complex="12pt"/>
    </style:style>
    <style:style style:name="P31" style:family="paragraph" style:parent-style-name="Standard">
      <style:text-properties style:font-name="Calibri Light1" fo:font-size="12pt" officeooo:rsid="0035e518" officeooo:paragraph-rsid="0077f055" style:font-size-asian="12pt" style:font-size-complex="12pt"/>
    </style:style>
    <style:style style:name="P32" style:family="paragraph" style:parent-style-name="Standard">
      <style:text-properties style:font-name="Calibri Light1" fo:font-size="12pt" officeooo:paragraph-rsid="004df25e" style:font-size-asian="12pt" style:font-size-complex="12pt"/>
    </style:style>
    <style:style style:name="P33" style:family="paragraph" style:parent-style-name="Standard">
      <style:text-properties style:font-name="Calibri Light1" fo:font-size="12pt" officeooo:paragraph-rsid="001ffcfd" style:font-size-asian="12pt" style:font-size-complex="12pt"/>
    </style:style>
    <style:style style:name="P34" style:family="paragraph" style:parent-style-name="Standard">
      <style:paragraph-properties fo:text-align="start" style:justify-single-word="false"/>
      <style:text-properties style:font-name="Calibri Light1" fo:font-size="12pt" officeooo:paragraph-rsid="001ffcfd" style:font-size-asian="12pt" style:font-size-complex="12pt"/>
    </style:style>
    <style:style style:name="P35" style:family="paragraph" style:parent-style-name="Standard">
      <style:text-properties style:font-name="Calibri Light1" fo:font-size="12pt" officeooo:paragraph-rsid="002a2013" style:font-size-asian="12pt" style:font-size-complex="12pt"/>
    </style:style>
    <style:style style:name="P36" style:family="paragraph" style:parent-style-name="Standard">
      <style:text-properties style:font-name="Calibri Light1" fo:font-size="12pt" officeooo:paragraph-rsid="0027ee86" style:font-size-asian="12pt" style:font-size-complex="12pt"/>
    </style:style>
    <style:style style:name="P37" style:family="paragraph" style:parent-style-name="Standard">
      <style:text-properties style:font-name="Calibri Light1" fo:font-size="12pt" officeooo:paragraph-rsid="0029098e" style:font-size-asian="12pt" style:font-size-complex="12pt"/>
    </style:style>
    <style:style style:name="P38" style:family="paragraph" style:parent-style-name="Standard">
      <style:text-properties style:font-name="Calibri Light1" fo:font-size="12pt" officeooo:paragraph-rsid="001c4a48" style:font-size-asian="12pt" style:font-size-complex="12pt"/>
    </style:style>
    <style:style style:name="P39" style:family="paragraph" style:parent-style-name="Standard">
      <style:text-properties style:font-name="Calibri Light1" fo:font-size="12pt" officeooo:paragraph-rsid="002e7c7c" style:font-size-asian="12pt" style:font-size-complex="12pt"/>
    </style:style>
    <style:style style:name="P40" style:family="paragraph" style:parent-style-name="Standard">
      <style:text-properties style:font-name="Calibri Light1" fo:font-size="12pt" officeooo:paragraph-rsid="001bbc94" style:font-size-asian="12pt" style:font-size-complex="12pt"/>
    </style:style>
    <style:style style:name="P41" style:family="paragraph" style:parent-style-name="Standard">
      <style:text-properties style:font-name="Calibri Light1" fo:font-size="12pt" officeooo:paragraph-rsid="0022c676" style:font-size-asian="12pt" style:font-size-complex="12pt"/>
    </style:style>
    <style:style style:name="P42" style:family="paragraph" style:parent-style-name="Standard">
      <style:text-properties style:font-name="Calibri Light1" fo:font-size="12pt" officeooo:paragraph-rsid="00244716" style:font-size-asian="12pt" style:font-size-complex="12pt"/>
    </style:style>
    <style:style style:name="P43" style:family="paragraph" style:parent-style-name="Standard">
      <style:text-properties style:font-name="Calibri Light1" fo:font-size="12pt" officeooo:rsid="0022c676" officeooo:paragraph-rsid="00244716" style:font-size-asian="12pt" style:font-size-complex="12pt"/>
    </style:style>
    <style:style style:name="P44" style:family="paragraph" style:parent-style-name="Standard">
      <style:text-properties style:font-name="Calibri Light1" fo:font-size="12pt" officeooo:rsid="002eb235" officeooo:paragraph-rsid="002eb235" style:font-size-asian="12pt" style:font-size-complex="12pt"/>
    </style:style>
    <style:style style:name="P45" style:family="paragraph" style:parent-style-name="Standard">
      <style:text-properties style:font-name="Calibri Light1" fo:font-size="12pt" officeooo:paragraph-rsid="004eb152" style:font-size-asian="12pt" style:font-size-complex="12pt"/>
    </style:style>
    <style:style style:name="P46" style:family="paragraph" style:parent-style-name="Standard">
      <style:text-properties style:font-name="Calibri Light1" fo:font-size="12pt" officeooo:rsid="004df25e" officeooo:paragraph-rsid="004df25e" style:font-size-asian="12pt" style:font-size-complex="12pt"/>
    </style:style>
    <style:style style:name="P47" style:family="paragraph" style:parent-style-name="Standard">
      <style:text-properties style:font-name="Calibri Light1" fo:font-size="12pt" officeooo:paragraph-rsid="00540182" style:font-size-asian="12pt" style:font-size-complex="12pt"/>
    </style:style>
    <style:style style:name="P48" style:family="paragraph" style:parent-style-name="Standard">
      <style:text-properties style:font-name="Calibri Light1" fo:font-size="12pt" officeooo:paragraph-rsid="005a2708" style:font-size-asian="12pt" style:font-size-complex="12pt"/>
    </style:style>
    <style:style style:name="P49" style:family="paragraph" style:parent-style-name="Standard">
      <style:text-properties style:font-name="Calibri Light1" fo:font-size="12pt" officeooo:paragraph-rsid="005cd36d" style:font-size-asian="12pt" style:font-size-complex="12pt"/>
    </style:style>
    <style:style style:name="P50" style:family="paragraph" style:parent-style-name="Standard">
      <style:text-properties style:font-name="Calibri Light1" fo:font-size="12pt" officeooo:paragraph-rsid="005d4f89" style:font-size-asian="12pt" style:font-size-complex="12pt"/>
    </style:style>
    <style:style style:name="P51" style:family="paragraph" style:parent-style-name="Standard">
      <style:text-properties style:font-name="Calibri Light1" fo:font-size="12pt" officeooo:paragraph-rsid="005d90fd" style:font-size-asian="12pt" style:font-size-complex="12pt"/>
    </style:style>
    <style:style style:name="P52" style:family="paragraph" style:parent-style-name="Standard">
      <style:text-properties style:font-name="Calibri Light1" fo:font-size="12pt" officeooo:rsid="005d90fd" officeooo:paragraph-rsid="005d90fd" style:font-size-asian="12pt" style:font-size-complex="12pt"/>
    </style:style>
    <style:style style:name="P53" style:family="paragraph" style:parent-style-name="Standard">
      <style:text-properties style:font-name="Calibri Light1" fo:font-size="12pt" officeooo:rsid="005a2708" officeooo:paragraph-rsid="007d69e9" style:font-size-asian="12pt" style:font-size-complex="12pt"/>
    </style:style>
    <style:style style:name="P54" style:family="paragraph" style:parent-style-name="Standard">
      <style:text-properties style:font-name="Calibri Light1" fo:font-size="12pt" officeooo:rsid="004ea766" officeooo:paragraph-rsid="004eb152" style:font-size-asian="12pt" style:font-size-complex="12pt"/>
    </style:style>
    <style:style style:name="P55" style:family="paragraph" style:parent-style-name="Standard">
      <style:text-properties style:font-name="Calibri Light1" fo:font-size="12pt" officeooo:rsid="004ea766" officeooo:paragraph-rsid="00997541" style:font-size-asian="12pt" style:font-size-complex="12pt"/>
    </style:style>
    <style:style style:name="P56" style:family="paragraph" style:parent-style-name="Standard">
      <style:text-properties style:font-name="Calibri Light1" fo:font-size="12pt" officeooo:rsid="004ea766" officeooo:paragraph-rsid="005d4f89" style:font-size-asian="12pt" style:font-size-complex="12pt"/>
    </style:style>
    <style:style style:name="P57" style:family="paragraph" style:parent-style-name="Standard">
      <style:text-properties style:font-name="Calibri Light1" fo:font-size="12pt" officeooo:paragraph-rsid="005ddc9c" style:font-size-asian="12pt" style:font-size-complex="12pt"/>
    </style:style>
    <style:style style:name="P58" style:family="paragraph" style:parent-style-name="Standard">
      <style:text-properties style:font-name="Calibri Light1" fo:font-size="12pt" officeooo:rsid="006891e2" officeooo:paragraph-rsid="006891e2" style:font-size-asian="12pt" style:font-size-complex="12pt"/>
    </style:style>
    <style:style style:name="P59" style:family="paragraph" style:parent-style-name="Standard">
      <style:text-properties style:font-name="Calibri Light1" fo:font-size="12pt" officeooo:paragraph-rsid="006ded85" style:font-size-asian="12pt" style:font-size-complex="12pt"/>
    </style:style>
    <style:style style:name="P60" style:family="paragraph" style:parent-style-name="Standard">
      <style:text-properties style:font-name="Calibri Light1" fo:font-size="12pt" officeooo:paragraph-rsid="007082f5" style:font-size-asian="12pt" style:font-size-complex="12pt"/>
    </style:style>
    <style:style style:name="P61" style:family="paragraph" style:parent-style-name="Standard">
      <style:text-properties style:font-name="Calibri Light1" fo:font-size="12pt" officeooo:rsid="00798d2d" officeooo:paragraph-rsid="00798d2d" style:font-size-asian="12pt" style:font-size-complex="12pt"/>
    </style:style>
    <style:style style:name="P62" style:family="paragraph" style:parent-style-name="Standard">
      <style:text-properties style:font-name="Calibri Light1" fo:font-size="12pt" officeooo:rsid="007ab6c2" officeooo:paragraph-rsid="007ab6c2" style:font-size-asian="12pt" style:font-size-complex="12pt"/>
    </style:style>
    <style:style style:name="P63" style:family="paragraph" style:parent-style-name="Standard">
      <style:text-properties style:font-name="Calibri Light1" fo:font-size="12pt" officeooo:rsid="007ab6c2" officeooo:paragraph-rsid="007bd0e5" style:font-size-asian="12pt" style:font-size-complex="12pt"/>
    </style:style>
    <style:style style:name="P64" style:family="paragraph" style:parent-style-name="Standard">
      <style:text-properties style:font-name="Calibri Light1" fo:font-size="12pt" officeooo:rsid="007ab6c2" officeooo:paragraph-rsid="00997541" style:font-size-asian="12pt" style:font-size-complex="12pt"/>
    </style:style>
    <style:style style:name="P65" style:family="paragraph" style:parent-style-name="Standard">
      <style:text-properties style:font-name="Calibri Light1" fo:font-size="12pt" officeooo:rsid="007bd0e5" officeooo:paragraph-rsid="007bd0e5" style:font-size-asian="12pt" style:font-size-complex="12pt"/>
    </style:style>
    <style:style style:name="P66" style:family="paragraph" style:parent-style-name="Standard">
      <style:paragraph-properties>
        <style:tab-stops>
          <style:tab-stop style:position="6.2882in"/>
        </style:tab-stops>
      </style:paragraph-properties>
      <style:text-properties style:font-name="Calibri Light1" fo:font-size="12pt" officeooo:rsid="007bd0e5" officeooo:paragraph-rsid="007bd0e5" style:font-size-asian="12pt" style:font-size-complex="12pt"/>
    </style:style>
    <style:style style:name="P67" style:family="paragraph" style:parent-style-name="Standard">
      <style:paragraph-properties>
        <style:tab-stops>
          <style:tab-stop style:position="6.2882in"/>
        </style:tab-stops>
      </style:paragraph-properties>
      <style:text-properties style:font-name="Calibri Light1" fo:font-size="12pt" officeooo:rsid="007bd0e5" officeooo:paragraph-rsid="007d69e9" style:font-size-asian="12pt" style:font-size-complex="12pt"/>
    </style:style>
    <style:style style:name="P68" style:family="paragraph" style:parent-style-name="Standard">
      <style:text-properties style:font-name="Calibri Light1" fo:font-size="12pt" officeooo:rsid="007bd0e5" officeooo:paragraph-rsid="00997541" style:font-size-asian="12pt" style:font-size-complex="12pt"/>
    </style:style>
    <style:style style:name="P69" style:family="paragraph" style:parent-style-name="Standard">
      <style:text-properties style:font-name="Calibri Light1" fo:font-size="12pt" officeooo:rsid="007bd0e5" officeooo:paragraph-rsid="009b4730" style:font-size-asian="12pt" style:font-size-complex="12pt"/>
    </style:style>
    <style:style style:name="P70" style:family="paragraph" style:parent-style-name="Standard">
      <style:paragraph-properties>
        <style:tab-stops>
          <style:tab-stop style:position="6.2882in"/>
        </style:tab-stops>
      </style:paragraph-properties>
      <style:text-properties style:font-name="Calibri Light1" fo:font-size="12pt" officeooo:rsid="007d69e9" officeooo:paragraph-rsid="007d69e9" style:font-size-asian="12pt" style:font-size-complex="12pt"/>
    </style:style>
    <style:style style:name="P71" style:family="paragraph" style:parent-style-name="Standard">
      <style:text-properties style:font-name="Calibri Light1" fo:font-size="12pt" officeooo:paragraph-rsid="007d69e9" style:font-size-asian="12pt" style:font-size-complex="12pt"/>
    </style:style>
    <style:style style:name="P72" style:family="paragraph" style:parent-style-name="Standard">
      <style:text-properties style:font-name="Calibri Light1" fo:font-size="12pt" officeooo:rsid="008b4aef" officeooo:paragraph-rsid="008b4aef" style:font-size-asian="12pt" style:font-size-complex="12pt"/>
    </style:style>
    <style:style style:name="P73" style:family="paragraph" style:parent-style-name="Standard">
      <style:text-properties style:font-name="Calibri Light1" fo:font-size="12pt" officeooo:rsid="008b4aef" officeooo:paragraph-rsid="009b4730" style:font-size-asian="12pt" style:font-size-complex="12pt"/>
    </style:style>
    <style:style style:name="P74" style:family="paragraph" style:parent-style-name="Standard">
      <style:text-properties style:font-name="Calibri Light1" fo:font-size="12pt" officeooo:paragraph-rsid="00980ef1" style:font-size-asian="12pt" style:font-size-complex="12pt"/>
    </style:style>
    <style:style style:name="P75" style:family="paragraph" style:parent-style-name="Standard">
      <style:text-properties style:font-name="Calibri Light1" fo:font-size="12pt" officeooo:paragraph-rsid="00997541" style:font-size-asian="12pt" style:font-size-complex="12pt"/>
    </style:style>
    <style:style style:name="P76" style:family="paragraph" style:parent-style-name="Standard">
      <style:text-properties style:font-name="Calibri Light1" fo:font-size="12pt" fo:font-weight="normal" style:font-size-asian="12pt" style:font-weight-asian="normal" style:font-size-complex="12pt" style:font-weight-complex="normal"/>
    </style:style>
    <style:style style:name="P77" style:family="paragraph" style:parent-style-name="Standard">
      <style:text-properties style:font-name="Calibri Light1" fo:font-size="12pt" fo:font-weight="normal" officeooo:rsid="001e77cb" officeooo:paragraph-rsid="001ef0ef" style:font-size-asian="12pt" style:font-weight-asian="normal" style:font-size-complex="12pt" style:font-weight-complex="normal"/>
    </style:style>
    <style:style style:name="P78" style:family="paragraph" style:parent-style-name="Standard">
      <style:text-properties style:font-name="Calibri Light1" fo:font-size="12pt" fo:font-weight="normal" officeooo:rsid="0036ff6c" officeooo:paragraph-rsid="0036ff6c" style:font-size-asian="12pt" style:font-weight-asian="normal" style:font-size-complex="12pt" style:font-weight-complex="normal"/>
    </style:style>
    <style:style style:name="P79" style:family="paragraph" style:parent-style-name="Standard">
      <style:text-properties style:font-name="Calibri Light1" fo:font-size="12pt" fo:font-weight="normal" officeooo:rsid="002cd3fd" officeooo:paragraph-rsid="002cd3fd" style:font-size-asian="12pt" style:font-weight-asian="normal" style:font-size-complex="12pt" style:font-weight-complex="normal"/>
    </style:style>
    <style:style style:name="P80" style:family="paragraph" style:parent-style-name="Standard">
      <style:text-properties style:font-name="Calibri Light1" fo:font-size="12pt" fo:font-weight="normal" officeooo:rsid="0046c4cb" officeooo:paragraph-rsid="002cd3fd" style:font-size-asian="12pt" style:font-weight-asian="normal" style:font-size-complex="12pt" style:font-weight-complex="normal"/>
    </style:style>
    <style:style style:name="P81" style:family="paragraph" style:parent-style-name="Standard">
      <style:text-properties style:font-name="Calibri Light1" fo:font-size="12pt" fo:font-weight="normal" officeooo:rsid="0047aae6" officeooo:paragraph-rsid="0047aae6" style:font-size-asian="12pt" style:font-weight-asian="normal" style:font-size-complex="12pt" style:font-weight-complex="normal"/>
    </style:style>
    <style:style style:name="P82" style:family="paragraph" style:parent-style-name="Standard">
      <style:text-properties style:font-name="Calibri Light1" fo:font-size="12pt" fo:font-weight="normal" officeooo:rsid="002dddb0" officeooo:paragraph-rsid="002dddb0" style:font-size-asian="12pt" style:font-weight-asian="normal" style:font-size-complex="12pt" style:font-weight-complex="normal"/>
    </style:style>
    <style:style style:name="P83" style:family="paragraph" style:parent-style-name="Standard">
      <style:text-properties style:font-name="Calibri Light1" fo:font-size="12pt" fo:font-weight="normal" officeooo:rsid="002dddb0" officeooo:paragraph-rsid="00393178" style:font-size-asian="12pt" style:font-weight-asian="normal" style:font-size-complex="12pt" style:font-weight-complex="normal"/>
    </style:style>
    <style:style style:name="P84" style:family="paragraph" style:parent-style-name="Standard">
      <style:text-properties style:font-name="Calibri Light1" fo:font-size="12pt" fo:font-weight="normal" officeooo:paragraph-rsid="004eb152" style:font-size-asian="12pt" style:font-weight-asian="normal" style:font-size-complex="12pt" style:font-weight-complex="normal"/>
    </style:style>
    <style:style style:name="P85" style:family="paragraph" style:parent-style-name="Standard">
      <style:text-properties style:font-name="Calibri Light1" fo:font-size="12pt" fo:font-weight="normal" officeooo:rsid="0050eb4d" officeooo:paragraph-rsid="004eb152" style:font-size-asian="12pt" style:font-weight-asian="normal" style:font-size-complex="12pt" style:font-weight-complex="normal"/>
    </style:style>
    <style:style style:name="P86" style:family="paragraph" style:parent-style-name="Standard">
      <style:text-properties style:font-name="Calibri Light1" fo:font-size="12pt" fo:font-weight="normal" officeooo:rsid="0050eb4d" officeooo:paragraph-rsid="005ddc9c" style:font-size-asian="12pt" style:font-weight-asian="normal" style:font-size-complex="12pt" style:font-weight-complex="normal"/>
    </style:style>
    <style:style style:name="P87" style:family="paragraph" style:parent-style-name="Standard">
      <style:text-properties style:font-name="Calibri Light1" fo:font-size="12pt" fo:font-weight="normal" officeooo:rsid="0050eb4d" officeooo:paragraph-rsid="005dde5a" style:font-size-asian="12pt" style:font-weight-asian="normal" style:font-size-complex="12pt" style:font-weight-complex="normal"/>
    </style:style>
    <style:style style:name="P88" style:family="paragraph" style:parent-style-name="Standard">
      <style:text-properties style:font-name="Calibri Light1" fo:font-size="12pt" fo:font-weight="normal" officeooo:rsid="005abfae" officeooo:paragraph-rsid="005ddc9c" style:font-size-asian="12pt" style:font-weight-asian="normal" style:font-size-complex="12pt" style:font-weight-complex="normal"/>
    </style:style>
    <style:style style:name="P89" style:family="paragraph" style:parent-style-name="Standard">
      <style:text-properties style:font-name="Calibri Light1" fo:font-size="12pt" fo:font-weight="normal" officeooo:rsid="005ddc9c" officeooo:paragraph-rsid="005ddc9c" style:font-size-asian="12pt" style:font-weight-asian="normal" style:font-size-complex="12pt" style:font-weight-complex="normal"/>
    </style:style>
    <style:style style:name="P90" style:family="paragraph" style:parent-style-name="Standard">
      <style:text-properties style:font-name="Calibri Light1" fo:font-size="12pt" fo:font-weight="normal" officeooo:rsid="005ddc9c" officeooo:paragraph-rsid="005dde5a" style:font-size-asian="12pt" style:font-weight-asian="normal" style:font-size-complex="12pt" style:font-weight-complex="normal"/>
    </style:style>
    <style:style style:name="P91" style:family="paragraph" style:parent-style-name="Standard">
      <style:text-properties style:font-name="Calibri Light1" fo:font-size="12pt" fo:font-weight="normal" officeooo:paragraph-rsid="005dde5a" style:font-size-asian="12pt" style:font-weight-asian="normal" style:font-size-complex="12pt" style:font-weight-complex="normal"/>
    </style:style>
    <style:style style:name="P92" style:family="paragraph" style:parent-style-name="Standard">
      <style:text-properties style:font-name="Calibri Light1" fo:font-size="12pt" fo:font-weight="normal" officeooo:paragraph-rsid="005bf345" style:font-size-asian="12pt" style:font-weight-asian="normal" style:font-size-complex="12pt" style:font-weight-complex="normal"/>
    </style:style>
    <style:style style:name="P93" style:family="paragraph" style:parent-style-name="Standard">
      <style:text-properties style:font-name="Calibri Light1" fo:font-size="12pt" fo:font-weight="normal" officeooo:paragraph-rsid="005abfae" style:font-size-asian="12pt" style:font-weight-asian="normal" style:font-size-complex="12pt" style:font-weight-complex="normal"/>
    </style:style>
    <style:style style:name="P94" style:family="paragraph" style:parent-style-name="Standard">
      <style:text-properties style:font-name="Calibri Light1" fo:font-size="12pt" fo:font-weight="normal" officeooo:paragraph-rsid="00540182" style:font-size-asian="12pt" style:font-weight-asian="normal" style:font-size-complex="12pt" style:font-weight-complex="normal"/>
    </style:style>
    <style:style style:name="P95" style:family="paragraph" style:parent-style-name="Standard">
      <style:text-properties style:font-name="Calibri Light1" fo:font-size="12pt" fo:font-weight="normal" officeooo:rsid="003d5801" officeooo:paragraph-rsid="0049504b" style:font-size-asian="12pt" style:font-weight-asian="normal" style:font-size-complex="12pt" style:font-weight-complex="normal"/>
    </style:style>
    <style:style style:name="P96" style:family="paragraph" style:parent-style-name="Standard">
      <style:text-properties style:font-name="Calibri Light1" fo:font-size="12pt" fo:font-weight="normal" officeooo:rsid="003d5801" officeooo:paragraph-rsid="0056318f" style:font-size-asian="12pt" style:font-weight-asian="normal" style:font-size-complex="12pt" style:font-weight-complex="normal"/>
    </style:style>
    <style:style style:name="P97" style:family="paragraph" style:parent-style-name="Standard">
      <style:text-properties style:font-name="Calibri Light1" fo:font-size="12pt" fo:font-weight="normal" officeooo:rsid="003d5801" officeooo:paragraph-rsid="009b4730" style:font-size-asian="12pt" style:font-weight-asian="normal" style:font-size-complex="12pt" style:font-weight-complex="normal"/>
    </style:style>
    <style:style style:name="P98" style:family="paragraph" style:parent-style-name="Standard">
      <style:text-properties style:font-name="Calibri Light1" fo:font-size="12pt" fo:font-weight="normal" officeooo:rsid="0035e518" officeooo:paragraph-rsid="0049504b" style:font-size-asian="12pt" style:font-weight-asian="normal" style:font-size-complex="12pt" style:font-weight-complex="normal"/>
    </style:style>
    <style:style style:name="P99" style:family="paragraph" style:parent-style-name="Standard">
      <style:text-properties style:font-name="Calibri Light1" fo:font-size="12pt" fo:font-weight="normal" officeooo:rsid="00199284" officeooo:paragraph-rsid="0041350f" style:font-size-asian="12pt" style:font-weight-asian="normal" style:font-size-complex="12pt" style:font-weight-complex="normal"/>
    </style:style>
    <style:style style:name="P100" style:family="paragraph" style:parent-style-name="Standard">
      <style:text-properties style:font-name="Calibri Light1" fo:font-size="12pt" fo:font-weight="normal" officeooo:rsid="00199284" officeooo:paragraph-rsid="00416a1e" style:font-size-asian="12pt" style:font-weight-asian="normal" style:font-size-complex="12pt" style:font-weight-complex="normal"/>
    </style:style>
    <style:style style:name="P101" style:family="paragraph" style:parent-style-name="Standard">
      <style:text-properties style:font-name="Calibri Light1" fo:font-size="12pt" fo:font-weight="normal" officeooo:rsid="00199284" officeooo:paragraph-rsid="009b4730" style:font-size-asian="12pt" style:font-weight-asian="normal" style:font-size-complex="12pt" style:font-weight-complex="normal"/>
    </style:style>
    <style:style style:name="P102" style:family="paragraph" style:parent-style-name="Standard">
      <style:text-properties style:font-name="Calibri Light1" fo:font-size="12pt" fo:font-weight="normal" officeooo:rsid="00416a1e" officeooo:paragraph-rsid="004319f8" style:font-size-asian="12pt" style:font-weight-asian="normal" style:font-size-complex="12pt" style:font-weight-complex="normal"/>
    </style:style>
    <style:style style:name="P103" style:family="paragraph" style:parent-style-name="Standard">
      <style:text-properties style:font-name="Calibri Light1" fo:font-size="12pt" fo:font-weight="normal" officeooo:rsid="00416a1e" officeooo:paragraph-rsid="00432615" style:font-size-asian="12pt" style:font-weight-asian="normal" style:font-size-complex="12pt" style:font-weight-complex="normal"/>
    </style:style>
    <style:style style:name="P104" style:family="paragraph" style:parent-style-name="Standard">
      <style:text-properties style:font-name="Calibri Light1" fo:font-size="12pt" fo:font-weight="normal" officeooo:rsid="00432615" officeooo:paragraph-rsid="00432615" style:font-size-asian="12pt" style:font-weight-asian="normal" style:font-size-complex="12pt" style:font-weight-complex="normal"/>
    </style:style>
    <style:style style:name="P105" style:family="paragraph" style:parent-style-name="Standard">
      <style:text-properties style:font-name="Calibri Light1" fo:font-size="12pt" fo:font-weight="normal" officeooo:paragraph-rsid="001ffcfd" style:font-size-asian="12pt" style:font-weight-asian="normal" style:font-size-complex="12pt" style:font-weight-complex="normal"/>
    </style:style>
    <style:style style:name="P106" style:family="paragraph" style:parent-style-name="Standard">
      <style:paragraph-properties fo:text-align="start" style:justify-single-word="false"/>
      <style:text-properties style:font-name="Calibri Light1" fo:font-size="12pt" fo:font-weight="normal" style:font-size-asian="12pt" style:font-weight-asian="normal" style:font-size-complex="12pt" style:font-weight-complex="normal"/>
    </style:style>
    <style:style style:name="P107" style:family="paragraph" style:parent-style-name="Standard">
      <style:paragraph-properties fo:text-align="start" style:justify-single-word="false"/>
      <style:text-properties style:font-name="Calibri Light1" fo:font-size="12pt" fo:font-weight="normal" officeooo:paragraph-rsid="001ffcfd" style:font-size-asian="12pt" style:font-weight-asian="normal" style:font-size-complex="12pt" style:font-weight-complex="normal"/>
    </style:style>
    <style:style style:name="P108" style:family="paragraph" style:parent-style-name="Standard">
      <style:text-properties style:font-name="Calibri Light1" fo:font-size="12pt" fo:font-weight="bold" style:font-size-asian="12pt" style:font-weight-asian="bold" style:font-size-complex="12pt" style:font-weight-complex="bold"/>
    </style:style>
    <style:style style:name="P109" style:family="paragraph" style:parent-style-name="Standard">
      <style:paragraph-properties fo:text-align="start" style:justify-single-word="false"/>
      <style:text-properties style:font-name="Calibri Light1" fo:font-size="12pt" fo:font-weight="bold" officeooo:paragraph-rsid="001ffcfd" style:font-size-asian="12pt" style:font-weight-asian="bold" style:font-size-complex="12pt" style:font-weight-complex="bold"/>
    </style:style>
    <style:style style:name="P110" style:family="paragraph" style:parent-style-name="Standard">
      <style:text-properties style:font-name="Calibri Light1" fo:font-size="12pt" fo:font-weight="bold" officeooo:rsid="001bbc94" officeooo:paragraph-rsid="0035e518" style:font-size-asian="12pt" style:font-weight-asian="bold" style:font-size-complex="12pt" style:font-weight-complex="bold"/>
    </style:style>
    <style:style style:name="P111" style:family="paragraph" style:parent-style-name="Standard">
      <style:text-properties style:font-name="Calibri Light1" fo:font-size="12pt" fo:font-weight="bold" officeooo:rsid="001bbc94" officeooo:paragraph-rsid="002a2013" style:font-size-asian="12pt" style:font-weight-asian="bold" style:font-size-complex="12pt" style:font-weight-complex="bold"/>
    </style:style>
    <style:style style:name="P112" style:family="paragraph" style:parent-style-name="Standard">
      <style:text-properties style:font-name="Calibri Light1" fo:font-size="12pt" fo:font-weight="bold" officeooo:rsid="001bbc94" officeooo:paragraph-rsid="0025a773" style:font-size-asian="12pt" style:font-weight-asian="bold" style:font-size-complex="12pt" style:font-weight-complex="bold"/>
    </style:style>
    <style:style style:name="P113" style:family="paragraph" style:parent-style-name="Standard">
      <style:text-properties style:font-name="Calibri Light1" fo:font-size="12pt" fo:font-weight="bold" officeooo:rsid="001bbc94" officeooo:paragraph-rsid="0022c676" style:font-size-asian="12pt" style:font-weight-asian="bold" style:font-size-complex="12pt" style:font-weight-complex="bold"/>
    </style:style>
    <style:style style:name="P114" style:family="paragraph" style:parent-style-name="Standard">
      <style:text-properties style:font-name="Calibri Light1" fo:font-size="12pt" fo:font-weight="bold" officeooo:rsid="001bbc94" officeooo:paragraph-rsid="002bae18" style:font-size-asian="12pt" style:font-weight-asian="bold" style:font-size-complex="12pt" style:font-weight-complex="bold"/>
    </style:style>
    <style:style style:name="P115" style:family="paragraph" style:parent-style-name="Standard">
      <style:text-properties style:font-name="Calibri Light1" fo:font-size="12pt" fo:font-weight="bold" officeooo:rsid="001bbc94" officeooo:paragraph-rsid="0036ff6c" style:font-size-asian="12pt" style:font-weight-asian="bold" style:font-size-complex="12pt" style:font-weight-complex="bold"/>
    </style:style>
    <style:style style:name="P116" style:family="paragraph" style:parent-style-name="Standard">
      <style:text-properties style:font-name="Calibri Light1" fo:font-size="12pt" fo:font-weight="bold" officeooo:rsid="001bbc94" officeooo:paragraph-rsid="0037fb32" style:font-size-asian="12pt" style:font-weight-asian="bold" style:font-size-complex="12pt" style:font-weight-complex="bold"/>
    </style:style>
    <style:style style:name="P117" style:family="paragraph" style:parent-style-name="Standard">
      <style:text-properties style:font-name="Calibri Light1" fo:font-size="12pt" fo:font-weight="bold" officeooo:rsid="001bbc94" officeooo:paragraph-rsid="00416a1e" style:font-size-asian="12pt" style:font-weight-asian="bold" style:font-size-complex="12pt" style:font-weight-complex="bold"/>
    </style:style>
    <style:style style:name="P118" style:family="paragraph" style:parent-style-name="Standard">
      <style:text-properties style:font-name="Calibri Light1" fo:font-size="12pt" fo:font-weight="bold" officeooo:rsid="001bbc94" officeooo:paragraph-rsid="002cd3fd" style:font-size-asian="12pt" style:font-weight-asian="bold" style:font-size-complex="12pt" style:font-weight-complex="bold"/>
    </style:style>
    <style:style style:name="P119" style:family="paragraph" style:parent-style-name="Standard">
      <style:text-properties style:font-name="Calibri Light1" fo:font-size="12pt" fo:font-weight="bold" officeooo:rsid="001bbc94" officeooo:paragraph-rsid="0047aae6" style:font-size-asian="12pt" style:font-weight-asian="bold" style:font-size-complex="12pt" style:font-weight-complex="bold"/>
    </style:style>
    <style:style style:name="P120" style:family="paragraph" style:parent-style-name="Standard">
      <style:text-properties style:font-name="Calibri Light1" fo:font-size="12pt" fo:font-weight="bold" officeooo:rsid="001bbc94" officeooo:paragraph-rsid="00393178" style:font-size-asian="12pt" style:font-weight-asian="bold" style:font-size-complex="12pt" style:font-weight-complex="bold"/>
    </style:style>
    <style:style style:name="P121" style:family="paragraph" style:parent-style-name="Standard">
      <style:text-properties style:font-name="Calibri Light1" fo:font-size="12pt" fo:font-weight="bold" officeooo:rsid="001bbc94" officeooo:paragraph-rsid="001ef0ef" style:font-size-asian="12pt" style:font-weight-asian="bold" style:font-size-complex="12pt" style:font-weight-complex="bold"/>
    </style:style>
    <style:style style:name="P122" style:family="paragraph" style:parent-style-name="Standard">
      <style:text-properties style:font-name="Calibri Light1" fo:font-size="12pt" fo:font-weight="bold" officeooo:rsid="001bbc94" officeooo:paragraph-rsid="002dddb0" style:font-size-asian="12pt" style:font-weight-asian="bold" style:font-size-complex="12pt" style:font-weight-complex="bold"/>
    </style:style>
    <style:style style:name="P123" style:family="paragraph" style:parent-style-name="Standard">
      <style:text-properties style:font-name="Calibri Light1" fo:font-size="12pt" fo:font-weight="bold" officeooo:rsid="001bbc94" officeooo:paragraph-rsid="009c4ea3" style:font-size-asian="12pt" style:font-weight-asian="bold" style:font-size-complex="12pt" style:font-weight-complex="bold"/>
    </style:style>
    <style:style style:name="P124" style:family="paragraph" style:parent-style-name="Standard">
      <style:text-properties style:font-name="Calibri Light1" fo:font-size="12pt" fo:font-weight="bold" officeooo:rsid="003d5801" officeooo:paragraph-rsid="0056318f" style:font-size-asian="12pt" style:font-weight-asian="bold" style:font-size-complex="12pt" style:font-weight-complex="bold"/>
    </style:style>
    <style:style style:name="P125" style:family="paragraph" style:parent-style-name="Standard">
      <style:text-properties style:font-name="Calibri Light1" fo:font-size="12pt" fo:font-weight="bold" officeooo:rsid="006646aa" officeooo:paragraph-rsid="0066bafe" style:font-size-asian="12pt" style:font-weight-asian="bold" style:font-size-complex="12pt" style:font-weight-complex="bold"/>
    </style:style>
    <style:style style:name="P126" style:family="paragraph" style:parent-style-name="Standard">
      <style:text-properties style:font-name="Calibri Light1" fo:font-size="12pt" fo:font-weight="bold" officeooo:paragraph-rsid="001ffcfd" style:font-size-asian="12pt" style:font-weight-asian="bold" style:font-size-complex="12pt" style:font-weight-complex="bold"/>
    </style:style>
    <style:style style:name="P127" style:family="paragraph" style:parent-style-name="Standard">
      <style:text-properties style:font-name="Calibri Light1" fo:font-size="12pt" fo:font-weight="bold" officeooo:rsid="00199284" style:font-size-asian="12pt" style:font-weight-asian="bold" style:font-size-complex="12pt" style:font-weight-complex="bold"/>
    </style:style>
    <style:style style:name="P128" style:family="paragraph" style:parent-style-name="Standard">
      <style:text-properties style:font-name="Calibri Light1" fo:font-size="12pt" fo:font-weight="bold" officeooo:rsid="00199284" officeooo:paragraph-rsid="003d5801" style:font-size-asian="12pt" style:font-weight-asian="bold" style:font-size-complex="12pt" style:font-weight-complex="bold"/>
    </style:style>
    <style:style style:name="P129" style:family="paragraph" style:parent-style-name="Standard">
      <style:text-properties style:font-name="Calibri Light1" fo:font-size="11pt" officeooo:paragraph-rsid="005a2708" style:font-size-asian="11pt" style:font-size-complex="11pt"/>
    </style:style>
    <style:style style:name="P130" style:family="paragraph" style:parent-style-name="Standard">
      <style:text-properties style:use-window-font-color="true" style:font-name="Calibri Light1" fo:font-size="12pt" officeooo:paragraph-rsid="007d69e9" style:font-size-asian="12pt" style:font-size-complex="12pt"/>
    </style:style>
    <style:style style:name="P131" style:family="paragraph" style:parent-style-name="Standard">
      <style:text-properties style:use-window-font-color="true" style:font-name="Calibri Light1" fo:font-size="12pt" fo:font-weight="normal" officeooo:rsid="0050eb4d" officeooo:paragraph-rsid="005dde5a" style:font-size-asian="12pt" style:font-weight-asian="normal" style:font-size-complex="12pt" style:font-weight-complex="normal"/>
    </style:style>
    <style:style style:name="P132" style:family="paragraph" style:parent-style-name="Standard">
      <style:text-properties style:use-window-font-color="true" style:font-name="Calibri Light1" fo:font-size="12pt" fo:font-weight="normal" officeooo:rsid="0050eb4d" officeooo:paragraph-rsid="00618625" style:font-size-asian="12pt" style:font-weight-asian="normal" style:font-size-complex="12pt" style:font-weight-complex="normal"/>
    </style:style>
    <style:style style:name="P133" style:family="paragraph" style:parent-style-name="Standard">
      <style:text-properties style:use-window-font-color="true" style:font-name="Calibri Light1" fo:font-size="12pt" fo:font-weight="normal" officeooo:rsid="005f896a" officeooo:paragraph-rsid="00618625" style:font-size-asian="12pt" style:font-weight-asian="normal" style:font-size-complex="12pt" style:font-weight-complex="normal"/>
    </style:style>
    <style:style style:name="P134" style:family="paragraph" style:parent-style-name="Standard">
      <style:text-properties officeooo:paragraph-rsid="0077f055"/>
    </style:style>
    <style:style style:name="P135" style:family="paragraph" style:parent-style-name="Standard">
      <style:text-properties fo:color="#7e0021" style:font-name="Calibri Light1" fo:font-size="12pt" officeooo:rsid="008b4aef" officeooo:paragraph-rsid="008b4aef" style:font-size-asian="12pt" style:font-size-complex="12pt"/>
    </style:style>
    <style:style style:name="P136" style:family="paragraph" style:parent-style-name="Standard">
      <style:text-properties style:font-name="Calibri Light" fo:font-size="12pt" style:font-size-asian="12pt" style:font-size-complex="12pt"/>
    </style:style>
    <style:style style:name="P137" style:family="paragraph" style:parent-style-name="Standard">
      <style:text-properties style:font-name="Calibri Light" fo:font-size="12pt" officeooo:rsid="0035e518" officeooo:paragraph-rsid="00726ef8" style:font-size-asian="12pt" style:font-size-complex="12pt"/>
    </style:style>
    <style:style style:name="P138" style:family="paragraph" style:parent-style-name="Standard">
      <style:text-properties style:font-name="Calibri Light" fo:font-size="12pt" officeooo:rsid="0035e518" officeooo:paragraph-rsid="0049504b" style:font-size-asian="12pt" style:font-size-complex="12pt"/>
    </style:style>
    <style:style style:name="P139" style:family="paragraph" style:parent-style-name="Standard">
      <style:text-properties style:font-name="Calibri Light" fo:font-size="12pt" officeooo:rsid="0035e518" officeooo:paragraph-rsid="00742809" style:font-size-asian="12pt" style:font-size-complex="12pt"/>
    </style:style>
    <style:style style:name="P140" style:family="paragraph" style:parent-style-name="Standard">
      <style:text-properties style:font-name="Calibri Light" fo:font-size="12pt" officeooo:rsid="0035e518" officeooo:paragraph-rsid="007976c3" style:font-size-asian="12pt" style:font-size-complex="12pt"/>
    </style:style>
    <style:style style:name="P141" style:family="paragraph" style:parent-style-name="Standard">
      <style:text-properties style:font-name="Calibri Light" fo:font-size="12pt" officeooo:rsid="0035e518" officeooo:paragraph-rsid="0077f055" style:font-size-asian="12pt" style:font-size-complex="12pt"/>
    </style:style>
    <style:style style:name="P142" style:family="paragraph" style:parent-style-name="Standard">
      <style:text-properties style:font-name="Calibri Light" fo:font-size="12pt" officeooo:rsid="0035e518" officeooo:paragraph-rsid="00760fd8" style:font-size-asian="12pt" style:font-size-complex="12pt"/>
    </style:style>
    <style:style style:name="P143" style:family="paragraph" style:parent-style-name="Standard">
      <style:text-properties style:font-name="Calibri Light" fo:font-size="12pt" officeooo:rsid="003d5801" officeooo:paragraph-rsid="00726ef8" style:font-size-asian="12pt" style:font-size-complex="12pt"/>
    </style:style>
    <style:style style:name="P144" style:family="paragraph" style:parent-style-name="Standard">
      <style:text-properties style:font-name="Calibri Light" fo:font-size="12pt" officeooo:rsid="003d5801" officeooo:paragraph-rsid="0049504b" style:font-size-asian="12pt" style:font-size-complex="12pt"/>
    </style:style>
    <style:style style:name="P145" style:family="paragraph" style:parent-style-name="Standard">
      <style:text-properties style:font-name="Calibri Light" fo:font-size="12pt" officeooo:rsid="003d5801" officeooo:paragraph-rsid="00968410" style:font-size-asian="12pt" style:font-size-complex="12pt"/>
    </style:style>
    <style:style style:name="P146" style:family="paragraph" style:parent-style-name="Standard">
      <style:text-properties style:font-name="Calibri Light" fo:font-size="12pt" officeooo:rsid="003d5801" officeooo:paragraph-rsid="004df25e" style:font-size-asian="12pt" style:font-size-complex="12pt"/>
    </style:style>
    <style:style style:name="P147" style:family="paragraph" style:parent-style-name="Standard">
      <style:text-properties style:font-name="Calibri Light" fo:font-size="12pt" officeooo:rsid="0049504b" officeooo:paragraph-rsid="007976c3" style:font-size-asian="12pt" style:font-size-complex="12pt"/>
    </style:style>
    <style:style style:name="P148" style:family="paragraph" style:parent-style-name="Standard">
      <style:text-properties style:font-name="Calibri Light" fo:font-size="12pt" officeooo:rsid="0049504b" officeooo:paragraph-rsid="00742809" style:font-size-asian="12pt" style:font-size-complex="12pt"/>
    </style:style>
    <style:style style:name="P149" style:family="paragraph" style:parent-style-name="Standard">
      <style:text-properties style:font-name="Calibri Light" fo:font-size="12pt" officeooo:rsid="0049bbb2" officeooo:paragraph-rsid="0049504b" style:font-size-asian="12pt" style:font-size-complex="12pt"/>
    </style:style>
    <style:style style:name="P150" style:family="paragraph" style:parent-style-name="Standard">
      <style:text-properties style:font-name="Calibri Light" fo:font-size="12pt" officeooo:rsid="0049bbb2" officeooo:paragraph-rsid="004a5b9c" style:font-size-asian="12pt" style:font-size-complex="12pt"/>
    </style:style>
    <style:style style:name="P151" style:family="paragraph" style:parent-style-name="Standard">
      <style:text-properties style:font-name="Calibri Light" fo:font-size="12pt" officeooo:paragraph-rsid="004df25e" style:font-size-asian="12pt" style:font-size-complex="12pt"/>
    </style:style>
    <style:style style:name="P152" style:family="paragraph" style:parent-style-name="Standard">
      <style:paragraph-properties fo:text-align="start" style:justify-single-word="false"/>
      <style:text-properties style:font-name="Calibri Light" fo:font-size="12pt" style:font-size-asian="12pt" style:font-size-complex="12pt"/>
    </style:style>
    <style:style style:name="P153" style:family="paragraph" style:parent-style-name="Standard">
      <style:text-properties style:font-name="Calibri Light" fo:font-size="12pt" officeooo:paragraph-rsid="009c4ea3" style:font-size-asian="12pt" style:font-size-complex="12pt"/>
    </style:style>
    <style:style style:name="P154" style:family="paragraph" style:parent-style-name="Standard">
      <style:text-properties style:font-name="Calibri Light" fo:font-size="12pt" officeooo:paragraph-rsid="002a2013" style:font-size-asian="12pt" style:font-size-complex="12pt"/>
    </style:style>
    <style:style style:name="P155" style:family="paragraph" style:parent-style-name="Standard">
      <style:text-properties style:font-name="Calibri Light" fo:font-size="12pt" fo:font-weight="bold" officeooo:rsid="001bbc94" officeooo:paragraph-rsid="002b485c" style:font-size-asian="12pt" style:font-weight-asian="bold" style:font-size-complex="12pt" style:font-weight-complex="bold"/>
    </style:style>
    <style:style style:name="P156" style:family="paragraph" style:parent-style-name="Standard">
      <style:text-properties style:font-name="Calibri Light" officeooo:paragraph-rsid="006891e2"/>
    </style:style>
    <style:style style:name="P157" style:family="paragraph" style:parent-style-name="Standard">
      <style:text-properties style:font-name="Calibri Light" officeooo:rsid="006891e2" officeooo:paragraph-rsid="006891e2"/>
    </style:style>
    <style:style style:name="P158" style:family="paragraph" style:parent-style-name="Text_20_body">
      <style:paragraph-properties fo:margin-left="0in" fo:margin-right="0in" fo:margin-top="0in" fo:margin-bottom="0in" loext:contextual-spacing="false" fo:widows="1" fo:text-indent="0in" style:auto-text-indent="false"/>
    </style:style>
    <style:style style:name="P159" style:family="paragraph" style:parent-style-name="Standard">
      <style:text-properties style:font-name="Calibri Light" fo:font-size="12pt" officeooo:rsid="005796d8" officeooo:paragraph-rsid="00968410" style:font-size-asian="12pt" style:font-size-complex="12pt"/>
    </style:style>
    <style:style style:name="P160" style:family="paragraph" style:parent-style-name="Standard">
      <style:text-properties style:font-name="Calibri Light1" fo:font-size="12pt" officeooo:rsid="005a2708" officeooo:paragraph-rsid="00980ef1" style:font-size-asian="12pt" style:font-size-complex="12pt"/>
    </style:style>
    <style:style style:name="P161" style:family="paragraph" style:parent-style-name="Standard">
      <style:text-properties style:font-name="Calibri Light1" fo:font-size="12pt" fo:font-weight="normal" officeooo:rsid="004eb152" officeooo:paragraph-rsid="009c4ea3" style:font-size-asian="12pt" style:font-weight-asian="normal" style:font-size-complex="12pt" style:font-weight-complex="normal"/>
    </style:style>
    <style:style style:name="P162" style:family="paragraph" style:parent-style-name="Standard">
      <style:text-properties style:font-name="Calibri Light1" fo:font-size="12pt" fo:font-weight="normal" officeooo:rsid="004eefd2" officeooo:paragraph-rsid="004eb152" style:font-size-asian="12pt" style:font-weight-asian="normal" style:font-size-complex="12pt" style:font-weight-complex="normal"/>
    </style:style>
    <style:style style:name="P163" style:family="paragraph" style:parent-style-name="Standard">
      <style:text-properties style:font-name="Calibri Light1" fo:font-size="12pt" fo:font-weight="normal" officeooo:rsid="004fa63b" officeooo:paragraph-rsid="005bf345" style:font-size-asian="12pt" style:font-weight-asian="normal" style:font-size-complex="12pt" style:font-weight-complex="normal"/>
    </style:style>
    <style:style style:name="P164" style:family="paragraph" style:parent-style-name="Standard">
      <style:text-properties style:font-name="Calibri Light1" fo:font-size="12pt" fo:font-weight="normal" officeooo:rsid="004fa63b" officeooo:paragraph-rsid="004eb152" style:font-size-asian="12pt" style:font-weight-asian="normal" style:font-size-complex="12pt" style:font-weight-complex="normal"/>
    </style:style>
    <style:style style:name="P165" style:family="paragraph" style:parent-style-name="Standard">
      <style:text-properties style:font-name="Calibri Light1" fo:font-size="12pt" fo:font-weight="normal" officeooo:rsid="004fa63b" officeooo:paragraph-rsid="005abfae" style:font-size-asian="12pt" style:font-weight-asian="normal" style:font-size-complex="12pt" style:font-weight-complex="normal"/>
    </style:style>
    <style:style style:name="P166" style:family="paragraph" style:parent-style-name="Standard">
      <style:text-properties style:font-name="Calibri Light1" fo:font-size="12pt" fo:font-weight="normal" officeooo:rsid="0050eb4d" officeooo:paragraph-rsid="005bf345" style:font-size-asian="12pt" style:font-weight-asian="normal" style:font-size-complex="12pt" style:font-weight-complex="normal"/>
    </style:style>
    <style:style style:name="P167" style:family="paragraph" style:parent-style-name="Standard">
      <style:text-properties style:font-name="Calibri Light1" fo:font-size="12pt" fo:font-weight="normal" officeooo:rsid="0050eb4d" officeooo:paragraph-rsid="005abfae" style:font-size-asian="12pt" style:font-weight-asian="normal" style:font-size-complex="12pt" style:font-weight-complex="normal"/>
    </style:style>
    <style:style style:name="P168" style:family="paragraph" style:parent-style-name="Standard">
      <style:text-properties style:font-name="Calibri Light1" fo:font-size="12pt" fo:font-weight="normal" officeooo:rsid="005abfae" officeooo:paragraph-rsid="005abfae" style:font-size-asian="12pt" style:font-weight-asian="normal" style:font-size-complex="12pt" style:font-weight-complex="normal"/>
    </style:style>
    <style:style style:name="P169" style:family="paragraph" style:parent-style-name="Standard">
      <style:paragraph-properties fo:text-align="start" style:justify-single-word="false"/>
      <style:text-properties fo:color="#800000" style:font-name="Calibri Light" fo:font-size="12pt" officeooo:rsid="006a66bf" officeooo:paragraph-rsid="009b4730" style:font-size-asian="12pt" style:font-size-complex="12pt"/>
    </style:style>
    <style:style style:name="T1" style:family="text">
      <style:text-properties fo:background-color="#ffff00" loext:char-shading-value="0"/>
    </style:style>
    <style:style style:name="T2" style:family="text">
      <style:text-properties officeooo:rsid="0022c676" fo:background-color="#ffff00" loext:char-shading-value="0"/>
    </style:style>
    <style:style style:name="T3" style:family="text">
      <style:text-properties officeooo:rsid="002eb235" fo:background-color="#ffff00" loext:char-shading-value="0"/>
    </style:style>
    <style:style style:name="T4" style:family="text">
      <style:text-properties officeooo:rsid="003d5801" fo:background-color="#ffff00" loext:char-shading-value="0"/>
    </style:style>
    <style:style style:name="T5" style:family="text">
      <style:text-properties officeooo:rsid="00540182" fo:background-color="#ffff00" loext:char-shading-value="0"/>
    </style:style>
    <style:style style:name="T6" style:family="text">
      <style:text-properties officeooo:rsid="0055ea87" fo:background-color="#ffff00" loext:char-shading-value="0"/>
    </style:style>
    <style:style style:name="T7" style:family="text">
      <style:text-properties fo:color="#000000"/>
    </style:style>
    <style:style style:name="T8" style:family="text">
      <style:text-properties fo:color="#000000" officeooo:rsid="001a0623"/>
    </style:style>
    <style:style style:name="T9" style:family="text">
      <style:text-properties fo:color="#000000" officeooo:rsid="001bbc94"/>
    </style:style>
    <style:style style:name="T10" style:family="text">
      <style:text-properties fo:color="#000000" officeooo:rsid="00190b69"/>
    </style:style>
    <style:style style:name="T11" style:family="text">
      <style:text-properties fo:color="#000000" style:font-name="Helvetica Neue" fo:font-weight="bold"/>
    </style:style>
    <style:style style:name="T12" style:family="text">
      <style:text-properties fo:color="#000000" officeooo:rsid="006ded85"/>
    </style:style>
    <style:style style:name="T13" style:family="text">
      <style:text-properties fo:color="#000000" officeooo:rsid="006e7784"/>
    </style:style>
    <style:style style:name="T14" style:family="text">
      <style:text-properties officeooo:rsid="00190b69"/>
    </style:style>
    <style:style style:name="T15" style:family="text">
      <style:text-properties fo:background-color="transparent" loext:char-shading-value="0"/>
    </style:style>
    <style:style style:name="T16" style:family="text">
      <style:text-properties officeooo:rsid="00190b69" fo:background-color="transparent" loext:char-shading-value="0"/>
    </style:style>
    <style:style style:name="T17" style:family="text">
      <style:text-properties officeooo:rsid="00202d90" fo:background-color="transparent" loext:char-shading-value="0"/>
    </style:style>
    <style:style style:name="T18" style:family="text">
      <style:text-properties officeooo:rsid="0021294c" fo:background-color="transparent" loext:char-shading-value="0"/>
    </style:style>
    <style:style style:name="T19" style:family="text">
      <style:text-properties officeooo:rsid="0022c676" fo:background-color="transparent" loext:char-shading-value="0"/>
    </style:style>
    <style:style style:name="T20" style:family="text">
      <style:text-properties officeooo:rsid="002dddb0" fo:background-color="transparent" loext:char-shading-value="0"/>
    </style:style>
    <style:style style:name="T21" style:family="text">
      <style:text-properties officeooo:rsid="0030014b" fo:background-color="transparent" loext:char-shading-value="0"/>
    </style:style>
    <style:style style:name="T22" style:family="text">
      <style:text-properties officeooo:rsid="00308fca" fo:background-color="transparent" loext:char-shading-value="0"/>
    </style:style>
    <style:style style:name="T23" style:family="text">
      <style:text-properties officeooo:rsid="0031466e" fo:background-color="transparent" loext:char-shading-value="0"/>
    </style:style>
    <style:style style:name="T24" style:family="text">
      <style:text-properties officeooo:rsid="00325df5" fo:background-color="transparent" loext:char-shading-value="0"/>
    </style:style>
    <style:style style:name="T25" style:family="text">
      <style:text-properties officeooo:rsid="0032bc50" fo:background-color="transparent" loext:char-shading-value="0"/>
    </style:style>
    <style:style style:name="T26" style:family="text">
      <style:text-properties officeooo:rsid="00343851" fo:background-color="transparent" loext:char-shading-value="0"/>
    </style:style>
    <style:style style:name="T27" style:family="text">
      <style:text-properties officeooo:rsid="009b4730" fo:background-color="transparent" loext:char-shading-value="0"/>
    </style:style>
    <style:style style:name="T28" style:family="text">
      <style:text-properties officeooo:rsid="009c4ea3" fo:background-color="transparent" loext:char-shading-value="0"/>
    </style:style>
    <style:style style:name="T29" style:family="text">
      <style:text-properties fo:font-weight="bold" style:font-weight-asian="bold" style:font-weight-complex="bold"/>
    </style:style>
    <style:style style:name="T30" style:family="text">
      <style:text-properties fo:font-weight="bold" officeooo:rsid="001bbc94" style:font-weight-asian="bold" style:font-weight-complex="bold"/>
    </style:style>
    <style:style style:name="T31" style:family="text">
      <style:text-properties fo:font-weight="bold" officeooo:rsid="004eb152" style:font-weight-asian="bold" style:font-weight-complex="bold"/>
    </style:style>
    <style:style style:name="T32" style:family="text">
      <style:text-properties fo:font-weight="bold" officeooo:rsid="002b485c" style:font-weight-asian="bold" style:font-weight-complex="bold"/>
    </style:style>
    <style:style style:name="T33" style:family="text">
      <style:text-properties officeooo:rsid="00199284"/>
    </style:style>
    <style:style style:name="T34" style:family="text">
      <style:text-properties officeooo:rsid="001a0623"/>
    </style:style>
    <style:style style:name="T35" style:family="text">
      <style:text-properties fo:font-weight="normal" style:font-weight-asian="normal" style:font-weight-complex="normal"/>
    </style:style>
    <style:style style:name="T36" style:family="text">
      <style:text-properties fo:font-weight="normal" officeooo:rsid="001e77cb" style:font-weight-asian="normal" style:font-weight-complex="normal"/>
    </style:style>
    <style:style style:name="T37" style:family="text">
      <style:text-properties fo:font-weight="normal" officeooo:rsid="001c7a25" style:font-weight-asian="normal" style:font-weight-complex="normal"/>
    </style:style>
    <style:style style:name="T38" style:family="text">
      <style:text-properties fo:font-weight="normal" officeooo:rsid="001c4a48" style:font-weight-asian="normal" style:font-weight-complex="normal"/>
    </style:style>
    <style:style style:name="T39" style:family="text">
      <style:text-properties fo:font-weight="normal" officeooo:rsid="001ef0ef" style:font-weight-asian="normal" style:font-weight-complex="normal"/>
    </style:style>
    <style:style style:name="T40" style:family="text">
      <style:text-properties fo:font-weight="normal" officeooo:rsid="001ffcfd" style:font-weight-asian="normal" style:font-weight-complex="normal"/>
    </style:style>
    <style:style style:name="T41" style:family="text">
      <style:text-properties fo:font-weight="normal" officeooo:rsid="001bbc94" style:font-weight-asian="normal" style:font-weight-complex="normal"/>
    </style:style>
    <style:style style:name="T42" style:family="text">
      <style:text-properties fo:font-weight="normal" officeooo:rsid="0022c676" style:font-weight-asian="normal" style:font-weight-complex="normal"/>
    </style:style>
    <style:style style:name="T43" style:family="text">
      <style:text-properties fo:font-weight="normal" officeooo:rsid="0025a773" style:font-weight-asian="normal" style:font-weight-complex="normal"/>
    </style:style>
    <style:style style:name="T44" style:family="text">
      <style:text-properties fo:font-weight="normal" officeooo:rsid="00275c90" style:font-weight-asian="normal" style:font-weight-complex="normal"/>
    </style:style>
    <style:style style:name="T45" style:family="text">
      <style:text-properties fo:font-weight="normal" officeooo:rsid="002a2013" style:font-weight-asian="normal" style:font-weight-complex="normal"/>
    </style:style>
    <style:style style:name="T46" style:family="text">
      <style:text-properties fo:font-weight="normal" officeooo:rsid="002bae18" style:font-weight-asian="normal" style:font-weight-complex="normal"/>
    </style:style>
    <style:style style:name="T47" style:family="text">
      <style:text-properties fo:font-weight="normal" officeooo:rsid="002c80aa" style:font-weight-asian="normal" style:font-weight-complex="normal"/>
    </style:style>
    <style:style style:name="T48" style:family="text">
      <style:text-properties fo:font-weight="normal" officeooo:rsid="002cd3fd" style:font-weight-asian="normal" style:font-weight-complex="normal"/>
    </style:style>
    <style:style style:name="T49" style:family="text">
      <style:text-properties fo:font-weight="normal" officeooo:rsid="002dddb0" style:font-weight-asian="normal" style:font-weight-complex="normal"/>
    </style:style>
    <style:style style:name="T50" style:family="text">
      <style:text-properties fo:font-weight="normal" officeooo:rsid="0035e518" style:font-weight-asian="normal" style:font-weight-complex="normal"/>
    </style:style>
    <style:style style:name="T51" style:family="text">
      <style:text-properties fo:font-weight="normal" officeooo:rsid="0036ff6c" style:font-weight-asian="normal" style:font-weight-complex="normal"/>
    </style:style>
    <style:style style:name="T52" style:family="text">
      <style:text-properties fo:font-weight="normal" officeooo:rsid="0037fb32" style:font-weight-asian="normal" style:font-weight-complex="normal"/>
    </style:style>
    <style:style style:name="T53" style:family="text">
      <style:text-properties fo:font-weight="normal" officeooo:rsid="00393178" style:font-weight-asian="normal" style:font-weight-complex="normal"/>
    </style:style>
    <style:style style:name="T54" style:family="text">
      <style:text-properties fo:font-weight="normal" officeooo:rsid="00416a1e" style:font-weight-asian="normal" style:font-weight-complex="normal"/>
    </style:style>
    <style:style style:name="T55" style:family="text">
      <style:text-properties fo:font-weight="normal" officeooo:rsid="004319f8" style:font-weight-asian="normal" style:font-weight-complex="normal"/>
    </style:style>
    <style:style style:name="T56" style:family="text">
      <style:text-properties fo:font-weight="normal" officeooo:rsid="00449e41" style:font-weight-asian="normal" style:font-weight-complex="normal"/>
    </style:style>
    <style:style style:name="T57" style:family="text">
      <style:text-properties fo:font-weight="normal" officeooo:rsid="00465af9" style:font-weight-asian="normal" style:font-weight-complex="normal"/>
    </style:style>
    <style:style style:name="T58" style:family="text">
      <style:text-properties fo:font-weight="normal" officeooo:rsid="00465d0c" style:font-weight-asian="normal" style:font-weight-complex="normal"/>
    </style:style>
    <style:style style:name="T59" style:family="text">
      <style:text-properties fo:font-weight="normal" officeooo:rsid="0046c4cb" style:font-weight-asian="normal" style:font-weight-complex="normal"/>
    </style:style>
    <style:style style:name="T60" style:family="text">
      <style:text-properties fo:font-weight="normal" officeooo:rsid="0047aae6" style:font-weight-asian="normal" style:font-weight-complex="normal"/>
    </style:style>
    <style:style style:name="T61" style:family="text">
      <style:text-properties fo:font-weight="normal" officeooo:rsid="00491f24" style:font-weight-asian="normal" style:font-weight-complex="normal"/>
    </style:style>
    <style:style style:name="T62" style:family="text">
      <style:text-properties fo:font-weight="normal" officeooo:rsid="0051db6b" style:font-weight-asian="normal" style:font-weight-complex="normal"/>
    </style:style>
    <style:style style:name="T63" style:family="text">
      <style:text-properties fo:font-weight="normal" officeooo:rsid="00540182" style:font-weight-asian="normal" style:font-weight-complex="normal"/>
    </style:style>
    <style:style style:name="T64" style:family="text">
      <style:text-properties fo:font-weight="normal" officeooo:rsid="004eb152" style:font-weight-asian="normal" style:font-weight-complex="normal"/>
    </style:style>
    <style:style style:name="T65" style:family="text">
      <style:text-properties fo:font-weight="normal" officeooo:rsid="004eefd2" style:font-weight-asian="normal" style:font-weight-complex="normal"/>
    </style:style>
    <style:style style:name="T66" style:family="text">
      <style:text-properties fo:font-weight="normal" officeooo:rsid="004fa63b" style:font-weight-asian="normal" style:font-weight-complex="normal"/>
    </style:style>
    <style:style style:name="T67" style:family="text">
      <style:text-properties fo:font-weight="normal" officeooo:rsid="005a2f3b" style:font-weight-asian="normal" style:font-weight-complex="normal"/>
    </style:style>
    <style:style style:name="T68" style:family="text">
      <style:text-properties fo:font-weight="normal" officeooo:rsid="0056318f" style:font-weight-asian="normal" style:font-weight-complex="normal"/>
    </style:style>
    <style:style style:name="T69" style:family="text">
      <style:text-properties fo:font-weight="normal" officeooo:rsid="0066bafe" style:font-weight-asian="normal" style:font-weight-complex="normal"/>
    </style:style>
    <style:style style:name="T70" style:family="text">
      <style:text-properties officeooo:rsid="001bbc94"/>
    </style:style>
    <style:style style:name="T71" style:family="text">
      <style:text-properties officeooo:rsid="001c4a48"/>
    </style:style>
    <style:style style:name="T72" style:family="text">
      <style:text-properties officeooo:rsid="001c7a25"/>
    </style:style>
    <style:style style:name="T73" style:family="text">
      <style:text-properties officeooo:rsid="001ef0ef"/>
    </style:style>
    <style:style style:name="T74" style:family="text">
      <style:text-properties officeooo:rsid="001ffcfd"/>
    </style:style>
    <style:style style:name="T75" style:family="text">
      <style:text-properties officeooo:rsid="00202d90"/>
    </style:style>
    <style:style style:name="T76" style:family="text">
      <style:text-properties officeooo:rsid="0022c676"/>
    </style:style>
    <style:style style:name="T77" style:family="text">
      <style:text-properties officeooo:rsid="00244716"/>
    </style:style>
    <style:style style:name="T78" style:family="text">
      <style:text-properties fo:color="#800000"/>
    </style:style>
    <style:style style:name="T79" style:family="text">
      <style:text-properties fo:color="#800000" fo:font-weight="normal" officeooo:rsid="001e77cb" fo:background-color="transparent" loext:char-shading-value="0" style:font-weight-asian="normal" style:font-weight-complex="normal"/>
    </style:style>
    <style:style style:name="T80" style:family="text">
      <style:text-properties fo:color="#800000" fo:font-weight="normal" officeooo:rsid="0025a773" fo:background-color="transparent" loext:char-shading-value="0" style:font-weight-asian="normal" style:font-weight-complex="normal"/>
    </style:style>
    <style:style style:name="T81" style:family="text">
      <style:text-properties fo:color="#800000" fo:font-weight="normal" officeooo:rsid="001ef0ef" fo:background-color="transparent" loext:char-shading-value="0" style:font-weight-asian="normal" style:font-weight-complex="normal"/>
    </style:style>
    <style:style style:name="T82" style:family="text">
      <style:text-properties fo:color="#800000" fo:font-weight="normal" officeooo:rsid="001ef0ef" style:font-weight-asian="normal" style:font-weight-complex="normal"/>
    </style:style>
    <style:style style:name="T83" style:family="text">
      <style:text-properties fo:color="#800000" fo:font-weight="normal" officeooo:rsid="002cd3fd" style:font-weight-asian="normal" style:font-weight-complex="normal"/>
    </style:style>
    <style:style style:name="T84" style:family="text">
      <style:text-properties fo:color="#800000" fo:font-weight="normal" officeooo:rsid="002c80aa" style:font-weight-asian="normal" style:font-weight-complex="normal"/>
    </style:style>
    <style:style style:name="T85" style:family="text">
      <style:text-properties fo:color="#800000" fo:font-weight="normal" officeooo:rsid="00393178" style:font-weight-asian="normal" style:font-weight-complex="normal"/>
    </style:style>
    <style:style style:name="T86" style:family="text">
      <style:text-properties fo:color="#800000" fo:font-weight="normal" officeooo:rsid="002dddb0" style:font-weight-asian="normal" style:font-weight-complex="normal"/>
    </style:style>
    <style:style style:name="T87" style:family="text">
      <style:text-properties fo:color="#800000" fo:font-weight="normal" officeooo:rsid="0037fb32" style:font-weight-asian="normal" style:font-weight-complex="normal"/>
    </style:style>
    <style:style style:name="T88" style:family="text">
      <style:text-properties fo:color="#800000" fo:font-weight="normal" officeooo:rsid="001e77cb" style:font-weight-asian="normal" style:font-weight-complex="normal"/>
    </style:style>
    <style:style style:name="T89" style:family="text">
      <style:text-properties fo:color="#800000" fo:font-weight="normal" officeooo:rsid="0051db6b" style:font-weight-asian="normal" style:font-weight-complex="normal"/>
    </style:style>
    <style:style style:name="T90" style:family="text">
      <style:text-properties fo:color="#800000" officeooo:rsid="00393178"/>
    </style:style>
    <style:style style:name="T91" style:family="text">
      <style:text-properties fo:color="#800000" officeooo:rsid="0049bbb2"/>
    </style:style>
    <style:style style:name="T92" style:family="text">
      <style:text-properties fo:color="#800000" officeooo:rsid="004a5b9c"/>
    </style:style>
    <style:style style:name="T93" style:family="text">
      <style:text-properties fo:color="#800000" officeooo:rsid="004df25e"/>
    </style:style>
    <style:style style:name="T94" style:family="text">
      <style:text-properties fo:color="#800000" officeooo:rsid="005796d8"/>
    </style:style>
    <style:style style:name="T95" style:family="text">
      <style:text-properties fo:color="#800000" officeooo:rsid="005dde5a"/>
    </style:style>
    <style:style style:name="T96" style:family="text">
      <style:text-properties fo:color="#800000" officeooo:rsid="002e7c7c"/>
    </style:style>
    <style:style style:name="T97" style:family="text">
      <style:text-properties fo:color="#800000" officeooo:rsid="007082f5"/>
    </style:style>
    <style:style style:name="T98" style:family="text">
      <style:text-properties fo:color="#800000" officeooo:rsid="00760fd8"/>
    </style:style>
    <style:style style:name="T99" style:family="text">
      <style:text-properties fo:color="#800000" officeooo:rsid="0077f055"/>
    </style:style>
    <style:style style:name="T100" style:family="text">
      <style:text-properties fo:color="#800000" officeooo:rsid="00799aa4"/>
    </style:style>
    <style:style style:name="T101" style:family="text">
      <style:text-properties fo:color="#800000" officeooo:rsid="007cbe88"/>
    </style:style>
    <style:style style:name="T102" style:family="text">
      <style:text-properties fo:color="#800000" officeooo:rsid="007d69e9"/>
    </style:style>
    <style:style style:name="T103" style:family="text">
      <style:text-properties fo:color="#800000" officeooo:rsid="005d90fd"/>
    </style:style>
    <style:style style:name="T104" style:family="text">
      <style:text-properties fo:color="#800000" officeooo:rsid="005a2708"/>
    </style:style>
    <style:style style:name="T105" style:family="text">
      <style:text-properties fo:color="#800000" officeooo:rsid="0095c659"/>
    </style:style>
    <style:style style:name="T106" style:family="text">
      <style:text-properties fo:color="#800000" style:font-name="Calibri Light"/>
    </style:style>
    <style:style style:name="T107" style:family="text">
      <style:text-properties fo:color="#800000" style:font-name="Calibri Light" officeooo:rsid="00760fd8"/>
    </style:style>
    <style:style style:name="T108" style:family="text">
      <style:text-properties fo:color="#800000" officeooo:rsid="0050eb4d"/>
    </style:style>
    <style:style style:name="T109" style:family="text">
      <style:text-properties fo:color="#800000" officeooo:rsid="004eefd2"/>
    </style:style>
    <style:style style:name="T110" style:family="text">
      <style:text-properties fo:color="#800000" officeooo:rsid="006891e2"/>
    </style:style>
    <style:style style:name="T111" style:family="text">
      <style:text-properties fo:color="#800000" officeooo:rsid="006a66bf"/>
    </style:style>
    <style:style style:name="T112" style:family="text">
      <style:text-properties officeooo:rsid="00275c90"/>
    </style:style>
    <style:style style:name="T113" style:family="text">
      <style:text-properties officeooo:rsid="0027ee86"/>
    </style:style>
    <style:style style:name="T114" style:family="text">
      <style:text-properties officeooo:rsid="0029098e"/>
    </style:style>
    <style:style style:name="T115" style:family="text">
      <style:text-properties officeooo:rsid="002dddb0"/>
    </style:style>
    <style:style style:name="T116" style:family="text">
      <style:text-properties officeooo:rsid="002e7c7c"/>
    </style:style>
    <style:style style:name="T117" style:family="text">
      <style:text-properties officeooo:rsid="0021294c"/>
    </style:style>
    <style:style style:name="T118" style:family="text">
      <style:text-properties officeooo:rsid="0035e518"/>
    </style:style>
    <style:style style:name="T119" style:family="text">
      <style:text-properties officeooo:rsid="00393178"/>
    </style:style>
    <style:style style:name="T120" style:family="text">
      <style:text-properties officeooo:rsid="003d5801"/>
    </style:style>
    <style:style style:name="T121" style:family="text">
      <style:text-properties officeooo:rsid="004319f8"/>
    </style:style>
    <style:style style:name="T122" style:family="text">
      <style:text-properties officeooo:rsid="00432615"/>
    </style:style>
    <style:style style:name="T123" style:family="text">
      <style:text-properties officeooo:rsid="00491f24"/>
    </style:style>
    <style:style style:name="T124" style:family="text">
      <style:text-properties officeooo:rsid="0049504b"/>
    </style:style>
    <style:style style:name="T125" style:family="text">
      <style:text-properties officeooo:rsid="004a5b9c"/>
    </style:style>
    <style:style style:name="T126" style:family="text">
      <style:text-properties officeooo:rsid="004df25e"/>
    </style:style>
    <style:style style:name="T127" style:family="text">
      <style:text-properties officeooo:rsid="0049bbb2"/>
    </style:style>
    <style:style style:name="T128" style:family="text">
      <style:text-properties officeooo:rsid="004ea766"/>
    </style:style>
    <style:style style:name="T129" style:family="text">
      <style:text-properties fo:font-variant="normal" fo:text-transform="none" fo:color="#666666" fo:letter-spacing="normal" fo:font-style="normal" fo:font-weight="normal"/>
    </style:style>
    <style:style style:name="T130" style:family="text">
      <style:text-properties fo:font-variant="normal" fo:text-transform="none" fo:color="#666666" fo:letter-spacing="normal" fo:font-style="normal" fo:font-weight="normal" officeooo:rsid="004ea766"/>
    </style:style>
    <style:style style:name="T131" style:family="text">
      <style:text-properties fo:font-variant="normal" fo:text-transform="none" fo:color="#666666" fo:letter-spacing="normal" fo:font-style="normal" fo:font-weight="normal" officeooo:rsid="005ddc9c"/>
    </style:style>
    <style:style style:name="T132" style:family="text">
      <style:text-properties fo:font-variant="normal" fo:text-transform="none" fo:color="#000000" style:font-name="Century Gothic" fo:font-size="9pt" fo:letter-spacing="normal" fo:font-style="normal" fo:font-weight="bold" fo:background-color="transparent" loext:char-shading-value="0" style:font-size-asian="9pt" style:font-size-complex="9pt" fo:padding="0in" fo:border="none"/>
    </style:style>
    <style:style style:name="T133" style:family="text">
      <style:text-properties fo:font-variant="normal" fo:text-transform="none" fo:color="#000000" style:text-line-through-style="none" style:text-line-through-type="none" style:font-name="Century Gothic" fo:font-size="9pt" fo:letter-spacing="normal" fo:font-style="normal" style:text-underline-style="none" fo:font-weight="bold" style:text-blinking="false" fo:background-color="transparent" loext:char-shading-value="0" style:font-size-asian="9pt" style:font-size-complex="9pt" fo:padding="0in" fo:border="none"/>
    </style:style>
    <style:style style:name="T134" style:family="text">
      <style:text-properties style:font-name="Segoe Print" officeooo:rsid="003d5801"/>
    </style:style>
    <style:style style:name="T135" style:family="text">
      <style:text-properties style:font-name="Segoe Print" fo:font-size="10pt" style:font-size-asian="10pt" style:font-size-complex="10pt"/>
    </style:style>
    <style:style style:name="T136" style:family="text">
      <style:text-properties style:font-name="Segoe Print" fo:font-size="10pt" officeooo:rsid="003d5801" style:font-size-asian="10pt" style:font-size-complex="10pt"/>
    </style:style>
    <style:style style:name="T137" style:family="text">
      <style:text-properties style:font-name="Segoe Print" fo:font-size="10pt" officeooo:rsid="004df25e" style:font-size-asian="10pt" style:font-size-complex="10pt"/>
    </style:style>
    <style:style style:name="T138" style:family="text">
      <style:text-properties style:font-name="Segoe Print" fo:font-size="10pt" officeooo:rsid="005974b3" style:font-size-asian="10pt" style:font-size-complex="10pt"/>
    </style:style>
    <style:style style:name="T139" style:family="text">
      <style:text-properties style:font-name="Segoe Print" fo:font-size="10pt" officeooo:rsid="005a2708" style:font-size-asian="10pt" style:font-size-complex="10pt"/>
    </style:style>
    <style:style style:name="T140" style:family="text">
      <style:text-properties style:font-name="Segoe Print" fo:font-size="10pt" officeooo:rsid="00968410" style:font-size-asian="10pt" style:font-size-complex="10pt"/>
    </style:style>
    <style:style style:name="T141" style:family="text">
      <style:text-properties style:font-name="Segoe Print" fo:font-size="10pt" officeooo:rsid="00980ef1" style:font-size-asian="10pt" style:font-size-complex="10pt"/>
    </style:style>
    <style:style style:name="T142" style:family="text">
      <style:text-properties style:font-name="Calibri Light1" fo:font-size="12pt" fo:font-weight="normal" style:font-size-asian="12pt" style:font-weight-asian="normal" style:font-size-complex="12pt" style:font-weight-complex="normal"/>
    </style:style>
    <style:style style:name="T143" style:family="text">
      <style:text-properties officeooo:rsid="004eb152"/>
    </style:style>
    <style:style style:name="T144" style:family="text">
      <style:text-properties officeooo:rsid="0051db6b"/>
    </style:style>
    <style:style style:name="T145" style:family="text">
      <style:text-properties officeooo:rsid="0055ea87"/>
    </style:style>
    <style:style style:name="T146" style:family="text">
      <style:text-properties officeooo:rsid="0056318f"/>
    </style:style>
    <style:style style:name="T147" style:family="text">
      <style:text-properties officeooo:rsid="005796d8"/>
    </style:style>
    <style:style style:name="T148" style:family="text">
      <style:text-properties officeooo:rsid="005974b3"/>
    </style:style>
    <style:style style:name="T149" style:family="text">
      <style:text-properties officeooo:rsid="005a2708"/>
    </style:style>
    <style:style style:name="T150" style:family="text">
      <style:text-properties officeooo:rsid="005a2f3b"/>
    </style:style>
    <style:style style:name="T151" style:family="text">
      <style:text-properties officeooo:rsid="005abfae"/>
    </style:style>
    <style:style style:name="T152" style:family="text">
      <style:text-properties officeooo:rsid="005d4f89"/>
    </style:style>
    <style:style style:name="T153" style:family="text">
      <style:text-properties officeooo:rsid="005d90fd"/>
    </style:style>
    <style:style style:name="T154" style:family="text">
      <style:text-properties officeooo:rsid="005ddc9c"/>
    </style:style>
    <style:style style:name="T155" style:family="text">
      <style:text-properties officeooo:rsid="005dde5a"/>
    </style:style>
    <style:style style:name="T156" style:family="text">
      <style:text-properties officeooo:rsid="005ecd0b"/>
    </style:style>
    <style:style style:name="T157" style:family="text">
      <style:text-properties officeooo:rsid="005f896a"/>
    </style:style>
    <style:style style:name="T158" style:family="text">
      <style:text-properties officeooo:rsid="00618625"/>
    </style:style>
    <style:style style:name="T159" style:family="text">
      <style:text-properties officeooo:rsid="0062d61b"/>
    </style:style>
    <style:style style:name="T160" style:family="text">
      <style:text-properties officeooo:rsid="006646aa"/>
    </style:style>
    <style:style style:name="T161" style:family="text">
      <style:text-properties officeooo:rsid="0066bafe"/>
    </style:style>
    <style:style style:name="T162" style:family="text">
      <style:text-properties style:font-name="BookmanOldStyle,BoldItalic" fo:font-size="13pt" fo:font-style="italic" fo:font-weight="bold" fo:background-color="#ffff00" loext:char-shading-value="0" style:font-size-asian="13pt" style:font-style-asian="italic" style:font-weight-asian="bold"/>
    </style:style>
    <style:style style:name="T163" style:family="text">
      <style:text-properties style:font-name="BookmanOldStyle,BoldItalic" fo:font-size="13pt" fo:font-style="italic" fo:font-weight="bold" fo:background-color="#ffff00" loext:char-shading-value="0" style:font-size-asian="13pt" style:font-style-asian="italic" style:font-weight-asian="bold" style:font-size-complex="12pt"/>
    </style:style>
    <style:style style:name="T164" style:family="text">
      <style:text-properties officeooo:rsid="006891e2"/>
    </style:style>
    <style:style style:name="T165" style:family="text">
      <style:text-properties style:use-window-font-color="true" officeooo:rsid="006891e2"/>
    </style:style>
    <style:style style:name="T166" style:family="text">
      <style:text-properties style:use-window-font-color="true" officeooo:rsid="006bf3f3"/>
    </style:style>
    <style:style style:name="T167" style:family="text">
      <style:text-properties style:use-window-font-color="true" officeooo:rsid="009b4730"/>
    </style:style>
    <style:style style:name="T168" style:family="text">
      <style:text-properties officeooo:rsid="006e7784"/>
    </style:style>
    <style:style style:name="T169" style:family="text">
      <style:text-properties officeooo:rsid="006e91c6"/>
    </style:style>
    <style:style style:name="T170" style:family="text">
      <style:text-properties officeooo:rsid="007082f5"/>
    </style:style>
    <style:style style:name="T171" style:family="text">
      <style:text-properties officeooo:rsid="00726ef8"/>
    </style:style>
    <style:style style:name="T172" style:family="text">
      <style:text-properties officeooo:rsid="00742809"/>
    </style:style>
    <style:style style:name="T173" style:family="text">
      <style:text-properties officeooo:rsid="00760fd8"/>
    </style:style>
    <style:style style:name="T174" style:family="text">
      <style:text-properties officeooo:rsid="0077f055"/>
    </style:style>
    <style:style style:name="T175" style:family="text">
      <style:text-properties officeooo:rsid="00799aa4"/>
    </style:style>
    <style:style style:name="T176" style:family="text">
      <style:text-properties officeooo:rsid="007ab6c2"/>
    </style:style>
    <style:style style:name="T177" style:family="text">
      <style:text-properties officeooo:rsid="007bd0e5"/>
    </style:style>
    <style:style style:name="T178" style:family="text">
      <style:text-properties officeooo:rsid="007cbe88"/>
    </style:style>
    <style:style style:name="T179" style:family="text">
      <style:text-properties officeooo:rsid="007d69e9"/>
    </style:style>
    <style:style style:name="T180" style:family="text">
      <style:text-properties officeooo:rsid="007e73b5"/>
    </style:style>
    <style:style style:name="T181" style:family="text">
      <style:text-properties officeooo:rsid="0086328a"/>
    </style:style>
    <style:style style:name="T182" style:family="text">
      <style:text-properties officeooo:rsid="0087d24e"/>
    </style:style>
    <style:style style:name="T183" style:family="text">
      <style:text-properties fo:color="#7e0021"/>
    </style:style>
    <style:style style:name="T184" style:family="text">
      <style:text-properties officeooo:rsid="008ca9c8"/>
    </style:style>
    <style:style style:name="T185" style:family="text">
      <style:text-properties officeooo:rsid="008de01b"/>
    </style:style>
    <style:style style:name="T186" style:family="text">
      <style:text-properties officeooo:rsid="008fedae"/>
    </style:style>
    <style:style style:name="T187" style:family="text">
      <style:text-properties officeooo:rsid="00942da4"/>
    </style:style>
    <style:style style:name="T188" style:family="text">
      <style:text-properties officeooo:rsid="0095c659"/>
    </style:style>
    <style:style style:name="T189" style:family="text">
      <style:text-properties officeooo:rsid="00968410"/>
    </style:style>
    <style:style style:name="T190" style:family="text">
      <style:text-properties officeooo:rsid="00980ef1"/>
    </style:style>
    <style:style style:name="T191" style:family="text">
      <style:text-properties officeooo:rsid="00997541"/>
    </style:style>
    <style:style style:name="T192" style:family="text">
      <style:text-properties style:font-name="Calibri Light"/>
    </style:style>
    <style:style style:name="T193" style:family="text">
      <style:text-properties style:font-name="Calibri Light" fo:font-size="12pt" fo:font-weight="bold" officeooo:rsid="00199284" style:font-size-asian="12pt" style:font-weight-asian="bold" style:font-size-complex="12pt" style:font-weight-complex="bold"/>
    </style:style>
    <style:style style:name="T194" style:family="text">
      <style:text-properties style:font-name="Calibri Light" fo:font-size="12pt" fo:font-weight="normal" style:font-size-asian="12pt" style:font-weight-asian="normal" style:font-size-complex="12pt" style:font-weight-complex="normal"/>
    </style:style>
    <style:style style:name="T195" style:family="text">
      <style:text-properties style:font-name="Calibri Light" fo:font-size="12pt" fo:font-weight="normal" officeooo:rsid="001ffcfd" style:font-size-asian="12pt" style:font-weight-asian="normal" style:font-size-complex="12pt" style:font-weight-complex="normal"/>
    </style:style>
    <style:style style:name="T196" style:family="text">
      <style:text-properties style:font-name="Calibri Light" fo:font-size="12pt" fo:font-weight="normal" officeooo:rsid="00199284" style:font-size-asian="12pt" style:font-weight-asian="normal" style:font-size-complex="12pt" style:font-weight-complex="normal"/>
    </style:style>
    <style:style style:name="T197" style:family="text">
      <style:text-properties officeooo:rsid="004eefd2"/>
    </style:style>
    <style:style style:name="T198" style:family="text">
      <style:text-properties officeooo:rsid="004fa63b"/>
    </style:style>
    <style:style style:name="T199" style:family="text">
      <style:text-properties officeooo:rsid="001e77cb"/>
    </style:style>
    <style:style style:name="T200" style:family="text">
      <style:text-properties officeooo:rsid="006a66bf"/>
    </style:style>
    <style:style style:name="T201" style:family="text">
      <style:text-properties fo:font-size="13pt" fo:font-style="italic" fo:font-weight="bold" officeooo:rsid="006891e2" fo:background-color="#ffff00" loext:char-shading-value="0" style:font-size-asian="13pt" style:font-style-asian="italic" style:font-weight-asian="bold"/>
    </style:style>
    <style:style style:name="T202" style:family="text">
      <style:text-properties officeooo:rsid="009c83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93">From; </text:span><text:span text:style-name="T195">K</text:span><text:span text:style-name="T196">ara </text:span><text:span text:style-name="T195">J</text:span><text:span text:style-name="T196"> </text:span><text:span text:style-name="T195">L</text:span><text:span text:style-name="T196">incoln, a US 501.c3 non profit charitable association, </text:span><text:a xlink:type="simple" xlink:href="http://www.ictts.org/" text:style-name="Internet_20_link" text:visited-style-name="Visited_20_Internet_20_Link"><text:span text:style-name="T196">www.ictts.org</text:span></text:a><text:span text:style-name="T196"> </text:span></text:p>
      <text:p text:style-name="P134"><text:span text:style-name="T194">Email; </text:span><text:a xlink:type="simple" xlink:href="mailto:kareje@ictts.org" text:style-name="Internet_20_link" text:visited-style-name="Visited_20_Internet_20_Link"><text:span text:style-name="T194">kareje@ictts.org</text:span></text:a><text:span text:style-name="T194"> Tel; 01-360-450-3749 Mail; Kara J Lincoln % General Delivery, Charleston, OR 97420</text:span></text:p>
      <text:p text:style-name="P136"/>
      <text:p text:style-name="P137"><text:s text:c="3"/>Please note, <text:span text:style-name="T202">if I can I will come back + edit to clean it up, so check back.</text:span> <text:span text:style-name="T174">I’m</text:span> reaching out to all I can, to do what can <text:span text:style-name="T123">+ ask you all to take off your hats + as a human family member,</text:span> I use this assessment <text:span text:style-name="T120">below </text:span>as an example <text:span text:style-name="T123">for your review</text:span>. <text:s/><text:span text:style-name="T153">Many are better at this then me, but I have to do what I do to try to share w/you the importance, for you to rethink, make space to act mindfully, while yet do your job or co_evolve it. </text:span>Considering I do not know <text:span text:style-name="T120">all involved or know </text:span>your <text:span text:style-name="T171">detailed </text:span>jobs, I only add <text:span text:style-name="T124">to fuel</text:span> you to define how best + where, to apply <text:span text:style-name="T120">your unique offerings, as well guide others, so globally all can live local w/healthy environments + share in solidarity. </text:span></text:p>
      <text:p text:style-name="P143"><text:s text:c="2"/></text:p>
      <text:p text:style-name="P143"><text:s text:c="3"/>Please All, ask self, are you do_in your part prioritizing sustainable enhanced function, within yourself + surrounding nature`s potential to link, if worked sensitively according to a local `plan of the entire biome(s), including existing communities, as you rethink existing maps/policy. For you, your family + your neighbors communities, what ever you do/where ever, energy efficiently, within the enhanced potential from skilled traditional engineers. If so life`s creative energy follows. If not please prioritize, only then can we trust that your participation here will then be a collaborative effort, for the betterment of humanity. As all US people/Gov stop supporting weapons of war + all fissionable material that have left too many scars already, yet to be healed. Leaving depleted habitats, isolating ecosystems, destroying environments that all require to link w/for our earth`s life to do it`s job to sustain all w/mental clarity + physical strength..</text:p>
      <text:p text:style-name="P137"/>
      <text:p text:style-name="P137"><text:s text:c="4"/><text:span text:style-name="T171">I think all of you are aware to Google the statistics of life globally dieing prematurely, others left ill/injured, without even natural local healthy water/soil/air/food or basic comforts + tools to become aware. As many misuse/abuse.</text:span></text:p>
      <text:p text:style-name="P138"/>
      <text:p text:style-name="P139"><text:s text:c="3"/><text:span text:style-name="T124">Do you realize if we all just make space for a small amount of participation to stop the production of Arms Industries/Nuclear materials, not to mention research to rid the waste properly, the energy + resources that can then be redirected into the healthy balance of life giving species, for all to heal oneself + others, ending the scars of our earth + beyond from continuing.</text:span></text:p>
      <text:p text:style-name="P139"/>
      <text:p text:style-name="P147"><text:s text:c="6"/>Not to mention end the use of Fluoride in our public water, which many are still not addressing, as here locally in Coos Bay + surrounding? <text:s/>Or if article was right that lovee found but lost, so do your homework, for we do not want to misinform. But g<text:span text:style-name="T187">i</text:span>st was;</text:p>
      <text:p text:style-name="P140"/>
      <text:p text:style-name="P140"><text:s text:c="7"/>Presently the large ships coming into International Port of Coos Bay appear to be 300-400 ft, you locals know best. Can you imagine <text:span text:style-name="T124">China building 8 or 9 ships, one for here, 900 ft long ships to transport LNG, proposing 1 ship /week from Jordon Cove. They will be dredging, removing the s curve closest to the bar, putting in new buoys, as well deeper to accommodate it, as that will interfere in the local marine species in the river + surrounding waters, not to mention the effect on migratory, etc.</text:span></text:p>
      <text:p text:style-name="P139"/>
      <text:p text:style-name="P139"><text:s text:c="5"/><text:span text:style-name="T172">Yet people get excited of the proposed jobs that are not adding all the detail correctly, as our conservation services get destroyed, as many have no clue of our true ability of what sustains the human species, as they chase their materialistic ideology, plus want their children to stay close, as the codependency continues that are dysfunctional. Meanwhile people come from afar to do jobs as well </text:span><text:soft-page-break/><text:span text:style-name="T172">resources go afar, this is total lack of reality when locals think many jobs stimulated for locals. Please help them rethink w/facts.</text:span></text:p>
      <text:p text:style-name="P139"/>
      <text:p text:style-name="P139"><text:s text:c="5"/><text:span text:style-name="T172">Sadly US is filled w/much love + many sweet, yet no clue of the skill required to activate healthy neurology, to raise children to self direct + self manage, `boon w/the natural world.</text:span></text:p>
      <text:p text:style-name="P139"/>
      <text:p text:style-name="P141"><text:s text:c="2"/><text:span text:style-name="T172">So please nowhere should anyone think Democracy is from numbers ruling, but rather skilled people establishing education, so as to not to further destroy, leaving more scars. For we presently are in serious issues locally + afar. + By having everyone be supported to come to the table or have their voice heard if unable, only then will Democracy every be a reality anywhere.</text:span></text:p>
      <text:p text:style-name="P141"/>
      <text:p text:style-name="P141"><text:s text:c="5"/>This is how everyone can make a difference w/critical thinking as all interrelate, volunteer working into self <text:span text:style-name="T174">reliance</text:span> w/a collective community.</text:p>
      <text:p text:style-name="P139"/>
      <text:p text:style-name="P142"><text:s text:c="3"/><text:span text:style-name="T173">I won't do your homework for you, but we certainly have worked hard to seek + link w/very sensitive skilled people to show us yet another way as they work w/indigenous. + W/your support we will respect the many tools now offered to us by </text:span><text:span text:style-name="T98">Nabble + Google</text:span><text:span text:style-name="T173">, as a US 501.c3 non profit. As we seek whom best to read the existing pathways w/all the destruction/contamination, so collectively we can collaborate in exchange w/those locals unable to live locally. Networking so as each then can define their way + do their local `plan.</text:span></text:p>
      <text:p text:style-name="P142"/>
      <text:p text:style-name="P141"><text:s text:c="3"/>I can give many examples, but Haiti is a good example after their further destruction from a hurricane. Prior Red Cross collected 5oo million aprox to build 6 houses, a very <text:span text:style-name="T174">corrupt</text:span> situation. Then after the storm I saw how bad, w/few over worked trying to make a difference. I read stories of students having to stand to sleep due to water filling their space. Then I asked Clinton Health Foundation if their soybean investments where GMOs + they would not answer. As I have seen Hillary state the public is uneducated + GMOs are good. Not to mention Bill would ask WalMart CEO to open more globally, etc. as He stood next to UN sec Ban Ki-Moon. </text:p>
      <text:p text:style-name="P141"/>
      <text:p text:style-name="P141"><text:s text:c="5"/>So which side of the table are you on?</text:p>
      <text:p text:style-name="P142"/>
      <text:p text:style-name="P31"><text:span text:style-name="T192"><text:s text:c="2"/>Here locally I have had interest from the educational departments, but they are regulated + already over stressed. We feel</text:span><text:span text:style-name="T106"> </text:span><text:span text:style-name="T107">i come</text:span><text:span text:style-name="T106"> to talk story (</text:span><text:a xlink:type="simple" xlink:href="http://www.ictts.org/" text:style-name="Internet_20_link" text:visited-style-name="Visited_20_Internet_20_Link"><text:span text:style-name="T192">www.ictts.org</text:span></text:a><text:span text:style-name="T106">) can fuel local students everywhere to focus direct w/one`s community using it as an extended classroom, once we can gain donations + establish a nice working structure. Networking they then can reflect w/hands on real experiences via like ecosystem/season + subject, then bring home options to the table for locals to rethink as they restore one`s natural enhanced healthy functionality.</text:span></text:p>
      <text:p text:style-name="P142"/>
      <text:p text:style-name="P142"><text:span text:style-name="T78"><text:s text:c="4"/>But it will take you locals to make this happen, showing the regulators </text:span><text:span text:style-name="T98">humanity</text:span><text:span text:style-name="T78"> has another way. + </text:span><text:span text:style-name="T105">H</text:span><text:span text:style-name="T78">ave them come back as </text:span><text:span text:style-name="T99">a local</text:span><text:span text:style-name="T78"> participant + walk by their side + together not leave self/others unable left behind. Rather allow them to work w/all </text:span><text:span text:style-name="T99">positions</text:span><text:span text:style-name="T78">/people to assess + define if capable on own or need a </text:span><text:span text:style-name="T99">buddy</text:span><text:span text:style-name="T78"> system to co_evolve the </text:span><text:span text:style-name="T99">existing</text:span><text:span text:style-name="T78"> outdated policies/</text:span><text:span text:style-name="T99">positions</text:span><text:span text:style-name="T78">, so people can be supported to </text:span><text:span text:style-name="T105">heal +</text:span><text:span text:style-name="T78"> become whole.</text:span></text:p>
      <text:p text:style-name="P142"/>
      <text:p text:style-name="P140"><text:span text:style-name="T78"><text:s text:c="4"/>So we all become local, global + beyond mindful </text:span><text:span text:style-name="T99">participants</text:span><text:span text:style-name="T78">, w/options to fuel, NO more fueling the dysfunction.</text:span></text:p>
      <text:p text:style-name="P10"><text:soft-page-break/></text:p>
      <text:p text:style-name="P148"><text:s text:c="5"/>Rather go beyond even prevention, sharing awareness to simply live/work in harmony w/nature`s tools. If good energy using sound science verbiage globally, then all are on same page w/like ecosystem/season + subject, enough to get it right as each then can rethink do_in ones local `plan. As locals gain understanding to read the local biome(s), knowing the enhanced potential needs + offerings, <text:s/>supporting every community to do one`s local `plan.</text:p>
      <text:p text:style-name="P139"/>
      <text:p text:style-name="P148"><text:s text:c="9"/>Ecologically restoring ones sustainable working communities, laying out good investments, reassuring locals stay in control of sustaining the local `plan, only then can our biodiversity link for the life that sustains all on earth + beyond now.</text:p>
      <text:p text:style-name="P138"/>
      <text:p text:style-name="P138"><text:span text:style-name="T91"><text:s text:c="4"/>Every ones</text:span><text:span text:style-name="T78"> </text:span><text:span text:style-name="T91">students can do this w/support, by </text:span><text:span text:style-name="T92">locals </text:span><text:span text:style-name="T91">focus directing with locals, </text:span><text:span text:style-name="T92">sharing in solidarity</text:span><text:span text:style-name="T91">. </text:span><text:span text:style-name="T92">Knowing when to ask for exchanges from whom, once aware that locals cannot sustain self/</text:span><text:span text:style-name="T94">or got used to abnormal behavior as normal</text:span><text:span text:style-name="T92">. </text:span><text:span text:style-name="T94">+ Then w/networking </text:span><text:span text:style-name="T105">each</text:span><text:span text:style-name="T94"> can make sure ones community is not being restricted of such ecological assessments appropriate for each.</text:span></text:p>
      <text:p text:style-name="P149"/>
      <text:p text:style-name="P150">This is what <text:span text:style-name="T78">ictts.org</text:span> suggests as each welcome ones students to orchestrate, using ones community as an extended classroom, sharing the process of living local, networking globally;</text:p>
      <text:p text:style-name="P150"/>
      <text:p text:style-name="P150"><text:s text:c="6"/><text:span text:style-name="T188">Exchanging as students research, fueling ideas from the many bio cultural applications when one sensitively works ones entire biome(s) balancing the genetic biodiversity, linking naturally.</text:span></text:p>
      <text:p text:style-name="P150"/>
      <text:p text:style-name="P150"><text:s text:c="4"/><text:span text:style-name="T188">So as to have a chance w/nature helping out, as in;</text:span></text:p>
      <text:p text:style-name="P150"/>
      <text:p text:style-name="P151"><text:span text:style-name="T127"><text:s text:c="8"/>The many scars from the past + present from the use of Nuclear, </text:span>for single cells ionizing radiation is a drive by shooting<text:span text:style-name="T125">/toxic materials/practices, that should end globally. As well the Arms Industries supporting the war mode + false green, economies, by not including the global sound science ecological assessments, that our earth + beyond requires to sustain the life that sustains ours.. </text:span></text:p>
      <text:p text:style-name="P151"/>
      <text:p text:style-name="P151"><text:span text:style-name="T125"><text:s text:c="3"/></text:span><text:span text:style-name="T92"><text:s/>Please realize no community needs a war </text:span><text:span text:style-name="T93">economy</text:span><text:span text:style-name="T92">/nor international aid, to sustain it once good exchanges are made for each to self sustain w/support of neighbors, </text:span><text:span text:style-name="T94">using 1 </text:span><text:span text:style-name="T105">g</text:span><text:span text:style-name="T94">lobal sound science, as we explain here</text:span><text:span text:style-name="T92">.</text:span></text:p>
      <text:p text:style-name="P151"/>
      <text:p text:style-name="P151"><text:span text:style-name="T92"><text:s text:c="2"/></text:span><text:span text:style-name="T98">Coos Bay, just today 6.30.15, I heard for first time, that Jordon Cove needs people to support for it has yet to be decided. It is not fair to interfere in your community participants already working the wild sustainably, to BOOST other jobs. <text:s/>Rather if for once in this existence </text:span><text:span text:style-name="T105">humans </text:span><text:span text:style-name="T98">seriously restore everywhere ecological sustainable working communities, respecting the enhanced natural functions, as the only rule of law, then everyone goes beyond a job of enslavement/</text:span><text:span text:style-name="T105">encroachment, etc.</text:span><text:span text:style-name="T98">, rather self regulating satisfying careers of ongoing exploration become abundant as all co_evolve within our human potential to work the earth + beyond in harmony w/all life.</text:span></text:p>
      <text:p text:style-name="P11"/>
      <text:p text:style-name="P144"><text:s text:c="3"/>+ All we ask for is transparency + feel that is all any able person needs + ask for support for those unable to also take part + understand. <text:span text:style-name="T147">For we appreciate the great work done by many of your people in the Cooperating agencies. Yet have also seen fragmented science in these entities, so we cannot just trust that this assessment will be done efficiently. Especially w/the much dysfunction in the US Gov, w/many unable to prioritize the life that sustains us all. </text:span>Leaving no one left behind. So together we <text:soft-page-break/>break the pattern producing so many scars, so no more <text:span text:style-name="T126">is any ecosystem isolated as even in yours, as we ask you to assess your surrounding properties developments, that are allowed to be permitted, yet does not fulfill ecological assessments for the local `plan, as entire biome(s) should be part of it, due to being negatively effected by it, if so, then it si your duty to create a tapering transition to resolve it, according to the local `plan of the entire biome(s).</text:span></text:p>
      <text:p text:style-name="P144"/>
      <text:p text:style-name="P145"><text:s text:c="4"/><text:span text:style-name="T147">Good Ex; The Proposed Principal Power Wind Turbines off the coast of N Spit. If they should get their way + want a right of way from you, again if they are in local commercial fishing grounds + interferes, that they should they where. Then it would be wrong for you to give them a right away. Not to mention using material from other countries when locals could be making what is needed for locals. Not to mention the cost of research that has been very wasteful as Dept of Energy gave I believe 45 million to research, then to ask locals their opinion, as they offered how it would interfere, as well scientist stated if Gov gets it`s way it would not be a handful of turbines, it could be 150-200. What happened to prioritizing local issues, w/local `plan? <text:s/></text:span></text:p>
      <text:p text:style-name="P145"/>
      <text:p text:style-name="P159"><text:s text:c="5"/>W/their many Fish/Marine regulations that need to be rethought, even as they prove to be a safety factor, as in some fisheries. As fisher folks cannot choose their weather, + they have many issues left unresolved, which could be, as I`ve stated elsewhere. The local F+W alone w/fisher folks could resolve much of it, before it interferes in the local `plan involving all, due to the importance of addressing those that work the elements at higher risk, knowing well their reality, as a small fleet?</text:p>
      <text:p text:style-name="P144"/>
      <text:p text:style-name="P144"><text:s text:c="6"/><text:span text:style-name="T147">Point is for locals to be at the table, defining what needs to be prioritized + developed after corrections are worked in a tapering transition. Then budgets can be put into context so if research was already done near by + did not work, those lessons need to be carried forward before further resources used, taken away from real issues left unresolved.</text:span></text:p>
      <text:p text:style-name="P144"/>
      <text:p text:style-name="P144"><text:s text:c="4"/><text:span text:style-name="T189">The subsidizing has to stop, for it comes out of every ones pocket, even though no backed US dollars keep printing wrongly. This economic restructuring can be done now to gain equality w/all Govs, showing we need no war mode economies, + once each community does a local `plan, then permitting policy`s will stop endangering the life that sustains all, as the ecology becomes the prioritized rule of law, vs profits.</text:span></text:p>
      <text:p text:style-name="P144"/>
      <text:p text:style-name="P144"><text:s text:c="5"/><text:span text:style-name="T189">Check out your Supreme Court Decisions on 7.1.2015, I heard a gist so don`t let me misguide, as they stated if Corporations loose profits, the ecology cannot interfere. Amazing how the many traditional engineers that carry forward good work, is still not being respected. So we hold you people in your skilled positions accountable to rebuttal these kinds of decisions.</text:span></text:p>
      <text:p text:style-name="P144"/>
      <text:p text:style-name="P145"><text:s text:c="5"/><text:span text:style-name="T148">I cannot imagine how bad it could be, as we see other areas do worse, as land/sea/freshwater is grabbed by locals afar unable to be held accountable by locals nor ones locals afar.. But I see even the International Port Of Coos Bay in conflict w/locals. + We feel it is wrong to industrialize a community, that exceeds the natural enhanced limits, as well some locals are unable to sustain. When yet Corporations from afar profit more then the locals. Proposed LNG/P. C. Pipeline is such an example, w/locals unaware of the reality of people gaining locally at the risk/gain of others, both locally + neighbors, not to mention interfere in locals where goods are transferred to.. </text:span></text:p>
      <text:p text:style-name="P145"/>
      <text:p text:style-name="P145"><text:span text:style-name="T148"><text:s text:c="8"/>I just had a discussion w/a few locals that have been here for the long term, + they state it was </text:span><text:soft-page-break/><text:span text:style-name="T148">wrong for BLM to sell that property, + that it was never to be developed due to it being filled. So if BLM has records of this, we hold you accountable to speak up, as a member of the community. Same w/neighbors having to be at risk w/use of resources due to pipeline going to Jordon Cove, that many fail to see all the links associated when developments like this are allowed. + That is bad business, as well regulators should be using good ecological assessments thru out entire project.</text:span></text:p>
      <text:p text:style-name="P144"/>
      <text:p text:style-name="P146"><text:s text:c="3"/><text:span text:style-name="T189">Our objective is for </text:span>our project in the building <text:span text:style-name="T189">to </text:span>reach out to young + old, </text:p>
      <text:p text:style-name="P146"><text:s/></text:p>
      <text:p text:style-name="P146"><text:s text:c="8"/>Ex; in Port Townsend, WA, good <text:span text:style-name="T189">collective work, as w/</text:span>mamas work together w/children in natural areas, isolating their focus to what should be happening normally in every community, but not all are so fortunate to have community working to make changes, as <text:span text:style-name="T148">w/</text:span>natural farmers/schools w/farmed <text:span text:style-name="T148">nutrition programs</text:span>/Boiler Room - reaching out to all people`s problems as young creatively resolve <text:span text:style-name="T148">experiencing options</text:span>/<text:span text:style-name="T148">collectively </text:span>removing toxic developments, <text:span text:style-name="T148">as they removed Fluoride from water</text:span>/<text:span text:style-name="T148">collectively working at </text:span>ending Military from interacting w/community, as drones fly over head, nuclear airplanes/submarines leaving ill effects <text:span text:style-name="T148">on marine life</text:span>, <text:span text:style-name="T189">pollution,</text:span> etc. as just a few for starters.</text:p>
      <text:p text:style-name="P32"/>
      <text:p text:style-name="P74"><text:span text:style-name="T120"><text:s text:c="5"/></text:span><text:span text:style-name="T134"><text:s/></text:span><text:span text:style-name="T136"><text:s text:c="2"/></text:span><text:span text:style-name="T138">Wendy, </text:span><text:span text:style-name="T136">W/</text:span><text:span text:style-name="T135">earthtime, tribetime, love gatherings, enjoy mama earth, </text:span><text:span text:style-name="T140">as they isolate their focus w/the beauty fortunate to have,</text:span><text:span text:style-name="T135"> </text:span><text:span text:style-name="T140">addressing</text:span><text:span text:style-name="T135"> all life </text:span><text:span text:style-name="T140">in their path.</text:span><text:span text:style-name="T135"> </text:span><text:span text:style-name="T140">I</text:span><text:span text:style-name="T135">ncluding human families sharing together, </text:span><text:span text:style-name="T137">working at the real issues in resultant to the lack of above being resolved. <text:s/></text:span><text:span text:style-name="T140">+ W/the thought of Nuclear contamination, they can only focus w/all to become/be as strong as they can to endure, what is being passed on to them wrongly. </text:span><text:span text:style-name="T137">Many are sensitively worked early on, which requires true devotion to our children + the undeveloped child within adult bodies. </text:span><text:span text:style-name="T141">Fortunate to have good skilled people to guide to overcome the illnesses from people trying to endure, yet western medicine left them unable, when yet Traditional Chinese Medicine is resolving, as it sharpens ones sensors, for one then to rethink ones misuse/abuse.</text:span></text:p>
      <text:p text:style-name="P74"/>
      <text:p text:style-name="P74"><text:span text:style-name="T141"><text:s text:c="8"/></text:span><text:span text:style-name="T137"><text:s/></text:span><text:span text:style-name="T140">Reaching out where could.</text:span><text:span text:style-name="T137"> </text:span><text:span text:style-name="T139">We where happy to see the fireworks stop on BLM property + she asked for it to stop in town, as many know well the disturbance to all species, let alone small children.</text:span></text:p>
      <text:p text:style-name="P32"/>
      <text:p text:style-name="P46">+ This is Port Townsend, let alone our human family left abused/misused as in W Africa, as in the Ebola issue, not to mention the terrible ongoing tragedy in Congo/<text:span text:style-name="T149">DR Congo</text:span> as mining continues illegally, as well the many <text:span text:style-name="T145">many </text:span>oil rigs offshore <text:span text:style-name="T149">of the w coast</text:span>, which is pure insanity, <text:span text:style-name="T145">for the locals not to be educated more to self sustain with support from neighbors. Again US Aid/Military/puppet Govs interfere, etc.</text:span></text:p>
      <text:p text:style-name="P32"/>
      <text:p text:style-name="P57"><text:span text:style-name="T128"><text:s text:c="4"/></text:span><text:span text:style-name="T129">AGRA Watch</text:span><text:span text:style-name="T131">`s work is a good EX;</text:span><text:span text:style-name="T130"> </text:span></text:p>
      <text:p text:style-name="P57"/>
      <text:p text:style-name="P57"><text:span text:style-name="T130"><text:s text:c="9"/></text:span><text:span text:style-name="T131">O</text:span><text:span text:style-name="T130">ut of WA. They are</text:span><text:span text:style-name="T129"> </text:span><text:span text:style-name="T130">`</text:span><text:span text:style-name="T129">a grassroots, Seattle-based group challenging the Bill and Melinda Gates Foundation’s questionable agricultural programs in Africa, including its Alliance for a Green Revolution in Africa (AGRA). The Gates Foundation and AGRA claim to be “pro-poor” and “pro-environment,” but their approach is closely aligned with transnational corporations, such as Monsanto, and foreign policy actors like USAID. They take advantage of food and global climate crises to promote high-tech, market-</text:span><text:soft-page-break/><text:span text:style-name="T129">based, industrial agriculture and generate profits for corporations even while degrading the environment and </text:span><text:span text:style-name="T130">disempowering</text:span><text:span text:style-name="T129"> farmers. Their programs are a form of philanthrocapitalism based on biopiracy.</text:span><text:span text:style-name="T130">`</text:span> </text:p>
      <text:p text:style-name="P32"/>
      <text:p text:style-name="P48"><text:s text:c="4"/><text:span text:style-name="T128">I feel after seeing the Clinton Health Foundation, they also do the same w/UN Sec Ban Ki-Moon/CEO of Walmart, as Bill suggests more Walmarts around the world, yet they fail to respond, when I suggested to the Corporate office how they could work w/locals vs. interfere, as well others. <text:s/>So never have they been prioritizing exchanges for all to easily overcome the Island being hit. As sanitation + personal needs/water/natural nutrition, has been fragmented. + A lot has just come from people trying to help.</text:span></text:p>
      <text:p text:style-name="P48"/>
      <text:p text:style-name="P48"><text:s text:c="5"/><text:span text:style-name="T190">The earth cannot afford ecosystems to be isolated, leaving people unaware, + the illnesses/deaths generated from it along w/endangered/dieing species, prove it. For earth needs to work as a whole w/beyond + our weather patterns are the resultant of the scars being left, that still can be changed, if all organize, redirecting resources from the Military Industrial complex to research + transparency.</text:span></text:p>
      <text:p text:style-name="P48"/>
      <text:p text:style-name="P74"><text:s text:c="3"/><text:span text:style-name="T149">Imagine if the funds wasted on the Presidential elections could be prioritized for such needs of so many in every community left behind, even locally as a teacher at Sunset Middle School states it is hard to teach hungry children. Or my experiences adding a 24/7 insight to the Oregon`s 211 program, as I felt developmentally disabled people where unable to reach the 211 offerings, etc. As well no local medical detox available + w/all the good input from locals, it could be organized, for not everyone requires 24/7 help, just follow thru support. So I gave them my 2 cents + ask you all to do the same, for a simple telephone network can be established in every community, so people get to know each other, helping when can, as each self register even a known path, that could give a ride as others stay home + help organize, etc. Supporting entities that work even afar, for temporary placement to gain needs, developing offerings.</text:span></text:p>
      <text:p text:style-name="P74"/>
      <text:p text:style-name="P160"><text:s text:c="4"/>This is how people can gain respect, self develop + stop even stealing from locals, as locals intervene realizing how they are disabled, whether from drugs or what ever, at least movement can help them define this, for locally every community offers greatness, but many are not connected, knowing what the other is do_in + misinforms, that was my experience in locally trying to help a few that where in very sad situations in the cold. Which made it very hard for me to sleep at night. When yet after dealing w/many locals thinking they knew, I could of more easily had 1 sleep w/me if I had the room, which I don`t. I live in a 30' LOD boat w/my lovee. Plus it is not nice to watch locals struggle, get more ill, + still try to do good, yet hang on to delusions preventing them from their enslavement, especially when yet i`ve met others w/great capabilities to help. + I post my offerings where can, as well on our spreadsheet in the building as I study w/Google giving us an Adgrant. Which I am happy to state to date 7.1.2015, they have shared our Ads Globally over 2,000,000 + rising about20-30 k/day. To help us reach out to all, sharing solution oriented options, from those we gather links/welcoming more sharing what works/what doesn`t, giving students options to search real experiences. </text:p>
      <text:p text:style-name="P49"/>
      <text:p text:style-name="P160"><text:s text:c="5"/>As well for donations as a US 501.c3 Nonprofit to reach out to resolve these issues, as we reach out for skilled to link, to perfect our platform, giving options for students to rethink. W/those that can offer fine tuning, as students network, orchestrating w/ones community, <text:s/>the local `plan w/a tapering transition, giving respect + empathy for all life to regain enhanced natural balance, as each ecosystems/season + subject is searched for real time global sound science to use the ecological <text:soft-page-break/>assessments that can be shared, even if in fragments.</text:p>
      <text:p text:style-name="P160">Good Ex;</text:p>
      <text:p text:style-name="P49"/>
      <text:p text:style-name="P49"><text:s text:c="7"/><text:span text:style-name="T152">Is when we interacted at Florence, OR where the snowy plovers where protected + the coyotes where not being relocated, rather they where observed <text:s/>+ young killed, which hurt us, as we thought they could have been relocated long before, as part of the over all plan of not allowing them to be in an area where other endangered species are to be protected, + balance regained. So I question your plans.</text:span></text:p>
      <text:p text:style-name="P48"/>
      <text:p text:style-name="P55"><text:s text:c="2"/>Same I question Hillary as she stated, + I repeat the gist of it, `the American people are misunderstanding the GMO`s`, not realizing how good they are. <text:s/>When yet we have science that states how bad they are leaving ill toxic effects, not to mention airborne contamination on natural farmers. <text:span text:style-name="T78">Zen from `Moms Across America</text:span>, used a proxy to speak at a Monsanto Corporation`s meeting, + she has science, as they work trying to help their children across America + globally that are ill from the products used, Roundup for one. Zen`s work is on their web page an archived, as they continue to work at these issues. </text:p>
      <text:p text:style-name="P50"/>
      <text:p text:style-name="P56"><text:s text:c="4"/>As well Hillary made negotiations w/Japan soon after the Fukushimi Dachii Nuclear accident to purchase their fish for US. Showing just how bad sound science is not being used as US/UN are not following the same language as what should be, as organic/natural people practice it + scientists research it, then again another language w/our students curriculum.</text:p>
      <text:p text:style-name="P56"/>
      <text:p text:style-name="P55"><text:s text:c="2"/>So when are we going to have 1 global sound science verbiage? Your experiences must be respected + you cannot allow the 500 or so Nuclear <text:span text:style-name="T191">scientists</text:span> working at weapons of war to make their own ecological limits.</text:p>
      <text:p text:style-name="P50"/>
      <text:p text:style-name="P50"><text:s text:c="2"/><text:span text:style-name="T152">Not to mention for a long time i`ve tried to resolve family being ill in Arkansas, when Bill was President + their was no local health ER services in many communities, leaving me personally to have to try to sort out ER issues my family where in, unable to get good health care, same continued thru out US w/vets care, as well the mental health practices, where many ideas that where good, stayed in files, unable to be true applications. Which lead many of us to seek out alternative medicines + we found them, sadly after much experiences of people suffering to death or trapped in the system of western medicine, as it still continues wrongly. When yet other countries offer solutions, as well many in fragments now, even though all are not covered w/insurance, which serves to be a big problem from many on budgets, never before having to plan for this.</text:span></text:p>
      <text:p text:style-name="P50"/>
      <text:p text:style-name="P75"><text:s text:c="4"/><text:span text:style-name="T152">So Hillary + Bill, I have always had priorities along w/many people, that you people failed to put into your priority. So unless your ways change, + I certainly welcome all + have offered, for I feel this is the time when humanity seriously needs to work together globally + people should hold self accountable + others, to fall into ones place, letting others that can do for the moment to get to the next step, where then one can better be used, etc. As all work for each local `plan within the natural enhanced limits, for the sake of the betterment of all self directing w/good awareness prioritized, so each learn early signs respecting the healthy balance of the genetic biodiversity that truly fuels bio cultural development.</text:span></text:p>
      <text:p text:style-name="P75"/>
      <text:p text:style-name="P75"><text:span text:style-name="T152">Students exponentially can do this w/your support. Their is no better education for them to take part in ones community, + as the ecological sustainable working communities are being restored w/1 global sound science using natural building, then they also can take part along the way co_evolving the </text:span><text:soft-page-break/><text:span text:style-name="T152">curriculum. So no more does another from afar make their decisions w/out the locals interrelating w/critical thinking on many issues that are not even now shared in the schools, as w/the Nuclear reality of the global destruction + the Military Industrialized Complex.</text:span></text:p>
      <text:p text:style-name="P50"/>
      <text:p text:style-name="P51"><text:s text:c="2"/><text:span text:style-name="T153">But many now are do_in great jobs rewriting history for people to understand humanities options, globally, as much is in desperate need for research to define many issues unknown to date. </text:span></text:p>
      <text:p text:style-name="P51"/>
      <text:p text:style-name="P61">Good Ex; </text:p>
      <text:p text:style-name="P61"/>
      <text:p text:style-name="P61"><text:s text:c="4"/>Is a bit of history review, see the PDF;<text:span text:style-name="T78"> Safe as mother`s milk_Handford Project</text:span>, then to bring it to global perspective, see video; <text:span text:style-name="T78">Quietly Into Disaster (2013)</text:span>, <text:span text:style-name="T176">available on DVD at </text:span><text:a xlink:type="simple" xlink:href="http://www.Quietly-Into-Disaster.com/" text:style-name="Internet_20_link" text:visited-style-name="Visited_20_Internet_20_Link"><text:span text:style-name="T176">www.Quietly-Into-Disaster.com</text:span></text:a><text:span text:style-name="T176">, which does not give update as Arnie does, + you can see that at;</text:span> <text:span text:style-name="T78">Arnie Gundersen </text:span><text:span text:style-name="T100">presents Fukushimi workshop at the World Uranium Symposium in Quebec City-HD.mp4</text:span><text:span text:style-name="T175">, as he shows</text:span> report of <text:span text:style-name="T100">Dr. Marco Kaltofen</text:span><text:span text:style-name="T175"> testing 85 samples in locations in Japan, in his report dated April 2015, </text:span><text:span text:style-name="T100">`Assessing Human Exposures to Contaminated House Dust</text:span><text:span text:style-name="T175">.</text:span> <text:span text:style-name="T175">Nuclear fuel in dust sample found at Nagoya, b</text:span>eing <text:span text:style-name="T175">300 miles away from Fukushimi. </text:span>Tok<text:span text:style-name="T175">yo</text:span> testing showing contaminated dust in houses + in soil, <text:span text:style-name="T175">as well shoes of</text:span> children <text:span text:style-name="T175">that</text:span> tie their shoe strings getting it on their hands, <text:span text:style-name="T175">putting them into their mouth</text:span>, etc. <text:span text:style-name="T175">+ Regulators saying everything is fine, don`t worry.</text:span></text:p>
      <text:p text:style-name="P61"/>
      <text:p text:style-name="P64">What this shows us is globally all have no truth or transparency of our global reality of Nuclear Contamination from the past thru the present, testings for weapons of war, war using depleted uranium in weapons that are not depleted, Nuclear plant accidents, people prioritizing profits over maintenance + regulatory entities are allowing it, why? </text:p>
      <text:p text:style-name="P62"/>
      <text:p text:style-name="P62"><text:s text:c="7"/><text:span text:style-name="T78"><text:s text:c="2"/>Quietly into Disaster video </text:span>suggests that the Nuclear plants are no longer profitable + many are broken leaking radiation in air/water/soil/on war equipment, etc. + That Nuclear plants will continue due to needing energy for the Nuclear weapons for war against countries, etc. + That the world needs a different economical structuring for profits.</text:p>
      <text:p text:style-name="P62"/>
      <text:p text:style-name="P62"><text:s text:c="4"/>This is what did not seem complete to me as I add;</text:p>
      <text:p text:style-name="P62"/>
      <text:p text:style-name="P63"><text:s text:c="9"/>Ok we know a lot, from our codependency producing the 1% of people that profit big time as they produce products/services that are not regulated properly in respect to the earths ecological enhanced abilities, which should be the natural rule of law from all of humanities lessons working the earths resources as people have `boon with it. <text:s/>As ictts.org has ideas to fuel globally, + reaching out for donations to perfect our platform for each to do one`s local `plan. We have seen clearly in our travels that <text:span text:style-name="T177">many </text:span>people are not following the indigenous ways before them. </text:p>
      <text:p text:style-name="P63"/>
      <text:p text:style-name="P63"><text:span text:style-name="T177"><text:s text:c="5"/>A</text:span>s well those that carry forward ways that work, that we are still fortunate to have working w/good people creating curriculum showing us ways to get free of this mess, as w/Prof Miguel Altieri`s agro_ecology for one, <text:span text:style-name="T177">are not being accepted as Corporations feel their values are more important to solve the many problems.</text:span></text:p>
      <text:p text:style-name="P63"/>
      <text:p text:style-name="P65">This shows us the lack of awareness out here globally, as yet many in patches have answers to a lot + we feel if reach out in support for all to organize, each then can better define one`s realities w/one`s local `plan, creating tapering transitions.</text:p>
      <text:p text:style-name="P65"><text:soft-page-break/></text:p>
      <text:p text:style-name="P68"><text:s text:c="2"/>Arnie shows that many scientists are off. Humanity needs good researchers to support the many now working at good ways to prioritize these global issues effecting us all. But we need to get real + as Fritz states his feelings that humanity has a parasitic problem big time, many fail to see what we produce. This issue alone is quite lengthy + being worked at to further define. But point is their should be no rights for parasites, + we at ictts.org feel it is more efficient to reflect w/those w/answers in fragments to further define the worn torn missing parts, for students to orchestrate w/all focus directing together w/critical thinking, interrelating to define more pieces to be applied as each fine tune. </text:p>
      <text:p text:style-name="P68"/>
      <text:p text:style-name="P68"><text:s text:c="3"/>This way the many good research projects being worked can be supported to expedite solutions badly needed.</text:p>
      <text:p text:style-name="P65"/>
      <text:p text:style-name="P68"><text:s text:c="4"/>But I see another big problem that we are missing, + we have the human ability to change, building new neural networks to address the dysfunctions that are not natural, that humans have produced + still are. Dr, Hammer helped me understand this as he defined we can harness this disassociated energy that all take part in producing unknowingly.</text:p>
      <text:p text:style-name="P68"/>
      <text:p text:style-name="P68"><text:s text:c="5"/>Our idea is that students focus directing can log ones community in a walkabout, so each community can prioritize their serious issues, for none of us should think for another community, but we should do an exchange + offer, so all have an opportunity to not be left behind as each fine tunes own needs + offerings, reflecting w/the good people we suggest now on our spreadsheet, + as we collect more.</text:p>
      <text:p text:style-name="P65"/>
      <text:p text:style-name="P65"><text:s text:c="3"/>For every community can support all to come to the table + accept nothing less than policy to be defined in real time, students will be great at walking by each side, defining/researching, showing old ways that drain energy. As reality can flow w/natural world as people `boon w/it. So simply no one allows anyone to exceed the local enhanced natural abilities, that the local `plan w//define, + stay in real time with. So tapering transitions help all understand where + who + what, etc. + Bring it back into an ecological sustainable working priority for humanity living on earth, then to explore appropriately beyond still prioritizing earth + it`s needs + offerings as priorities for humanity on earth are kept in retrospect.</text:p>
      <text:p text:style-name="P65"/>
      <text:p text:style-name="P65"><text:s text:c="3"/>The Students that are space <text:span text:style-name="T191">cadets</text:span> can feel the energy of many peoples <text:span text:style-name="T191">disassociated</text:span> energy they carry that has entrapped one, so the uprising + balancing of energies is a true experience. Especially the <text:span text:style-name="T191">many</text:span> children having children + NO social structures in place for all that results.</text:p>
      <text:p text:style-name="P65"/>
      <text:p text:style-name="P69"><text:s text:c="3"/>This is not + has not happened, + we have the tools of the times to do this. So NO more are people chasing profits over ecological balance. + It <text:s/>is this problem that we need to inner/inter personally address. For each community can hold self + others accountable locally + afar as residents. + People say what do we do w/those that disagree + resist, we cannot send them to the moon/nor do we at ictts.org support any aggression beyond a healthy ego. + We have learn t that love + sweetness is not enough, when sensitive skills can activate one`s neurology so one is supported to build one`s path as one walks it into one`s opening. Self directing/self managing, leaving no footprint.</text:p>
      <text:p text:style-name="P65"/>
      <text:p text:style-name="P65"><text:s text:c="2"/>What do we mean by each community living local, sharing what works/what doesn`t globally as our students network as the best education preparing anyone to explore the world, living as a local where fortunate to be? It is to be present in respect to all live, being aware of each working together for the <text:soft-page-break/>whole. Not allowing people to not understand what truly sustains ones life + exploit it. So No more can one`s local residents profit in these big numbers as the 1% has, due to each local community holding residents accountable locally + afar.</text:p>
      <text:p text:style-name="P65"/>
      <text:p text:style-name="P66"><text:s/><text:span text:style-name="T178">We</text:span> don`t have to reinvent the wheel, just look at the present Presidential Candidates + <text:span text:style-name="T178">legislators</text:span> portfolios of profits, + ask how did they possibly due this when yet many US Gov ways are dysfunctional? Whom has allowed them to not focus on their jobs? Have they been responsible local participants? Have you done your part to work w/them or not allow their position or <text:span text:style-name="T178">policy’s</text:span> to rule? These questions can be defined for each person + then students can network sharing common errors we all have participated in, not wasting time to blame, rather address the issues + understand how it happened, so it does not get repeated as we go back to simple Native 4 Directions.</text:p>
      <text:p text:style-name="P66"/>
      <text:p text:style-name="P66">+ We suggest, which I can`t repeat enough to start w/local natural grown wild food/fish/animal potlucks, working w/the sensors people can identify with. Addressing natural local options to heal/help make aware/change policy/rid old energy consuming + stay consciously present in the moment as each become aware sharing <text:s/><text:span text:style-name="T178">creating efficient consumption, recycling what makes long term sense to conserve our natural world. W/localized systems/NO Distribution/No large wires, rather low impact systems of community efficient grids + explore the foils for windows + roofs using our sun. Not large grids of alternative energy as it interferes in locals ability to take responsibility for oneself. As those systems follow the same hedge fund modes of fossil fuels that need to be controlled ecologically + for safety, leaving profits to come last.</text:span></text:p>
      <text:p text:style-name="P66"/>
      <text:p text:style-name="P66"><text:s text:c="3"/><text:span text:style-name="T178">Imagine money NO longer buying power, rather quality of communications respecting life, sharing + building on humanity’s goodness, to further our bio cultural abilities as we prioritize biodiversity to heal/sustain/fuel as we work w/the enhanced limits as many fortunate now are using agro_ecology/permacultured ways knowing well, as they work w/people sensitive to read the land/sea/air + soil + share this wilderness awareness beautifully. Annie is great at this as she communicates w/wildlife, see her </text:span><text:span text:style-name="T101">Animal Spirit website.</text:span></text:p>
      <text:p text:style-name="P66"/>
      <text:p text:style-name="P3"><text:s text:c="2"/>Ask yourself where are you in this over view, not covering all, but enough to give you a gist of our dangers we all are facing now? This is not to scare you, this is to share, so we can learn from your goodness as you come link on our spreadsheet, which we will perfect w/people coming aboard + donating to our US 501.c3 non profit, i come to talk story.</text:p>
      <text:p text:style-name="P66"/>
      <text:p text:style-name="P3"><text:s text:c="3"/>Once your students work w/you focus directing + prioritizing, your community can then further this discussion w/your people/your 1% that has failed to understand, that they did not do this damage alone, when yet so many are now codependent on these products/services, that now become great opportunities, as students network, showing natural alternatives, once your local `plan reviews your biome(s). + You add to the table what you felt in energy, yet stayed preoccupied perhaps? + Yet to develop self from this natural enhanced exchange of possibilities, that are huge. Once you see humanity at is best being worked in patches Globally.</text:p>
      <text:p text:style-name="P66"/>
      <text:p text:style-name="P67"><text:span text:style-name="T101"><text:s text:c="3"/>NO more does anyone have to be left behind w/mixed signals, etc. When patches + pockets can talk. Students can teleconference/hands on locally, but only if those now that regulate are understood that they have been fragmenting + need to take part as a local participant, so you show them alternatives/wrong doing, etc. For students can show good economic restructuring prioritizing </text:span><text:soft-page-break/><text:span text:style-name="T101">ecological soundness, knowing exactly what needs to be, as people are given empathy to resolve this together. + I think you will find a willingness to re balance the resources as people heal + the energy that once enslaved interfering in one`s self empowerment, now fuels no longer </text:span><text:span text:style-name="T102">taking energy from organs, as people heal + sharpen one`s sensors. Realizing the human ability for all to understand our misuse/abuse. To learn early sign adjustments to maintain discipline over one`s self sensory observation vs one`s belief, as they reexamine it. Respecting each to rethink + choose one`s story, as they prioritize one`s sensors, so as not to misuse/abuse.</text:span></text:p>
      <text:p text:style-name="P67"/>
      <text:p text:style-name="P4">Religion/science/subjects of interest must come after each person develops one`s neurology to self regulate/self manage. This is how each then can develop one`s story that is needed as we work collectively for each to self sustain.</text:p>
      <text:p text:style-name="P70"/>
      <text:p text:style-name="P4"><text:s text:c="2"/>My friend Dr. Yun Wang, a Traditional Chines<text:span text:style-name="T186">e</text:span> Medical Doctor does just this, once people have failed to react to early signs, then to experience mixed signals, not knowing how to biochemically regain a natural metabolic state. Yun does it w/herbal formulas + is happy to show any community what they can grow. Or if call him he will diagnose + help one regain sharp sensors to be alert to listen to one`s early signs.</text:p>
      <text:p text:style-name="P70"/>
      <text:p text:style-name="P4"><text:s text:c="3"/>To create working ecological sustainable communities, each will flourish in ones creative ideas, if all pursue prioritizing function energy efficiently, it is the gift of life to then create. Mark Lakeman/Jenny Pell are a few of many that build creative communities working w/enhanced abilities brought in yet not interfere or be invasive. They know well, NO longer do we to accept the Colonial Ruling, rather locals build within ecological local `plans potential.</text:p>
      <text:p text:style-name="P70"/>
      <text:p text:style-name="P4">If people cannot see this as we come together w/the International community, then you will see what some are doing to restore what has been stolen. + To network what is, can help in tapering transitions, for people have choices as we learn from what is being done now. + Many have turned around knowing well they can only use so much money + are glad to take part of working the solutions + if not, then see this.</text:p>
      <text:p text:style-name="P51"/>
      <text:p text:style-name="P52">Good Ex;</text:p>
      <text:p text:style-name="P51"/>
      <text:p text:style-name="P51"><text:s text:c="3"/><text:span text:style-name="T153">Is </text:span><text:span text:style-name="T103">Finland`s answer to putting their Bankers in jail</text:span><text:span text:style-name="T153">, those they can find, as bounty hunters continue still for some, as funds are collected + given back to the people. Vs as in US, as</text:span><text:span text:style-name="T103"> James Corbett</text:span><text:span text:style-name="T153"> shows many knew of this long before the 2008 crash, planned it, then became part of the US Economical team in + Gov, as they saved their ass. As many of these large Corporations have no problem paying millions when they made billions or more from people wrongly.</text:span></text:p>
      <text:p text:style-name="P51"/>
      <text:p text:style-name="P52">Then to think that people like Miguel work hard + get out voted, this is crazy. <text:span text:style-name="T179">He can use everyone`s support;</text:span></text:p>
      <text:p text:style-name="P50"/>
      <text:p text:style-name="P48"><text:s text:c="3"/><text:span text:style-name="T78"><text:s/></text:span><text:span text:style-name="T104">Miguel Altieri,</text:span><text:span text:style-name="T149"> did over 200 studies w/indigenous farmers out in the world, showing similar yields as Industrialists, yet no toxic ill effects left as they continue to do what works. Then when he would bring files to the table, he would get over ruled by others feeling their values where more important to feed the world.</text:span></text:p>
      <text:p text:style-name="P48"/>
      <text:p text:style-name="P71"><text:soft-page-break/><text:s text:c="8"/><text:span text:style-name="T78"><text:s/></text:span><text:span text:style-name="T104">We the people, cannot accept this conflict of interest in our science curriculum + regulations permitting wrongly w/such controversy.</text:span><text:span text:style-name="T149"> <text:s/>Where good science fails due to not applying it locally, + it becomes delusional in retrospect to one`s objective. Every school can prevent this by plugging into the local community first, knowing well when to do what globally in exchange when locals can't. Now we have true learning/working for our earth as each responsibly address the local biodiversity, realizing we as the human species is part of it, if we also do our part + `boon with it. </text:span></text:p>
      <text:p text:style-name="P71"/>
      <text:p text:style-name="P53"><text:s text:c="5"/>No longer allow Corporations/lobbyist to make their rules + are able to develop w/them. All must do what can to see that 1 Global sound science exists on planet earth + beyond, so all can use values that are earthly friendly, as all can then fine tune for each biome(s), as we suggest in a local `plan creating the enhanced natural rule of law to stay in tack w/as all co_evolve it w/our organic waste recycling/monitoring/being part + best w/our local natural food potlucks on location of different wild spaces to stay in check with it as each community sensitively works the entire biome(s), not Corporations/lobbyist w/profit motivations. NO more will they get permitted. Rather they can invest thru locals managing local `plans.</text:p>
      <text:p text:style-name="P71"/>
      <text:p text:style-name="P71"><text:s text:c="2"/><text:span text:style-name="T78"><text:s/></text:span><text:span text:style-name="T102">What better education then for students to have hands on in orchestrating as their community becomes ecologically sound w/earth as they balance the biodiversity that naturally links the life that sustains all, as they migrate. Opening avenues for the human species to share this earth + beyond in peace;</text:span></text:p>
      <text:p text:style-name="P2"/>
      <text:p text:style-name="P2"><text:s text:c="4"/><text:span text:style-name="T180">Ending all Arms Industries for weapons of war + All Nuclear Fissionable material as we put all effort into research, healing + building natural communities w/natural building. Networking being clear of our many solution oriented options, leaving no one left behind to be ignorant as many have been, + still are, + this is why we must stop GMOS. Monsanto is changing it`s name, so be aware due to many Corporations having other names to hide their products behind. The EPA/FDA/Dept of Energy + other US Gov entities should not allow ill toxic effects but due. + It continues due to the diversity of science, as NO Global verbiage has yet to be deciphered to rule, + that is wrong.</text:span></text:p>
      <text:p text:style-name="P2"/>
      <text:p text:style-name="P2"><text:s text:c="2"/><text:span text:style-name="T185">Those of you taking part in secrecy, shame on you! You still have a chance to come forth, or await being exposed on your watch. If unable to find your place w/all this, please contact me, kara, email; </text:span><text:a xlink:type="simple" xlink:href="mailto:kareje@ictts.org" text:style-name="Internet_20_link" text:visited-style-name="Visited_20_Internet_20_Link"><text:span text:style-name="T185">kareje@ictts.org</text:span></text:a><text:span text:style-name="T185"> + let we share w/you more.</text:span></text:p>
      <text:p text:style-name="P2"/>
      <text:p text:style-name="P2"><text:s text:c="4"/><text:span text:style-name="T181">We don`t want people to commit suicide or not understand how each can become whole + heal, so please come talk if you yet to find a way to plug in. For we need everyone to take part <text:s/>+ become aware + realize one`s own participation of the problem, as you can co_evolve + now be part of the solution.</text:span></text:p>
      <text:p text:style-name="P2"/>
      <text:p text:style-name="P2"><text:s text:c="4"/><text:span text:style-name="T182">We are poisoning our self even though some have known since 1938 or so, when Nuclear radiated additives where stopped, + by 1978 known as deadly. <text:s/>+ It is allowed as legal killing continues, as we are regulated by profits.</text:span></text:p>
      <text:p text:style-name="P2"/>
      <text:p text:style-name="P130"><text:s text:c="2"/><text:span text:style-name="T180">Good Ex:</text:span></text:p>
      <text:p text:style-name="P48"/>
      <text:p text:style-name="P48"><text:s text:c="4"/><text:span text:style-name="T150">A few `stans that are Republics outside of Russia, became ill growing cotton using pesticides, when yet here in US many of us felt only cotton clothes where the best, how wrong is this to continue.</text:span></text:p>
      <text:p text:style-name="P48"><text:s/><text:span text:style-name="T150">Have you seen the history of Monsanto, please take a review;</text:span></text:p>
      <text:p text:style-name="P48"><text:soft-page-break/></text:p>
      <text:p text:style-name="P129"><text:s text:c="7"/><text:span text:style-name="T11">Monsanto Time line Of Crime 1901-2014</text:span></text:p>
      <text:p text:style-name="P158"><text:span text:style-name="Emphasis"><text:span text:style-name="T132">POSTED BY COVVHA – AO2GEN </text:span></text:span><text:a xlink:type="simple" xlink:href="http://covvha.net/author/kelly/" text:style-name="Internet_20_link" text:visited-style-name="Visited_20_Internet_20_Link"><text:span text:style-name="Emphasis">CHILDREN OF VIETNAM VETERANS HEALTH ALLIANCE</text:span></text:a><text:span text:style-name="Emphasis"><text:span text:style-name="T133"> </text:span></text:span><text:span text:style-name="Emphasis"><text:span text:style-name="T132">ON FEBRUARY 16, 2015·</text:span></text:span></text:p>
      <text:p text:style-name="P129"/>
      <text:p text:style-name="P54"><text:s text:c="5"/>As US regulators allow ecological assessments to not be true, for many developments, rather they are profit prioritized. Not to mention Japan, Whom US does business with, is lying to their people regarding whom is still living in Nuclear Contaminated areas, same US is not giving transparency, as well w/the 99 mismanaged + many in ill repair Nuclear plants in US, as swell the negative effects from the global plants, which is wrong. You can see <text:span text:style-name="T78">Arnie Gundersen`s webpage `Fairwinds</text:span>, for his updated work. As well <text:span text:style-name="T78">Dr. Helen Caldicott </text:span>has a nice archive on her sites, as they continue their work helping us understand this deadly issue that continues to make people/species ill + dieing. <text:span text:style-name="T78">Helen says people are psychically numb to this reality..</text:span></text:p>
      <text:p text:style-name="P45"/>
      <text:p text:style-name="P45"><text:s/><text:span text:style-name="T143">So we cannot just stay within your box in this assessment, for if you review your objective as on page 8,</text:span></text:p>
      <text:p text:style-name="P45"><text:s text:c="3"/></text:p>
      <text:p text:style-name="P47"><text:s text:c="2"/><text:span text:style-name="T29">The purpose of the RMP revision;</text:span></text:p>
      <text:p text:style-name="P45"/>
      <text:p text:style-name="P45"><text:span text:style-name="T31"><text:s text:c="3"/></text:span><text:span text:style-name="T64"><text:s text:c="5"/>Why is it that all the people that the US Gov deals w/globally + beyond, has what 800 Military bases around the world, </text:span><text:span text:style-name="T65">when Russia has what 80? Yet US </text:span><text:span text:style-name="T66">wants to </text:span><text:span text:style-name="T65">tell them what to do? When yet many US people are unaware of the ecological disturbances </text:span><text:span text:style-name="T66">US Gov </text:span><text:span text:style-name="T65">do</text:span><text:span text:style-name="T66">es</text:span><text:span text:style-name="T65"> + </text:span><text:span text:style-name="T64">should at least have what you hope to obtain </text:span><text:span text:style-name="T66">in this purpose of the RMP revision</text:span><text:span text:style-name="T64">, let alone if </text:span><text:span text:style-name="T67">add </text:span><text:span text:style-name="T64">peoples input </text:span><text:span text:style-name="T67">to </text:span><text:span text:style-name="T64">co_evolve, making it better.</text:span></text:p>
      <text:p text:style-name="P84"/>
      <text:p text:style-name="P161"><text:s text:c="8"/>So I hope w/your review, you people realize 1 global sound science is what is required here. Not a Global Government. What is good for us/you, is good for all, right, within fine tuning for each present assessment of reality of existing habitats? Let alone US people/students can stop being whip lashed w/diversity, including the many vets that come home that I see now living on morphine/mismanaged + bad choices of pharmaceuticals, when US Western Medical Doctors need + can, go back to school + study Traditional Chinese Medicine or others, for more options to help one be comfortable. For it is not nice to see a local take what he calls funny pills, stating if he did not have them, he would have no problem taking an automatic rifle + shooting everyone in site. + I see the many on suicide watch as well those that succeed.</text:p>
      <text:p text:style-name="P84"/>
      <text:p text:style-name="P162"><text:s text:c="6"/>When yet Dr. Yun Wang, my friend in Seattle, WA, a Traditional Chinese Medical Doctor (TCM) could help plant medicinal gardens depending on each communities needs + offerings. Let alone retrain doctors as he counsels at Seattle Institute of Oriental Medicine (SIOM) in Seattle. As well treat people to taper off that which is mismanaged on to herbal/critters formulas to resolve what can + more comfortably maintain what is needed, as then herbals are lessened if not stopped all together. He was kind enough at the very beginning, to help me, help many people taper off of mismanaged over medicated people, + continues when I ask, as in this last years experience, when I heard of first Ebola victims as I spoke to people panicking, unaware. He helped me share w/ those in Africa reaching out in panic, not knowing the reality of transmitting Ebola, when I then went to President Obama asking him to help + he did.</text:p>
      <text:p text:style-name="P84"/>
      <text:p text:style-name="P85"><text:s text:c="4"/>So President Barack Obama/<text:span text:style-name="T151">UN/Govs,</text:span> I continue to hold you accountable for the <text:soft-page-break/>FASTTRACK/<text:span text:style-name="T154">TPA/</text:span>TAA/TPP/NAFTA/EPA, <text:span text:style-name="T151">+ all regulated entities, </text:span>etc. requirements need<text:span text:style-name="T150">ing this 1 Global sound science as ecological assessments are defined. So no more can one manipulate them for profits/control, etc. As well no more l</text:span>ack of transparency to do what we state here, + use 1 <text:span text:style-name="T151">Gl</text:span>obal <text:span text:style-name="T151">sound </text:span>science as all are on same page, h<text:span text:style-name="T151">olding self + others</text:span> accountable locally + afar. <text:span text:style-name="T154">As each focus direct w/students to do <text:s/>ones local `plan + define as they can have on the table, investments needed/offerings to give to continue to support locals to maintian ones local community, so no more any development gets permitted without complying to ones local `plan working w/ones enhanced potential as well the tapering transition. A</text:span>s I have continually asked of you <text:span text:style-name="T151">Barack/Sec Ban Ki-Moon</text:span>, in my many emails to OFA <text:s/>+ to you, since you have been in office, <text:span text:style-name="T154">as well many others.</text:span>.</text:p>
      <text:p text:style-name="P85"/>
      <text:p text:style-name="P88">+ To see legislators want to take valuable programs that help people + take funds out, if we understand w/the limited information about this program, which is wrong. So as in the TAA, if news was right, can also simultaneously be passed w/the FASTTRACT or the TPP cannot be passed, is crazy. We the people should have access to all this detail before legislators alone vote on it. + More important as in what Con Paul Ryan said on 6.17.2015, regarding the TPA Trans Promotional Authority. That once a negotiation between the 11 countries than public has a review for 60 days + then Congress has a 30 day review.</text:p>
      <text:p text:style-name="P86"/>
      <text:p text:style-name="P89">This is required to pass to reassure that all will have the option to see, where as now so much is hidden. + That is a good point, but this is why people have had to waste so much of our energy do_in the job of Gov, when yet to even have a structure in place as we attempt to fuel working w/our platform to prioritize so locals gain awareness to work the enhanced potential, not just run on Colonial developments outdated, while many as I suggest here in this document have done very good work to resolve our global issues, that we all face. + Many have not been so fortunate.</text:p>
      <text:p text:style-name="P86"/>
      <text:p text:style-name="P90">+ The TAA is to finance education for US people to retrain as the TPP, once past will take US jobs to these Global Countries involved.</text:p>
      <text:p text:style-name="P87"/>
      <text:p text:style-name="P90"><text:s text:c="4"/>So how can locals loose the jobs required to have hands on w/what sustains them, if they say NO to the Industrialist ways in <text:s/>ones community that has exceeded the natural enhanced limits, + yet to be on any tapering transition. As locals are not organized still fighting over ancient policy, as regarding as ex; Forestry policy from 1800 for surrounding areas, left behind due to not networking + organizing for ones community to prioritize <text:s/>a local `plan.</text:p>
      <text:p text:style-name="P87"/>
      <text:p text:style-name="P90"><text:s text:c="3"/>We thank Norman Goldman for explaining pieces of his research in detail. <text:s/>As well Wikipedia shares a lot of this detail, as well many people as Senator Warren has spoke out within her legal limits, being regulated by Barack, stating this is wrong. </text:p>
      <text:p text:style-name="P87"/>
      <text:p text:style-name="P87"><text:s text:c="3"/><text:span text:style-name="T155">This is why public is so upset of this continued type of negotiating. How can Gov make a deal, even if it yet to go thru public 60 day or Congress 30 day review, when yet the local `plan has not been properly worked as we suggest? Who decided what is lay ed out on the table to import/export, when yet locals have yet to self sustain, as many are left in the fog, unorganized, as Corporations run w/developments, + there is such controversy over ecological assessments w/negative effects left. This is wrong + must be addressed. </text:span></text:p>
      <text:p text:style-name="P87"/>
      <text:p text:style-name="P87"><text:s/><text:span text:style-name="T78"><text:s text:c="2"/></text:span><text:span text:style-name="T95">People must become aware + realize the need to interrelate w/the natural world w/respect, w/skilled critical thinking in many places or it does not balance as needed to link, the life that sustains all, it is a </text:span><text:soft-page-break/><text:span text:style-name="T95">life requirement for a healthy life.</text:span></text:p>
      <text:p text:style-name="P6"><text:s text:c="3"/>Gov must be aware that people make the Gov, + no one should be speaking for an able person, + unable require support to come to the table to take part + the table has yet to be set in many communities in US, let alone Globally, as others from afar or local make decisions for others, that is wrong. As many habitats are interfered in.</text:p>
      <text:p text:style-name="P7"/>
      <text:p text:style-name="P131"><text:s text:c="3"/><text:span text:style-name="T155">Ok so this continues to happen as people resist/protest/work on own saying no to being fodder any more, as we can share options once we gain support. As we reach out to perfect our platform. As many are doing the same + we can unite the movements for efficiency. <text:s/>For this same problem carries thru to why President Putin is putting Nuclear weapons on his borders, claiming that NATO is not holding their word.</text:span></text:p>
      <text:p text:style-name="P131"/>
      <text:p text:style-name="P131"><text:s text:c="3"/><text:span text:style-name="T155">How crazy is it President Barack Obama, for you to fragment all this wrongly, without going eye to eye to seriously understand Crimea, from the whole cultural perspective. Sen Kerry took potatoes as a gift to President Putin, when the Russian culture takes that as a criticism, + that is why President Putin gave him back the sack empty. For Russians have another way to welcome one. So besides not knowing the culture which opens a door, the global sound science is not in place.</text:span></text:p>
      <text:p text:style-name="P131"/>
      <text:p text:style-name="P131"><text:s text:c="3"/><text:span text:style-name="T155">Here in US the Nuclear contamination is not being tested properly says experts + Globally along w/local US plants are leaving negative ill toxic effects, yet why Barack do you not prioritize cleaning up, stopping all, vs wanting more Military budget to restore the Nuclear weapons. When yet with all your capable communication skills, you are not connecting w/the human potential. Where sound science can show you the results on our earth w/a nuclear accident, let alone one of you set off an explosion, especially w/ours being on trigger alert, which is wrong. + The many close accidents should have been a warning sign, Yet you + Pres. Putin fail to see this, why?</text:span></text:p>
      <text:p text:style-name="P131"/>
      <text:p text:style-name="P131"><text:s text:c="3"/><text:span text:style-name="T155">This is your guys watch, yet we no longer can trust either of you, for doing such high risks on our mother earth + beyond. Same w/Pres Assad or Pres Rouhani, or their use + desires. </text:span></text:p>
      <text:p text:style-name="P131"/>
      <text:p text:style-name="P131"><text:s text:c="3"/><text:span text:style-name="T156">This is the time to stop all these scars from continuing, we have the tools to communicate w/respect, so all can work thru these misconceptions/fragmented misinformation, even if you have to go back as people have in Canada, showing the original treaty + whom stole what, to set the records right so people can heal + consciously be present in the moment w/the natural world that requires are attention + stop abusing it w/high risk highly expensive equipment, when yet so many are left behind. Let alone entire community structures, as people fight for whats right.</text:span></text:p>
      <text:p text:style-name="P131"/>
      <text:p text:style-name="P131"><text:s text:c="3"/><text:span text:style-name="T156">When yet no fighting at all is needed, rather respect w/quite dialog from people stating the truth of what they perceive, listening to all for what they perceive + then have sensitive skilled people show the inner/inter personal issues standing in the way of what should be prioritized. + Have backup w/sound science, based on ethnic indigenous values that continue to work, so transparency is given for all to build new neural networks for sharing earth + beyond w/human potential respectfully.</text:span></text:p>
      <text:p text:style-name="P131"/>
      <text:p text:style-name="P131"><text:s text:c="3"/><text:span text:style-name="T156">So if you do not allow us now to help set this dialog, then your legacy will be corrected later by the time good people rewrite the history, showing this inadequacy. So you can make success happen sooner or continue to be part of the problem. Each should have a choice, yet if programmed + blinded to see the need for Military weapons, rather in defense or due to misrepresentation, you have failed as </text:span><text:soft-page-break/><text:span text:style-name="T156">a human species. Especially when our earth is contaminated now + you add more threat, stealing resources from many that could use them to simply live. Putting more work on us all to go figure for their survival, let alone our own. If anyone should know this well, it would be the 20 million Russians that died, yet Pres. Barack in your responsible role, you could not give them empathy + respect, when you could of opened the door, letting Pres Putin show you the way they welcome neighbors w/bread + salt. + Make amends + still can now.</text:span></text:p>
      <text:p text:style-name="P131"/>
      <text:p text:style-name="P131"><text:s text:c="3"/><text:span text:style-name="T157">Can you only imagine if all the Military Industrial Complexes Globally would stop the production + redirect resources into local `plans, everywhere, so reality of human interpersonal developments are lay ed out, as each then reflect w/sensitive skilled, to help decipher + bring them to the moments enhanced potential, as all work together recreating educational curriculum, bring life awareness to our human family on earth now. Leaving much resources to collaborate + explore beyond + working it for the earth needs + offerings. Of what each can do w/the local habitat, working w/the many now that do it in fragments. So no more people die prematurely, or suffer due to no efficient medical help as Dr. Wang has proved, many suffering w/western medicine can have options w/Traditional Chinese Medicine, as he practices in US, helping people heal as he sharpens ones sensors. Leaving even those w/deadly diseases more comfortable until they die. </text:span></text:p>
      <text:p text:style-name="P131"/>
      <text:p text:style-name="P131"><text:s text:c="4"/><text:span text:style-name="T157">Vs the many experiences, where ones flesh falls apart before one dies, as western Industry flourishes/doctors + pharmaceuticals profit, which is so wrong. When as we say each biome(s) can have natural species growing for medicine + foods preventing, so people can simply live, exploring the uniqueness earth can still become, if you people redirect your undeveloped child within your adult men bodies. Not to mention the women doing the same as w/Hillary Clinton.</text:span></text:p>
      <text:p text:style-name="P131"/>
      <text:p text:style-name="P131"><text:s text:c="3"/><text:span text:style-name="T157">When yet working together each could seriously develop self + make up for all the times, you did not know how to process, when abused/misused, due to simple lack of communication skills early on. As Wendy + great mamas + papas give now working from day one of birth + before as midwifes guided w/herbal formulas to help balance all, for a healthy birth. Let alone a natural birth at home. As well working w/hospitals/doctors in case of needs.</text:span></text:p>
      <text:p text:style-name="P131"/>
      <text:p text:style-name="P131"><text:s text:c="3"/><text:span text:style-name="T157">Then to see the beauty of parents working w/child`s desire to be part, shifting the direction w/the movements of the child. Mamas being thrilled seeing a new born squiggle over to her breasts as they travel across a large bed. Life is amazing, how is it you people cannot see that until you develop you, your children will again have their energy stolen, due to perhaps not being also prepared to not have this equality early on, being able to participate. + This is what all public schools should have, as they created on this love + skill of home schools, developing ways to protect their children from the ill fate of the Military Industrial Complex.</text:span></text:p>
      <text:p text:style-name="P131"/>
      <text:p text:style-name="P132"><text:s text:c="3"/><text:span text:style-name="T157">Every child deserves to know their potential that can be enhanced w/today`s natural wilderness awareness. Anna at Animal Spirit knows well as she works w/abused animals to bring them to calm. Her documentary of helping a beautiful large puma rid his aggression went viral. + The lessons they teach her our amazing, + she shares on her web site the many schools/gatherings, now available to learn this.</text:span></text:p>
      <text:p text:style-name="P132"/>
      <text:p text:style-name="P132"><text:s text:c="2"/><text:span text:style-name="T158">Presidents, please let us share w/you + your responsible roles that are outdated, as we require more of you, + we have the empathy to see the undeveloped child within succeed. <text:s/>We have the tools of the times w/Google/Nabble/LibreOffice + more. To perfect w/them peaceful communication w/continued </text:span><text:soft-page-break/><text:span text:style-name="T158">study in real time, covering the globe + beyond in a setting/in quite w/sensitive people that can show you the way. + Only then will your children not have to loose a lot of time, trying to process equality, that your misfortune has stolen from you, as well continues on to them, until they learn differnently to not absorb it, yet still love you, as they try to see you get help + heal, sharpening your sensors. Saying no more, as you continue + stop this aggressive mode ending The Military Industrial Complex. When yet it can be recycled into setting up the table for communities to join in do_in local `plans. So neighbors help each other, ending US AID. Or any codependency that interferes, as all people become a local, global + beyond mindful participant, leaving no more any one left behind, as presently exists, as many immigrants are being abused/misused, that is wrong, when yet we have so many good options now to have them help organize + allow the earth to welcome them where they can be respected to participate as a local, even if temporary.</text:span></text:p>
      <text:p text:style-name="P132"/>
      <text:p text:style-name="P133"><text:s text:c="6"/>It is amazing to see our neighbor living on his small boat on a dock, getting to know his new neighbor. When he comes out side he waves to an older seal that suns on the empty dock near him, every afternoon. The seal after a short time, now waves back, as he feels his energy on the dock. So the seal looks at him + when the man waves, he instantly waves back, they do it simultaneously. I yet to see the seal wave first. The man welcomes him w/his energy.</text:p>
      <text:p text:style-name="P132"/>
      <text:p text:style-name="P132"><text:s text:c="3"/><text:span text:style-name="T158">All can get ones words to follow good welcoming energy, but we each must do our homework + those unable deserve our support. So please all of you, make space, to allow us to fuel you to rethink. Just imagine how each can make a stance gently as we guide/fuel/listen to the life + link, that sustains all.</text:span></text:p>
      <text:p text:style-name="P132"/>
      <text:p text:style-name="P132"><text:s text:c="3"/><text:span text:style-name="T158">As Masonubu Fukuoka stated when alive, there is no pest, rather humans create areas for life to simply do what it does, populate. Yet humanity has the means within us, to prevent this, as all gain wilderness awareness. As we ask you to help us become aware w/your many unique skills. So no species is killed to protect another. Rather earth provides a space to naturally balance, + responsible roles need to be supported to define this need + prevent it efficiently, as better programs are developed. + As we suggest at ictts.org welcome the local students/skilled to share w/unskilled, as each person in responsible roles comes out + does a walkabout w/them, seeing the effects one leaves on community, when walk their turf. Then to continue back at shop to allow them to help sort out baggage, + bring good table setting to the moment as each update in real time, as each community does ones local `plan. So if a TPP should come about, it would not allow anyone but a local rep to sit at the negotiations locally + afar, knowing exactly from students working their local table eye to eye in real time, knowing the true investments that can help humanity. Respecting all life, as new programs help us all become aware of our human <text:s/>enhanced potential to co_evolve the human healthy species.</text:span></text:p>
      <text:p text:style-name="P132"/>
      <text:p text:style-name="P132"><text:s text:c="2"/><text:span text:style-name="T159">All have a lot to learn from each other. Barack, Vladimir + many countries have stopped the GMOS, yet you allow it + Hillary Clinton supports it, this is wrong, your science is not sound + we the people cannot accept that. Same w/the Military Complex, it must end peacefully, for all of you that develop it are stealing resources from the planet wrongly, disrespecting humanity. For no one can explode Nuclear energy at any time of past without it continuing to effect us now + future generations, as swell explode now, when yet Arnie going testing contamination in Japan shows now that many in Tokyo are living w/ Nuclear radiation contamination in their house in the dust, as well the children when they tie their shoes have it from the soil they walk in. Which is carried thru the winds/currents of water from the Nuclear Fukushimi Dachii explosion in 2011, that continues to be flushed into the Pacific Ocean, yet Japan + Us Gov is not telling us the truth. Shame on you people involved.</text:span></text:p>
      <text:p text:style-name="P132"><text:soft-page-break/></text:p>
      <text:p text:style-name="P132"><text:s text:c="2"/><text:span text:style-name="T159">I can`t repeat enough how US many people/many in Gov is wrong + many in UN/many in other Govs, when yet many are coming together to make changes as we prioritize safety + health factors for all life, <text:s/>by allowing Japan to do this w/out immediately calling in skilled people to resolve this Global neglect, as every Nuclear plant that proceeds prioritizing profit as the many in US is, Arnie will share names of Corporations, that regulatory boards should instantly research a way to stop it + correctly rid the repository as well heal + relocate people, giving those unable to heal, says western medicine, when yet Traditional Chinese Medicine has formulas for radiation contamination to help them from further suffering + do to US people in the mode used to insurance covering medical expenses, if fortunate, should cover alternatives that are proven to be skilled..</text:span></text:p>
      <text:p text:style-name="P132"/>
      <text:p text:style-name="P132"><text:s text:c="3"/><text:span text:style-name="T159">Not to mention all need to have programs in every school about this, including family planning for fetuses/single celled life is most sensitive, along w/children next + frail/ill.</text:span></text:p>
      <text:p text:style-name="P132"/>
      <text:p text:style-name="P132"><text:s text:c="3"/><text:span text:style-name="T160">People lets make space to Make amends, we the people hold our self accountable as well you all in your responsible roles that each need to redefine, w/our/communities help. + As an entity of the Federal Gov, we ask the BLM to speak your piece to the US Gov, to do as we suggest + more within your skillful insight of possibilities. </text:span></text:p>
      <text:p text:style-name="P132"/>
      <text:p text:style-name="P91"><text:span text:style-name="T108"><text:s text:c="5"/></text:span><text:span text:style-name="T198">For we know the many that successfully take environments, as we share a few here of many, like Prof Miguel Altieri Berkeley Environment, w/his agro_ecology curriculum at Berkeley, CA, that works w/indigenous out in the world, or Masunobu Fukuoka`s global followers, as he is deceased, but they continue to restore habitats/collectively building food forests, as well Dr, Emoto also died this last Oct as his research continues w/changing the crystalline structure of water w/positive thinking as he Globally would focus thought claiming to clean Nuclear radiated water, <text:s/>+ Jenny Pell, a great mama as well w/ `Permaculture Now, as many are do_in amazing things to environments, as their enhanced limits are not just restored, but linking genetic bio diversity thru out communities, ridding all that never should of been permitted, w/local/ethnic traditional engineers showing the way that works w/out leaving toxic ill effects. </text:span></text:p>
      <text:p text:style-name="P92"/>
      <text:p text:style-name="P163"><text:s text:c="5"/>+ Now addressing which is more of a challenge w/Nuclear radiation. As Chuck Hindmen does at MidAmerica Land Transformation, as he monitors along w/others measurements being tested for Nuclear Radiation as the winds/currents circulate it in the N Hemisphere. + With his probiotic formulas, improves nutrients of the species he uses his formulas on as he uses others without to compare. Chuck offered his experiences when I asked to collaborate on a document, + he asks simply why are so many species being found mutated/dead/ill + went on to explain, as he has put a lot of thought into this.</text:p>
      <text:p text:style-name="P84"/>
      <text:p text:style-name="P164"><text:s text:c="6"/>Humanity offers many options + we the people refuse to accept anything else + will continue to organize w/the many movements presently working at these issues + ask you all to join in. For many say the Geiger Meters are only 50% or so accurate, just to give us an idea that there is a detection of radiation, but unable to show accurately the amount of contamination. When yet all should require US Gov to use high quality testing equipment w/transparency, which is not presently happening in the US, even though they claim to be doing it, yet not doing it correctly, says others. Nor in Japan is the Gov allowing truth to be told. <text:s/>Arnie Gundersen + Helen Caldicott can update w/their Global experiences.</text:p>
      <text:p text:style-name="P84"/>
      <text:p text:style-name="P92"><text:span text:style-name="T197"><text:s text:c="5"/></text:span><text:span text:style-name="T109"><text:s text:c="2"/>So I ask you to please rethink your participation </text:span><text:span text:style-name="T108">+ come aboard as a local, global + beyond mindful </text:span><text:soft-page-break/><text:span text:style-name="T108">participant, working w/all</text:span><text:span text:style-name="T109"> </text:span><text:span text:style-name="T108">in exchange of what works/what doesn`t.</text:span></text:p>
      <text:p text:style-name="P92"/>
      <text:p text:style-name="P166"><text:s text:c="4"/>For yes all species that sustain us are important, but I repeat no ecosystem can be isolated + due to present US policy, Globally we are not speaking the same science verbiage, or we would not destroy habitats w/the Military Industrial Complex or illegally mine as in the Congo that UN documented us doing, as paperwork failed to be done. Or Banks like Hillary`s son inlaws family would not be allowed to continue to do business anywhere, considering their private jet has been seen buying from the Congo when yet people are not just left behind, the rapes are well documented by several. If interested see Lisa Shannon`s facebook of her work, running for the women of the Congo, this last year she completed another book of it + is active in their support. She works w/the locals, aware of repeated victims as they simply go collect water/do daily chores, + attacked from all aspects of the mines continuing w/out the support of local resources going to the locals, rather even the Military + workers of the mines rape the locals. Not just rape but many have to shoot into their vagina`s as men/women of all ages are victims, from babies to over 80 years old are left then to have no bowel/bladder control, found bleeding w/putrid smell as they try to make a long trek to a hospital. Then to see how their hospital had been burned down/unable to have equipment to give all help.. As well a very beautiful doctor had to run for his life, but still works to resolve + help. I`ve forgotten his name, but he does not give up. Then if victims lucky enough to survive + go back to their community, it happens all over.</text:p>
      <text:p text:style-name="P84"/>
      <text:p text:style-name="P167"><text:s text:c="2"/>President Bill Clinton was on watch ignoring the Rwanda war, as it still continues as people ran to the Congo. Bill has been involved sending several US University`s to work w/the Rwandan President in the last few years, when yet UN was holding the President of Rwanda accountable as a war prisoner. I have no problem working w/tapering transitions across the board, but not isolate giving to one + not to another, as puppet Presidents continue to be put in place, again for profits/keeping those in control for the wrong reasons, which has to stop. + If UN is to continue, they need to hold all accountable. They appear to be great at logging what is taking place, but unable to stop it. </text:p>
      <text:p text:style-name="P93"/>
      <text:p text:style-name="P165">+ Know is the time, we have the tools, we just need to organize + make space to build new neural networks, taking responsibility for the effects we the people leave on this planet + beyond, on our watch.</text:p>
      <text:p text:style-name="P93"/>
      <text:p text:style-name="P165"><text:s text:c="6"/>Stopping the waste of Presidential campaigns is a good start. When yet local students can be supported for local `plan to make the decisions, as all use 1 Global sound science, that all tongues can apply w/daily chores as they fine tune skillfully what works for them.</text:p>
      <text:p text:style-name="P94"/>
      <text:p text:style-name="P165"><text:s text:c="3"/>No one can just think of our own back yard, but rather what truly sustains our back yard. La Via Campesina is a great International Network supporting small farmers/peasants working as Traditional engineers. They know well of the locals not held accountable afar, as land/sea/freshwater continues to get grabbed, leaving locals without + habitats destroyed, as funds where taken out of the country from Multinational Corporations, wrongly. </text:p>
      <text:p text:style-name="P93"/>
      <text:p text:style-name="P168"><text:s text:c="4"/>+ What we pass on negatively to our neighbors, as w/ The International Port of Coos Bay`s Jordon Cove LNG project, is a good example of what the pipeline + all involved will do, if you use sound science to ecologically assess all aspects, not just fragment the part that is in your community, as yet the product is shipped afar for profits. People don`t realize the damage of fracking/water requirements as many in US now experiences negative effects + fighting it, So a little networking shows many people`s <text:soft-page-break/>good work, you don`t have to reinvent the wheel.</text:p>
      <text:p text:style-name="P164">+ In solidarity share w/the rest of the world what works/what doesn`t, so together all go figure, w/out the expense of exhausting more resources that can better be used elsewhere to help the many left behind.</text:p>
      <text:p text:style-name="P95"/>
      <text:p text:style-name="P95"><text:s text:c="2"/>We thank you for taking our review, to fuel what you can do + do it mindfully, if yet too, + letting us help where can! </text:p>
      <text:p text:style-name="P98"/>
      <text:p text:style-name="P98">I thank you for allowing me to participate, kara</text:p>
      <text:p text:style-name="P76"/>
      <text:p text:style-name="P127">Re; Us Department of the Interior Bureau of Land Management</text:p>
      <text:p text:style-name="P128">Draft Resource Management Plan/Environmental Impact Statement. </text:p>
      <text:p text:style-name="P128"/>
      <text:p text:style-name="P101"><text:span text:style-name="T120">To be submitted t</text:span><text:span text:style-name="T4">o the</text:span><text:span text:style-name="T5">m</text:span><text:span text:style-name="T4">, as well President's; Barack Obama, Vladimir Putin, <text:s/></text:span><text:span text:style-name="T6">Bashar </text:span><text:span text:style-name="T4">Assad <text:s/></text:span><text:span text:style-name="T6">+ Hassan Rouhani </text:span><text:span text:style-name="T4">+ UN Geneve </text:span><text:span text:style-name="T120">For Review to be Added to Assessments to Mindfully Act on Global + Beyond Use of Our Earth`s Resources, Prioritizing Living Local as Collectively Exchanges Take Place Restoring What Sustains A Healthy Human Life, Efficiently W/Local Neighbors Support as Potential Goals. As Each Globally Are Supported To Heal + Be Educated To Self Sustain the Same As In Our Comments Below. + W/Your Final Decisions As A General Rule Of What Can Be A Fueling Thought For All To Fine Tune For Each Community.. </text:span></text:p>
      <text:p text:style-name="P99"/>
      <text:p text:style-name="P124"><text:span text:style-name="T35"><text:s text:c="3"/></text:span><text:a xlink:type="simple" xlink:href="http://www.ictts.org/" text:style-name="Internet_20_link" text:visited-style-name="Visited_20_Internet_20_Link"><text:span text:style-name="T68">www.i</text:span></text:a><text:a xlink:type="simple" xlink:href="http://www.ictts.org/" text:style-name="Internet_20_link" text:visited-style-name="Visited_20_Internet_20_Link"><text:span text:style-name="T35">ctts.org</text:span></text:a><text:span text:style-name="T35">`s Plan Can Fuel </text:span><text:span text:style-name="T68">W/</text:span><text:span text:style-name="T35">All To Responsibly End The Global + Beyond Abuse/Misuse by all, <text:s/>Arms </text:span><text:span text:style-name="T62">For Military Industrial Complex</text:span><text:span text:style-name="T35"> + </text:span><text:span text:style-name="T62">End </text:span><text:span text:style-name="T35">Use of Toxic Biological/Chemical + Nuclear Material/Waste. As </text:span><text:span text:style-name="T68">Each Community Does </text:span><text:span text:style-name="T35">Research </text:span><text:span text:style-name="T68">W/Students Networking/</text:span><text:span text:style-name="T35">Defin</text:span><text:span text:style-name="T68">ing </text:span><text:span text:style-name="T35">To Do This Properly </text:span><text:span text:style-name="T68">For What Is Relevant To Each</text:span><text:span text:style-name="T35">, Ending the Toxic Byproduct Of The Biological/Chemical + Nuclear Radiation Contamination Globally <text:s/>+ Beyond Negatively Affecting All Life Sooner Or Later. As Many Species Now Have Died From It, Including Humans. + Many Are Living Now in Contaminated Areas Ill, as Species Are Endangered <text:s/>+ Many Left Ill From Contamination’s From Another Place Brought Home Contaminating Family/Species. </text:span></text:p>
      <text:p text:style-name="P96"/>
      <text:p text:style-name="P124"><text:span text:style-name="T146">Few of Many</text:span> Ex<text:span text:style-name="T146">s</text:span>; </text:p>
      <text:p text:style-name="P96"><text:s/></text:p>
      <text:p text:style-name="P97"><text:s text:c="4"/>As From <text:span text:style-name="T144">The Many Nuclear/Biological Weapons Tested Overtime + </text:span>The Iraq War As They Used Depleted Uranium In Bullets, <text:span text:style-name="T144">etc.</text:span> + Govs Continue to Build/Use These Toxic <text:span text:style-name="T146">P</text:span>roducts, Which Is Against Earth + Beyond, Natural Rule Of Law, <text:span text:style-name="T146">That Can Be Created Working It.</text:span> </text:p>
      <text:p text:style-name="P96"/>
      <text:p text:style-name="P124"><text:span text:style-name="T35"><text:s text:c="4"/>That Each Community Once Networked As We Suggest at </text:span><text:a xlink:type="simple" xlink:href="http://www.ictts.org/" text:style-name="Internet_20_link" text:visited-style-name="Visited_20_Internet_20_Link"><text:span text:style-name="T35">www.ictts.org</text:span></text:a><text:span text:style-name="T35">, To Fuel All To Create Locally A Local `Plan, </text:span><text:span text:style-name="T62">If To Survive OR Be Relocated, as Those in Japan should do. + </text:span><text:span text:style-name="T89">Global Govs should help, showing transparency of illnesses of past + presently in contaminated areas.</text:span><text:span text:style-name="T62"> </text:span><text:span text:style-name="T35">+ Prove No One Needs Any Nuclear Plants for Energy/War Mode Or False Green, Economies, As Each Work Nature's Enhanced Limits As Globally All Can Perfect One Sound Science Verbiage To Work + Live Locally In Harmony, Sharing What Works In Solidarity, Globally.</text:span></text:p>
      <text:p text:style-name="P100"/>
      <text:p text:style-name="P102"><text:s text:c="7"/>All alive are on this watch, + <text:span text:style-name="T121">shame on many of you for not talking eye to eye w/your resources, showing the children/students how to work within our human potential to communicate, sharing this earth + beyond in peace w/respect to all life, for all life to be supported for their human right to </text:span><text:soft-page-break/><text:span text:style-name="T121">become self educated. </text:span></text:p>
      <text:p text:style-name="P102"/>
      <text:p text:style-name="P103"><text:span text:style-name="T121"><text:s text:c="5"/>M</text:span>any of us have no interest in what legacy we leave, <text:s/><text:span text:style-name="T122">beyond being mindful, do you? R</text:span>ather now we want to protect our life + those unable, collectively. <text:s/><text:span text:style-name="T122">We are very fortunate to have many good minds now to resolve the conflicts, yet they continue under your watch why? As we say, we will define these missing links as we organize, for the global community wants nothing else then to live local + be respected as an equal. </text:span></text:p>
      <text:p text:style-name="P103"/>
      <text:p text:style-name="P104"><text:s text:c="5"/>So locals work their local community, not people afar. <text:span text:style-name="T144">+ If need support, then exchanges are made until locals can do on own w/neighbors.</text:span></text:p>
      <text:p text:style-name="P104"/>
      <text:p text:style-name="P103"><text:s text:c="5"/>So al<text:span text:style-name="T121">l </text:span>children/grandchildren/disabled/frail/elderly, can even have a chance to walk by <text:span text:style-name="T122">our</text:span> sides, <text:span text:style-name="T122">seeing the real story of so much dysfunction in fragments, yet so much good work in many patches willing to do exchanges w/pockets without.</text:span> <text:span text:style-name="T122">T</text:span>o help <text:span text:style-name="T122">share what worked for their local `plan, as they simply live. So others can do their l</text:span>ocal `plan.</text:p>
      <text:p text:style-name="P103"><text:s text:c="2"/></text:p>
      <text:p text:style-name="P103"><text:s text:c="4"/>So all reflect know to save our earth + beyond, state of health, so it self sustains w/all <text:span text:style-name="T146">becoming aware of </text:span>being good stewards. <text:span text:style-name="T122">As this creates a healthy life, fuel to rid baggage + volunteer w/short term commitments, so all can work on self to build a fulfilling career + explore this beautiful earth + together efficiently pursue beyond.</text:span></text:p>
      <text:p text:style-name="P103"/>
      <text:p text:style-name="P125"><text:span text:style-name="T35">We thank you all + please realize, no way are we telling you how to do your job, </text:span><text:span text:style-name="T69">we know a few of you + your great sensitivities/skills at work as well in the community + appreciate what you do, as w/Larry on f/v Silver C, Dan + Saille, <text:s/>+ others that do a lot that don`t work for BLM, we Thank you! <text:s/>Ra</text:span><text:span text:style-name="T35">ther we want you to rethink </text:span><text:span text:style-name="T69">w/our thought </text:span><text:span text:style-name="T35">+ tell us, </text:span><text:span text:style-name="T69">so </text:span><text:span text:style-name="T35">those of us that speak for </text:span><text:span text:style-name="T69">many </text:span><text:span text:style-name="T35">at </text:span><text:a xlink:type="simple" xlink:href="http://www.ictts.org/" text:style-name="Internet_20_link" text:visited-style-name="Visited_20_Internet_20_Link"><text:span text:style-name="T35">www.ictts.org</text:span></text:a><text:span text:style-name="T35"> </text:span><text:span text:style-name="T69">can continue to help.</text:span></text:p>
      <text:p text:style-name="P76"/>
      <text:p text:style-name="P105"><text:span text:style-name="T160">BLM C</text:span>omment<text:span text:style-name="T199">s</text:span> to be submitted by July 23, 2015 <text:span text:style-name="T70">deadline, for the BLM. <text:s/>+ Again I remind you, BLM states if do not comment then you cannot be part of protest.</text:span></text:p>
      <text:p text:style-name="P105">For further information contact:</text:p>
      <text:p text:style-name="P106">Sarah Levy, Public Affairs Specialist</text:p>
      <text:p text:style-name="P106">RMPs for Western Oregon</text:p>
      <text:p text:style-name="P106">Bureau of Land Management</text:p>
      <text:p text:style-name="P106">P.O. Box 2965</text:p>
      <text:p text:style-name="P106">Portland, Oregon 97208</text:p>
      <text:p text:style-name="P106">Telephone: (503) 808-6217</text:p>
      <text:p text:style-name="P106">Email: BLM_OR_RMPs_WesternOregon@blm.gov</text:p>
      <text:p text:style-name="P1"><text:span text:style-name="T142">Website: </text:span><text:a xlink:type="simple" xlink:href="http://www.blm.gov/or/plans/rmpswesternoregon/" text:style-name="Internet_20_link" text:visited-style-name="Visited_20_Internet_20_Link"><text:span text:style-name="T142">http://www.blm.gov/or/plans/rmpswesternoregon/</text:span></text:a></text:p>
      <text:p text:style-name="P106"/>
      <text:p text:style-name="P126">Introduction</text:p>
      <text:p text:style-name="P126"/>
      <text:p text:style-name="P107">The Bureau of Land Management (BLM) is revising the resource management plans (RMPs) for its Coos</text:p>
      <text:p text:style-name="P107">Bay, Eugene, Medford, Roseburg, and Salem Districts and the Lakeview District’s Klamath Falls Field</text:p>
      <text:p text:style-name="P107">Office. This Draft RMP/Environmental Impact Statement (EIS) provides a description of the various</text:p>
      <text:p text:style-name="P107">alternative management approaches the BLM is considering for the management of these lands along with an analysis of the potential impacts of these alternatives.</text:p>
      <text:p text:style-name="P107"><text:soft-page-break/>The 1995 RMPs are consistent with the 1994 Northwest Forest Plan, which the Department of the Interior and the Department of Agriculture adopted for Federal forests within the range of the northern spotted owl. This RMP revision would replace the 1995 RMPs and thereby replace the Northwest Forest Plan for the management of BLM-administered lands in western Oregon. The purpose and need for this RMP revision are different from the purpose and need for the Northwest Forest Plan. As such, the action alternatives in this Draft RMP/EIS do not contain all elements of the Northwest Forest Plan.</text:p>
      <text:p text:style-name="P107"/>
      <text:p text:style-name="P107">The BLM conducted plan evaluations, which concluded that a plan revision is needed to address the</text:p>
      <text:p text:style-name="P107">changed circumstances and new information that has led to a substantial, long-term departure from the timber management outcomes predicted under the 1995 RMPs. Moreover, the BLM needs to revise</text:p>
      <text:p text:style-name="P107">existing plans to replace the 1995 RMPs’ land use allocations and management direction because of new scientific information and policies related to the northern spotted owl.</text:p>
      <text:p text:style-name="P107"/>
      <text:p text:style-name="P109">The purpose of the RMP revision is to</text:p>
      <text:p text:style-name="P34">􀁸 Provide a sustained yield of timber</text:p>
      <text:p text:style-name="P34">􀁸 Contribute to the conservation and recovery of threatened and endangered species, including</text:p>
      <text:p text:style-name="P34"><text:s text:c="9"/>o maintaining a network of large blocks of forest to be managed for late-successional forests</text:p>
      <text:p text:style-name="P34"><text:s text:c="9"/>o maintaining older and more structurally complex multi-layered conifer forests</text:p>
      <text:p text:style-name="P34">􀁸 Provide clean water in watersheds</text:p>
      <text:p text:style-name="P34">􀁸 Restore fire-adapted ecosystems</text:p>
      <text:p text:style-name="P34">􀁸 Provide recreation opportunities</text:p>
      <text:p text:style-name="P34">􀁸 Coordinate management of lands surrounding the Coquille Forest with the Coquille Tribe</text:p>
      <text:p text:style-name="P109"/>
      <text:p text:style-name="P153"><text:span text:style-name="T30"><text:s text:c="3"/>Please note my comments </text:span><text:span text:style-name="T32">are not complete, but circumstances cut it short, but I wanted to share what I did, so others could have time to act mindfully</text:span><text:span text:style-name="T30">; </text:span></text:p>
      <text:p text:style-name="P155"/>
      <text:p text:style-name="P136"><text:s text:c="5"/>My comments are out of the box<text:span text:style-name="T41"> </text:span><text:span text:style-name="T37">sorry I know you asked for relevancy to a</text:span><text:span text:style-name="T45">ssessment, yet</text:span><text:span text:style-name="T41"> we hope you make space to rethink w/them. </text:span><text:span text:style-name="T36">I'm a mama earth girl + have lear</text:span><text:span text:style-name="T40">n`t,</text:span><text:span text:style-name="T36"> no ecosystem can be isolated. </text:span><text:span text:style-name="T62">Humanity cannot no longer afford to just care for ones back yard.</text:span></text:p>
      <text:p text:style-name="P154"/>
      <text:p text:style-name="P35"><text:span text:style-name="T36"><text:s text:c="4"/></text:span><text:span text:style-name="T38">We choose to </text:span><text:span text:style-name="T36">remain alive + consciously present in the moment + are working hard for our children + grandchildren to be able to come together </text:span><text:span text:style-name="T50">+ at least see a working movement mindfully resolving these issues </text:span><text:span text:style-name="T62">w/success</text:span><text:span text:style-name="T50">.</text:span><text:span text:style-name="T36"> </text:span><text:span text:style-name="T62">So they c</text:span><text:span text:style-name="T50">ontinue to co_evolve w/</text:span><text:span text:style-name="T79">sound science, </text:span><text:span text:style-name="T80">o</text:span><text:span text:style-name="T81">u</text:span><text:span text:style-name="T39">r definition of being in the moment w/</text:span><text:span text:style-name="T50">conscious</text:span><text:span text:style-name="T39"> thought as sensitive skilled people read the natural enhanced potential, </text:span><text:span text:style-name="T50">as early signs are worked,</text:span><text:span text:style-name="T39"> that </text:span><text:span text:style-name="T43">builds + </text:span><text:span text:style-name="T39">sustains life, </text:span><text:span text:style-name="T62">locally + afar,</text:span><text:span text:style-name="T39"> as Prof Miguel Altieri refers to it. </text:span></text:p>
      <text:p text:style-name="P35"/>
      <text:p text:style-name="P35"><text:span text:style-name="T39"><text:s text:c="3"/></text:span><text:span text:style-name="T43">Taking responsib</text:span><text:span text:style-name="T62">ility</text:span><text:span text:style-name="T43"> </text:span><text:span text:style-name="T45">to </text:span><text:span text:style-name="T43">act beyond the box </text:span><text:span text:style-name="T62">when see a the path you can build into your opening without leaving a footprint</text:span><text:span text:style-name="T50"> vs legislative policy that interferes </text:span><text:span text:style-name="T62">when locked into a future date, vs have hands on working it being able to see early signs + adjust</text:span><text:span text:style-name="T43">. Preventing</text:span><text:span text:style-name="T36"> the m</text:span><text:span text:style-name="T40">any locally + afar,</text:span><text:span text:style-name="T39"> </text:span><text:span text:style-name="T36">mismanag</text:span><text:span text:style-name="T39">ing</text:span><text:span text:style-name="T36">, + many doing it unknowingly.</text:span><text:span text:style-name="T88"> When yet many in the world now cannot </text:span><text:span text:style-name="T82">speak for them self</text:span><text:span text:style-name="T88">, </text:span><text:span text:style-name="T82">when yet many continue to do it very well. </text:span></text:p>
      <text:p text:style-name="P35"/>
      <text:p text:style-name="P5"><text:s text:c="5"/>Although what I say may not be relevant to your area, I do hope you apply to where it is needed, <text:span text:style-name="T118">globally + beyond, in order for your area to sustain</text:span>.</text:p>
      <text:p text:style-name="P77"><text:s text:c="3"/></text:p>
      <text:p text:style-name="P110"><text:span text:style-name="T36"><text:s text:c="3"/></text:span><text:span text:style-name="T42">It is hard to choose an alternative when I have limited input of what all it entails, </text:span><text:span text:style-name="T45">due to not being on </text:span><text:soft-page-break/><text:span text:style-name="T45">the areas or working it.</text:span><text:span text:style-name="T42">. </text:span><text:span text:style-name="T50">We have appreciated very much the lands we have stayed on in our travels + only wish the rest of the land use can incorporate w/you, as communities create local `plans linking. So our entire biome(s) are sensitively worked w/natural building. </text:span><text:span text:style-name="T42">Plus i'm hoping to be part of what fuels more alternatives that </text:span><text:span text:style-name="T43">the goodness of all working together co_evolves</text:span><text:span text:style-name="T42">. </text:span></text:p>
      <text:p text:style-name="P110"/>
      <text:p text:style-name="P110"><text:span text:style-name="T42"><text:s text:c="2"/>If I agree on one aspect </text:span><text:span text:style-name="T50">of an alternative</text:span><text:span text:style-name="T42"> + choose one </text:span><text:span text:style-name="T45">due to that issue</text:span><text:span text:style-name="T42">, </text:span><text:span text:style-name="T50">the others</text:span><text:span text:style-name="T42"> may have another purpose that would be conflicting </text:span><text:span text:style-name="T45">to the bigger picture. So I trust that you all take it into perspective where needed.</text:span><text:span text:style-name="T42">. </text:span><text:span text:style-name="T50">Ex; Rather then alternatives, why not just choose which items, so as when all input calculated, you may see a pattern merging creating great resolution. Vs people thinking no I don`t agree w/this item, yet it is under this alternative that I have to chose, if like something else.</text:span></text:p>
      <text:p text:style-name="P111"/>
      <text:p text:style-name="P111"><text:span text:style-name="T42"><text:s text:c="5"/></text:span><text:span text:style-name="T36">W/</text:span><text:span text:style-name="T42">limited energy, </text:span><text:span text:style-name="T45">I add what I feel</text:span><text:span text:style-name="T42"> </text:span><text:span text:style-name="T45">for you to rethink. A</text:span><text:span text:style-name="T42">lthough I have put a lot of time into studying a lot </text:span><text:span text:style-name="T45">of your paper work, it is still my perspective.</text:span><text:span text:style-name="T42"> </text:span><text:span text:style-name="T45">T</text:span><text:span text:style-name="T43">hose of you know best that have had hands on working it, </text:span><text:span text:style-name="T45">which is most important</text:span><text:span text:style-name="T43">.</text:span><text:span text:style-name="T42"> </text:span><text:span text:style-name="T45">So stay strong w/what you know to be right. </text:span><text:span text:style-name="T50">Please just don`t allow it to isolate you.</text:span></text:p>
      <text:p text:style-name="P112"/>
      <text:p text:style-name="P112"><text:span text:style-name="T42"><text:s text:c="4"/></text:span><text:span text:style-name="T45">I </text:span><text:span text:style-name="T38">comment at what jumps at us + hope that your very good process of transparency, </text:span><text:span text:style-name="T39">working w/the local Tribes/communities, </text:span><text:span text:style-name="T38">welcoming all to take part w/many skills </text:span><text:span text:style-name="T45">that</text:span><text:span text:style-name="T38"> </text:span><text:span text:style-name="T45">use the areas, </text:span><text:span text:style-name="T38">cover all </text:span><text:span text:style-name="T45">issues</text:span><text:span text:style-name="T39"> </text:span><text:span text:style-name="T38">mindfully, </text:span><text:span text:style-name="T43">as you network w/all staying updated w/what </text:span><text:span text:style-name="T45">all add</text:span><text:span text:style-name="T38">. </text:span></text:p>
      <text:p text:style-name="P112"/>
      <text:p text:style-name="P112"><text:span text:style-name="T38"><text:s text:c="3"/></text:span><text:span text:style-name="T43">We ask</text:span><text:span text:style-name="T39"> you </text:span><text:span text:style-name="T43">to </text:span><text:span text:style-name="T39">guide those that may have desires that </text:span><text:span text:style-name="T45">have </text:span><text:span text:style-name="T39">a heavy footprint/programmed/with misinformation, etc.. </text:span><text:span text:style-name="T40">H</text:span><text:span text:style-name="T39">elping them understand their is a way to downscale </text:span><text:span text:style-name="T40">+ understand the needs + offerings of </text:span><text:span text:style-name="T45">the </text:span><text:span text:style-name="T40">life that sustains them. </text:span><text:span text:style-name="T42">The earth + beyond has many scars to work with </text:span><text:span text:style-name="T43">+ you can prioritize + focus direct yours w/the public, </text:span><text:span text:style-name="T51">if you network, sharing real experiences</text:span><text:span text:style-name="T43">. So we all don`t get lost w/our own agendas, interfering. Yet fueling all to rethink.</text:span></text:p>
      <text:p text:style-name="P113"/>
      <text:p text:style-name="P114"><text:span text:style-name="T39"><text:s text:c="3"/></text:span><text:span text:style-name="T42">Please</text:span><text:span text:style-name="T39"> truly </text:span><text:span text:style-name="T42">help one to </text:span><text:span text:style-name="T39">gain support </text:span><text:span text:style-name="T46">understanding we all need healthy forests, they are more valuable to all then the money made by cutting them. </text:span><text:span text:style-name="T47">As well protected </text:span><text:span text:style-name="T46">clean water/rivers to </text:span><text:span text:style-name="T47">naturally </text:span><text:span text:style-name="T46">flow for all life w/necessary cover </text:span><text:span text:style-name="T47">for species needs that sustain healthy biome(s).</text:span><text:span text:style-name="T46"> </text:span><text:span text:style-name="T47">So no short term gains, rather efficiency to sustain, </text:span><text:span text:style-name="T39">to fuel one to build one`s path as one walks it, into one`s opening </text:span><text:span text:style-name="T40">yet not interfere</text:span><text:span text:style-name="T39">. To explore + enjoy the natural communities as one takes part in building them, </text:span><text:span text:style-name="T51">removing borders, so nature contributes to the conservation services</text:span><text:span text:style-name="T39">.</text:span><text:span text:style-name="T38"> </text:span><text:span text:style-name="T44">So people gain awareness to be sensitive to natural borders + not have to legislate </text:span><text:span text:style-name="T46">or go to war over</text:span><text:span text:style-name="T44"> them. </text:span><text:span text:style-name="T46">Rather have the wild paths connect thru towns for everyone to self sustain </text:span><text:span text:style-name="T51">as bad design from old Colonial thought is removed.</text:span></text:p>
      <text:p text:style-name="P114"/>
      <text:p text:style-name="P115"><text:span text:style-name="T46"><text:s text:c="3"/></text:span><text:span text:style-name="T47">We suggest having empathy, as each community creates a tapering transition, to welcome those exceeding the natural limits, leaving negative effects + make wrongs right, as regulations are changed </text:span><text:span text:style-name="T51">as nature exposes the issues, not lock yourself into long term policy. Which if I heard right w/</text:span><text:span text:style-name="T56">Con </text:span><text:span text:style-name="T51">Defazio + others, they are still confronting policy from way back as they juggle the forestry issues. That is so twilight zone + should be debated w/enhanced sound science, as the rule of law.</text:span><text:span text:style-name="T47">. </text:span></text:p>
      <text:p text:style-name="P115"/>
      <text:p text:style-name="P115"><text:span text:style-name="T47"><text:s text:c="6"/>So no more a business is permitted </text:span><text:span text:style-name="T51">when exceeding nature`s enhanced limit</text:span><text:span text:style-name="T47">, </text:span><text:span text:style-name="T51">+</text:span><text:span text:style-name="T47"> be monitored along the way w/early signs. As it is taken into consideration of why they left such negative effects for so long. Whom profited off this? The 1% has not done it alone, rather many have unconsciously fueled them </text:span><text:span text:style-name="T51">unknowingly</text:span><text:span text:style-name="T47">, so w/empathy </text:span><text:span text:style-name="T51">all can </text:span><text:span text:style-name="T47">work together to create sound science + recycle what can + all make amends respecting all life, </text:span><text:span text:style-name="T51">awakening to what can be enhanced, w/good monitoring + resolving</text:span><text:span text:style-name="T47">, </text:span><text:span text:style-name="T51">so not </text:span><text:soft-page-break/><text:span text:style-name="T51">have to reinvent the wheel each time a problem emerges. Or have to deal w/people in court after the fact of endangerment. We need to get in front of it + not allow it to happen, especially when you do incorporate students in the field, so they co_evolve their curriculum along the way, as they work their communities as extended classrooms helping all become aware.</text:span></text:p>
      <text:p text:style-name="P115"/>
      <text:p text:style-name="P78"><text:s text:c="5"/>For participating in the local `plan, as entire biome(s) are rethought, networking options to rethink w/so locals open to own inner/inter personal bio cultural perceptions that had been buried deeply, from the biodiversity that may of once created it, yet left unused, as the area was endangered, etc.. Which now the energy that once stole from one`s organs can now be put into creating pristine wilderness to resolve issues/give alternatives for natural + human made disasters, not to mention enrich mental clarity + physical strength. To stay in real time w/it.</text:p>
      <text:p text:style-name="P115"/>
      <text:p text:style-name="P115"><text:span text:style-name="T51"><text:s text:c="3"/>I think you know best as you see all of us come in from many directions perhaps? When yet those that truly can read the land/seas/freshwater know best of it`s enhanced potential, + that is what needs to be made understood to us all. S</text:span><text:span text:style-name="T52">o</text:span><text:span text:style-name="T51"> the goodness submitted by many </text:span><text:span text:style-name="T52">that do, </text:span><text:span text:style-name="T51">can </text:span><text:span text:style-name="T52">then be appropriately applied </text:span><text:span text:style-name="T51">to contribute </text:span><text:span text:style-name="T52">most efficiently. So that your work is fueled + not over encumbered w/resistance. Then you know you are do_in what is right in real time..</text:span></text:p>
      <text:p text:style-name="P114"/>
      <text:p text:style-name="P116"><text:span text:style-name="T46"><text:s text:c="4"/></text:span><text:span text:style-name="T44"><text:s/>If I had my choice the titles would disappear, </text:span><text:span text:style-name="T47">it is wrong to have so much controversy over science, as regulatory people have allowed this negativity to happen, wrongly. When yet natural building/restoration can fill in these worn torn links, defining so it does not continue.</text:span><text:span text:style-name="T44"> + </text:span><text:span text:style-name="T47">W</text:span><text:span text:style-name="T44">orking sensitive natural communities </text:span><text:span text:style-name="T47">c</text:span><text:span text:style-name="T44">ould be a piece of art work naturally linking w/neighbors. Welcoming in the numbers </text:span><text:span text:style-name="T47">of people/</text:span><text:span text:style-name="T52">refugees/migrants</text:span><text:span text:style-name="T47">, to live local where nature can best </text:span><text:span text:style-name="T52">provide once worked</text:span><text:span text:style-name="T47">.</text:span></text:p>
      <text:p text:style-name="P116"/>
      <text:p text:style-name="P116"><text:span text:style-name="T47"><text:s text:c="4"/>A</text:span><text:span text:style-name="T44">s large polluted cities are dissolved, </text:span><text:span text:style-name="T48">creating </text:span><text:span text:style-name="T44">collective food gardens as busy roads + businesses shift to living local, w/the natural needs + enhanced offerings, sharing in solidarity what works/what doesn`t via season/subject + ecosystems, globally. </text:span><text:span text:style-name="T52">Not depleting our resources to be transferred to another afar, as it interferes in their ability to live local, or even our neighbors are endangered as they may have as in fracking, so one community passes on what they yet to understand that could endanger. That is passing the buck + should not happen. + That is why you people should not freely give rights without knowing these negative effects along the entire package, if you should just look at your own space.</text:span></text:p>
      <text:p text:style-name="P114"/>
      <text:p text:style-name="P117"><text:span text:style-name="T44"><text:s text:c="3"/></text:span><text:span text:style-name="T48">W/our project</text:span><text:span text:style-name="T83"> </text:span><text:span text:style-name="T87">ictts.org</text:span><text:span text:style-name="T52"> </text:span><text:span text:style-name="T48">in the building, </text:span><text:span text:style-name="T56">our objective is to build ecological sustainable working communities, sharing the process of living local, globally. W</text:span><text:span text:style-name="T48">e feel students using their community as an extended classroom, would be great at networking, </text:span><text:span text:style-name="T52">filling in these missing links as locals then see the entire picture from beginning to end, that many now do not or are able to comprehend, unless it is lay ed out in detail. </text:span><text:span text:style-name="T54">How many know where the components come from + the work habits/respect given to all life involved. Not to mention the inefficiency that many profit from, when yet efficiency can do Fair Trade.</text:span><text:span text:style-name="T52"> <text:s/></text:span><text:span text:style-name="T54">Or what war is planned where to take what or those out of control locally unable to even sort it out, due to many abusing or they misusing due to lack of global collective support to give them the education all life deserve as a human right. Not just to give a community college a grant for local community to learn a skill while others profit, rather comply w/.what the student`s potential is in our project, as they working focus directing w/all in the local `plan w/neighbors, networking, can define exactly what the earth/water + seas speak for it`s enhanced potential to work nature to sustain life, respectfully.</text:span></text:p>
      <text:p text:style-name="P117"/>
      <text:p text:style-name="P117"><text:soft-page-break/><text:span text:style-name="T54"><text:s text:c="3"/>Let</text:span><text:span text:style-name="T56">s all</text:span><text:span text:style-name="T54"> fuel students to prioritize </text:span><text:span text:style-name="T56">the communities</text:span><text:span text:style-name="T54">, so no one is left behind w/abuse/misuse, unknowingly, rather want to become part of self directing/self managing, activating one`s neurology as each `boon w/ wilderness awareness. We have many </text:span><text:span text:style-name="T56">native/</text:span><text:span text:style-name="T54">indigenous/traditional ethni</text:span><text:span text:style-name="T55">c</text:span><text:span text:style-name="T54"> engineers globally to show us the way. + With your support, we would coordinate the priorities/debate as communities unable could take part in exchanges, as collectively people help w/their local plan. </text:span><text:span text:style-name="T55">For no ecosystem can be isolated, without effecting all.</text:span></text:p>
      <text:p text:style-name="P117"/>
      <text:p text:style-name="P117"><text:span text:style-name="T54"><text:s text:c="4"/></text:span><text:span text:style-name="T52">Which is what should be required from each development from planning/permitting, </text:span><text:span text:style-name="T56">for one`s use anywhere</text:span><text:span text:style-name="T52">. It should not have to be your responsibility </text:span><text:span text:style-name="T55">alone</text:span><text:span text:style-name="T52">. This way students</text:span><text:span text:style-name="T48"> reflecting w/our links we welcome, sharing simple natural communities, </text:span><text:span text:style-name="T52">making the process of living local more friendly can cover priorities fueling people to rethink if yet to </text:span><text:span text:style-name="T55">via like season/ecosystem + subject to reflect with</text:span><text:span text:style-name="T52">.</text:span><text:span text:style-name="T48">. So they also as a rep come link, sharing what works/what doesn't, working w/communities restoring natural functionality, as all focus direct together + those in need define one`s voice. </text:span></text:p>
      <text:p text:style-name="P118"/>
      <text:p text:style-name="P118"><text:span text:style-name="T48"><text:s text:c="4"/></text:span><text:span text:style-name="T52">With the earth being a live + humans a living species, no one should set time limits, for as humans we yet to be able to hypothesize all that is truly happening to produce our earth + beyond changes that effect us. Ex; that which we are not being told, as from the Military Industrial Complex/Nuclear mismanaged plants/radiation </text:span><text:span text:style-name="T53">contamination</text:span><text:span text:style-name="T52"> now being blown from winds + currents/corruption + profiting w/developments exceeding the rule of law we speak of that could be produced/</text:span><text:span text:style-name="T53">parasitic </text:span><text:span text:style-name="T52">diseased states perhaps producing all of this, etc.</text:span></text:p>
      <text:p text:style-name="P8"/>
      <text:p text:style-name="P8"><text:span text:style-name="T52"><text:s text:c="3"/></text:span><text:span text:style-name="T53">Which is why our ultimate objectives should be to maintain healthy immunity for all species, sustaining humans, if we are to co_evolve as a human species.</text:span></text:p>
      <text:p text:style-name="P8"/>
      <text:p text:style-name="P79"><text:s text:c="3"/>These prerequisites <text:span text:style-name="T119">that will continue to co_evolve, </text:span>can prepare every student to explore the earth + beyond, living as a local where ever fortunate to be. Their is no better education then to feel the true spirit as people in need, are given hands on for them to sharpen their sensors, then to come back wanting to do an exchange, <text:span text:style-name="T119">as many w/inner-inter personal issues can then truly feel the life energy to reflect with + then go sort out the baggage, that many now are over loaded with.</text:span></text:p>
      <text:p text:style-name="P79"/>
      <text:p text:style-name="P79"><text:s text:c="2"/><text:span text:style-name="T78"><text:s/></text:span><text:span text:style-name="T90">Yes all can build new neural networks if daily activities are structured w/hands on, so all have a good night sleep, then to awaken w/yet another way.</text:span></text:p>
      <text:p text:style-name="P9"/>
      <text:p text:style-name="P118"><text:span text:style-name="T44"><text:s text:c="5"/></text:span><text:span text:style-name="T53">Fueling</text:span><text:span text:style-name="T47"> all to end the aid </text:span><text:span text:style-name="T48">+ trade, wastefully </text:span><text:span text:style-name="T53">that is</text:span><text:span text:style-name="T48"> inhumanely interfering, in locals ability to live local, that is done </text:span><text:span text:style-name="T47">from/</text:span><text:span text:style-name="T48">to,</text:span><text:span text:style-name="T47"> afar. <text:s/></text:span><text:span text:style-name="T48">Where locals sometimes don`t realize all the links of negativity, that we all take part in unknowingly to make this happen. <text:s/>When we see only short term or fragments of the </text:span><text:span text:style-name="T49">development. </text:span><text:span text:style-name="T53">Then to have people materialistic jump for profits/jobs, due to lack of development.</text:span></text:p>
      <text:p text:style-name="P118"/>
      <text:p text:style-name="P118"><text:span text:style-name="T53"><text:s text:c="2"/></text:span><text:span text:style-name="T56">I've seen even in Fair Trade people become codependent, failing to develop one`s ability to `boon w/the natural world, as people direct from afar, that is what should not happen. </text:span><text:span text:style-name="T57">We are all earthly beings + require hands on w/what truly sustains us. It amazes me how stores here in US can buy organics from China, not realizing the footprint, nor the local support of our natural farmers. I myself have been caught when seening organics on the package as I get to know a store, failing to bring my glasses/or think I should read the fine print, where it is from. This is what local natural grown potlucks can do for us as we all use them as a great guide sharing options for all this to stop. So locals can self direct as all of us do exchanges sharing what works/what doesn`t, locally + students network afar. Their </text:span><text:soft-page-break/><text:span text:style-name="T57">is no better education then to start w/what all can comprehend + that is the food we eat. + To define why locally one cannot sustain natural wild food/fish/animal, opening many positions to rethink + act on it, so no more does anyone live in a food desert, w/all the unique ways to grow/harvest/manage it.</text:span></text:p>
      <text:p text:style-name="P118"/>
      <text:p text:style-name="P118"><text:span text:style-name="T57"><text:s text:c="4"/>Don`t ya think this is a serious communication problem that we have locally + afar, when yet we have skilled people to help plant gardens, foraged patches, small farms + even monoculture for crops like Industrial Hemp, for materials/products/food + medicine. </text:span><text:span text:style-name="T58">As they all can enrich the soils.</text:span></text:p>
      <text:p text:style-name="P118"/>
      <text:p text:style-name="P118"><text:span text:style-name="T58"><text:s text:c="4"/>Like wooden boat building if it looks good it sails good. So when I first came to Oregon I could not believe how sad it was to see the clear cutting, when yet selective cutting prevents + supports our rivers/seas + communities, so why do you continue it? Please stop it. </text:span><text:span text:style-name="T59">For many w/sharp sensors go beyond `out of sight out of mind. Have you become so dull that you fail to see these negative effects left on our children + frail/ill, not to mention pass this on for them to make amends, why?</text:span></text:p>
      <text:p text:style-name="P118"/>
      <text:p text:style-name="P80"><text:s text:c="5"/>If you see the good mamas homeschooling taking children 5 ½ months to 81 out in the bush, or fish on a creek, or even at sea, as we teach them early on what months whom should be protected as in males protecting female`s eggs + through back if catch, even if it starts w/play. You will feel the love shared + the respect not to pick any plant, just observe it`s beauty + to feel the harmony of balance or not, so no one moves forward w/out the thought of all.</text:p>
      <text:p text:style-name="P118"/>
      <text:p text:style-name="P119"><text:span text:style-name="T59"><text:s text:c="5"/>SO how did people get into creating colored roses w/no smells? <text:s/></text:span><text:span text:style-name="T60">Or like Shore Acres have gardens that could also have space for food + medicine, so Charleston is not a food dessert. </text:span><text:span text:style-name="T59">Then </text:span><text:span text:style-name="T60">for people </text:span><text:span text:style-name="T59">to give gifts </text:span><text:span text:style-name="T60">of flowers, </text:span><text:span text:style-name="T59">when one does a good deed, </text:span><text:span text:style-name="T60">or in love,</text:span><text:span text:style-name="T59"> failing to see how </text:span><text:span text:style-name="T60">this interferes in what sustains us, or how</text:span><text:span text:style-name="T59"> one is hurt by receiving the death of one species to supposedly please them. </text:span></text:p>
      <text:p text:style-name="P119"/>
      <text:p text:style-name="P119"><text:span text:style-name="T59"><text:s text:c="5"/>SO we have many lessons continually being shared at all ages, sadly that did not have the sensitivity followed thru early on, </text:span><text:span text:style-name="T60">to respect life</text:span><text:span text:style-name="T59">. </text:span><text:span text:style-name="T60">Take nice walks in the wild planting to share as in collective food/medicine forests, etc. </text:span><text:span text:style-name="T59">So I ask all of you to go within + ask yourself if this happened to you + realize it is never to late to learn. For it is beautiful to see as in the 7 year old at Cobb Cottage School, to be able to show you how to build your house, over a short time. </text:span><text:span text:style-name="T60">Or appreciate the beautiful organic food gardens, knowing recipes, etc.. Living daily at learning/participating w/what sustains one, as collectively families work/eat + share together.</text:span></text:p>
      <text:p text:style-name="P119"/>
      <text:p text:style-name="P81"><text:s text:c="4"/>How does migrants on the run or locals unable to obtain, as goods are shipped afar, as we continue to buy them, not seeing all these missing links? So please address this in your responsible roles, so community is not just getting what they desire, rather they want to know but have yet to build neural networks working critical thinking/interrelating + may resist at first, but w/empathy all can understand if you follow thru w/such detail + not compartmentalize for those seeking profits, or unable to let go of programmed thought, etc.. Show them working communities, which is the only way to build these new neural networks, by having daily hands on experiences giving all a good night sleep as each realize how each is needed to participate.</text:p>
      <text:p text:style-name="P118"/>
      <text:p text:style-name="P123"><text:span text:style-name="T59"><text:s text:c="5"/>Please realize the undeveloped child within, can learn as you walk by the side of your child, if you support them to come aboard w/our platform </text:span><text:span text:style-name="T60">in the building w/your support, </text:span><text:span text:style-name="T59">fueling your local `plan. As you welcome your students to use one`s community as an extended classroom. Networking then to bring options home eye to eye as all w/</text:span><text:span text:style-name="T47">neighbors </text:span><text:span text:style-name="T53">can do the local `plan together + </text:span><text:span text:style-name="T47">prepare to help each </text:span><text:soft-page-break/><text:span text:style-name="T47">other in time of needs. </text:span><text:span text:style-name="T60">So NO more roles needed thinking you are needed, rather a true inner/inter personal growth breaking the co dependencies that where/are lived by many as normal.</text:span></text:p>
      <text:p text:style-name="P119"/>
      <text:p text:style-name="P119"><text:span text:style-name="T47"><text:s text:c="5"/>So our human family realizes the effects we leave on </text:span><text:span text:style-name="T60">self/</text:span><text:span text:style-name="T47">locals, locally + afar. <text:s/>Holding oneself accountable + others, locally + afar. Realizing </text:span><text:span text:style-name="T48">people should be the government, </text:span><text:span text:style-name="T60">if the Govs are to continue,</text:span><text:span text:style-name="T48"> not </text:span><text:span text:style-name="T47">the dysfunction </text:span><text:span text:style-name="T53">presently,</text:span><text:span text:style-name="T47"> </text:span><text:span text:style-name="T48">as US Gov + many make decisions that do not include the people. </text:span><text:span text:style-name="T60">The TPP </text:span><text:span text:style-name="T63">+ all involved</text:span><text:span text:style-name="T60">/NAFTA/EPA, etc. I could go on w/a list of people defining dysfunctions in them all + that is wasteful. These people involved deserve empathy to show them sound science, so they also realize they to are important but in a different area, once they center + ground themselves.</text:span></text:p>
      <text:p text:style-name="P120"/>
      <text:p text:style-name="P120"><text:span text:style-name="T48"><text:s text:c="3"/></text:span><text:span text:style-name="T83"><text:s/>The</text:span><text:span text:style-name="T84"> refugee situation </text:span><text:span text:style-name="T83">needs everyone to take part to resolve + </text:span><text:span text:style-name="T85">work with</text:span><text:span text:style-name="T83"> them</text:span><text:span text:style-name="T48"> to be </text:span><text:span text:style-name="T60">welcomed </text:span><text:span text:style-name="T48">in communities to live as a local + heal, even if temporary.</text:span><text:span text:style-name="T47"> </text:span><text:span text:style-name="T48">+ To stop </text:span><text:span text:style-name="T47">the US Gov`s/</text:span><text:span text:style-name="T60">peoples lack of,</text:span><text:span text:style-name="T47"> participation in making them. </text:span><text:span text:style-name="T49">So together all go figure the bigger picture, not compartmentalize. </text:span><text:span text:style-name="T61">People can do their homework if supported to heal + have good reflection. So please ask yourself are you sharing it, by do_in your part? Or are you preoccupied, enslaved in doing? We all have a choice.</text:span></text:p>
      <text:p text:style-name="P121"/>
      <text:p text:style-name="P122"><text:span text:style-name="T38">Thank you for allowing me to take part, </text:span><text:span text:style-name="T46">learn</text:span><text:span text:style-name="T38"> + share my lessons, </text:span><text:span text:style-name="T49">as I speak for;</text:span></text:p>
      <text:p text:style-name="P82"/>
      <text:p text:style-name="P122"><text:span text:style-name="T49"><text:s text:c="2"/></text:span><text:span text:style-name="T86"><text:s text:c="2"/>Our combined `effect, at i come to talk story</text:span><text:span text:style-name="T49"> for the many unable, while yet sharing the great work from many able.</text:span><text:span text:style-name="T38"> </text:span></text:p>
      <text:p text:style-name="P122"/>
      <text:p text:style-name="P82"><text:span text:style-name="T78">Peace is our option</text:span> if all make the process of living local, more friendly, <text:span text:style-name="T119">sharing in solidarity </text:span>globally. </text:p>
      <text:p text:style-name="P122"/>
      <text:p text:style-name="P83">I`ve added you to our <text:span text:style-name="T119">` the sun will set </text:span>spreadsheet, we are working at perfecting <text:span text:style-name="T119">along w/Google, which can be found on `the sun will set page at; www.ictts.org</text:span> <text:s/></text:p>
      <text:p text:style-name="P83"/>
      <text:p text:style-name="P83"><text:span text:style-name="T119">T</text:span>hanks again, <text:span text:style-name="T119">+ below I add what jumps out, for those reading that may need to ground our thought a bit more, </text:span>kara</text:p>
      <text:p text:style-name="P76"/>
      <text:p text:style-name="P108"><text:span text:style-name="T71">Re; '</text:span>decision area<text:span text:style-name="T74">'</text:span></text:p>
      <text:p text:style-name="P108"/>
      <text:p text:style-name="P30"><text:span text:style-name="T1">Air Quality</text:span> w/nuclear radiation contamination <text:span text:style-name="T73">circulating</text:span>, <text:span text:style-name="T112">is happening in the</text:span> northern hemisphere <text:span text:style-name="T112">in a variety of places</text:span>, if haven't <text:span text:style-name="T112">gotten yet, one should prepare</text:span>. All species need good immune systems, what ever <text:span text:style-name="T112">each requires, they should have. Only then</text:span> <text:span text:style-name="T112">can </text:span>people to also have means to prioritize ones immune system as one `boons working the natural enhanced limits. <text:span text:style-name="T112">Preventing one from the many cancers know happening. We all have a responsibility to the earth + all should be supported w/wilderness awareness, to feel + respect the life that sustains all. Guided by responsible roles until one is aware to correct old worn torn links + rid or replace what is endangering.</text:span></text:p>
      <text:p text:style-name="P30"/>
      <text:p text:style-name="P36"><text:span text:style-name="T1">Areas of critical Environmental Concerns</text:span><text:span text:style-name="T16"> s</text:span>hould be <text:span text:style-name="T71">prioritized + choices should be made w/no negative effects,</text:span> <text:span text:style-name="T71">respecting all life </text:span>+ hopefully new alternatives will arise <text:span text:style-name="T112">beyond existing </text:span>Alternative C. <text:span text:style-name="T112">I welcome you to contact Prof Miguel Altieri at Berkeley, CA for his over view to fuel you to update w/all. Which I feel positive all areas of thought needed will have a different perspective so globally we synch w/what is best for life needed to sustain a healthy existence, requiring us to shift our attitudes prioritizing toxic effects left in every community, globally, + stop them. </text:span></text:p>
      <text:p text:style-name="P36"/>
      <text:p text:style-name="P36"><text:soft-page-break/><text:s text:c="5"/><text:span text:style-name="T112">Our project gets stumped from education being interfered w/by legislation that is not real, w/ecological assessments that should be required + are not w/developments allowed + should not be. You people may have a door open to you, or can fuel another that can. + That is what you can add to your equation. Miguel looks at climate change differently. I think it will be worth your time to talk to him about this project + be a leader for other associates involved, not to mention US + other Govs/UN + do what you can for the earth + beyond. Please don`t isolate any ecosystem.</text:span></text:p>
      <text:p text:style-name="P30"/>
      <text:p text:style-name="P36"><text:span text:style-name="T1">Climate Change</text:span><text:span text:style-name="T15"> </text:span>data should co_evolve w/good innovation in real time data, including nuclear radiation contamination or risk from global realities as in mismanaged broken nuclear plants + nuclear/weapons of war, as well developments not regulated correctly leaving negative impact, not look at out dated data. <text:s/>Rather as our plan fuels people to address one`s local community to assess reality + w/empathy work w/a local tapering transition, creating sound science options to rid priorities + resolve, making wrongs right w/respect to all, recycling what can.</text:p>
      <text:p text:style-name="P36"/>
      <text:p text:style-name="P37"><text:s text:c="4"/>We feel best to decentralize, vs distribution system w/large transmission lines, to <text:span text:style-name="T113">recycle</text:span> w/humanities work that is good in progress. Not remain isolated w/what one thinks is right. Natural building respects life period + all <text:span text:style-name="T113">should</text:span> become aware of alternatives that <text:span text:style-name="T113">humanity</text:span> has worked well.</text:p>
      <text:p text:style-name="P37">As w/restructuring localized systems w/low impact, NO large alternative grids of solar or wind, rather each take responsibility once communities are restored to comply w/a local `plan, so people work into it using alternatives as a supplement only, once aware of conservation services as sensitive people speak the <text:span text:style-name="T114">land</text:span>/freshwater flow to sea use review. Not just act in <text:span text:style-name="T114">compartmentalizing</text:span> <text:span text:style-name="T114">chaos</text:span> as is presently being done by people profit motivated.</text:p>
      <text:p text:style-name="P37"/>
      <text:p text:style-name="P37"><text:s text:c="4"/>People should not be having this problem, but we all must take part to correct the regulators from allowing development w/no follow up or good ecological assessments that <text:span text:style-name="T114">correlate</text:span> with a local `plans enhanced potential. <text:span text:style-name="T114">This</text:span> is why we feel exponentially students focus directing w/skilled can help make it happen.</text:p>
      <text:p text:style-name="P37"><text:s text:c="3"/></text:p>
      <text:p text:style-name="P37"><text:s text:c="4"/>Many in pockets unaware, so we need to network + organize the many solution oriented options that do exist. + Prioritize resources for research needed to rid all Nuclear, contamination/waste/war mode + false green, economies. + Get real w/how US Gov has created the terrorist mode as it <text:span text:style-name="T114">interrupts</text:span> in communities ability to live local. The Military Industrial Complex must be stopped + made aware of it`s footprint globally, contributing to many scars that must end. + They won`t end if everyone stays within their box.</text:p>
      <text:p text:style-name="P30"/>
      <text:p text:style-name="P30"><text:span text:style-name="T1">Cultural and Paleontology Resources</text:span><text:span text:style-name="T15"> </text:span>continue to co_evolve when <text:span text:style-name="T14">communities </text:span>have the ability to maintain genetic biodiversity in balance. Producing healthy immune systems of all species including, human. Bio cultural co_evolving comes from being `boon w/genetic biodiversity being maintained, by humans + wildlife living together in harmony, composting organic waste.</text:p>
      <text:p text:style-name="P30"/>
      <text:p text:style-name="P30"><text:span text:style-name="T1">Fire and Fuels</text:span><text:span text:style-name="T15"> </text:span>safety hazards should come first in decision making, along w/prioritizing function energy efficiently. But this answer should not be decided until local `plans are created where people are supported to understand what truly sustains a healthy life.</text:p>
      <text:p text:style-name="P30"/>
      <text:p text:style-name="P30"><text:s text:c="2"/>Our platform www.ictts.org in the building suggests ideas to fuel yours. As in students to orchestrate this, as all focus direct together, + they use community as an extended classroom. Co_evolving <text:soft-page-break/>curriculum w/all types of schools coming together for one`s community. Networking like ecosystems/season + subject, so as all restore one`s ecological sustainable working community.</text:p>
      <text:p text:style-name="P30"/>
      <text:p text:style-name="P33"><text:s text:c="2"/><text:span text:style-name="T74">Co_evolving curriculum where can calmly, within regulatory restrictions, until can change them. As l</text:span>and/sea/fresh water use over view <text:span text:style-name="T74">review</text:span> is added by all <text:span text:style-name="T74">to one`s local `plan, as all support all to understand + take part. </text:span></text:p>
      <text:p text:style-name="P33"/>
      <text:p text:style-name="P33"><text:s text:c="5"/>As ex; Prof Miguel Altieri`s input review of the entire biome(s), <text:span text:style-name="T115">with his experiences prioritizing sustainable </text:span>agro_ecology perspective, <text:span text:style-name="T115">globally.</text:span> <text:span text:style-name="T115">I</text:span>ncluding <text:span text:style-name="T74">all lands/lakes/sea,</text:span> communities existing <text:span text:style-name="T74">+ neighbors not in assessment area. So as to share input of our human potential that he has gained from working w/indigenous working out in the world, as he confronts our global food crises.</text:span></text:p>
      <text:p text:style-name="P30"/>
      <text:p text:style-name="P30"><text:s text:c="3"/>Along w/ideas created from Masanobu Fukuoko`s work from his followers, <text:span text:style-name="T115">as he is deceased,</text:span> <text:span text:style-name="T75">that have taken endangered habitats + restored them</text:span>, as well permaculture, where applicable.</text:p>
      <text:p text:style-name="P30"/>
      <text:p text:style-name="P30"><text:s text:c="2"/>So now one can show no need for war mode economies, nor GMOS to feed the world, for people will feed oneself as they work collectively w/what the land/sea/freshwater speaks, as sensitive skilled people, as i suggest above <text:span text:style-name="T75">skilled in those fields to </text:span>interpret the local potential. Welcoming the 99% + those exceeding the natural enhanced potential, as they are informed of the incomplete science that was not regulated correctly. So in tapering transitions, empathy is given to all life to heal + make wrongs right, as all understand <text:span text:style-name="T75">the needs + offerings of all species, becoming involved in sustaining our human species for starters.</text:span></text:p>
      <text:p text:style-name="P30"/>
      <text:p text:style-name="P30"><text:s text:c="3"/>No better education then for students to have on the table investments that locals sustain in real time, optimum efficiency, so no more does others from afar manipulate, leaving endangerment.</text:p>
      <text:p text:style-name="P30"/>
      <text:p text:style-name="P30"><text:s text:c="4"/>Rather education of wilderness awareness <text:s/>is prioritized so people read early signs + not deplete, etc. Immigrants/refugees can be placed as they take part w/researchers to define where space to be a local participant, even if temporary, but do best to please not just desires, but understanding of reality to `boon w/the natural world + do one`s part.</text:p>
      <text:p text:style-name="P30"/>
      <text:p text:style-name="P30"><text:s text:c="3"/>Where support is exchanged for all to build one`s path as they walk it into one`s opening, no longer leaving a footprint, rather down scaling, aware. So all become local, global + beyond mindful participants.</text:p>
      <text:p text:style-name="P30"/>
      <text:p text:style-name="P30"><text:s text:c="3"/>We suggest decentralize vs distribution systems, w/localized systems of low impact. Recycling energy from all`s hard work/materials + stop the waste. As presently being done as in ex; dept of Energy giving Principal Power + others like 45 million to research windmills off north jetty out to sea. + Their scientist stated if Gov gets their way they would want 200 of them. + It was in commercial fishing areas. When yet already existing regulations are over regulated + some wrong, needing review. This was in progress, w/public comment w/Debra Lambert/<text:span text:style-name="T33">NOAA Portal, </text:span>as they decided to review the Magason Steven`s Act, etc.. Then when Gov shut down it interfered. So i yet to of heard if they will continue, or if did? I could get her contact if interested.</text:p>
      <text:p text:style-name="P30"/>
      <text:p text:style-name="P30"><text:s text:c="3"/>We suggest existing high risk is restored or rid via a tapering transition, for areas, same w/developments now not being correctly regulated, that exceed the natural enhanced limits, living ill <text:soft-page-break/>toxic effects. So large browsers lead the path, 2nd water flow from mountains into sea + natural flows in between w/out restrictions. Then suitable seasonal working biome(s) for locals to self sustain + maintain. As in natural grown wild foraged food, fish/animal + medicine.</text:p>
      <text:p text:style-name="P30"/>
      <text:p text:style-name="P30"><text:s text:c="2"/>Communities are being abused, globally, as land/seas/freshwater is being grabbed. Even as people go to sea + unable to come back to land. US Gov is unwisely making decisions w/wasteful budgets for the Military Industrial Complex. As well not giving people transparency over nuclear radiation contamination. This is dysfunctional + we see much controversy over science, which is wrong. </text:p>
      <text:p text:style-name="P30"/>
      <text:p text:style-name="P30"><text:s text:c="4"/>Dr. Helen Caldicott, a pediatrician + nuclear activist, had a Symposium on 2.28.15, + has a great archive of the nuclear issues, globally. As well Arnie Gunders<text:span text:style-name="T14">e</text:span>n. We ask you to do your homework + take a review. For this is a serious global issue. For radiation knows no borders. All should be holding self + others accountable for transparency + nuclear radiation testing from Gov equipment, for the Geiger meters only show a change + are not accurate to fine tune amounts.</text:p>
      <text:p text:style-name="P30"/>
      <text:p text:style-name="P30"><text:s text:c="4"/>This reality now is not telling the truth of endangered species, as well humans, + that is not what no one should accept. For special precautions are needed for family planning/fetuses/children/frail/single celled species, etc. + It appears specialists are stating viruses are causing some species to be effected, yet they are not addressing perhaps why the immunity is down, the food chain being contaminated, etc.</text:p>
      <text:p text:style-name="P30"/>
      <text:p text:style-name="P30"><text:s text:c="2"/>It is hard for us to not add this information into the equation + request good science to be used/<text:span text:style-name="T33">created,</text:span> as you rethink all this + let it fuel you to make this right. Not just act on quantities of proposals <text:span text:style-name="T33">+ perhaps fit agendas that may be time sensitive, yet totally inapplicable to our serious issues we all share on the planet + beyond</text:span>. <text:span text:style-name="T33">So I ask again what desires are you fulfilling? For <text:s/>`We the People, do not want to remain ignorant, desiring what contributes to our misuse/abuse. Rather we want to hold self + others accountable, locally + afar.</text:span></text:p>
      <text:p text:style-name="P30"><text:s/>It`s time to use sound science globally.</text:p>
      <text:p text:style-name="P30"/>
      <text:p text:style-name="P30"><text:s text:c="2"/>This means w/review of above w/sensitive skilled people, working w/students as they network, bring home options to fuel locals to rethink what truly sustains now w/natural building. To see a 7 year old teach people to build as in a cobb cottage at their school, as you people are fortunate to have a school outside of Coquille, along w/beautiful organic gardens, where people eat together + work together. This can restore amazing results short to long term planning as empathy is used for all life. + W/respect for all life. So creative energy is abundant when synergy expands via students giving hands on, for others to sharpen one`s sensors. Then to feel this transformation of energy, is truly not what public schools are experiencing.</text:p>
      <text:p text:style-name="P30"/>
      <text:p text:style-name="P30"><text:s text:c="2"/>The young man i met at your meet in Coos Bay, Kyle Seals, a student at SWOCC, working in Forestry + wanting a career at BLM, was a true gentleman + great ex; For he never heard of Chernobyl nor Fukushimi, nor the high risk of nuclear contamination globally. He was very interested + i shared w/him Helen + Arnie. He did not state what others did, as in this assessment does not include this, etc. Rather right away he was targeting. What about this species etc. Why are nuclear plants not regulated to stop the contamination. How Do they test to know when it does not disappear for 40k years, etc. Such life came from his being. Yet how bad is this for us all to not prioritize awareness of our global issues, so we stop them, define research needed + act efficient.</text:p>
      <text:p text:style-name="P30"><text:soft-page-break/></text:p>
      <text:p text:style-name="P30"><text:s text:c="3"/>I trust you people know your fine tuning detail, i appreciated talking to everyone of you, thank you. For i seek what i can use as i network + Perfect our platform + welcome you to share + Mark stated i could post this on our spreadsheet we are working at temporarily, until we get funding for more precision + simplicity w/tools.. So please make space for these thoughts + do your homework.</text:p>
      <text:p text:style-name="P30"/>
      <text:p text:style-name="P30"><text:s text:c="3"/>You may think this space is no place for agro_ecology or a forest coverage w/gardens below/collective food garden, foraged food/medicine, replanted along pathways to seasonal camps used for working the biome(s) that perhaps where presently set aside for parks. + Now offer safe alternatives for natural disasters/human made, etc. As people would not have to carry poop buckets, rather nice limed outhouses or organic biodegradable recycling to make black earth, heat the buildings, etc. </text:p>
      <text:p text:style-name="P30"/>
      <text:p text:style-name="P30"><text:s text:c="5"/>Or to think how tourism would appreciate the itinerary of knowing subject matter critically being worked, not just for locals to live local, but in solidarity to share for global communities to also do the same. As students network + exponentially their energy helps all now that have been left behind too long.</text:p>
      <text:p text:style-name="P30"/>
      <text:p text:style-name="P30"><text:s text:c="3"/>You may think this never will happen to you, as in Syria, or thousands of refugees running in Africa or <text:span text:style-name="T33">Myanmar (</text:span>Burma<text:span text:style-name="T33">)</text:span>, etc. When yet the US creates all these Arms Industries, not to mention President Barack Obama blew me away, when he stated he wants a trillion dollars to restore all the Nuclear weapons.</text:p>
      <text:p text:style-name="P30"/>
      <text:p text:style-name="P30"><text:s text:c="3"/>When yet we feel all weapons should end, + all that eat animal should it do respectfully. Their is no reason for this lack of awareness not to be shared + developed upon w/all the great people we are fortunate now to still have, that share their ethnic traditional engineering, for us all to learn. Miguel works w/them creating his agro_ecology curriculum. He knows well they leave no ill toxic effects as the <text:span text:style-name="T33">Industrial s</text:span> do. Yet they have similar yields. He also knows the Bill Gates Foundation mode is part of the global food crises we are in.</text:p>
      <text:p text:style-name="P30"/>
      <text:p text:style-name="P38"><text:span text:style-name="T1">Fisheries,</text:span> People tell me stories of how good it was when locals took care of the rivers, so i suggest talking to them. For you have many people here that love fishing + want to keep fishing. Same w/commercial small fleet, they need help + every local F+W could sit down at table w/them or a rep + do this correction, without others needed. For now some of the policies are a safety hazard. While others make no sense. Yet i know if structured for people to talk conveniently vs have to take off work, great things would happen <text:span text:style-name="T71">amongst these 2 groups of people, if respected to share + make policy. + That which needs more research can be suggested by both</text:span>.</text:p>
      <text:p text:style-name="P38"/>
      <text:p text:style-name="P38"><text:s text:c="4"/>I live on the dock next to <text:span text:style-name="T71">small fleet commercial fisherfolks</text:span> + i see how hard they work. Charleston has great skilled people, <text:span text:style-name="T71">+ at times when they choose not to share information, it is skillfully chosen for fishing efficiency, <text:s/>for this coast is not so friendly. + Anyone working the elements as they do, should have their voice heard + supported somehow within their convenience + prioritized over those in offices. Yes some say don`t communicate well, but that is no excuse, for students/community could set up to meet + speak for them as they choose the meets. + Those that quit due</text:span> to mismanagement/<text:span text:style-name="T71">unable to make a go of it</text:span>, <text:span text:style-name="T71">had good reasons.</text:span> When yet these oldies that left had a lot to share + now don't. So it is <text:span text:style-name="T71">the industry`s</text:span> loss.</text:p>
      <text:p text:style-name="P30"/>
      <text:p text:style-name="P30"><text:soft-page-break/><text:s text:c="2"/>I thank you all for your willingness for transparency. We have experienced too much controversy over science, + many people are whip lashed, left in the fog, not to mention students, when yet developers exceed natural enhanced limits. + i feel the UN as well all Govs should be held accountable to follow the natural rule of law, developed over time. We do not have to reinvent the wheel. All one has to do is study the Amazon, work w/the good scientists, as they are overruled by/development, that US Gov has taken part in wrongly.</text:p>
      <text:p text:style-name="P30"/>
      <text:p text:style-name="P30"><text:s text:c="2"/>We don`t believe EPA, FDA, USDA, etc. for we have seen the wrong doing, from those in it that support their holdings. <text:span text:style-name="T33">If they have co_evolved or willing, then they too would want to take part + support us to transcribe/support debates for this research, so no more is their so much controversy w/science + curriculum. As all schools should be real for one`s community.</text:span></text:p>
      <text:p text:style-name="P30"/>
      <text:p text:style-name="P30"><text:span text:style-name="T1">Forest Management, </text:span><text:span text:style-name="T20">is good</text:span><text:span text:style-name="T15"> </text:span>wit<text:span text:style-name="T115">h</text:span> old growth forests maintained w/respect + sensitive skill, so the species maintain the forest, not <text:span text:style-name="T115">people</text:span> alone. Rather<text:span text:style-name="T168"> they can help as sensitive people see early signs of working it. </text:span>Only then will <text:span text:style-name="T115">locals </text:span>have this chance to seasonally work in it. Amazon shows well the <text:span text:style-name="T34">deforestation/</text:span>clear cutting, over developed land<text:span text:style-name="T34">s continuing,</text:span> wrongly without respect for life, <text:span text:style-name="T34">as developers are not listening to scientists when they tell them to stop. When yet archeological sites show how people recycled their organic waste living w/it in harmony producing the pristine state w/black earth. To forage/grow their food. Yet specialists claim this is a very important part of the equation to global climate change</text:span>. The developers <text:span text:style-name="T169">their </text:span>want eco-tourist businesses to share the roads they cut, where semis go thru town every hour, several, right thru town, <text:span text:style-name="T169">cn you imagine this happening to your community w/dust flying, etc. while children play + people go about their business??</text:span> Meanwhile i have told them they should have people hike in for true adventure as well critical thinking + participatory action to stop this insanity <text:span text:style-name="T34">of Govs/UN allowing development to continue to devastate + endanger all life.</text:span> <text:span text:style-name="T115">When yet globally all forests should collaborate, offset for the one being devastated, etc. Then more would awaken/understand how each can be held accountable at stopping it, when locals alone can`t. Especially when most of these products are taken afar by locals not held accountable from locals afar.</text:span></text:p>
      <text:p text:style-name="P30"/>
      <text:p text:style-name="P30"><text:s text:c="2"/><text:span text:style-name="T169">As I sit + watch a large ship filled w/come forest product come out of the bar at Charleston, OR, registered in Liberia where people at one time did it for tax dodging, wondering if locals here even care of their footprint on locals where it is actually going.</text:span></text:p>
      <text:p text:style-name="P30"/>
      <text:p text:style-name="P30"><text:s text:c="2"/><text:span text:style-name="T115">Again w/every one`s support, as we are reaching out for people to see the benefit of our work + asking for donations for our platform in the building to collaborate on these issues. As we suggest students orchestrating to organize to network + bring home options to fuel local solutions. As all offer/link what works/what doesn`t, addressing our local/global issues. As well that which we all get subjected too, as locals cannot resolve. + Until they can, others collectively should in solidarity working for the many mindful people before us that put their lives on the line to perfect skilled practices, sensitive to all life, before any development was done. So if have to go back into history + seek out when the roads crossed these paths, taking wrong turns, then so be it. This is where we see many good people now making wrongs right. My friend digging in old original treaties proved to me it works as the First Nations in Canada used his findings to help define new negotiations w/the Canada Gov that wanted to manipulate. Not only to gain rights to land but many natives where not told about how bad dumping grounds are for Nuclear repository. As many Natives sold out for profit, as they where told all is good, then to be left w/negative hazardous waste, as they try to fight it.</text:span></text:p>
      <text:p text:style-name="P30"><text:soft-page-break/></text:p>
      <text:p text:style-name="P30"><text:s text:c="3"/>We the people must act collectively, for as Dr. Caldicott`s Symposium findings where, all these people had great ideas, then they got exaggerated, then into fantasy, then profited. + Since that, no way to stop them. This is wrong to not have skilled ecological assessments to show how no ecosystem can be isolated, rather we must link for the <text:span text:style-name="T170">biodiversity</text:span> that sustain our life as well our mother earth <text:span text:style-name="T170">as</text:span> a living organism giving us birth + death to fuel life in it`s continuous cycle.</text:p>
      <text:p text:style-name="P30"/>
      <text:p text:style-name="P60"><text:s/>To think of the habitats being destroyed from the US <text:span text:style-name="T116">A</text:span>rms Industries built in US, is over whelming. What i work at makes me ill at times, yet their is no way i will stop + expect <text:span text:style-name="T116">our</text:span> children + grandchildren to do what i have failed over the years to accomplish, as well many others, <text:span text:style-name="T116">as many still are naive to what the Govs are doing leaving negative effects. Especially as US Gov has what, 800 military bases thru out the world, as many fight issues on their grounds using weapons of war from US. </text:span></text:p>
      <text:p text:style-name="P60"/>
      <text:p text:style-name="P60"><text:span text:style-name="T116"><text:s text:c="2"/></text:span><text:span text:style-name="T96"><text:s text:c="2"/>We are</text:span><text:span text:style-name="T78"> hoping </text:span><text:span text:style-name="T97">all</text:span><text:span text:style-name="T78"> can get to a collaborative state of critical thinking, w/old + new ways that can prioritize research + mindful participation on every scale possible.</text:span></text:p>
      <text:p text:style-name="P30"/>
      <text:p text:style-name="P30"><text:s text:c="2"/>To see the president elects talking about a billion dollars each to run, is true twilight zone + must be stopped. For the true sustaining force <text:span text:style-name="T116">required by all is mobilizing,</text:span> to end the nuclear/war mode + false green, economies happening globally. <text:s/><text:span text:style-name="T116">W</text:span>e just need to all organize efficiently. I told 350.org<text:span text:style-name="T34">`s</text:span> <text:span text:style-name="T34">Bill</text:span> <text:span text:style-name="T170">Gibbons</text:span> that diversifying from fossil fuels into large solar/wind grids is just another hedge-fund mode + should not happen. <text:span text:style-name="T116">These issues need to be discussed/collaborated, so people understand what each can do.</text:span></text:p>
      <text:p text:style-name="P30"/>
      <text:p text:style-name="P30"><text:s text:c="4"/><text:span text:style-name="T170">Some feel they hardly can afford alternative energy let alone see many without take part, but this is wrong thinking. When yet if everyone had a solar panel on a house, knowing well how now days they are perfected to simply plug in modules, even without the expense of electricians in many cases. Especially when educating as students do a local walkabout, giving awareness to lowering consumption, comparing watts, as people just profiting are made aware of people wanting to become informed to downscale. Not just accept misuse/abuse as something one cannot change. Especially if wait to do any alternative as a supplement, only after the local `plan done, to define whom is living where that never should have been.</text:span></text:p>
      <text:p text:style-name="P30"/>
      <text:p text:style-name="P30"><text:s text:c="2"/><text:span text:style-name="T170">Wendy + Cliff did a nice study on Martha Vineyard as they negotiated w/people supporting biodiversity over profits. So land was set aside + creative terms made as people rezoned vs sold/relocated + actually zoned for natural building. It is amazing when people take the time to help all become aware + great results come as they sharpen ones sensors. Then to network as they traveled the world, making a difference.</text:span></text:p>
      <text:p text:style-name="P30"/>
      <text:p text:style-name="P39"><text:s text:c="2"/>If all are too co_evolve as a human species, we need to `boon w/the natural world + work it seasonally. Having organic small gardens, <text:span text:style-name="T116">no mono cultures accept for</text:span> industrial hemp is the answers along w/collective food forests, <text:span text:style-name="T116">forage shared patches,</text:span> etc. We do not need to be fighting over them. Rather we need sound science to show natural enhanced limits + hold all accountable via tapering transitions to stay within in them <text:span text:style-name="T116">w/respect for life</text:span>. This is not being done. </text:p>
      <text:p text:style-name="P39"/>
      <text:p text:style-name="P39"><text:s text:c="4"/><text:span text:style-name="T116">M</text:span>any small organic farmers/<text:span text:style-name="T116">wild lands,</text:span> face <text:span text:style-name="T116">c</text:span>ontamina<text:span text:style-name="T116">tion from </text:span>GMO seeds, airborne. Not to mention the present dispute w/EPA feeling that Roundup`s glycophates is not toxic. Meanwhile if look <text:soft-page-break/>at the children ill + research done from the Mom`s Across America, you will see<text:span text:style-name="T116"> research archived.</text:span> </text:p>
      <text:p text:style-name="P30"/>
      <text:p text:style-name="P30"><text:s text:c="3"/><text:span text:style-name="T116">My experiences show, w</text:span>e do not have an ethical judicial system, rather it is bought by which party is in office + that must stop. Network w/students + let them define how many people think jobs are more important then sustaining ones good health, mental clarity + physical strength, not understanding, what truly sustains the human species. Not realizing how all can volunteer thru this transition, fueling self satisfying careers, that allow one to explore this beautiful earth + beyond, leaving no one left behind as is.</text:p>
      <text:p text:style-name="P30"/>
      <text:p text:style-name="P30"><text:s text:c="2"/>Students networking will go figure, for when they see how a beautiful mahogany log 25 ft is sold for 2 kg of sugar, then to come to US w/all the middle man fees/all the road destruction, etc. no way will they allow this to continue once made aware. Nor should any one. All any healthy person needs is transparency. + It is every one`s responsibility to collaborate for community education, so <text:s/>students can help support them to come to the table + understand as they take part. Help those unaware to gain understanding so people become sensitive to nature + give it the respect it deserves. So walls are taken down + people are given respect + equality by the homework they do.</text:p>
      <text:p text:style-name="P30"><text:s text:c="2"/></text:p>
      <text:p text:style-name="P30"><text:s/><text:span text:style-name="T35"><text:s text:c="3"/>US Aid is wrong to give as they do, when locals can sustain w/neighbors, globally working together. Students networking can assure that work is posted for all to retrieve as needed to fuel ones own rethinking. All deserve to live local, sharing in solidarity globally, not just in one`s back yard. </text:span></text:p>
      <text:p text:style-name="P30"/>
      <text:p text:style-name="P30"><text:s text:c="4"/>The student in all, need to apply, holding self accountable + others, locally + afar. Globally all are being lied to about the nuclear repository, as it lies incorrectly stored, needing research + budget. Barack Obama`s one proposal for 2025 to address this issue, was delayed in past due to Gov taking funds from it. I need to research if he has updated this.</text:p>
      <text:p text:style-name="P30"/>
      <text:p text:style-name="P40"><text:s text:c="2"/>Why would anyone want to put a trillion into restoring nuclear weapons, when nuclear waste continues to be stacked all over wrongly, submarines produce it, nuclear plants are mismanaged + leaking, Iraq war that President Bush lied about + others, used several hundred tons of depleted uranium that is active + made bullets. Winds contaminated many + US equipment still remains their as children play on radioactive vehicle<text:span text:style-name="T70">s. </text:span></text:p>
      <text:p text:style-name="P40"/>
      <text:p text:style-name="P40"><text:span text:style-name="T7"><text:s text:c="2"/>Why do you think children/</text:span><text:span text:style-name="T8">students/communities,</text:span><text:span text:style-name="T7"> </text:span><text:span text:style-name="T8">should not have wilderness awareness w/</text:span><text:span text:style-name="T7">sound science, when yet skilled people w/degrees are unable to tell us what is most critical for a</text:span><text:span text:style-name="T8">ll</text:span><text:span text:style-name="T7"> species to survive, </text:span><text:span text:style-name="T8">including humans</text:span><text:span text:style-name="T7">?</text:span></text:p>
      <text:p text:style-name="P30"/>
      <text:p text:style-name="P30"><text:span text:style-name="T7"><text:s text:c="3"/>This is very wrong to not speak up for these conflicting sciences, again back to my issue of incorrect or no ecological assessments w/each species, that many are </text:span><text:span text:style-name="T8">studying.</text:span><text:span text:style-name="T7">+ </text:span><text:span text:style-name="T8">P</text:span><text:span text:style-name="T7">eople should not have to take up their time repeating this. Only should one, if one can prove present science is manipulated or incomplete or totally wrong, etc.. </text:span><text:span text:style-name="T8">Business should not take precedence to what sustains humanity, this should be so clear, that it is indisputable. Yet we see all the time people selling/manipulating it for profits.</text:span></text:p>
      <text:p text:style-name="P30"/>
      <text:p text:style-name="P30"><text:span text:style-name="T7"><text:s text:c="2"/>Stream temperatures should be monitored as all change w/natural + human made input. So as to correct w/early signs. Via ecosystem/season + subject, this should be a known as a general rule for all globally to be fueled to fine tune for own location + situation. </text:span><text:span text:style-name="T9">So as in solidarity people share </text:span><text:soft-page-break/><text:span text:style-name="T9">awareness.</text:span></text:p>
      <text:p text:style-name="P30"/>
      <text:p text:style-name="P59"><text:span text:style-name="T7"><text:s text:c="3"/></text:span><text:span text:style-name="T9">Much of h</text:span><text:span text:style-name="T7">umanity </text:span><text:span text:style-name="T9">has yet to have representation, while yet others in fragments do very fine work,</text:span><text:span text:style-name="T7"> w</text:span><text:span text:style-name="T9">hile many will</text:span><text:span text:style-name="T7"> never make it thru this load of information. </text:span></text:p>
      <text:p text:style-name="P59"/>
      <text:p text:style-name="P59"><text:span text:style-name="T9"><text:s text:c="5"/></text:span><text:span text:style-name="T12">Do you see how disorganized the world is to have 60 million refuges, + you know the endangerment of the environment when half are children. </text:span><text:span text:style-name="T9">We feel our platform we are perfecting can link these patches, filling in pockets without, w/your support. </text:span><text:span text:style-name="T12">For if you make this update to satisfy a skilled solution, then no reason why our earth cannot sustain w/the support of UN changing polices to hold Govs accountable every where.</text:span><text:span text:style-name="T7"> </text:span></text:p>
      <text:p text:style-name="P59"/>
      <text:p text:style-name="P59"><text:span text:style-name="T9"><text:s text:c="3"/>I</text:span><text:span text:style-name="T7"> submit this to the present Geneva </text:span><text:span text:style-name="T9">Conference/</text:span><text:span text:style-name="T7">Climate Change, </text:span><text:span text:style-name="T9">etc.</text:span><text:span text:style-name="T7">, as today 6.1.2015 their are presently 90 pages, from all countries, w/many brackets of dispute, etc.. + </text:span><text:span text:style-name="T9">T</text:span><text:span text:style-name="T7">hey hope to edit + clean up text w/no brackets. For the</text:span><text:span text:style-name="T9">y hope to edit all </text:span><text:span text:style-name="T7">agreements, which effects us all, </text:span><text:span text:style-name="T9">ending up w/</text:span><text:span text:style-name="T7">final clear text of 10-20 pages.</text:span><text:span text:style-name="T9"> We hope all will take part + make it right so the BLM`s final decisions will be good as well in synch w/Geneva. + If not all let their voices be heard. </text:span></text:p>
      <text:p text:style-name="P59"/>
      <text:p text:style-name="P59"><text:span text:style-name="T9"><text:s text:c="3"/></text:span><text:span text:style-name="T12">For it will take skilled positions to realize ones importance to help people see our responsibility to the earth + beyond, knowing well when so many endangered environments, they will leave negative effects on all.</text:span></text:p>
      <text:p text:style-name="P40"/>
      <text:p text:style-name="P40"><text:span text:style-name="T9"><text:s text:c="2"/></text:span><text:span text:style-name="T12">Students can </text:span><text:span text:style-name="T7">co_evolve the global curriculum as each are fueled from our plan at www.ictts.org to create ones own local `plan. As each restore ones own ecological sustainable working community, </text:span><text:span text:style-name="T12">in context to our responsibility to the global community. So collectively it is structured to do exchanges to those unable to sustain ones own genetic biodiversity, leaving no life behind</text:span><text:span text:style-name="T7">. So all on same page w/tapering transitions pertinent to ones local situation. Yet as a general principal enable multilevel corporations to follow the earth + </text:span><text:span text:style-name="T10">beyond s</text:span><text:span text:style-name="T7"> ecological rule of law, w/out waste of human/wild species, resources, as in endangerment + unethical judicial systems </text:span><text:span text:style-name="T13">negotiating</text:span><text:span text:style-name="T7"> for settlements, not pertinent to </text:span><text:span text:style-name="T13">1 Global </text:span><text:span text:style-name="T7">sound science.</text:span></text:p>
      <text:p text:style-name="P30"/>
      <text:p text:style-name="P12"><text:s text:c="2"/>It is up to each person w/degree to hold institutes accountable for continued education, so 1 <text:span text:style-name="T168">G</text:span>lobal science is co_evolving in real time w/the enhanced natural limits, so all regulation follows, as details are worked out eye to eye at the table in one`s local `plan + then posted for networking for rebuttal/confirmation, etc. Staying in real time w/life on <text:span text:style-name="T168">earth</text:span>. Leaving no one left behind. <text:span text:style-name="T168">Realizing no ecosystem can be isolated.</text:span></text:p>
      <text:p text:style-name="P12"/>
      <text:p text:style-name="P12"><text:s text:c="4"/><text:span text:style-name="T168">I can`t repeat this enough. We should not have to have US have bombings before we realize The strings attached to other countries bombings from US Military Industrial Complex. Evert community producing Arms should have students working these out of sight out of mind links. Showing well true story in real time, so locals stop them + restore proper hunting lessons. I have to follow up on what people are saying that 1% of people shooting people is from those that feel they need to carry a weapon to protect oneself. So reality has been allowed to be distorted as profiteers continue.</text:span></text:p>
      <text:p text:style-name="P30"/>
      <text:p text:style-name="P30"><text:span text:style-name="T7"><text:s text:c="3"/>When present situations of </text:span><text:span text:style-name="T10">humanity</text:span><text:span text:style-name="T7"> exist like today, globally, then all should be held accountable for not following </text:span><text:span text:style-name="T13">weapons of war</text:span><text:span text:style-name="T7">, </text:span><text:span text:style-name="T13">rather early on </text:span><text:span text:style-name="T7">giv</text:span><text:span text:style-name="T13">e</text:span><text:span text:style-name="T7"> all life basic comforts to `boon w/the natural world, respect to understand early signs + come aboard w/mindful participation.</text:span></text:p>
      <text:p text:style-name="P30"><text:soft-page-break/></text:p>
      <text:p text:style-name="P12"><text:s text:c="4"/>Knowing well each ones perception could change humanity, as all strive for <text:span text:style-name="T72">ones</text:span> potential, in exchanges that work.</text:p>
      <text:p text:style-name="P30"/>
      <text:p text:style-name="P14">Invasive Species<text:span text:style-name="T15"> </text:span><text:span text:style-name="T21">The benefit of working the area </text:span><text:span text:style-name="T22">is that</text:span><text:span text:style-name="T21"> people</text:span><text:span text:style-name="T22">`s actions</text:span><text:span text:style-name="T21"> could stay in real time replanting as they define their path. Invasive plants can then be eliminated early on as chosen areas to replant/live stock migration, w/out </text:span><text:span text:style-name="T22">any </text:span><text:span text:style-name="T21">stationary cattle raising, etc. </text:span></text:p>
      <text:p text:style-name="P14"/>
      <text:p text:style-name="P21">I think the only recreation to be considered would be after all else is defined + continually as it is maintained, then tourists could co_evolve taking part in working it. We need to work humanity w/attitude adjustments where most visible for all to understand that presently US Gov is being an invasive species. As Dr. Helen Caldicott states we are psychically numb to the Nuclear radiation contamination + <text:s/>as we add the war mode + false green, economies, profit oriented.</text:p>
      <text:p text:style-name="P14"/>
      <text:p text:style-name="P22"><text:s text:c="2"/>In this subject if we address the need to offset our true sustainable needs, showing we don`t need a Military economy, rather we need life giving biome(s) that many fail to see. Especially to offset the many species/people globally endangered/extinct/prematurely being killed. We no longer can just assess this subject in fragments.</text:p>
      <text:p text:style-name="P14"/>
      <text:p text:style-name="P21"><text:s text:c="2"/>With 800 Military bases, globally, interfering in natural habitats/locals ability to live local, for the profiting of the US Arms Industry. Where is your conscious participation in this?</text:p>
      <text:p text:style-name="P21"/>
      <text:p text:style-name="P14"><text:span text:style-name="T21">This could</text:span><text:span text:style-name="T18"> </text:span><text:span text:style-name="T21">be </text:span><text:span text:style-name="T17">limited w/</text:span><text:span text:style-name="T21">your </text:span><text:span text:style-name="T17">knowledge </text:span><text:span text:style-name="T21">+ </text:span><text:span text:style-name="T17">of history, </text:span><text:span text:style-name="T21">networking like ecosystem/season/species that are worked.</text:span><text:span text:style-name="T17"> </text:span><text:span text:style-name="T21">I</text:span><text:span text:style-name="T18">f cannot learn from one`s mistakes + others, then one should not be in responsible roles. </text:span><text:span text:style-name="T28">Amazonian s</text:span><text:span text:style-name="T21"> have good lessons as they chose their species depending on what grew best where.</text:span><text:span text:style-name="T18"> Make sure your right if th</text:span><text:span text:style-name="T21">is</text:span><text:span text:style-name="T18"> issue interferes in the decisions of many, so you can help them understand what they don`t. </text:span><text:span text:style-name="T21">For many people fail to see our responsibility to balance the genetic biodiversity that sustains our ability to link the migratory species that sustain us all. + No longer do we have a global balance w/migratory pathways, for they continue to be endangered. </text:span></text:p>
      <text:p text:style-name="P14"/>
      <text:p text:style-name="P23"><text:s text:c="3"/>So what do you do for these species that are beneficial for conservation services?</text:p>
      <text:p text:style-name="P15"/>
      <text:p text:style-name="P15"><text:span text:style-name="T21"><text:s/>Indigenous/</text:span><text:span text:style-name="T22">traditional</text:span><text:span text:style-name="T21"> engineers know how to work this issue. Miguel Altieri can help w/this as these issues need to be supported by all, not just a load left on your shoulders. He knows the Bill Gates mode of Industrial development is not the answer. So where you support Gov/developers to have rights to this land, we hold you accountable to require the US Gov regulatory boards also to require not just ecological assessments which are presently incorrect, but also hold people accountable locally + afar. So if they are supporting any endangerment or being invasive, then they should not be allowed to do business within your areas that you are responsible for.</text:span></text:p>
      <text:p text:style-name="P14"/>
      <text:p text:style-name="P24"><text:s text:c="4"/>So if mining/etc. rights are given when yet those developers are doing wrong elsewhere, then in a tapering transition for each community, wrongs would be made right + people supported w/empathy to see the missing worn torn links that many have supported wrongly.</text:p>
      <text:p text:style-name="P16"/>
      <text:p text:style-name="P17"><text:span text:style-name="T21"><text:s text:c="4"/>In ictts.org we feel much needs to be debated + decisions rightfully made so 1 global sound science that can be enhanced locally w/in the respect for the natural rule of law that people can make, should </text:span><text:soft-page-break/><text:span text:style-name="T21">be the rule of law. UN/Govs should follow. Can you image how many wars would stop? Or how many Arms Industrys/Nuclear plants would stop, once all realize how they are mismanaged/illegal/no transparency/no global regulation demanding other Govs to come in + correct when local Gov shows it is profit motivated vs prioritize health </text:span><text:span text:style-name="T23">safety</text:span><text:span text:style-name="T21"> locally + globally. For these issues as in radiation knows no </text:span><text:span text:style-name="T23">boundary s.</text:span><text:span text:style-name="T21"> </text:span></text:p>
      <text:p text:style-name="P17"/>
      <text:p text:style-name="P25">+ This is what Arnie Gunderson/others are showing about Japan as they changed their criteria driven by banks, 50 nuclear plants where shut down + bank wants their money bank, so they are pushing to get plants up. Or w/Fukushimi Dachii nuclear accident, Japan Gov has a Top Secret Act, telling doctors/media/people if they talk, even to families trying to understand why children are ill, not realizing they have been contaminated w/nuclear radiation from the accident + Arnie went their testing showing many are still living in contaminated areas, they then will go to jail for 5 years. So NRC/IAEA/EPA, etc the list of regulatory boards that should be held accountable as all should require a sound science for our earth, to help all w/early signs make changes. But that is only happening from a few, we are not organized + must get organized globally, or we will not have a healthy earth to live on.</text:p>
      <text:p text:style-name="P14"/>
      <text:p text:style-name="P17"><text:span text:style-name="T21"><text:s/></text:span><text:span text:style-name="T18">Our earth offers us a wealth of applications, </text:span><text:span text:style-name="T21">if used w/respect for the life + death cycles,</text:span><text:span text:style-name="T18"> + each should be enhanced </text:span><text:span text:style-name="T21">w/it`s potential</text:span><text:span text:style-name="T18">. </text:span><text:span text:style-name="T21">Not just for a designated area, but rather how it contributes to humanity. I don't see how you could choose policy long term, rather stay in real time w/reality of what is happening to humanity. + This can be done if we decentralize, vs as in what the Rocky Mountain </text:span><text:span text:style-name="T24">think tank</text:span><text:span text:style-name="T21"> wants to do, which is have a central distribution system. No one needs large transmission lines. Or pipe lines when locals afar whom receive these products/services are unable to live local + self direct, etc. Humanity deserves to become aware + self manage locally, for no species can co_evolve this way. Humans require living w/nature, creating </text:span><text:span text:style-name="T24">the natural</text:span><text:span text:style-name="T21"> </text:span><text:span text:style-name="T24">pristine</text:span><text:span text:style-name="T21"> states. </text:span><text:span text:style-name="T27">Amazonian s</text:span><text:span text:style-name="T21"> offer many lessons, </text:span><text:span text:style-name="T24">knowing</text:span><text:span text:style-name="T21"> well how developments have destroyed them in past + still are.</text:span></text:p>
      <text:p text:style-name="P17"/>
      <text:p text:style-name="P17"><text:span text:style-name="T21"><text:s/>That would not enable locals to live locally + self </text:span><text:span text:style-name="T24">empower</text:span><text:span text:style-name="T21"> as each heal + become aware of processing what we all should be + many are not. So humanity cannot just work the way it is programmed. For we see now many work + think they are satisfied being employed in the US Arms Industries that globally are very invasive to other habitats. Yet people have not been supported to become aware of how to think this through. + Every assessment you people do, you can either continue to be part of the problem or make amends + take a stance. </text:span></text:p>
      <text:p text:style-name="P17"/>
      <text:p text:style-name="P18"><text:span text:style-name="T21">It is not just the nuclear radiation contamination from Fukushimi Dachii plant that continues to flow into the </text:span><text:span text:style-name="T25">Pacific</text:span><text:span text:style-name="T21"> ocean as it is broken + mismanaged, rather globally + in US several also are in disrepair, yet </text:span><text:span text:style-name="T25">Corporations</text:span><text:span text:style-name="T21"> prioritize profit vs regulatory </text:span><text:span text:style-name="T25">broads</text:span><text:span text:style-name="T21"> demand shut down + in order to do that as well rid properly the repository, much research is required. That I presently am trying to define whom + how + it is very difficult. For it is not being prioritized + should be.</text:span></text:p>
      <text:p text:style-name="P18"/>
      <text:p text:style-name="P18"><text:span text:style-name="T21"><text:s text:c="3"/>Same is the migrant issue from all this, for many are asking for illegal </text:span><text:span text:style-name="T25">immigrants</text:span><text:span text:style-name="T21"> to go to war + as I stated before this issue is totally not being handled as it could be by UN/Govs globally. Nor should other cultures be accused wrongly as they are. So we do not have true story, so where ever you can make a </text:span><text:span text:style-name="T25">difference</text:span><text:span text:style-name="T21"> please do consider this. For US had not had war on it`s property for some time + when they did, it was not done morally for our life on earth. Anyone researching the Native American Indians know that well. For no promises where kept from US Gov, </text:span><text:span text:style-name="T25">with what</text:span><text:span text:style-name="T21"> I understand.</text:span></text:p>
      <text:p text:style-name="P18"/>
      <text:p text:style-name="P18"><text:soft-page-break/><text:span text:style-name="T21">So don`t push your luck + please try to do what you can to stop all Arms Industries in US + globally, not to mention rid all Nuclear plants + repository correctly so no more winds/currents move radiation around the planet. Killing/injuring healthy life that </text:span><text:span text:style-name="T25">humanity</text:span><text:span text:style-name="T21"> requires. When all can activate ones neurology stopping scars from continuing.</text:span></text:p>
      <text:p text:style-name="P18"/>
      <text:p text:style-name="P15"><text:span text:style-name="T21">In our project in the building, we suggest welcoming your students to show these missing worn torn links, as you focus direct with them using community as an extended classroom. I can`t say this enough. Let them </text:span><text:span text:style-name="T26">orchestrate</text:span><text:span text:style-name="T21"> + yes they need you to work w/them + they then will </text:span><text:span text:style-name="T26">exponentially</text:span><text:span text:style-name="T21"> </text:span><text:span text:style-name="T26">excel</text:span><text:span text:style-name="T21">, networking all these issues. Leaving no life behind. So globally all can make the process of living local more friendly. This is what we seek donations for, to structure/debate/collaborate, to build new neuro networks to mindfully act collectively helping all to heal + make good decisions by having hands on. Not allow others afar to interfere in the biome(s) </text:span><text:span text:style-name="T25">that</text:span><text:span text:style-name="T21"> </text:span><text:span text:style-name="T25">humans</text:span><text:span text:style-name="T21"> </text:span><text:span text:style-name="T25">require</text:span><text:span text:style-name="T21"> to be in balance, to be </text:span><text:span text:style-name="T25">enhanced</text:span><text:span text:style-name="T21"> within it`s natural potential to sustain local life that sustains </text:span><text:span text:style-name="T25">humanity</text:span><text:span text:style-name="T21">, as it then naturally links.</text:span></text:p>
      <text:p text:style-name="P18"/>
      <text:p text:style-name="P15"><text:span text:style-name="T21"><text:s text:c="3"/>No more can we just think of our own back yard, expecting others to do the same, when many support the Military Industries to destroy the many habitats that are, as well the proposed TPP + other entities </text:span><text:span text:style-name="T25">dysfunction-ally</text:span><text:span text:style-name="T21"> </text:span><text:span text:style-name="T26">interfering. + By not participating to stop this, you are being part of the problem + we hold you accountable in your responsible position.</text:span></text:p>
      <text:p text:style-name="P15"/>
      <text:p text:style-name="P26"><text:s text:c="2"/>Thank you for review of this before adding recreation anywhere. For it is wrong to have respite at the expense of others. But to add this to the equation welcoming all tourist to take part of the assessment is supported. As long as good progress in tapering transitions is made working w/locals/</text:p>
      <text:p text:style-name="P26">neighbors working <text:s/>local `plan knowing best what to do w/;</text:p>
      <text:p text:style-name="P17"/>
      <text:p text:style-name="P15"><text:span text:style-name="T117">Lands and Reality </text:span><text:span text:style-name="T18">rights of way. Is an important issue, when community has conflict in decisions of developments. It is wrong to not show them sound science + help get people in to help them understand. I'm not putting this responsible on just your entity, but I do hold you accountable for collaborating to co_evolve w/realities that are not being responsibly met, as in ex; No large grids of wind or solar or gas. We feel it is best to decentralize + no distribution systems are best, rather recycle all before you prioritize life left behind. So only localized systems w/low impact are created by locals, as all become aware of down scaling/wilderness awareness/working sensitively + skillfully entire biome(s) to learn early signs respecting the natural rules when enhanced, where lands where once set aside for tourism only as in parks, + that was done wrongly, etc.. Yes we respect cultural spaces to be continued unless the cultures co_evolve + define a better need for space w/respect for original intent.</text:span></text:p>
      <text:p text:style-name="P19"/>
      <text:p text:style-name="P28"><text:s text:c="4"/>So humans co_evolve one`s potentials + build self satisfying careers from good decisions sharing earth + beyond in peace, as it is worked for all life w/equality given for all to do one`s homework + be open to explore beyond our earth. But only if research is used to help + be applied to life on earth consecutively. Not as is now where at times it is not. Where people have huge controversy over fracking/use of water/pipelines taking profits as products are taken globally vs supply locals, etc. or even passing the buck to neighbors that have to frack to support it, + each local `plan can define best the real priority issues + that should be respected + good decisions made or don`t give rights of way.</text:p>
      <text:p text:style-name="P19"/>
      <text:p text:style-name="P20">Lands with wilderness characteristics <text:span text:style-name="T15">should be like a beautiful piece of artwork as it is worked sensitively by locals. I refer back to the Amazonian`s that transverse d many miles, where their was no pristine wilderness until people lived w/wildlife recycling organic waste. Giving many seasonal camps of </text:span><text:soft-page-break/><text:span text:style-name="T15">comfort that can be used as example for natural + human disasters now, giving options, creating mentally clear people + physically strong people, vs. what many are now. If you go to a ER tsunami preparedness course, seeing many w/pillboxes + now given poop buckets, vs the awareness to go simply to known seasonal camps w/familiar comforts/limed outhouses, etc. </text:span></text:p>
      <text:p text:style-name="P20"/>
      <text:p text:style-name="P29"><text:s text:c="2"/>They would plant abundant species along the paths, for all to forage. Communities can restore a sense of reality w/collective food forests/foraged planting in vacant areas w/no pollution, gardened plots as old housing is removed. Zoning rethought as many do now thruout the globe incorporating natural building. So our idea of wilderness is now connecting to more back yards + communities are agreeing to buy spaces when people are ready to sell, etc. w/creative financing.</text:p>
      <text:p text:style-name="P20"/>
      <text:p text:style-name="P29"><text:s text:c="3"/>Zoning/permitting should no longer allow such polluted areas/blacktops/developments, etc. when yet no wilderness awareness plans w/students networking, so no one is left behind. Especially as in the many negative acts as in the nuclear repository being transferred to people thinking they will profit, yet unaware of hazards, as in Canada`s First Nations + others, having inexperienced people not understanding + misinformed. This is a serious issue that all need to take part in, that is not presently organized or even addressed w/transparency. + Barack we ask you to inform us of why + if you have updated any thing since your 2025 proposal to address it. For we need research to prioritize the correct way to expose of waste, vs. just past it on for future generations to have to deal with it, as it continues to be manufactured + used, which it should be stopped. Yet existing is stored incorrectly + requires research to do it properly. as of my understanding to date.</text:p>
      <text:p text:style-name="P13"/>
      <text:p text:style-name="P27"/>
      <text:p text:style-name="P41"><text:span text:style-name="T2">Livestock Grazing</text:span><text:span text:style-name="T19"> </text:span><text:span text:style-name="T76">Have you seen the Ted talk w/researcher that killed many many elephants thinking they destroyed the habitats? Then to now be working w/countries proving that as herds migrate their stomping of organic waste builds the soil, etc. He speaks for himself very well on this subject. So it would be sad to see these tragedy`s repeated. Do your homework, please. </text:span></text:p>
      <text:p text:style-name="P41"/>
      <text:p text:style-name="P42"><text:s text:c="3"/><text:span text:style-name="T76">I'm not talking about the many people, land/seas/freshwater, grabbing around the planet, especially w/cattle. For it is not a sustaining way to produce food, w/all that it takes to support them. Beans per equal weight offers more protein then beef, as well less damage to our resources then cattle.</text:span></text:p>
      <text:p text:style-name="P42"/>
      <text:p text:style-name="P42"><text:span text:style-name="T76"><text:s text:c="3"/>Space should be efficiently used, why? Because US Military Industrial Complex + others, have interfered, causing many </text:span><text:span text:style-name="T2">refugees/immigrants/</text:span><text:span text:style-name="T3">relocations</text:span><text:span text:style-name="T76">, </text:span><text:span text:style-name="T2">enough scars from slavery</text:span><text:span text:style-name="T76">, etc.. That are not treated well as they try to survive or in the many camps. <text:s/>UN is very confused the last I studied this issue, people in these camps are treated very bad. </text:span></text:p>
      <text:p text:style-name="P42"/>
      <text:p text:style-name="P43"><text:s text:c="2"/>They deserve to be a local participant, as we suggest students logging communities, knowing well as they work w/UN. Knowing well like interests/healing/education, etc. So all of us become local, global + beyond mindful participants.</text:p>
      <text:p text:style-name="P42"/>
      <text:p text:style-name="P43"><text:s text:c="4"/><text:span text:style-name="T29"><text:s text:c="2"/>It could happen to you.</text:span></text:p>
      <text:p text:style-name="P42"/>
      <text:p text:style-name="P42"><text:s text:c="3"/><text:span text:style-name="T77">Meaning we make amends + help the many now left behind. So people have opportunities to heal from the terrible experiences, have support to do their homework + w/early signs become aware of the natural limits + when best not to interfere, as life is respected. W/good family planning awareness along </text:span><text:soft-page-break/><text:span text:style-name="T77">people working w/Govs working w/UN, if any of it is to continue?? I think the planet can look forward to changes needed, + enjoy the progress + harmony in return. But that takes us all coming aboard, digging deep + getting real w/one`s inner self, + making space to collectively stop the Nuclear/war mode + false green economies. Not leaving it to others. Nor passing it on to other countries to do the warring, as US could stop making Arms all together.</text:span></text:p>
      <text:p text:style-name="P42"/>
      <text:p text:style-name="P42"><text:s text:c="3"/><text:span text:style-name="T77">Humanity can awaken to nice careers vs jobs enslaving as others are hurt, etc.. + All can learn from the worlds many that migrate or once did w/their life. I think it is sad to see even the honey hunters not be permitted, or even able to pay per tree, as their life styles where no longer accepted. Yet some are. When they always could freely migrate in other countries. Or even here unable to collect sea palm, when yet we feel it is not monitored correctly, as we see abundance. But considering the radiation issue in the pacific ocean not being correctly monitored, as Daiichi plant continues to flow into it contaminated water, we have stopped collecting seaweed.</text:span></text:p>
      <text:p text:style-name="P30"/>
      <text:p text:style-name="P44"><text:span text:style-name="T1">Minerals S</text:span>ome day science will put together fragments realizing our earth`s needs require minerals to be in tact. It should come from the local `plan, not you people deciding alone. Rather you should be part of your local community `plan making decisions for the use of land rights, etc.</text:p>
      <text:p text:style-name="P30"/>
      <text:p text:style-name="Standard"><text:span text:style-name="T163">Large, Contiguous Blocks of Late-Successional Forest/ </text:span><text:span text:style-name="T162">Older and More Structurally-Complex Multi-Layered Conifer Forests</text:span></text:p>
      <text:p text:style-name="Standard"/>
      <text:p text:style-name="P136"><text:span text:style-name="T200">Rather then assume in</text:span> th<text:span text:style-name="T200">e</text:span> analysis that mature, multi-layered canopy and structurally-complex forest</text:p>
      <text:p text:style-name="P152">provides habitat for rare fungi, <text:span text:style-name="T200">it would be nice to make space to continue networking w/like, elsewhere as Natives/indigenous/researchers, working them, may offer concrete input of their importance to other plants, soils, medicine, food for sustaining species, including humans to then replant along paths/seasonal camps, when abundant. In the Amazon 1 species or a few would be cherished for years continuing in fields that many would think where just abandoned fields. </text:span><text:span text:style-name="T111">The world can offer a wealth of input if you use the tools of the times + network. + Please remember us + come link sharing your work, so it is made available to all, fueling them to do the same.</text:span></text:p>
      <text:p text:style-name="P152"/>
      <text:p text:style-name="P169"><text:s text:c="4"/>This is an option for the International Community to work together w/all for our earth + beyond.</text:p>
      <text:p text:style-name="P156"/>
      <text:p text:style-name="P156"><text:span text:style-name="T201"><text:s text:c="3"/></text:span><text:span text:style-name="T164">Imagine what humans can learn as we simply be one w/it, if we live by a species side without endangering. <text:s/>As one becomes aware from those that had larger perimeters knowing the symbiotic relationships, where as here ask yourself whom has instituted present practices from long ago that could be incorrect.. I do hope you have space to study the intention of local profiting vs. indigenous, as in the Amazon + others, that made nature pristine by working `boon w/it + the scientists now still trying to save it as a big contributor to prevent unnatural Climate Change. Then to see Industry continue to destroy it, as many lessons are their for the taking. As well in every Older Forest, that I believe are found only by a few. As Ex; In those interfacing/foraging + protecting the conchs to protect a healthy forest. When yet many people die of cancers yet to be aware they can protect us as well. But how wrong is it to deplete a natural species, then to not be involved in changing US/International policy to stop destroying them w/Nuclear use anywhere as well the war mode + false green economies. So I ask you to extend research to prioritize what truly sustains humanity + share awareness to `boon w/them, not isolate them or allow them to be harvested for dollar profits. </text:span></text:p>
      <text:p text:style-name="P156"/>
      <text:p text:style-name="P156"><text:soft-page-break/><text:span text:style-name="T165"><text:s text:c="3"/></text:span><text:span text:style-name="T166">When</text:span><text:span text:style-name="T165"> our true profits come from sustaining clean air/soil/water/fishing grounds at fresh water/sea/</text:span><text:span text:style-name="T167">estuary</text:span><text:span text:style-name="T165"> for our nursery grounds, etc..</text:span></text:p>
      <text:p text:style-name="P157"/>
      <text:p text:style-name="P136"><text:s text:c="2"/><text:span text:style-name="T161">It is a sad time for humanity to not allow species to lead our path. Chinese Traditional Medicine is good from ancients observing nature, not interfering. So how China got into being a plastic victim enslaved by consumerism is amazing. But now that they have 100% backing of gold for their currency, we shall see how this enslavement mode changes across the board as the US dollar has no backing as the printing presses continue. SO please don`t let a dollar w/no backing persuade you to deplete our natural habitats that we the people require + don`t have in many communities. Rather lets work at building quality relations `boon w/the natural world, taking lessons from humanity, teaching exchanging awareness vs. thinking we are so powerful due to a world economy + Military Industrial Complex, which we are ashamed of. Rather listen to the good skilled foragers/hunters/people that work the lands sensitively that know best to lead your path as they know how to observe + over come the human dysfunctions of misuse/abuse, working to sustain the species existence for the long run, as w/ my neighbors whom I respect that commercial fish + hunt welcoming public. As well all Natives that still retain their cultural ways that I was appreciative to hear Mark state he has great respect + learns a lot working w/the Native Indians.</text:span></text:p>
      <text:p text:style-name="P136"/>
      <text:p text:style-name="P136"><text:s text:c="2"/><text:span text:style-name="T164">You people at BLM are fortunate to have </text:span><text:span text:style-name="T110">Mark Brown + <text:s/>Todd Buchholz</text:span><text:span text:style-name="T164"> aboard, </text:span><text:span text:style-name="T110">not to mention all your help I was fortunate to meet </text:span><text:span text:style-name="T164">+ I appreciated the time they spent w/me, as I try to do my homework.. + Ask all you to continue to do the same + network w/the ethnic/traditional engineered ways that work, to create upon. For humanity has had fortunate moments to co_exist w/the natural world in harmony, even if in short durations w/out Nuclear/war mode + false green economies interrupting. Giving us enough fuel for our students to have hands on application as all globally network w/the many good cultures still here to share.</text:span></text:p>
      <text:p text:style-name="P136"/>
      <text:p text:style-name="P58"><text:span text:style-name="T192">I do hope you do what you can to bring back all spe</text:span>cies that humans have intruded upon, endangering, so we as humans can get it right w/their lessons. As we learn to listen + observe + w/early signs make changes to stop endangerment, as good policy dictates the rights for balance, as many now are restoring ecological sustainable working communities that require healthy human awareness to co_inside w/wildlife yet not endanger them. So people make conscious decisions vs people thinking they should control them, which is wrong or unnatural barriers put up, when they should be removed.</text:p>
      <text:p text:style-name="P30"/>
      <text:p text:style-name="P135">Thank you all for what you do + we appreciate your review + hope that it helps all to rethink, fueling collaborative mindful acts.</text:p>
      <text:p text:style-name="P72"/>
      <text:p text:style-name="P73">I`m having to quit this for now + if I can finish later in time I will submit again. I think you can get a gist of my input <text:span text:style-name="T184">+ excuse the errors, I will come back + try to clean some up. </text:span>+ <text:span text:style-name="T184">T</text:span>hanks for sharing it!</text:p>
      <text:p text:style-name="P72"/>
      <text:p text:style-name="P72">Sincerely, <text:s/>speaking for many, Kara j Lincoln</text:p>
      <text:p text:style-name="P72"/>
      <text:p text:style-name="P72"><text:span text:style-name="T183">Our combined `effect</text:span> makes a difference at<text:span text:style-name="T183"> i come to talk story.</text:span></text:p>
      <text:p text:style-name="P135">www.ictts.org</text:p>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entury Gothic" svg:font-family="'Century Gothic', 'Apple Gothic', Verdana, sans-serif"/>
    <style:font-face style:name="Helvetica Neue" svg:font-family="'Helvetica Neue', Helvetica, Arial, sans-serif"/>
    <style:font-face style:name="Mangal1" svg:font-family="Mangal"/>
    <style:font-face style:name="Segoe Print" svg:font-family="'Segoe Print'" style:font-pitch="variable"/>
    <style:font-face style:name="BookmanOldStyle,BoldItalic" svg:font-family="'BookmanOldStyle,BoldItalic'" style:font-family-generic="roman" style:font-pitch="variable"/>
    <style:font-face style:name="Liberation Serif" svg:font-family="'Liberation Serif'" style:font-family-generic="roman"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3:33:40.589000000</meta:creation-date>
    <dc:date>2015-07-02T12:01:26.098000000</dc:date>
    <meta:editing-duration>PT3H33M41S</meta:editing-duration>
    <meta:editing-cycles>28</meta:editing-cycles>
    <meta:generator>LibreOffice/4.3.2.2$Windows_x86 LibreOffice_project/edfb5295ba211bd31ad47d0bad0118690f76407d</meta:generator>
    <meta:document-statistic meta:table-count="0" meta:image-count="0" meta:object-count="0" meta:page-count="42" meta:paragraph-count="346" meta:word-count="24475" meta:character-count="144108" meta:non-whitespace-character-count="118892"/>
  </office:meta>
</office:document-meta>
</file>