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etica" svg:font-family="helvetica, arial, sans-serif"/>
    <style:font-face style:name="inherit" svg:font-family="inherit"/>
    <style:font-face style:name="Sakkal Majalla" svg:font-family="'Sakkal Majalla'" style:font-pitch="variable"/>
    <style:font-face style:name="Segoe Print" svg:font-family="'Segoe Print'" style:font-pitch="variable"/>
    <style:font-face style:name="Calibri" svg:font-family="Calibri" style:font-family-generic="roman" style:font-pitch="variable"/>
    <style:font-face style:name="Calibri-Bold" svg:font-family="Calibri-Bold" style:font-family-generic="roman" style:font-pitch="variable"/>
    <style:font-face style:name="Cambria-Bold" svg:font-family="Cambria-Bold"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467e" officeooo:paragraph-rsid="001b467e"/>
    </style:style>
    <style:style style:name="P2" style:family="paragraph" style:parent-style-name="Standard">
      <style:paragraph-properties>
        <style:tab-stops/>
      </style:paragraph-properties>
      <style:text-properties officeooo:rsid="001b467e" officeooo:paragraph-rsid="001b467e"/>
    </style:style>
    <style:style style:name="P3" style:family="paragraph" style:parent-style-name="Standard">
      <style:text-properties officeooo:rsid="001b467e" officeooo:paragraph-rsid="002a1425"/>
    </style:style>
    <style:style style:name="P4" style:family="paragraph" style:parent-style-name="Standard">
      <style:text-properties officeooo:rsid="001b467e" officeooo:paragraph-rsid="002a303e"/>
    </style:style>
    <style:style style:name="P5" style:family="paragraph" style:parent-style-name="Standard">
      <style:paragraph-properties>
        <style:tab-stops/>
      </style:paragraph-properties>
      <style:text-properties style:font-name="Sakkal Majalla" fo:font-size="14pt" officeooo:rsid="001b467e" officeooo:paragraph-rsid="001b467e" style:font-size-asian="14pt" style:font-size-complex="14pt"/>
    </style:style>
    <style:style style:name="P6" style:family="paragraph" style:parent-style-name="Standard">
      <style:paragraph-properties>
        <style:tab-stops/>
      </style:paragraph-properties>
      <style:text-properties style:font-name="Sakkal Majalla" fo:font-size="14pt" officeooo:rsid="001b467e" officeooo:paragraph-rsid="001cc05a" style:font-size-asian="14pt" style:font-size-complex="14pt"/>
    </style:style>
    <style:style style:name="P7" style:family="paragraph" style:parent-style-name="Standard">
      <style:paragraph-properties>
        <style:tab-stops/>
      </style:paragraph-properties>
      <style:text-properties style:font-name="Sakkal Majalla" fo:font-size="14pt" officeooo:rsid="001b467e" officeooo:paragraph-rsid="001de24d" style:font-size-asian="14pt" style:font-size-complex="14pt"/>
    </style:style>
    <style:style style:name="P8" style:family="paragraph" style:parent-style-name="Standard">
      <style:paragraph-properties>
        <style:tab-stops/>
      </style:paragraph-properties>
      <style:text-properties style:font-name="Sakkal Majalla" fo:font-size="14pt" officeooo:rsid="001b467e" officeooo:paragraph-rsid="001fbcf6" style:font-size-asian="14pt" style:font-size-complex="14pt"/>
    </style:style>
    <style:style style:name="P9" style:family="paragraph" style:parent-style-name="Standard">
      <style:paragraph-properties>
        <style:tab-stops/>
      </style:paragraph-properties>
      <style:text-properties style:font-name="Sakkal Majalla" fo:font-size="14pt" officeooo:rsid="001b467e" officeooo:paragraph-rsid="00225e9b" style:font-size-asian="14pt" style:font-size-complex="14pt"/>
    </style:style>
    <style:style style:name="P10" style:family="paragraph" style:parent-style-name="Standard">
      <style:paragraph-properties>
        <style:tab-stops/>
      </style:paragraph-properties>
      <style:text-properties style:font-name="Sakkal Majalla" fo:font-size="14pt" officeooo:rsid="001b467e" officeooo:paragraph-rsid="002386c7" style:font-size-asian="14pt" style:font-size-complex="14pt"/>
    </style:style>
    <style:style style:name="P11" style:family="paragraph" style:parent-style-name="Standard">
      <style:paragraph-properties>
        <style:tab-stops/>
      </style:paragraph-properties>
      <style:text-properties style:font-name="Sakkal Majalla" fo:font-size="14pt" officeooo:rsid="001b467e" officeooo:paragraph-rsid="0023d3b8" style:font-size-asian="14pt" style:font-size-complex="14pt"/>
    </style:style>
    <style:style style:name="P12" style:family="paragraph" style:parent-style-name="Standard">
      <style:paragraph-properties>
        <style:tab-stops/>
      </style:paragraph-properties>
      <style:text-properties style:font-name="Sakkal Majalla" fo:font-size="14pt" officeooo:rsid="001b467e" officeooo:paragraph-rsid="0023f21d" style:font-size-asian="14pt" style:font-size-complex="14pt"/>
    </style:style>
    <style:style style:name="P13" style:family="paragraph" style:parent-style-name="Standard">
      <style:paragraph-properties>
        <style:tab-stops/>
      </style:paragraph-properties>
      <style:text-properties style:font-name="Sakkal Majalla" fo:font-size="14pt" officeooo:rsid="001b467e" officeooo:paragraph-rsid="00260964" style:font-size-asian="14pt" style:font-size-complex="14pt"/>
    </style:style>
    <style:style style:name="P14" style:family="paragraph" style:parent-style-name="Standard">
      <style:paragraph-properties>
        <style:tab-stops/>
      </style:paragraph-properties>
      <style:text-properties style:font-name="Sakkal Majalla" fo:font-size="14pt" officeooo:rsid="001b467e" officeooo:paragraph-rsid="00260cd5" style:font-size-asian="14pt" style:font-size-complex="14pt"/>
    </style:style>
    <style:style style:name="P15" style:family="paragraph" style:parent-style-name="Standard">
      <style:paragraph-properties>
        <style:tab-stops/>
      </style:paragraph-properties>
      <style:text-properties style:font-name="Sakkal Majalla" fo:font-size="14pt" officeooo:rsid="001b467e" officeooo:paragraph-rsid="002da3ea" style:font-size-asian="14pt" style:font-size-complex="14pt"/>
    </style:style>
    <style:style style:name="P16" style:family="paragraph" style:parent-style-name="Standard">
      <style:paragraph-properties>
        <style:tab-stops/>
      </style:paragraph-properties>
      <style:text-properties style:font-name="Sakkal Majalla" fo:font-size="14pt" officeooo:rsid="00260cd5" officeooo:paragraph-rsid="00260cd5" style:font-size-asian="14pt" style:font-size-complex="14pt"/>
    </style:style>
    <style:style style:name="P17" style:family="paragraph" style:parent-style-name="Standard">
      <style:paragraph-properties>
        <style:tab-stops/>
      </style:paragraph-properties>
      <style:text-properties style:font-name="Sakkal Majalla" fo:font-size="14pt" officeooo:rsid="001cc05a" officeooo:paragraph-rsid="001de24d" style:font-size-asian="14pt" style:font-size-complex="14pt"/>
    </style:style>
    <style:style style:name="P18" style:family="paragraph" style:parent-style-name="Standard">
      <style:paragraph-properties>
        <style:tab-stops/>
      </style:paragraph-properties>
      <style:text-properties style:font-name="Sakkal Majalla" fo:font-size="14pt" officeooo:rsid="001de24d" officeooo:paragraph-rsid="002699c7" style:font-size-asian="14pt" style:font-size-complex="14pt"/>
    </style:style>
    <style:style style:name="P19" style:family="paragraph" style:parent-style-name="Standard">
      <style:paragraph-properties>
        <style:tab-stops/>
      </style:paragraph-properties>
      <style:text-properties style:font-name="Sakkal Majalla" fo:font-size="14pt" officeooo:rsid="001de24d" officeooo:paragraph-rsid="001de24d" style:font-size-asian="14pt" style:font-size-complex="14pt"/>
    </style:style>
    <style:style style:name="P20" style:family="paragraph" style:parent-style-name="Standard">
      <style:paragraph-properties>
        <style:tab-stops/>
      </style:paragraph-properties>
      <style:text-properties style:font-name="Sakkal Majalla" fo:font-size="14pt" officeooo:rsid="002699c7" officeooo:paragraph-rsid="002699c7" style:font-size-asian="14pt" style:font-size-complex="14pt"/>
    </style:style>
    <style:style style:name="P21" style:family="paragraph" style:parent-style-name="Standard">
      <style:paragraph-properties>
        <style:tab-stops/>
      </style:paragraph-properties>
      <style:text-properties style:font-name="Sakkal Majalla" fo:font-size="14pt" officeooo:rsid="001fbcf6" officeooo:paragraph-rsid="002699c7" style:font-size-asian="14pt" style:font-size-complex="14pt"/>
    </style:style>
    <style:style style:name="P22" style:family="paragraph" style:parent-style-name="Standard">
      <style:paragraph-properties>
        <style:tab-stops/>
      </style:paragraph-properties>
      <style:text-properties style:font-name="Sakkal Majalla" fo:font-size="14pt" officeooo:rsid="002386c7" officeooo:paragraph-rsid="002386c7" style:font-size-asian="14pt" style:font-size-complex="14pt"/>
    </style:style>
    <style:style style:name="P23" style:family="paragraph" style:parent-style-name="Standard">
      <style:paragraph-properties>
        <style:tab-stops/>
      </style:paragraph-properties>
      <style:text-properties style:font-name="Sakkal Majalla" fo:font-size="14pt" officeooo:rsid="002da3ea" officeooo:paragraph-rsid="002da3ea" style:font-size-asian="14pt" style:font-size-complex="14pt"/>
    </style:style>
    <style:style style:name="P24" style:family="paragraph" style:parent-style-name="Standard">
      <style:paragraph-properties>
        <style:tab-stops/>
      </style:paragraph-properties>
      <style:text-properties style:font-name="Sakkal Majalla" fo:font-size="14pt" fo:font-weight="bold" officeooo:rsid="001b467e" officeooo:paragraph-rsid="00260964" style:font-size-asian="14pt" style:font-weight-asian="bold" style:font-size-complex="14pt" style:font-weight-complex="bold"/>
    </style:style>
    <style:style style:name="P25" style:family="paragraph" style:parent-style-name="Standard">
      <style:paragraph-properties>
        <style:tab-stops/>
      </style:paragraph-properties>
      <style:text-properties style:font-name="Sakkal Majalla" fo:font-size="14pt" fo:font-weight="bold" officeooo:rsid="001b467e" officeooo:paragraph-rsid="0023d3b8" style:font-size-asian="14pt" style:font-weight-asian="bold" style:font-size-complex="14pt" style:font-weight-complex="bold"/>
    </style:style>
    <style:style style:name="P26" style:family="paragraph" style:parent-style-name="Standard">
      <style:paragraph-properties>
        <style:tab-stops/>
      </style:paragraph-properties>
      <style:text-properties style:font-name="Sakkal Majalla" fo:font-size="14pt" fo:font-weight="bold" officeooo:rsid="001b467e" officeooo:paragraph-rsid="001de24d" style:font-size-asian="14pt" style:font-weight-asian="bold" style:font-size-complex="14pt" style:font-weight-complex="bold"/>
    </style:style>
    <style:style style:name="P2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Sakkal Majalla" fo:font-size="14pt" officeooo:paragraph-rsid="002da3ea" style:letter-kerning="true" style:font-size-asian="14pt" style:font-size-complex="14pt"/>
    </style:style>
    <style:style style:name="P28" style:family="paragraph" style:parent-style-name="Standard">
      <style:paragraph-properties>
        <style:tab-stops/>
      </style:paragraph-properties>
      <style:text-properties officeooo:paragraph-rsid="0023f21d"/>
    </style:style>
    <style:style style:name="P29" style:family="paragraph" style:parent-style-name="Standard">
      <style:paragraph-properties>
        <style:tab-stops/>
      </style:paragraph-properties>
      <style:text-properties fo:color="#800000" style:font-name="Sakkal Majalla" fo:font-size="14pt" officeooo:rsid="001de24d" officeooo:paragraph-rsid="001de24d" style:font-size-asian="14pt" style:font-size-complex="14pt"/>
    </style:style>
    <style:style style:name="P30" style:family="paragraph" style:parent-style-name="Standard">
      <style:paragraph-properties>
        <style:tab-stops/>
      </style:paragraph-properties>
      <style:text-properties fo:color="#800000" style:font-name="Sakkal Majalla" fo:font-size="14pt" officeooo:rsid="0029f2a9" officeooo:paragraph-rsid="0029f2a9" style:font-size-asian="14pt" style:font-size-complex="14pt"/>
    </style:style>
    <style:style style:name="P31" style:family="paragraph" style:parent-style-name="Standard">
      <style:paragraph-properties>
        <style:tab-stops/>
      </style:paragraph-properties>
      <style:text-properties fo:color="#ff950e" style:font-name="Sakkal Majalla" fo:font-size="14pt" officeooo:rsid="001b467e" officeooo:paragraph-rsid="00225e9b" style:font-size-asian="14pt" style:font-size-complex="14pt"/>
    </style:style>
    <style:style style:name="P32" style:family="paragraph" style:parent-style-name="Standard">
      <style:paragraph-properties>
        <style:tab-stops/>
      </style:paragraph-properties>
      <style:text-properties fo:color="#ff950e" style:font-name="Sakkal Majalla" fo:font-size="14pt" officeooo:rsid="001b467e" officeooo:paragraph-rsid="0023d3b8" style:font-size-asian="14pt" style:font-size-complex="14pt"/>
    </style:style>
    <style:style style:name="P33" style:family="paragraph" style:parent-style-name="Standard">
      <style:paragraph-properties>
        <style:tab-stops/>
      </style:paragraph-properties>
      <style:text-properties fo:font-size="15pt" officeooo:paragraph-rsid="0023f21d" style:font-size-asian="15pt" style:font-size-complex="15pt"/>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ext-properties fo:font-size="12pt" style:font-size-asian="12pt" style:font-size-complex="12pt"/>
    </style:style>
    <style:style style:name="P36" style:family="paragraph" style:parent-style-name="Standard">
      <style:text-properties fo:color="#7e0021" style:font-name="Sakkal Majalla" fo:font-size="14pt" officeooo:rsid="00260cd5" officeooo:paragraph-rsid="00260cd5" style:font-size-asian="14pt" style:font-size-complex="14pt"/>
    </style:style>
    <style:style style:name="P37" style:family="paragraph" style:parent-style-name="Standard">
      <style:paragraph-properties fo:text-align="start" style:justify-single-word="false"/>
      <style:text-properties fo:color="#31859c" style:font-name="Cambria-Bold" fo:font-size="12pt" fo:font-weight="bold" style:font-size-asian="12pt" style:font-weight-asian="bold" style:font-size-complex="12pt"/>
    </style:style>
    <style:style style:name="P38" style:family="paragraph" style:parent-style-name="Standard">
      <style:paragraph-properties fo:text-align="start" style:justify-single-word="false"/>
      <style:text-properties fo:color="#0000ff" style:font-name="Calibri" fo:font-size="9pt" style:font-size-asian="9pt"/>
    </style:style>
    <style:style style:name="P39" style:family="paragraph" style:parent-style-name="Standard">
      <style:paragraph-properties>
        <style:tab-stops/>
      </style:paragraph-properties>
      <style:text-properties fo:color="#ff6600" style:font-name="Sakkal Majalla" fo:font-size="14pt" officeooo:rsid="00225e9b" officeooo:paragraph-rsid="00225e9b" style:font-size-asian="14pt" style:font-size-complex="14pt"/>
    </style:style>
    <style:style style:name="P40" style:family="paragraph" style:parent-style-name="Standard">
      <style:paragraph-properties>
        <style:tab-stops/>
      </style:paragraph-properties>
      <style:text-properties fo:color="#ff6600" style:font-name="Sakkal Majalla" fo:font-size="14pt" officeooo:rsid="001b467e" officeooo:paragraph-rsid="001fbcf6" style:font-size-asian="14pt" style:font-size-complex="14pt"/>
    </style:style>
    <style:style style:name="P41" style:family="paragraph" style:parent-style-name="Standard">
      <style:text-properties officeooo:rsid="0029f2a9" officeooo:paragraph-rsid="0029f2a9"/>
    </style:style>
    <style:style style:name="P42" style:family="paragraph" style:parent-style-name="Standard">
      <style:text-properties officeooo:rsid="002a303e" officeooo:paragraph-rsid="002a303e"/>
    </style:style>
    <style:style style:name="P43" style:family="paragraph" style:parent-style-name="Standard">
      <style:text-properties officeooo:rsid="002a1425" officeooo:paragraph-rsid="002a303e"/>
    </style:style>
    <style:style style:name="P44" style:family="paragraph" style:parent-style-name="Text_20_body">
      <style:paragraph-properties fo:margin-left="0in" fo:margin-right="0in" fo:margin-top="0in" fo:margin-bottom="0in" loext:contextual-spacing="false" style:line-height-at-least="0.2291in" fo:widows="1" fo:text-indent="0in" style:auto-text-indent="false"/>
      <style:text-properties officeooo:paragraph-rsid="0023f21d"/>
    </style:style>
    <style:style style:name="P45" style:family="paragraph" style:parent-style-name="Text_20_body">
      <style:paragraph-properties fo:margin-left="0in" fo:margin-right="0in" fo:margin-top="0in" fo:margin-bottom="0in" loext:contextual-spacing="false" style:line-height-at-least="0.2291in" fo:widows="1" fo:text-indent="0in" style:auto-text-indent="false"/>
      <style:text-properties fo:font-variant="normal" fo:text-transform="none" fo:color="#000000" style:font-name="Sakkal Majalla" fo:font-size="14pt" fo:letter-spacing="normal" fo:font-style="normal" fo:font-weight="normal" style:font-size-asian="14pt" style:font-size-complex="14pt" fo:padding="0in" fo:border="none"/>
    </style:style>
    <style:style style:name="P46" style:family="paragraph" style:parent-style-name="Text_20_body">
      <style:paragraph-properties fo:margin-left="0in" fo:margin-right="0in" fo:margin-top="0in" fo:margin-bottom="0in" loext:contextual-spacing="false" style:line-height-at-least="0.2083in" fo:text-align="center" style:justify-single-word="false" fo:widows="1" fo:text-indent="0in" style:auto-text-indent="false"/>
      <style:text-properties fo:font-variant="normal" fo:text-transform="none" fo:color="#333333" style:text-line-through-style="none" style:text-line-through-type="none" fo:font-size="15pt" fo:letter-spacing="normal" style:text-underline-style="none" style:text-blinking="false" style:font-size-asian="15pt" style:font-size-complex="15pt" fo:padding="0in" fo:border="none"/>
    </style:style>
    <style:style style:name="P47" style:family="paragraph" style:parent-style-name="Text_20_body">
      <style:paragraph-properties fo:margin-left="0in" fo:margin-right="0in" fo:margin-top="0in" fo:margin-bottom="0in" loext:contextual-spacing="false" style:line-height-at-least="0.2083in" fo:text-align="start" style:justify-single-word="false" fo:widows="1" fo:text-indent="0in" style:auto-text-indent="false"/>
      <style:text-properties fo:font-variant="normal" fo:text-transform="none" fo:color="#141823" style:font-name="helvetica" fo:font-size="10.5pt" fo:letter-spacing="normal" fo:font-style="normal" fo:font-weight="normal"/>
    </style:style>
    <style:style style:name="P48" style:family="paragraph" style:parent-style-name="Text_20_body">
      <style:paragraph-properties fo:margin-left="0in" fo:margin-right="0in" fo:margin-top="0in" fo:margin-bottom="0in" loext:contextual-spacing="false" style:line-height-at-least="0.2083in" fo:text-align="start" style:justify-single-word="false" fo:widows="1" fo:text-indent="0in" style:auto-text-indent="false"/>
      <style:text-properties fo:font-variant="normal" fo:text-transform="none" fo:color="#141823" fo:letter-spacing="normal"/>
    </style:style>
    <style:style style:name="P49" style:family="paragraph" style:parent-style-name="Text_20_body">
      <style:paragraph-properties fo:margin-left="0in" fo:margin-right="0in" fo:margin-top="0in" fo:margin-bottom="0in" loext:contextual-spacing="false" style:line-height-at-least="0.2083in" fo:text-align="start" style:justify-single-word="false" fo:widows="1" fo:text-indent="0in" style:auto-text-indent="false"/>
    </style:style>
    <style:style style:name="P50" style:family="paragraph" style:parent-style-name="Heading_20_2">
      <style:paragraph-properties>
        <style:tab-stops/>
      </style:paragraph-properties>
      <style:text-properties fo:font-variant="normal" fo:text-transform="none" fo:color="#141823" style:font-name="helvetica" fo:font-size="18pt" fo:letter-spacing="normal" fo:font-style="normal" fo:font-weight="normal" officeooo:rsid="001de24d" officeooo:paragraph-rsid="001de24d" style:font-size-asian="14pt" style:font-size-complex="14pt"/>
    </style:style>
    <style:style style:name="P51" style:family="paragraph" style:parent-style-name="Text_20_body">
      <style:paragraph-properties fo:margin-left="0.052in" fo:margin-right="0in" fo:margin-top="0.052in" fo:margin-bottom="0.0972in" loext:contextual-spacing="false" style:line-height-at-least="0.1665in" fo:text-align="start" style:justify-single-word="false" fo:widows="1" fo:text-indent="0in" style:auto-text-indent="false"/>
    </style:style>
    <style:style style:name="P52" style:family="paragraph" style:parent-style-name="Standard">
      <style:text-properties officeooo:rsid="002a1425" officeooo:paragraph-rsid="002a1425"/>
    </style:style>
    <style:style style:name="P53" style:family="paragraph" style:parent-style-name="Standard">
      <style:paragraph-properties>
        <style:tab-stops/>
      </style:paragraph-properties>
      <style:text-properties fo:color="#0000ff" style:font-name="Sakkal Majalla" fo:font-size="14pt" style:text-underline-style="solid" style:text-underline-width="auto" style:text-underline-color="font-color" officeooo:rsid="001b467e" officeooo:paragraph-rsid="002da3ea" style:letter-kerning="true" style:font-size-asian="14pt" style:font-size-complex="14pt"/>
    </style:style>
    <style:style style:name="P54" style:family="paragraph" style:parent-style-name="Standard">
      <style:paragraph-properties>
        <style:tab-stops/>
      </style:paragraph-properties>
      <style:text-properties style:font-name="Sakkal Majalla" fo:font-size="14pt" officeooo:rsid="002da3ea" officeooo:paragraph-rsid="002da3ea" style:letter-kerning="true" style:font-size-asian="14pt" style:font-size-complex="14pt"/>
    </style:style>
    <style:style style:name="P55" style:family="paragraph" style:parent-style-name="Standard">
      <style:paragraph-properties>
        <style:tab-stops/>
      </style:paragraph-properties>
      <style:text-properties style:font-name="Sakkal Majalla" fo:font-size="14pt" officeooo:rsid="001b467e" officeooo:paragraph-rsid="00260964" style:font-size-asian="14pt" style:font-size-complex="14pt"/>
    </style:style>
    <style:style style:name="P56" style:family="paragraph" style:parent-style-name="Standard">
      <style:paragraph-properties>
        <style:tab-stops/>
      </style:paragraph-properties>
      <style:text-properties style:font-name="Sakkal Majalla" fo:font-size="14pt" officeooo:rsid="001b467e" officeooo:paragraph-rsid="00310553" style:font-size-asian="14pt" style:font-size-complex="14pt"/>
    </style:style>
    <style:style style:name="P57" style:family="paragraph" style:parent-style-name="Standard">
      <style:paragraph-properties>
        <style:tab-stops/>
      </style:paragraph-properties>
      <style:text-properties style:font-name="Sakkal Majalla" fo:font-size="14pt" officeooo:rsid="00310553" officeooo:paragraph-rsid="00310553" style:font-size-asian="14pt" style:font-size-complex="14pt"/>
    </style:style>
    <style:style style:name="P58" style:family="paragraph" style:parent-style-name="Standard">
      <style:paragraph-properties>
        <style:tab-stops/>
      </style:paragraph-properties>
      <style:text-properties style:font-name="Sakkal Majalla" fo:font-size="14pt" officeooo:rsid="0031a5b9" officeooo:paragraph-rsid="0031a5b9" style:font-size-asian="14pt" style:font-size-complex="14pt"/>
    </style:style>
    <style:style style:name="P59" style:family="paragraph" style:parent-style-name="Standard">
      <style:paragraph-properties>
        <style:tab-stops/>
      </style:paragraph-properties>
      <style:text-properties fo:font-size="11pt" officeooo:paragraph-rsid="00260964" style:font-size-asian="11pt" style:font-size-complex="11pt"/>
    </style:style>
    <style:style style:name="P60" style:family="paragraph" style:parent-style-name="Standard">
      <style:paragraph-properties fo:text-align="start" style:justify-single-word="false"/>
      <style:text-properties fo:font-size="11pt" style:font-size-asian="11pt" style:font-size-complex="11pt"/>
    </style:style>
    <style:style style:name="P61" style:family="paragraph" style:parent-style-name="Standard">
      <style:paragraph-properties>
        <style:tab-stops/>
      </style:paragraph-properties>
      <style:text-properties fo:color="#800000" style:font-name="Sakkal Majalla" fo:font-size="14pt" officeooo:rsid="001de24d" officeooo:paragraph-rsid="001de24d" style:font-size-asian="14pt" style:font-size-complex="14pt"/>
    </style:style>
    <style:style style:name="P62" style:family="paragraph" style:parent-style-name="Standard">
      <style:paragraph-properties>
        <style:tab-stops/>
      </style:paragraph-properties>
      <style:text-properties fo:color="#800000" style:font-name="Sakkal Majalla" fo:font-size="14pt" officeooo:rsid="002fafaf" officeooo:paragraph-rsid="002fafaf" style:font-size-asian="14pt" style:font-size-complex="14pt"/>
    </style:style>
    <style:style style:name="T1" style:family="text">
      <style:text-properties style:font-name="Sakkal Majalla" fo:font-size="14pt" style:font-size-asian="14pt" style:font-size-complex="14pt"/>
    </style:style>
    <style:style style:name="T2" style:family="text">
      <style:text-properties style:font-name="Sakkal Majalla" fo:font-size="14pt" officeooo:rsid="001cc05a" style:font-size-asian="14pt" style:font-size-complex="14pt"/>
    </style:style>
    <style:style style:name="T3" style:family="text">
      <style:text-properties style:font-name="Sakkal Majalla" fo:font-size="14pt" officeooo:rsid="001b467e" style:font-size-asian="14pt" style:font-size-complex="14pt"/>
    </style:style>
    <style:style style:name="T4" style:family="text">
      <style:text-properties style:font-name="Sakkal Majalla" fo:font-size="14pt" officeooo:rsid="00225e9b" style:font-size-asian="14pt" style:font-size-complex="14pt"/>
    </style:style>
    <style:style style:name="T5" style:family="text">
      <style:text-properties style:font-name="Sakkal Majalla" fo:font-size="14pt" officeooo:rsid="0023f21d" style:font-size-asian="14pt" style:font-size-complex="14pt"/>
    </style:style>
    <style:style style:name="T6" style:family="text">
      <style:text-properties style:font-name="Sakkal Majalla" fo:font-size="14pt" officeooo:rsid="002d56c3" style:font-size-asian="14pt" style:font-size-complex="14pt"/>
    </style:style>
    <style:style style:name="T7" style:family="text">
      <style:text-properties style:font-name="Sakkal Majalla" officeooo:rsid="001b467e"/>
    </style:style>
    <style:style style:name="T8" style:family="text">
      <style:text-properties officeooo:rsid="001cc05a"/>
    </style:style>
    <style:style style:name="T9" style:family="text">
      <style:text-properties officeooo:rsid="001de24d"/>
    </style:style>
    <style:style style:name="T10" style:family="text">
      <style:text-properties fo:color="#800000" officeooo:rsid="001cc05a"/>
    </style:style>
    <style:style style:name="T11" style:family="text">
      <style:text-properties officeooo:rsid="001fbcf6"/>
    </style:style>
    <style:style style:name="T12" style:family="text">
      <style:text-properties officeooo:rsid="002185a2"/>
    </style:style>
    <style:style style:name="T13" style:family="text">
      <style:text-properties officeooo:rsid="00225e9b"/>
    </style:style>
    <style:style style:name="T14" style:family="text">
      <style:text-properties fo:color="#ff950e"/>
    </style:style>
    <style:style style:name="T15" style:family="text">
      <style:text-properties fo:color="#ff950e" officeooo:rsid="001cc05a"/>
    </style:style>
    <style:style style:name="T16" style:family="text">
      <style:text-properties officeooo:rsid="002386c7"/>
    </style:style>
    <style:style style:name="T17" style:family="text">
      <style:text-properties fo:color="#0000ff" style:font-name="Calibri"/>
    </style:style>
    <style:style style:name="T18" style:family="text">
      <style:text-properties fo:color="#0000ff" style:font-name="Calibri" fo:font-size="11pt" style:font-size-asian="11pt" style:font-size-complex="11pt"/>
    </style:style>
    <style:style style:name="T19" style:family="text">
      <style:text-properties style:letter-kerning="true"/>
    </style:style>
    <style:style style:name="T20" style:family="text">
      <style:text-properties officeooo:rsid="002386c7" style:letter-kerning="true"/>
    </style:style>
    <style:style style:name="T21" style:family="text">
      <style:text-properties officeooo:rsid="0023d3b8"/>
    </style:style>
    <style:style style:name="T22" style:family="text">
      <style:text-properties fo:color="#7e0021" officeooo:rsid="00225e9b"/>
    </style:style>
    <style:style style:name="T23" style:family="text">
      <style:text-properties fo:color="#7e0021" officeooo:rsid="002386c7"/>
    </style:style>
    <style:style style:name="T24" style:family="text">
      <style:text-properties fo:color="#7e0021" style:font-name="Sakkal Majalla" fo:font-size="14pt" officeooo:rsid="001b467e" style:font-size-asian="14pt" style:font-size-complex="14pt"/>
    </style:style>
    <style:style style:name="T25" style:family="text">
      <style:text-properties fo:color="#7e0021" style:font-name="Sakkal Majalla" fo:font-size="14pt" officeooo:rsid="00225e9b" style:font-size-asian="14pt" style:font-size-complex="14pt"/>
    </style:style>
    <style:style style:name="T26" style:family="text">
      <style:text-properties fo:color="#7e0021" officeooo:rsid="00241f96"/>
    </style:style>
    <style:style style:name="T27" style:family="text">
      <style:text-properties fo:color="#7e0021" officeooo:rsid="00260964"/>
    </style:style>
    <style:style style:name="T28" style:family="text">
      <style:text-properties fo:color="#7e0021" officeooo:rsid="00260cd5"/>
    </style:style>
    <style:style style:name="T29" style:family="text">
      <style:text-properties fo:color="#7e0021" fo:font-weight="bold" officeooo:rsid="00260cd5" style:font-weight-asian="bold" style:font-weight-complex="bold"/>
    </style:style>
    <style:style style:name="T30" style:family="text">
      <style:text-properties fo:color="#7e0021" officeooo:rsid="002fafaf"/>
    </style:style>
    <style:style style:name="T31" style:family="text">
      <style:text-properties fo:color="#000000" style:font-name="Calibri-Bold" fo:font-weight="bold" style:font-weight-asian="bold"/>
    </style:style>
    <style:style style:name="T32" style:family="text">
      <style:text-properties fo:color="#000000" style:font-name="Calibri"/>
    </style:style>
    <style:style style:name="T33" style:family="text">
      <style:text-properties fo:color="#000000" officeooo:rsid="00260964"/>
    </style:style>
    <style:style style:name="T34" style:family="text">
      <style:text-properties fo:color="#000000" fo:font-weight="bold" officeooo:rsid="002185a2" style:font-weight-asian="bold" style:font-weight-complex="bold"/>
    </style:style>
    <style:style style:name="T35" style:family="text">
      <style:text-properties fo:color="#000000" fo:font-weight="bold" officeooo:rsid="00260cd5" style:font-weight-asian="bold" style:font-weight-complex="bold"/>
    </style:style>
    <style:style style:name="T36" style:family="text">
      <style:text-properties fo:font-variant="normal" fo:text-transform="none" fo:color="#000000" style:text-line-through-style="none" style:text-line-through-type="none" style:font-name="inherit" fo:font-size="15pt" fo:letter-spacing="normal" fo:font-style="normal" style:text-underline-style="none" fo:font-weight="normal" style:text-blinking="false" style:font-size-asian="15pt" style:font-size-complex="15pt" fo:padding="0in" fo:border="none"/>
    </style:style>
    <style:style style:name="T37" style:family="text">
      <style:text-properties fo:font-variant="normal" fo:text-transform="none" fo:color="#000000" style:text-line-through-style="none" style:text-line-through-type="none" style:font-name="inherit" fo:font-size="11pt" fo:letter-spacing="normal" fo:font-style="normal" style:text-underline-style="none" fo:font-weight="bold" style:text-blinking="false" style:font-size-asian="11pt" style:font-weight-asian="bold" style:font-size-complex="11pt" style:font-weight-complex="bold" fo:padding="0in" fo:border="none"/>
    </style:style>
    <style:style style:name="T38" style:family="text">
      <style:text-properties fo:font-variant="normal" fo:text-transform="none" fo:color="#000000" style:font-name="Sakkal Majalla" fo:font-size="14pt" fo:letter-spacing="normal" fo:font-style="normal" fo:font-weight="normal" style:font-size-asian="14pt" style:font-size-complex="14pt" fo:padding="0in" fo:border="none"/>
    </style:style>
    <style:style style:name="T39" style:family="text">
      <style:text-properties fo:font-variant="normal" fo:text-transform="none" fo:color="#000000" style:font-name="Sakkal Majalla" fo:font-size="14pt" fo:letter-spacing="normal" fo:font-style="normal" fo:font-weight="normal" officeooo:rsid="0023f21d" style:font-size-asian="14pt" style:font-size-complex="14pt" fo:padding="0in" fo:border="none"/>
    </style:style>
    <style:style style:name="T40" style:family="text">
      <style:text-properties fo:font-variant="normal" fo:text-transform="none" fo:color="#7e0021" style:font-name="Sakkal Majalla" fo:font-size="14pt" fo:letter-spacing="normal" fo:font-style="normal" fo:font-weight="normal" officeooo:rsid="0023f21d" style:font-size-asian="14pt" style:font-size-complex="14pt" fo:padding="0in" fo:border="none"/>
    </style:style>
    <style:style style:name="T41" style:family="text">
      <style:text-properties fo:font-variant="normal" fo:text-transform="none" fo:color="#9197a3" style:text-line-through-style="none" style:text-line-through-type="none" style:font-name="helvetica" fo:font-size="9pt" fo:letter-spacing="normal" fo:font-style="normal" style:text-underline-style="none" fo:font-weight="normal" style:text-blinking="false"/>
    </style:style>
    <style:style style:name="T42" style:family="text">
      <style:text-properties fo:font-variant="normal" fo:text-transform="none" fo:color="#141823" style:font-name="helvetica" fo:font-size="10.5pt" fo:letter-spacing="normal" fo:font-style="normal" fo:font-weight="normal"/>
    </style:style>
    <style:style style:name="T43" style:family="text">
      <style:text-properties fo:font-variant="normal" fo:text-transform="none" fo:color="#141823" fo:letter-spacing="normal"/>
    </style:style>
    <style:style style:name="T44" style:family="text">
      <style:text-properties fo:font-variant="normal" fo:text-transform="none" fo:color="#3b5998" style:text-line-through-style="none" style:text-line-through-type="none" style:font-name="helvetica" fo:font-size="10.5pt" fo:letter-spacing="normal" fo:font-style="normal" style:text-underline-style="none" fo:font-weight="normal" style:text-blinking="false"/>
    </style:style>
    <style:style style:name="T45" style:family="text">
      <style:text-properties fo:font-weight="bold" style:font-weight-asian="bold" style:font-weight-complex="bold"/>
    </style:style>
    <style:style style:name="T46" style:family="text">
      <style:text-properties fo:font-weight="bold" officeooo:rsid="002386c7" style:font-weight-asian="bold" style:font-weight-complex="bold"/>
    </style:style>
    <style:style style:name="T47" style:family="text">
      <style:text-properties fo:font-weight="bold" officeooo:rsid="002185a2" style:font-weight-asian="bold" style:font-weight-complex="bold"/>
    </style:style>
    <style:style style:name="T48" style:family="text">
      <style:text-properties fo:font-weight="bold" officeooo:rsid="00225e9b" style:font-weight-asian="bold" style:font-weight-complex="bold"/>
    </style:style>
    <style:style style:name="T49" style:family="text">
      <style:text-properties fo:font-weight="bold" officeooo:rsid="001fbcf6" style:font-weight-asian="bold" style:font-weight-complex="bold"/>
    </style:style>
    <style:style style:name="T50" style:family="text">
      <style:text-properties fo:font-weight="bold" officeooo:rsid="002699c7" style:font-weight-asian="bold" style:font-weight-complex="bold"/>
    </style:style>
    <style:style style:name="T51" style:family="text">
      <style:text-properties fo:color="#ff6600" officeooo:rsid="00225e9b"/>
    </style:style>
    <style:style style:name="T52" style:family="text">
      <style:text-properties fo:color="#ff6600" officeooo:rsid="001cc05a"/>
    </style:style>
    <style:style style:name="T53" style:family="text">
      <style:text-properties fo:color="#ff6600" officeooo:rsid="001de24d"/>
    </style:style>
    <style:style style:name="T54" style:family="text">
      <style:text-properties fo:color="#ff6600" officeooo:rsid="001fbcf6"/>
    </style:style>
    <style:style style:name="T55" style:family="text">
      <style:text-properties fo:color="#ff6600" officeooo:rsid="002d56c3"/>
    </style:style>
    <style:style style:name="T56" style:family="text">
      <style:text-properties officeooo:rsid="00260964"/>
    </style:style>
    <style:style style:name="T57" style:family="text">
      <style:text-properties fo:color="#31859c" style:font-name="Cambria-Bold" fo:font-weight="bold" style:font-weight-asian="bold"/>
    </style:style>
    <style:style style:name="T58" style:family="text">
      <style:text-properties officeooo:rsid="00260cd5"/>
    </style:style>
    <style:style style:name="T59" style:family="text">
      <style:text-properties officeooo:rsid="002699c7"/>
    </style:style>
    <style:style style:name="T60" style:family="text">
      <style:text-properties style:font-name="helvetica" fo:font-size="10.5pt" fo:font-style="normal" fo:font-weight="normal"/>
    </style:style>
    <style:style style:name="T61" style:family="text">
      <style:text-properties officeooo:rsid="0029f2a9"/>
    </style:style>
    <style:style style:name="T62" style:family="text">
      <style:text-properties officeooo:rsid="002a1425"/>
    </style:style>
    <style:style style:name="T63" style:family="text">
      <style:text-properties officeooo:rsid="002a303e"/>
    </style:style>
    <style:style style:name="T64" style:family="text">
      <style:text-properties officeooo:rsid="002d56c3"/>
    </style:style>
    <style:style style:name="T65" style:family="text">
      <style:text-properties officeooo:rsid="002da3ea"/>
    </style:style>
    <style:style style:name="T66" style:family="text">
      <style:text-properties officeooo:rsid="002fafaf"/>
    </style:style>
    <style:style style:name="T67" style:family="text">
      <style:text-properties style:font-name="Segoe Print" fo:font-size="15pt" officeooo:rsid="002fafaf" style:font-size-asian="15pt" style:font-size-complex="15pt"/>
    </style:style>
    <style:style style:name="T68" style:family="text">
      <style:text-properties style:font-name="Sakkal Majalla" fo:font-size="15pt" officeooo:rsid="002fafaf" style:font-size-asian="15pt" style:font-size-complex="15pt"/>
    </style:style>
    <style:style style:name="T69" style:family="text">
      <style:text-properties fo:font-size="15pt" style:font-size-asian="15pt" style:font-size-complex="15pt"/>
    </style:style>
    <style:style style:name="T70" style:family="text">
      <style:text-properties fo:font-size="15pt" officeooo:rsid="002fafaf"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Little pot poppers w/broken handle in old barn wood box..</text:p>
      <text:p text:style-name="P1"/>
      <text:p text:style-name="P1">Hey <text:span text:style-name="T61">all</text:span>, how are yas??</text:p>
      <text:p text:style-name="P1"/>
      <text:p text:style-name="P3"><text:s text:c="5"/>Happy I hope.. </text:p>
      <text:p text:style-name="P3"/>
      <text:p text:style-name="P43">+ I don't mean like what the IAEA says to Japanese, be happy no problem, when yet Dr. Marco Kaltofen`s 170 page study;</text:p>
      <text:p text:style-name="P4"/>
      <text:p text:style-name="P42"><text:s text:c="8"/>A Dissertation submitted to the Faculty of the Worcester Polytechnic Institute, 4.2015</text:p>
      <text:p text:style-name="P4"/>
      <text:p text:style-name="P4"><text:s text:c="15"/><text:a xlink:type="simple" xlink:href="http://www.wpi.edu/Pubs/ETD/Available/etd/-040515-165932/" text:style-name="Internet_20_link" text:visited-style-name="Visited_20_Internet_20_Link"><text:span text:style-name="T63">http://www.wpi.edu/Pubs/ETD/Available/etd/-040515-165932/</text:span></text:a></text:p>
      <text:p text:style-name="P4"/>
      <text:p text:style-name="P43"><text:s text:c="4"/>Shows 24/7 Japanese, 300 miles in Nagayo are breathing radiation thru their dust + soil on children`s shoes that they touch as they tie shoe strings + problem cannot be addressed as Arnie Gundersen says at the World Uranium Symposium in Quebec City in 4-2015, until Fukushimi Dachii Nuclear plant stops bleeding into the Pacific Ocean, as it continues.</text:p>
      <text:p text:style-name="P4"/>
      <text:p text:style-name="P43"><text:s text:c="4"/>Woodshole`s predictions in 2012, for it to hit the West Coast British Columbia is 29 times lower than what is;</text:p>
      <text:p text:style-name="P4"/>
      <text:p text:style-name="P4"><text:s text:c="14"/><text:a xlink:type="simple" xlink:href="https://plus.google.com/+GoddardsJournal/Posts/22ABGVLpeu4" text:style-name="Internet_20_link" text:visited-style-name="Visited_20_Internet_20_Link"><text:span text:style-name="T63">https://plus.google.com/+GoddardsJournal/Posts/22ABGVLpeu4</text:span></text:a></text:p>
      <text:p text:style-name="P4"/>
      <text:p text:style-name="P52"><text:s text:c="3"/>I mean Be Happy as we all do not accept this secrecy from the Govs/UN/IAEA/Tepco/GE, etc. as we work together calmly, redirecting the worry/fear + skillfully become aware + do what can when.</text:p>
      <text:p text:style-name="P1"/>
      <text:p text:style-name="P1"><text:s text:c="5"/><text:span text:style-name="T62">Lets lighten this load for those young + old in terror.</text:span> How about these words to <text:span text:style-name="T59">sing </text:span>with/<text:span text:style-name="T61">create so those in worry can redirect ones energy, so all help calm the situations, to stop wasting energy + act mindfully.</text:span></text:p>
      <text:p text:style-name="P1"/>
      <text:p text:style-name="P41">Thank you for what you do + can as we co_evolve together. I share some thoughts to create with as I learn + work at it. lov kara</text:p>
      <text:p text:style-name="P1"/>
      <text:p text:style-name="P2"><text:s text:c="5"/><text:span text:style-name="T1"><text:s text:c="3"/></text:span><text:span text:style-name="T2">In s</text:span><text:span text:style-name="T1">ilence..</text:span></text:p>
      <text:p text:style-name="P2"><text:span text:style-name="T1"><text:s text:c="13"/></text:span><text:span text:style-name="T6">We cannot hear if our mouth is moving, listen to beyond + let it come thru..</text:span></text:p>
      <text:p text:style-name="P5"><text:s text:c="19"/>They say no remediation for radiation. Yet the ethnic echoes keep coming thru telling <text:span text:style-name="T64">us</text:span> to define.</text:p>
      <text:p text:style-name="P5"><text:s text:c="25"/><text:span text:style-name="T64">What are you hearing, is it the media that also has secrecy, not to tell us the truth, schools being regulated unable to be real living local, science being manipulated for profits, on + on mixed signals fill those that have allowed ones sensors to dull.</text:span></text:p>
      <text:p text:style-name="P15"><text:s text:c="16"/><text:span text:style-name="T64">Thank you </text:span><text:span text:style-name="T22">Dr. Emoto,</text:span><text:span text:style-name="T13"> in his lifetime <text:s/>he shared how </text:span><text:span text:style-name="T51">love + gratitude changes our crystalline structure of water</text:span><text:span text:style-name="T13">, as together he would reach out + ask all to get real w/time, as he cleansed the water in a specific location from radiation, when alive. </text:span><text:span text:style-name="T51">Thank you Dr. Emoto for your work + those that continue it.</text:span><text:span text:style-name="T55"> He suggests repeating 3 times a specific focus ex; cleaning water of radiation, as he did.</text:span> <text:s/><text:span text:style-name="T19">*** Use this Time Convertor Link to find out what time is in your time zone. </text:span><text:span text:style-name="T20">As you collective focus the same earth time, when sharing thought on healing.</text:span><text:span text:style-name="T19"> <text:s text:c="6"/></text:span><text:soft-page-break/><text:a xlink:type="simple" xlink:href="http://www.timeanddate.com/worldclock/converter" text:style-name="Internet_20_link" text:visited-style-name="Visited_20_Internet_20_Link">http://www.timeanddate.com/worldclock/converter</text:a><text:a xlink:type="simple" xlink:href="http://www.timeanddate.com/worldclock/converter.ht" text:style-name="Internet_20_link" text:visited-style-name="Visited_20_Internet_20_Link">.</text:a></text:p>
      <text:p text:style-name="P53"/>
      <text:p text:style-name="P54">EX; Dr. Emoto requested that everyone around the world join together for a Simultaneous Global Prayer at exactly 2:46pm Japan time on March 11th. Together we will collectively send our sincere prayers with the following words;</text:p>
      <text:p text:style-name="P27"><text:s text:c="3"/></text:p>
      <text:p text:style-name="P27"><text:s text:c="6"/>To the victims lost in the oceans and to the water in Pacific Ocean which has suffered radioactive contamination from the nuclear accident in Fukushima.</text:p>
      <text:p text:style-name="P27"><text:s text:c="42"/>“I am sorry, please forgive me, thank you and I love you.” </text:p>
      <text:p text:style-name="P23"><text:span text:style-name="T19"><text:s text:c="81"/>(Repeat 3 times)</text:span> </text:p>
      <text:p text:style-name="P5"><text:s text:c="8"/>We are young, yet to know, for we have been to busy talking to listen + your signals have been mixed as we played w/all life, loving it/<text:span text:style-name="T65">being enslaved by it/chasing it/dieing prematurely as many suffer</text:span>. </text:p>
      <text:p text:style-name="P15"><text:s text:c="4"/>Bringing more life w/joy as each give more beauty. <text:span text:style-name="T9">As mamas + babies bring us joy, yet many down winders have not made it + all have to face this awakening, as many yet to be aware, as the wind + currents move the radiated particles + the rain brings it down on our food, soil + water.. </text:span></text:p>
      <text:p text:style-name="P5"><text:s text:c="6"/>We refuse to accept anything less than to become aware + say no to the codependency <text:span text:style-name="T9">we created, </text:span>that have prevented our ears from hearing <text:span text:style-name="T9">you mother earth.</text:span></text:p>
      <text:p text:style-name="P6"><text:s text:c="13"/>Ethnic echoes we want to engage in dialog that break<text:span text:style-name="T8">s </text:span>new ground <text:span text:style-name="T9">stopping</text:span> those that have split the atom <text:s/><text:span text:style-name="T8">+ continue to create new weapons of war.</text:span> <text:s text:c="25"/></text:p>
      <text:p text:style-name="P6"><text:s/>We want all to be whole, for we have lost so many from these minds. <text:span text:style-name="T9">We do not want anyone anymore to suffer as has + is.</text:span></text:p>
      <text:p text:style-name="P7"><text:s text:c="5"/><text:span text:style-name="T8">Lets learn from all contributing to the learning process, take the fears + redirect the energy. </text:span></text:p>
      <text:p text:style-name="P17"><text:s text:c="9"/>Lets leave the stems on the cherries as we saute them in lemon + sugar, then dip into cream + eat holiday stew.</text:p>
      <text:p text:style-name="P7"><text:s text:c="14"/><text:span text:style-name="T8">Lets celebrate along the way, as all channel from where ever at a certain time + day for our earth to tell us what it needs + prioritize what each can do, as we listen in silence..</text:span></text:p>
      <text:p text:style-name="P7"/>
      <text:p text:style-name="P17"><text:s text:c="52"/>+ Yes let the tears cleanse as we share in solidarity.</text:p>
      <text:p text:style-name="P7"><text:s text:c="45"/>Little pot poppers w/a broken handle in + old barn wood box. </text:p>
      <text:p text:style-name="P17">(cover photo w/flowers, herbs micro greens, for food + medicine.) + to repeat thru out as all sing + children continue to sing as background..</text:p>
      <text:p text:style-name="P7"/>
      <text:p text:style-name="P16">In silence..</text:p>
      <text:p text:style-name="P7"><text:s text:c="3"/><text:span text:style-name="T9">We taste the life grown on</text:span><text:span text:style-name="T53"> tera preta, our black earth most fertile on earth, as the Amazon shares many lessons,</text:span><text:span text:style-name="T9"> As they composted their organic waste over thousands of years. + Still developments interfere + deforest.</text:span></text:p>
      <text:p text:style-name="P19"><text:s text:c="8"/>Please awaken + say NO to those that sell products exceeding natures limits, say NO to GMOS as you show local <text:soft-page-break/>natural grown options.</text:p>
      <text:p text:style-name="P18"><text:s text:c="7"/>Vegetation grows by living on it, increasing biodiversity, as we take part in the balance. This is how we link together the natural paths for the life that sustains us all.</text:p>
      <text:p text:style-name="P21"><text:s text:c="10"/>How is it those that continue Nuclear use + Arms Industries do not realize they destroy their`s + their children`s own life? How numb have we all been + still are, that we cannot create w/them yet another way, as we live local, globally, sharing ones local `plan. No more needing aid from afar. Rather our students can lay out good investments to develop the local `plan as all sensitively work the entire biome(s).</text:p>
      <text:p text:style-name="P7"/>
      <text:p text:style-name="P7"><text:s/><text:span text:style-name="T45"><text:s text:c="5"/></text:span><text:span text:style-name="T49">We cannot accept NO remediation for radiation + want all good minds to come together for research + transparency, as we stay strong </text:span><text:span text:style-name="T11">to over come this toxic substance that continues to circle the northern hemisphere, increasing as more is made, yet we cannot see it or smell it, as it kills all in its path as it accumulates in ones body. From the air, water + food we ingest. As many are still living in highly contaminated areas, yet Govs/UN keep it a secret.</text:span></text:p>
      <text:p text:style-name="P7"><text:s text:c="17"/><text:span text:style-name="T45"><text:s text:c="3"/></text:span><text:span text:style-name="T49">This is a crime against humanity. </text:span><text:span text:style-name="T11">+ We will not accept it as we reach out seeking energy to focus.</text:span></text:p>
      <text:p text:style-name="P7"><text:s text:c="16"/><text:span text:style-name="T11">Ethnic echoes are sensors are getting sharp to translate your message, so please do not give up on us.</text:span></text:p>
      <text:p text:style-name="P7"/>
      <text:p text:style-name="P8"><text:s text:c="10"/><text:span text:style-name="T8"><text:s/></text:span><text:span text:style-name="T52"><text:s text:c="3"/>+ Yes let the tears cleanse as we share in solidarity.</text:span></text:p>
      <text:p text:style-name="P40"><text:s text:c="45"/>Little pot poppers w/a broken handle in + old barn wood box. </text:p>
      <text:p text:style-name="P8"/>
      <text:p text:style-name="P7"><text:s text:c="2"/><text:span text:style-name="T11">We do not need a war economy, say NO, as well to large grids of alternative energies or distribution systems. We need to put our hands in the soil, build local systems w/low impact, decentralizing, respecting all life, as we collectively live local, do_in ones local `plan, holding self + others accountable locally + afar. Sharing our earth + beyond w/all. As</text:span><text:span text:style-name="T54"> the stars of the heavens, fuel ones path.</text:span></text:p>
      <text:p text:style-name="P7"><text:s text:c="5"/><text:span text:style-name="T12">Plant wornwood, southernwood + rosemary to keep away the malaria mosquitoes. Spearmint, tansy, pennyroyal to keep away the ants. Etnic echoes many hear you. + We are so sorry so many continue not to listen as we no well after many years of being preoccupied. Knowing well now, the damage we supported unknowingly.</text:span></text:p>
      <text:p text:style-name="P7"/>
      <text:p text:style-name="P14"><text:s text:c="3"/><text:span text:style-name="T58">In silence..</text:span></text:p>
      <text:p text:style-name="P14"><text:s text:c="6"/><text:span text:style-name="T58">Lets feel the early signs of those left behind.</text:span> <text:span text:style-name="T12">Lets continue to share as we maintain good mental clarity + physical strength w/sharp sensors, collectively supporting those unable. Many have lessons to share.. Use a Geiger meter only to show a change, don`t get hung up on numbers. Use it for the air, rain + dust, use it for the soil, food + water. Don`t continue to live in contaminated areas. Go south of the equator where one is fortunate not to have nuclear yet.</text:span></text:p>
      <text:p text:style-name="P14"/>
      <text:p text:style-name="P14"><text:span text:style-name="T12"><text:s text:c="2"/></text:span><text:span text:style-name="T47"><text:s text:c="3"/>For the waste is being made into products as well shipped around the planet, not to mention the seas have <text:s/></text:span><text:soft-page-break/><text:span text:style-name="T47">550 ships sailing as they carry Nuclear weapons of war. As 9 already have went down leaving serious accidents in the ocean. Airplanes are carrying them as well semis. + Nuclear continues to be tested in labs, contamination left from Atom bombs exploded,</text:span><text:span text:style-name="T34"> the Marshal Islands Ebeye Island is very sad, see it`s history to present, if strong enough + have some of this </text:span><text:span text:style-name="T35">Nuclear awareness</text:span><text:span text:style-name="T34"> behind you.</text:span><text:span text:style-name="T12"> </text:span><text:span text:style-name="T47">Not to mention waste that continues to be built is dumped wrongly + even in containers thinking they work, they are leaking + being covered again wrongly, yet to be defined how to store so as not to contaminate everything in it`s path. </text:span></text:p>
      <text:p text:style-name="P14"/>
      <text:p text:style-name="P11"><text:span text:style-name="T12"><text:s text:c="4"/></text:span><text:span text:style-name="T47">Nuclear plants will stay, says experts due to Nuclear weapons being cheaper, if have them, as labs are needed also for them to continue, as 400 scientists continue to work at new, as they have sold out.</text:span></text:p>
      <text:p text:style-name="P26"><text:s text:c="4"/></text:p>
      <text:p text:style-name="P28"><text:span text:style-name="T3"><text:s text:c="2"/></text:span><text:span text:style-name="T24"><text:s text:c="2"/></text:span><text:span text:style-name="T25">All have not sold out, we know well,</text:span><text:span text:style-name="T4"> + will gather these minds as we seek them. Please share our message to define the answer to Nuclear contamination, as well the Military Games, as in Proposed </text:span><text:span text:style-name="T5">in many locations, ex;</text:span><text:span text:style-name="T4"> <text:s/></text:span></text:p>
      <text:p text:style-name="P33"/>
      <text:p text:style-name="P28"><text:span text:style-name="T36"><text:s text:c="6"/></text:span><text:span text:style-name="T37"><text:s/>How Humans will be harmed by turning the Olympic Peninsula into a War Zone</text:span></text:p>
      <text:p text:style-name="P46"/>
      <text:p text:style-name="P44"><text:span text:style-name="T38"><text:s text:c="3"/>There will be at least three ways that humans will be harmed by turning the Olympic Peninsula into a war zone. These are economic harm from loss of tourism, physical and emotional harm from extreme noise and third long term adverse effects from high powered electromagnetic radiation. </text:span><text:span text:style-name="T39">See; <text:s/>The Effects of Growler Jets, <text:s/>+ how we must stop them. </text:span><text:span text:style-name="T40">Washington Environmental Protection Coalition.</text:span></text:p>
      <text:p text:style-name="P45"/>
      <text:p text:style-name="P12"><text:span text:style-name="T13"><text:s text:c="3"/>We do know as w</text:span><text:span text:style-name="T22">/Prof Miguel Altieri`s </text:span><text:span text:style-name="T51">agro_ecology </text:span><text:span text:style-name="T13">created w/indigenous working out in the world, that we have a Global Food Crises + he + many have solutions. Life can be built efficiently w/respect to all life + </text:span><text:span text:style-name="T22">AGRA</text:span><text:span text:style-name="T13"> shows well as in the Bill Gates Mode interfering.. </text:span><text:span text:style-name="T22">Dr. Yun Wang </text:span><text:span text:style-name="T51">has herbal formulas </text:span><text:span text:style-name="T13">to rid from body, + these herbs could be </text:span><text:span text:style-name="T51">planted in community gardens,</text:span><text:span text:style-name="T13"> if clear the community should not relocate??</text:span><text:span text:style-name="T51"> Followers from</text:span><text:span text:style-name="T13"> </text:span><text:span text:style-name="T22">Masonubu Fukuioka</text:span><text:span text:style-name="T13"> , </text:span><text:span text:style-name="T51">thank you Masonubu for your dedication to earth, teaching how to plant collective food forests</text:span><text:span text:style-name="T13">, </text:span><text:span text:style-name="T22">Chuck Hindmen</text:span><text:span text:style-name="T13"> </text:span><text:span text:style-name="T51">has probiotics</text:span><text:span text:style-name="T13"> to strengthen plants, as he continues to work this issue, at </text:span><text:span text:style-name="T22">MidAmerica Land Restoration,</text:span><text:span text:style-name="T13"> after seeing so much life disfigured.</text:span></text:p>
      <text:p text:style-name="P14"><text:span text:style-name="T13"><text:s text:c="4"/>This can be a mind boggling study, when first experienced as well it digs deep as it continues + each must continue togo thru ones reality of feelings + further define where best to take part when. Many now fight to stop the Nuclear Plants + Weapons of war for profit, <text:s/>as w/</text:span><text:span text:style-name="T22">ICAN/</text:span><text:span text:style-name="T26">Dr. Helen Caldicott + Ernie Gundersen share updates of Fukushimi Dachii`s contamination in Tokyo/</text:span><text:span text:style-name="T28">this list is lengthy, <text:s/>of people trying to stop the Nuclear use of all fissionable material. + I thank Fritz for helping us become aware.</text:span></text:p>
      <text:p text:style-name="P14"/>
      <text:p text:style-name="P14"><text:span text:style-name="T28"><text:s/></text:span><text:span text:style-name="T29"><text:s text:c="4"/>W</text:span><text:span text:style-name="T48">e want also to make space for good sound science, </text:span><text:span text:style-name="T50">working w/students as they use ones community as an extended classroom.</text:span><text:span text:style-name="T48"> </text:span><text:span text:style-name="T50">T</text:span><text:span text:style-name="T48">o attack the contamination issue that circulates our northern hemisphere As well </text:span><text:soft-page-break/><text:span text:style-name="T48">define how to properly store the waste as it is stopped being produced. <text:s/></text:span><text:span text:style-name="T50">+ all else in retrospect simultaneously being resolved, globally. </text:span><text:span text:style-name="T13">Not just waste extremes resources as it has or isolate the environment, if so lucky, as many still live in contaminated areas globally, if not Nuclear then from GMOs or other developments exceeding the natural enhanced limits, for mother earth should be the only rule of law. For w/Nuclear, it takes 10 times the half life of the toxic isotopes, to be able to live in that space again.</text:span></text:p>
      <text:p text:style-name="P7"/>
      <text:p text:style-name="P7"><text:s text:c="4"/><text:span text:style-name="T13">Do you see how we need silence, to feel what needs to be prioritized, as we build new neural networks to address our earth + beyond truth of it`s condition that harms many continually. From the minds of the profiteers over respecting life, to those that are lost in the fog, unable to process, to those able + sharp that need to refocus w/our support. We cannot accept this abuse to continue, we must define answers + share.</text:span></text:p>
      <text:p text:style-name="P7"/>
      <text:p text:style-name="P9"><text:s text:c="8"/><text:span text:style-name="T14"><text:s text:c="5"/></text:span><text:span text:style-name="T15">+ Yes let the tears cleanse as we share in solidarity.</text:span></text:p>
      <text:p text:style-name="P31"><text:s text:c="45"/>Little pot poppers w/a broken handle in + old barn wood box. </text:p>
      <text:p text:style-name="P31"><text:s text:c="13"/></text:p>
      <text:p text:style-name="P10"><text:s text:c="7"/><text:span text:style-name="T16">Once aware of Nuclear contamination, choose space wisely to stay mobile.</text:span> <text:s/><text:span text:style-name="T16">Buy natural seeds as you share in quantity w/community. Build collective food forests, share foraged areas working sensitively entire biome(s) w/your neighbors + exchange personal gardens created in houses that you naturally build/restore w/innovation lowering your footprint efficiently living indoors same as outdoor air.</text:span></text:p>
      <text:p text:style-name="P10"/>
      <text:p text:style-name="P13"><text:s text:c="3"/><text:span text:style-name="T69"><text:s/></text:span><text:span text:style-name="T70">Many children + frail are ill + deserve the best all can give them now. For data shows that change in the 5 US</text:span><text:span text:style-name="T67"> </text:span><text:span text:style-name="T68">western states, see;</text:span></text:p>
      <text:p text:style-name="P59"><text:span text:style-name="T7"><text:s text:c="3"/></text:span><text:span text:style-name="T31">Open Journal of Pediatrics, 2015, 5, 76-89</text:span></text:p>
      <text:p text:style-name="P60"><text:span text:style-name="T32">Published Online March 2015 in SciRes. </text:span><text:span text:style-name="T17">http://www.scirp.org/journal/ojped</text:span></text:p>
      <text:p text:style-name="P34"><text:a xlink:type="simple" xlink:href="http://dx.doi.org/10.4236/ojped.2015.51013" text:style-name="Internet_20_link" text:visited-style-name="Visited_20_Internet_20_Link"><text:span text:style-name="T18">http://dx.doi.org/10.4236/ojped.2015.51013</text:span></text:a></text:p>
      <text:p text:style-name="P34"/>
      <text:p text:style-name="P35"><text:span text:style-name="T17"><text:s text:c="3"/></text:span><text:span text:style-name="T57">Changes in Congenital Anomaly Incidence in West Coast and Pacific States (USA) after</text:span></text:p>
      <text:p text:style-name="P37">Arrival of Fukushima Fallout.</text:p>
      <text:p text:style-name="P38"/>
      <text:p text:style-name="P13"><text:span text:style-name="T27">Kate Brown </text:span><text:span text:style-name="T33">s</text:span><text:span text:style-name="T56">peaks of the miscarriages/still born/deformed/mentally ill + physically crippled suffering/dieing, from down winders as from Hand ford on the Columbia river or those living on the <text:s/>Techa river in Russia drinking from the contaminated river, etc;</text:span></text:p>
      <text:p text:style-name="P56"><text:s text:c="2"/><text:span text:style-name="T56">TalkingStickTV -Kate Brown - The Great Soviet and American Plutonium Disasters [Jan 18, 2014]</text:span> <text:s/></text:p>
      <text:p text:style-name="P13"/>
      <text:p text:style-name="P57"><text:s text:c="6"/>I looked up this link but it appears they give measurements but not diagnose illnesses;</text:p>
      <text:p text:style-name="P57"><text:a xlink:type="simple" xlink:href="http://www-ns.iaea.org/downloads/rw/projects/emras/emras-aquatic-techa.pdf" text:style-name="Internet_20_link" text:visited-style-name="Visited_20_Internet_20_Link">http://www-ns.iaea.org/downloads/rw/projects/emras/emras-aquatic-techa.pdf</text:a></text:p>
      <text:p text:style-name="P57"/>
      <text:p text:style-name="P58"><text:soft-page-break/>This link does show it;</text:p>
      <text:p text:style-name="P58"><text:a xlink:type="simple" xlink:href="http://users.physics.harvard.edu/~wilson/publications/pp747/techa_cor.htm" text:style-name="Internet_20_link" text:visited-style-name="Visited_20_Internet_20_Link">http://users.physics.harvard.edu/~wilson/publications/pp747/techa_cor.htm</text:a></text:p>
      <text:p text:style-name="P58"/>
      <text:p text:style-name="P58">+ Then if Google scholars many more results;</text:p>
      <text:p text:style-name="P58"><text:a xlink:type="simple" xlink:href="https://scholar.google.com/scholar?q=techa+river+contamination+urals+russia&amp;hl=en&amp;as_sdt=0&amp;as_vis=1&amp;oi=scholart&amp;sa=X&amp;ved=0CB4QgQMwAGoVChMIsfK265TgxgIVg1mSCh1-ogZM" text:style-name="Internet_20_link" text:visited-style-name="Visited_20_Internet_20_Link">https://scholar.google.com/scholar?q=techa+river+contamination+urals+russia&amp;hl=en&amp;as_sdt=0&amp;as_vis=1&amp;oi=scholart&amp;sa=X&amp;ved=0CB4QgQMwAGoVChMIsfK265TgxgIVg1mSCh1-ogZM</text:a></text:p>
      <text:p text:style-name="P58"/>
      <text:p text:style-name="P13"><text:s text:c="9"/><text:span text:style-name="T56">Many are speaking out of those still in contaminated areas near Chernobyl or in Nuclear contaminated areas that continue to spread from the Fukushimi Dachii accident to Tokyo. Tokyo is the update that the great video </text:span><text:span text:style-name="T23">` Quietly Into </text:span><text:span text:style-name="T30">Disaster</text:span><text:span text:style-name="T23">, </text:span><text:span text:style-name="T27">did not add.</text:span><text:span text:style-name="T16"> <text:s/>Find on </text:span><text:span text:style-name="T23">You Tube or go to </text:span><text:a xlink:type="simple" xlink:href="http://www.Quietly-Into-Disaster.com/" text:style-name="Internet_20_link" text:visited-style-name="Visited_20_Internet_20_Link">www.Quietly-Into-Disaster.com</text:a><text:span text:style-name="T23"> </text:span><text:span text:style-name="T16">They did a great over view of the history to 2013. <text:s/>+ Others showing 30-40% of the soldiers during Iraq war, that used depleted uranium in bullets, that is not depleted, will show these problems as they have children in the years to come, that contaminated their families as they came home w/clothes + baggage carrying radiation on to them. Not to mention their own illnesses, as Military did not tell them the truth, they lied about the alarms + their protected gear had defects. <text:s/>They left behind vehicles that children still play on that are contaminated. + Several places in Iraq + many places in the world are destroyed, <text:s/>+ should not be lived on due to radiation contamination, yet many still do.</text:span></text:p>
      <text:p text:style-name="P13"/>
      <text:p text:style-name="P24"><text:s text:c="3"/><text:span text:style-name="T56">The information is endless, yet I cannot locate yet those seeking solutions to cancel the contamination, they say there is none, I can't believe we cannot research it or that some are not.</text:span></text:p>
      <text:p text:style-name="P11"/>
      <text:p text:style-name="P11"><text:span text:style-name="T46"><text:s text:c="3"/>The Govs/UN have a secrecy policy we all must change + do w/empathy </text:span><text:span text:style-name="T16">for these people that continue to profit over mother earth are ill. We can get thru this truth as we give support to each other + work the priorities, not accept the profiteers to continue to control, as they build these weapons of war that have no solutions for waste to be rid or war to be won. <text:s/>Rather the resultant now of Nuclear contamination is worse then a WW3.</text:span></text:p>
      <text:p text:style-name="P11"/>
      <text:p text:style-name="P25"><text:s text:c="2"/><text:span text:style-name="T21">Together lets end all Nuclear contamination defining a way/say NO to all, NO more war mode + false green economies + come aboard w/the many naturally building, living in respect w/the natural rule of law as you `boon creating tera preta, as all compost ones organic waste building black soil, building life to fuel yours.</text:span></text:p>
      <text:p text:style-name="P10"/>
      <text:p text:style-name="P10"><text:s text:c="2"/><text:span text:style-name="T16">So gather w/like thought, all prioritize as you make space to celebrate along the way + live in harmony w/what you can, living local, where ever, when ever. + Take part collectively from afar in right time to heal self + those suffering left behind, from where ever you are + lets use the global consciousness now, to go figure w/ethnic echoes + people now still living ways that work.</text:span></text:p>
      <text:p text:style-name="P10"><text:soft-page-break/></text:p>
      <text:p text:style-name="P22"><text:s text:c="5"/>Kohlrabi is crisp sliced thin, + creams if peel + saute in butter. <text:span text:style-name="T66">Purse lane</text:span>, kale, snap peas, water cress w/salt, lemon + red wine make great salads. Micro greens of beets are ready in 3 weeks, after soaking seeds + planting them on shallow good soil, giving us concentrated nutrients. <text:s/>Turnips + water cress ready to eat in a week. Peas in 3 days. Lemon grass + onions put in water + cut the tops.</text:p>
      <text:p text:style-name="P9"><text:s text:c="3"/><text:span text:style-name="T13">If can`t grow own then check in to your CSA, + farmers markets, as we reach out + resolve, supporting all to do the same.</text:span> <text:s text:c="2"/></text:p>
      <text:p text:style-name="P11"><text:s text:c="18"/><text:span text:style-name="T14"><text:s text:c="5"/></text:span><text:span text:style-name="T15">+ Yes let the tears cleanse as we share in solidarity.</text:span></text:p>
      <text:p text:style-name="P32"><text:s text:c="45"/>Little pot poppers w/a broken handle in + old barn wood box. </text:p>
      <text:p text:style-name="P32"><text:s text:c="13"/></text:p>
      <text:p text:style-name="P9"><text:span text:style-name="T8"><text:s text:c="6"/>Come link w/</text:span><text:span text:style-name="T10">i come to talk story </text:span><text:span text:style-name="T8">share what works/what doesn`t on our –</text:span><text:span text:style-name="T10"> the sun will set spreadsheet</text:span><text:span text:style-name="T8"> + donate to help us perfect it, fueling all to maintain sharp sensors as we address early signs, working together, knowing well w/silence the ethnic echoes will continue as we build biodiversity that fuels the bio cultures to continue as we share in solidarity exchanges, making the living local more friendly..</text:span></text:p>
      <text:p text:style-name="P9"/>
      <text:p text:style-name="P39">Our combined `effect makes a difference..</text:p>
      <text:p text:style-name="P20">love us</text:p>
      <text:p text:style-name="P29"><text:a xlink:type="simple" xlink:href="http://www.ictts.org/" text:style-name="Internet_20_link" text:visited-style-name="Visited_20_Internet_20_Link">www.ictts.org</text:a></text:p>
      <text:p text:style-name="P29"/>
      <text:p text:style-name="P62">These people usually deal w/Readings..</text:p>
      <text:p text:style-name="P30">See Facebook group; https://www.facebook.com/notes/10151889492501649/</text:p>
      <text:h text:style-name="P50" text:outline-level="2">WHERE DOES FUKUSHIMA GO - Pacific and Atmosphere</text:h>
      <text:p text:style-name="P51"><text:a xlink:type="simple" xlink:href="https://www.facebook.com/notes/marushka-france/where-does-fukushima-go-pacific-and-atmosphere/10151889492501649" text:style-name="Internet_20_link" text:visited-style-name="Visited_20_Internet_20_Link"><text:span text:style-name="T41">September 25, 2013 at 3:38pm</text:span></text:a></text:p>
      <text:p text:style-name="P47">WHERE DOES FUKUSHIMA GO UPON ENTERING THE OCEAN?</text:p>
      <text:p text:style-name="P48"> </text:p>
      <text:p text:style-name="P48"> </text:p>
      <text:p text:style-name="P47">by Marushka France</text:p>
      <text:p text:style-name="P48"> </text:p>
      <text:p text:style-name="P47">September 25, 2013   [Last Update Feb 111,2014]</text:p>
      <text:p text:style-name="P49"><text:span text:style-name="Strong_20_Emphasis"><text:span text:style-name="T42">PREFACE</text:span></text:span></text:p>
      <text:p text:style-name="P48"> </text:p>
      <text:p text:style-name="P49"><text:span text:style-name="Strong_20_Emphasis"><text:span text:style-name="T43"> </text:span></text:span></text:p>
      <text:p text:style-name="P47">Radionuclides go everywhere. The first fallout did fall, first or highest to least amount  (both ocean and landfall):  </text:p>
      <text:p text:style-name="P48"> </text:p>
      <text:p text:style-name="P47">coast of North America into north Pacific, Bering Strait, Alaska, Canada, Pacific Northwest of USA</text:p>
      <text:p text:style-name="P48"> </text:p>
      <text:p text:style-name="P47"><text:soft-page-break/>(Washington and Oregon), California and Baja California/Mexico, and then EASTward around the globe. (to</text:p>
      <text:p text:style-name="P48"> </text:p>
      <text:p text:style-name="P47">American west coast) Back sweep also hit Japan hard, of course, far east Asian continent (Russia,</text:p>
      <text:p text:style-name="P48"> </text:p>
      <text:p text:style-name="P49"><text:span text:style-name="T42">Korea)... Initial fallout at least ast far as 1,700 kim from Fukushima. (as reported in enews).</text:span><text:span text:style-name="Strong_20_Emphasis"><text:span text:style-name="T42"> </text:span></text:span></text:p>
      <text:p text:style-name="P48"> </text:p>
      <text:p text:style-name="P48"> </text:p>
      <text:p text:style-name="P49"><text:span text:style-name="Strong_20_Emphasis"><text:span text:style-name="T42">Pure Proganda</text:span></text:span></text:p>
      <text:p text:style-name="P48"> </text:p>
      <text:p text:style-name="P49"><text:span text:style-name="Strong_20_Emphasis"><text:span text:style-name="T43"> </text:span></text:span></text:p>
      <text:p text:style-name="P47">As predicted, IAEA is about control of information – propaganda – and not transparency, not disclosure.  </text:p>
      <text:p text:style-name="P48"> </text:p>
      <text:p text:style-name="P47">IAEA is the pro-nuclear body for U.N., overrides anything and everything W.H.O. can say or do.  </text:p>
      <text:p text:style-name="P48"> </text:p>
      <text:p text:style-name="P47">As an example, this recent ‘report’ (cough-cough) - this piece of propaganda issued by IAEA --  expects</text:p>
      <text:p text:style-name="P48"> </text:p>
      <text:p text:style-name="P47">us  to believe  that NO contamination from Fukushima will reach NorthAmerica! Absolutely preposterous! </text:p>
      <text:p text:style-name="P48"> </text:p>
      <text:p text:style-name="P49"><text:a xlink:type="simple" xlink:href="http://www-pub.iaea.org/MTCD/Meetings/PDFplus/2013/cn207/Presentations/1028-Aoyama.pdf" office:target-frame-name="_blank" xlink:show="new" text:style-name="Internet_20_link" text:visited-style-name="Visited_20_Internet_20_Link"><text:span text:style-name="T44">http://www-pub.iaea.org/MTCD/Meetings/PDFplus/2013/cn207/Presentations/1028-Aoyama.pdf</text:span></text:a></text:p>
      <text:p text:style-name="P49"><text:span text:style-name="Strong_20_Emphasis"><text:span text:style-name="T43"> </text:span></text:span></text:p>
      <text:p text:style-name="P48"> </text:p>
      <text:p text:style-name="P48"> </text:p>
      <text:p text:style-name="P49"><text:span text:style-name="Strong_20_Emphasis"><text:span text:style-name="T42">Not Valid for Tracking Radionuclides - NOAA tsunami map</text:span></text:span></text:p>
      <text:p text:style-name="P48"> </text:p>
      <text:p text:style-name="P48"> </text:p>
      <text:p text:style-name="P47">A)   Often used,  The NOAA TSUNAMI MAP IS NOT the same as radionuclides (aka radioistopes) making</text:p>
      <text:p text:style-name="P48"> </text:p>
      <text:p text:style-name="P47">its way across the Pacific to other shores:</text:p>
      <text:p text:style-name="P48"> </text:p>
      <text:p text:style-name="P49"><text:a xlink:type="simple" xlink:href="http://l.facebook.com/l.php?u=http%3A%2F%2FNOAA.org%2F&amp;h=XAQHufuJH&amp;s=1" office:target-frame-name="_blank" xlink:show="new" text:style-name="Internet_20_link" text:visited-style-name="Visited_20_Internet_20_Link"><text:span text:style-name="T44">NOAA.org</text:span></text:a><text:span text:style-name="T42"> &gt;&gt; the initial Tsunami </text:span><text:a xlink:type="simple" xlink:href="http://l.facebook.com/l.php?u=http%3A%2F%2Fnctr.pmel.noaa.gov%2Fhonshu20110311%2F&amp;h=IAQFz3dcs&amp;s=1" office:target-frame-name="_blank" xlink:show="new" text:style-name="Internet_20_link" text:visited-style-name="Visited_20_Internet_20_Link"><text:span text:style-name="T44">http://nctr.pmel.noaa.gov/honshu20110311/</text:span></text:a></text:p>
      <text:p text:style-name="P48"> </text:p>
      <text:p text:style-name="P49"><text:span text:style-name="T42">One year later </text:span><text:a xlink:type="simple" xlink:href="http://l.facebook.com/l.php?u=http%3A%2F%2Fwww.noaa.gov%2Ffeatures%2F03_protecting%2Fjapantsunami_oneyearlater.html&amp;h=KAQGm-5eL&amp;s=1" office:target-frame-name="_blank" xlink:show="new" text:style-name="Internet_20_link" text:visited-style-name="Visited_20_Internet_20_Link"><text:span text:style-name="T44">http://www.noaa.gov/features/03_protecting/japantsunami_oneyearlater.html</text:span></text:a></text:p>
      <text:p text:style-name="P48"> </text:p>
      <text:p text:style-name="P49"><text:span text:style-name="T42">B)  'thumbs down' on tracking plastics </text:span><text:a xlink:type="simple" xlink:href="http://l.facebook.com/l.php?u=http%3A%2F%2Fadrift.org.au%2Ffukushima&amp;h=WAQEi8X7M&amp;s=1" office:target-frame-name="_blank" xlink:show="new" text:style-name="Internet_20_link" text:visited-style-name="Visited_20_Internet_20_Link"><text:span text:style-name="T44">http://adrift.org.au/fukushima</text:span></text:a><text:span text:style-name="T42">   This one also ignores the far north,</text:span></text:p>
      <text:p text:style-name="P48"> </text:p>
      <text:p text:style-name="P47">Bering Sea, and we know that got hit.  </text:p>
      <text:p text:style-name="P48"> </text:p>
      <text:p text:style-name="P48"> </text:p>
      <text:p text:style-name="P47">C)  Certainly we do want to track the debris from Japan, it could be a mammoth problem, not sure how</text:p>
      <text:p text:style-name="P48"> </text:p>
      <text:p text:style-name="P47">much radioactivirty might be involved:  Washington blog article includes Japanese debris distribution of U of</text:p>
      <text:p text:style-name="P48"> </text:p>
      <text:p text:style-name="P47">Hawaii  -   I would NOT assume debris of various sizes, weight, dimensions and type to behave the same</text:p>
      <text:p text:style-name="P48"> </text:p>
      <text:p text:style-name="P47"><text:soft-page-break/>as radioisotopes.   Nor do we know if they got hit with radionuclide contamination.  Plastics tracked across</text:p>
      <text:p text:style-name="P48"> </text:p>
      <text:p text:style-name="P47">Pacific, again, not the same as radioisotopes, cannot expect the same behavior of unlike material. </text:p>
      <text:p text:style-name="P48"> </text:p>
      <text:p text:style-name="P49"><text:span text:style-name="T43"> </text:span><text:a xlink:type="simple" xlink:href="http://l.facebook.com/l.php?u=http%3A%2F%2Fwww.washingtonsblog.com%2F2013%2F08%2Fwest-coast-of-north-america-to-be-hit-hard-by-fukushima-radiation.html&amp;h=qAQE9unuN&amp;s=1" office:target-frame-name="_blank" xlink:show="new" text:style-name="Internet_20_link" text:visited-style-name="Visited_20_Internet_20_Link"><text:span text:style-name="T44">http://www.washingtonsblog.com/2013/08/west-coast-of-north-america-to-be-hit-hard-by-fukushima-radiation.html</text:span></text:a><text:span text:style-name="T42">  </text:span></text:p>
      <text:p text:style-name="P48"> </text:p>
      <text:p text:style-name="P48"> </text:p>
      <text:p text:style-name="P49"><text:span text:style-name="Strong_20_Emphasis"><text:span text:style-name="T42">add 11.11.2013 SYNOPSIS</text:span></text:span></text:p>
      <text:p text:style-name="P48"> </text:p>
      <text:p text:style-name="P47">There is a difference between radionuclides spreading across the Pacific and debris from the tsunami...</text:p>
      <text:p text:style-name="P48"> </text:p>
      <text:p text:style-name="P47">how it travels, variable depths...  Briefly:  </text:p>
      <text:p text:style-name="P48"> </text:p>
      <text:p text:style-name="P47">radionuclides' fallout on to land and rivers and (both) travels to the ocean, radionuclides tend to</text:p>
      <text:p text:style-name="P48"> </text:p>
      <text:p text:style-name="P47">coalesce and float together (referred to as pools, clouds or streams);  </text:p>
      <text:p text:style-name="P48"> </text:p>
      <text:p text:style-name="P47">settle in at about 1-100 meters depth, travel along ocean currents (varies by weight).</text:p>
      <text:p text:style-name="P48"> </text:p>
      <text:p text:style-name="P48"> <text:span text:style-name="T60">In the ocean, uranium buckyballs flew across the ocean's surface in days after 311;  radionuclides also</text:span></text:p>
      <text:p text:style-name="P48"> </text:p>
      <text:p text:style-name="P47">biomagnify up the food chain; can be estimated by the degree of plankton uptake; concentrates in</text:p>
      <text:p text:style-name="P48"> </text:p>
      <text:p text:style-name="P47">seawater, sea spray and is especially troublesome along coastlines - the entire Pacific rim.  Radionuclides</text:p>
      <text:p text:style-name="P48"> </text:p>
      <text:p text:style-name="P47">also find their way back into the ATMOSPHERE  via the natural water (hydrolic) cycle.  Radionuclides</text:p>
      <text:p text:style-name="P48"> </text:p>
      <text:p text:style-name="P47">traveling up with evaporation process is called 'resuspension,'  thus finding its way to be redistributed on</text:p>
      <text:p text:style-name="P48"> </text:p>
      <text:p text:style-name="P47">land wherever rain falls.  The life-giving micronutrients from the ocean - the source of life and 50-85% of</text:p>
      <text:p text:style-name="P48"> </text:p>
      <text:p text:style-name="P47">the oxygen in our world, is thus transformed into genomic instability, every possible breakdown of systems</text:p>
      <text:p text:style-name="P48"> </text:p>
      <text:p text:style-name="P47">that sustain all life... e.g.  death.  Call it egocide or omnicide, the more we pollute our environment, the</text:p>
      <text:p text:style-name="P48"> </text:p>
      <text:p text:style-name="P47">more we pollute ourselves.  The global growth of chronic disease is in step with the spread of man-made</text:p>
      <text:p text:style-name="P48"> </text:p>
      <text:p text:style-name="P47">radioisotopes and man-made chemicals.... it destroys the 'stuff of life' as we know it. </text:p>
      <text:p text:style-name="P48"> </text:p>
      <text:p text:style-name="P48"> </text:p>
      <text:p text:style-name="P47">__________________________________________________________________________________</text:p>
      <text:p text:style-name="P49"><text:span text:style-name="Strong_20_Emphasis"><text:span text:style-name="T42">WHERE DOES FUKUSHIMA GO UPON ENTERING THE OCEAN?</text:span></text:span></text:p>
      <text:p text:style-name="P48"> </text:p>
      <text:p text:style-name="P48"> </text:p>
      <text:p text:style-name="P49"><text:soft-page-break/><text:span text:style-name="Strong_20_Emphasis"><text:span text:style-name="T42">Tracking Radionuclides aka Radioisotopes</text:span></text:span></text:p>
      <text:p text:style-name="P48"> </text:p>
      <text:p text:style-name="P48">‘<text:span text:style-name="T60">Plume’ is being used to address both Atmospheric (NOAA) and sometimes ‘into the ocean’ dispersal as</text:span></text:p>
      <text:p text:style-name="P48"> </text:p>
      <text:p text:style-name="P47">well. Important to notice the distinction and be clear which one we mean when we post or write about</text:p>
      <text:p text:style-name="P48"> </text:p>
      <text:p text:style-name="P47">Fukushima. Likewise, ‘cloud’ is being used to describe the coalescing of radioisotopes in pools that float</text:p>
      <text:p text:style-name="P48"> </text:p>
      <text:p text:style-name="P47">and move together. Another study calls it ‘rivers’ or ‘streams’.  Be very clear in disseminating information.</text:p>
      <text:p text:style-name="P48"> </text:p>
      <text:p text:style-name="P48"> </text:p>
      <text:p text:style-name="P49"><text:span text:style-name="T42">1.)  The first detection, of course, “The</text:span><text:span text:style-name="Strong_20_Emphasis"><text:span text:style-name="T42"> Comprehensive Nuclear-Test-Ban Treaty</text:span></text:span><text:span text:style-name="T42"> (CTBT) is meant</text:span></text:p>
      <text:p text:style-name="P48"> </text:p>
      <text:p text:style-name="P47">to deter nuclear explosions by everyone, everywhere: on the Earth’s surface, in the atmosphere,</text:p>
      <text:p text:style-name="P48"> </text:p>
      <text:p text:style-name="P49"><text:span text:style-name="T42">underwater and underground.   (All nukes have their own chemical 'signature as well.)</text:span><text:a xlink:type="simple" xlink:href="http://l.facebook.com/l.php?u=http%3A%2F%2Fwww.ctbto.org%2Fverification-regime%2Fthe-11-march-japan-disaster%2F&amp;h=hAQH2Xlxw&amp;s=1" office:target-frame-name="_blank" xlink:show="new" text:style-name="Internet_20_link" text:visited-style-name="Visited_20_Internet_20_Link"><text:span text:style-name="T44">http://www.ctbto.org/verification-regime/the-11-march-japan-disaster/</text:span></text:a></text:p>
      <text:p text:style-name="P48"> </text:p>
      <text:p text:style-name="P48"> </text:p>
      <text:p text:style-name="P47">~~~~~~~~~~~~~~~~~~~~~~~~~~~~~~~~~~~~~~~~~~~~~~~~~~~~~~~~~~~~~~~~~~~~</text:p>
      <text:p text:style-name="P48"> </text:p>
      <text:p text:style-name="P48"> </text:p>
      <text:p text:style-name="P49"><text:span text:style-name="T42">2)</text:span><text:span text:style-name="Strong_20_Emphasis"><text:span text:style-name="T42"> Buckyballs Uranium UC Davis Study</text:span></text:span></text:p>
      <text:p text:style-name="P48"> </text:p>
      <text:p text:style-name="P49"><text:a xlink:type="simple" xlink:href="http://l.facebook.com/l.php?u=http%3A%2F%2Fwww.enviroreporter.com%2Finvestigations%2Ffukushima%2Fa-radioactive-nightmare%2F&amp;h=EAQHoyxU5&amp;s=1" office:target-frame-name="_blank" xlink:show="new" text:style-name="Internet_20_link" text:visited-style-name="Visited_20_Internet_20_Link"><text:span text:style-name="T44">http://www.enviroreporter.com/investigations/fukushima/a-radioactive-nightmare/</text:span></text:a><text:span text:style-name="T42"> </text:span></text:p>
      <text:p text:style-name="P48"> </text:p>
      <text:p text:style-name="P47">(this site mistakenly used tsunami map to represent the spread of radioisotopes across the Pacific)  </text:p>
      <text:p text:style-name="P48"> </text:p>
      <text:p text:style-name="P49"><text:a xlink:type="simple" xlink:href="http://l.facebook.com/l.php?u=http%3A%2F%2Fwww.pnas.org%2Fcontent%2F109%2F6%2F1874.abstract%3Fsid%3Dae203ffc-1b97-4e17-b87f-6114a5936f2&amp;h=PAQECEs9l&amp;s=1" office:target-frame-name="_blank" xlink:show="new" text:style-name="Internet_20_link" text:visited-style-name="Visited_20_Internet_20_Link"><text:span text:style-name="T44">http://www.pnas.org/content/109/6/1874.abstract?sid=ae203ffc-1b97-4e17-b87f-6114a5936f2</text:span></text:a></text:p>
      <text:p text:style-name="P48"> </text:p>
      <text:p text:style-name="P49"><text:span text:style-name="Strong_20_Emphasis"><text:span text:style-name="T42">0riginal paper:</text:span></text:span><text:span text:style-name="T42"> Uranyl peroxide enhanced nuclear fuel corrosion in seawater</text:span></text:p>
      <text:p text:style-name="P48"> </text:p>
      <text:p text:style-name="P48"> </text:p>
      <text:p text:style-name="P48"> <text:span text:style-name="T60">~~~~~~~~~~~~~~~~~~~~~~~~~~~~~~~~~~~~~~~~~~~~~~~~~~~~~~~~~~~~~~~~~~~~~~~~~~~~ </text:span></text:p>
      <text:p text:style-name="P48"> </text:p>
      <text:p text:style-name="P48"> </text:p>
      <text:p text:style-name="P49"><text:span text:style-name="T42">3) </text:span><text:span text:style-name="Strong_20_Emphasis"><text:span text:style-name="T42"> Multi-decadal projections of surface and interior pathways of the Fukushima Cesium-137 radioactive plume </text:span></text:span></text:p>
      <text:p text:style-name="P48"> </text:p>
      <text:p text:style-name="P49"><text:a xlink:type="simple" xlink:href="http://l.facebook.com/l.php?u=http%3A%2F%2Fwww.sciencedirect.com%2Fscience%2Farticle%2Fpii%2FS096706371300112X&amp;h=oAQHf38CE&amp;s=1" office:target-frame-name="_blank" xlink:show="new" text:style-name="Internet_20_link" text:visited-style-name="Visited_20_Internet_20_Link"><text:span text:style-name="T44">http://www.sciencedirect.com/science/article/pii/S096706371300112X</text:span></text:a></text:p>
      <text:p text:style-name="P48"> </text:p>
      <text:p text:style-name="P48"> </text:p>
      <text:p text:style-name="P47">~~~~~~~~~~~~~~~~~~~~~~~~~~~~~~~~~~~~~~~~~~~~~~~~~~~~~~~~~~~~</text:p>
      <text:p text:style-name="P48"> </text:p>
      <text:p text:style-name="P48"> </text:p>
      <text:p text:style-name="P49"><text:soft-page-break/><text:span text:style-name="T42">4) [German]</text:span><text:span text:style-name="Strong_20_Emphasis"><text:span text:style-name="T42"> Model simulations on the long-term dispersal of 137Cs released into the Pacific Ocean off Fukushima</text:span></text:span></text:p>
      <text:p text:style-name="P48"> </text:p>
      <text:p text:style-name="P49"><text:a xlink:type="simple" xlink:href="http://l.facebook.com/l.php?u=http%3A%2F%2Fiopscience.iop.org%2F1748-9326%2F7%2F3%2F034004%2Farticle&amp;h=kAQFADs6J&amp;s=1" office:target-frame-name="_blank" xlink:show="new" text:style-name="Internet_20_link" text:visited-style-name="Visited_20_Internet_20_Link"><text:span text:style-name="T44">http://iopscience.iop.org/1748-9326/7/3/034004/article</text:span></text:a><text:span text:style-name="T42"> and with soundthe limitations of the study are well spelled out, read the whole thing, watch their video, it is very informative. </text:span></text:p>
      <text:p text:style-name="P48"> </text:p>
      <text:p text:style-name="P49"><text:span text:style-name="T42">~~&gt;&gt;</text:span><text:a xlink:type="simple" xlink:href="http://l.facebook.com/l.php?u=http%3A%2F%2Fbrightcove.vo.llnwd.net%2Fe1%2Fuds%2Fpd%2F105920850001%2F105920850001_1727324228001_abstract-video-4257289161e45e1f86c5b5c2f0b6128f-converted.mp4&amp;h=JAQFq-82J&amp;s=1" office:target-frame-name="_blank" xlink:show="new" text:style-name="Internet_20_link" text:visited-style-name="Visited_20_Internet_20_Link"><text:span text:style-name="T44">http://brightcove.vo.llnwd.net/e1/uds/pd/105920850001/105920850001_1727324228001_abstract-video-4257289161e45e1f86c5b5c2f0b6128f-converted.mp4</text:span></text:a></text:p>
      <text:p text:style-name="P48"> </text:p>
      <text:p text:style-name="P48"> </text:p>
      <text:p text:style-name="P47">~~~~~~~~~~~~~~~~~~~~~~~~~~~~~~~~~~~~~~~~~~~~~~~~~~~~~~~~~~~~~~~~~~~</text:p>
      <text:p text:style-name="P48"> </text:p>
      <text:p text:style-name="P48"> </text:p>
      <text:p text:style-name="P49"><text:span text:style-name="T43"> </text:span><text:span text:style-name="T42">5.)   </text:span><text:span text:style-name="Strong_20_Emphasis"><text:span text:style-name="T42">Various</text:span></text:span><text:span text:style-name="T42"> agencies have done plume modeling estimates. These take weather conditions and releases</text:span></text:p>
      <text:p text:style-name="P48"> </text:p>
      <text:p text:style-name="P47">and estimate where the radioactive releases went or will go.</text:p>
      <text:p text:style-name="P48"> </text:p>
      <text:p text:style-name="P49"><text:a xlink:type="simple" xlink:href="http://l.facebook.com/l.php?u=http%3A%2F%2Fwww.fukuleaks.org%2Fweb%2F%3Fpage_id%3D9971&amp;h=GAQF71QiX&amp;s=1" office:target-frame-name="_blank" xlink:show="new" text:style-name="Internet_20_link" text:visited-style-name="Visited_20_Internet_20_Link"><text:span text:style-name="T44">http://www.fukuleaks.org/web/?page_id=9971</text:span></text:a></text:p>
      <text:p text:style-name="P48"> </text:p>
      <text:p text:style-name="P48"> </text:p>
      <text:p text:style-name="P48"> </text:p>
      <text:p text:style-name="P47">~~~~~~~~~~~~~~~~~~~~~~~~~~~~~~~~~~~~~~~~~~~~~~~~~~~~~~~~~~~~~~~~~~~</text:p>
      <text:p text:style-name="P48"> </text:p>
      <text:p text:style-name="P48"> </text:p>
      <text:p text:style-name="P49"><text:span text:style-name="T42">6.) </text:span><text:span text:style-name="Strong_20_Emphasis"><text:span text:style-name="T42">NOAA and Navy dispersion model “”Science On a Sphere" </text:span></text:span><text:span text:style-name="T42"> </text:span></text:p>
      <text:p text:style-name="P48"> </text:p>
      <text:p text:style-name="P49"><text:a xlink:type="simple" xlink:href="http://l.facebook.com/l.php?u=http%3A%2F%2Fwww.sos.noaa.gov%2FDatasets%2Fdataset.php%3Fid%3D332&amp;h=PAQECEs9l&amp;s=1" office:target-frame-name="_blank" xlink:show="new" text:style-name="Internet_20_link" text:visited-style-name="Visited_20_Internet_20_Link"><text:span text:style-name="T44">http://www.sos.noaa.gov/Datasets/dataset.php?id=332</text:span></text:a></text:p>
      <text:p text:style-name="P48"> </text:p>
      <text:p text:style-name="P47">The Hybrid Single-Particle Lagrangian Integrated Trajectory (HYSPLIT) model Same model used </text:p>
      <text:p text:style-name="P48"> </text:p>
      <text:p text:style-name="P49"><text:a xlink:type="simple" xlink:href="http://l.facebook.com/l.php?u=http%3A%2F%2Fwww.fukuleaks.org%2Fweb%2F%3Fpage_id%3D9971&amp;h=oAQHf38CE&amp;s=1" office:target-frame-name="_blank" xlink:show="new" text:style-name="Internet_20_link" text:visited-style-name="Visited_20_Internet_20_Link"><text:span text:style-name="T44">http://www.fukuleaks.org/web/?page_id=9971</text:span></text:a><text:span text:style-name="T42"> </text:span></text:p>
      <text:p text:style-name="P48"> </text:p>
      <text:p text:style-name="P48"> </text:p>
      <text:p text:style-name="P47">~~~~~~~~~~~~~~~~~~~~~~~~~~~~~~~~~~~~~~~~~~~~~~~~~~~~~~~~~~~~~~~~~~~~</text:p>
      <text:p text:style-name="P48"> </text:p>
      <text:p text:style-name="P48"> </text:p>
      <text:p text:style-name="P49"><text:span text:style-name="T42">7) The </text:span><text:span text:style-name="Strong_20_Emphasis"><text:span text:style-name="T42">U.S. Geological Survey (USGS) collaborated with the National Atmospheric Deposition</text:span></text:span></text:p>
      <text:p text:style-name="P48"> </text:p>
      <text:p text:style-name="P49"><text:span text:style-name="Strong_20_Emphasis"><text:span text:style-name="T42">Program</text:span></text:span><text:span text:style-name="T42"> in an effort to monitor North American precipitation samples for the presence of nuclear fallout</text:span></text:p>
      <text:p text:style-name="P48"> </text:p>
      <text:p text:style-name="P47">in response to the Japan Fukushima Dai-ichi Nuclear Power Station incident that occurred on March 11,</text:p>
      <text:p text:style-name="P48"> </text:p>
      <text:p text:style-name="P47">2011.</text:p>
      <text:p text:style-name="P48"> </text:p>
      <text:p text:style-name="P49"><text:a xlink:type="simple" xlink:href="http://l.facebook.com/l.php?u=http%3A%2F%2Fnadp.sws.uiuc.edu%2Ffukushima%2F&amp;h=5AQFdtCgt&amp;s=1" office:target-frame-name="_blank" xlink:show="new" text:style-name="Internet_20_link" text:visited-style-name="Visited_20_Internet_20_Link"><text:span text:style-name="T44">http://nadp.sws.uiuc.edu/fukushima/</text:span></text:a></text:p>
      <text:p text:style-name="P48"><text:soft-page-break/> </text:p>
      <text:p text:style-name="P48"> </text:p>
      <text:p text:style-name="P47">~~~~~~~~~~~~~~~~~~~~~~~~~~~~~~~~~~~~~~~~~~~~~~~~~~~~~~~~~~~~~~~~~~~</text:p>
      <text:p text:style-name="P48"> </text:p>
      <text:p text:style-name="P48"> </text:p>
      <text:p text:style-name="P48"> </text:p>
      <text:p text:style-name="P49"><text:span text:style-name="T42">8. ) Radionuclides (aka radioisotopes) like Strontium will </text:span><text:span text:style-name="Strong_20_Emphasis"><text:span text:style-name="T42">collect in ‘rivers’ or ‘streams’ of</text:span></text:span></text:p>
      <text:p text:style-name="P48"> </text:p>
      <text:p text:style-name="P49"><text:span text:style-name="Strong_20_Emphasis"><text:span text:style-name="T42">contamination</text:span></text:span><text:span text:style-name="T42">…  (SEE ALSO #10b and #11)</text:span></text:p>
      <text:p text:style-name="P48"> </text:p>
      <text:p text:style-name="P47">will not ‘dilute’…   .... evidence of bioaccumulation in species, biomagnification- denser concentrations in</text:p>
      <text:p text:style-name="P48"> </text:p>
      <text:p text:style-name="P47">the Pacific, as well as remaining in collective rivers and streams of its own making are derived from</text:p>
      <text:p text:style-name="P48"> </text:p>
      <text:p text:style-name="P47">decades-long research  chemical changes interacting with the salt...  all speak to multiple, deadlier</text:p>
      <text:p text:style-name="P48"> </text:p>
      <text:p text:style-name="P47">pathways</text:p>
      <text:p text:style-name="P48"> </text:p>
      <text:p text:style-name="P49"><text:a xlink:type="simple" xlink:href="http://l.facebook.com/l.php?u=http%3A%2F%2Ffukushima-diary.com%2F2012%2F05%2Fstrontium-90-spread-over-1000km-evenly-in-pacific-ocean%2Fin&amp;h=jAQGo41Yk&amp;s=1" office:target-frame-name="_blank" xlink:show="new" text:style-name="Internet_20_link" text:visited-style-name="Visited_20_Internet_20_Link"><text:span text:style-name="T44">http://fukushima-diary.com/2012/05/strontium-90-spread-over-1000km-evenly-in-pacific-ocean/in</text:span></text:a><text:span text:style-name="T42"> this article of yours:&gt;&gt;&gt;&gt;&gt;</text:span></text:p>
      <text:p text:style-name="P48"> </text:p>
      <text:p text:style-name="P47">1. Strontium 90 exists ~ 17-62 % cesium 134/137; Ministry of Education, Culture, Sports, Science &amp;</text:p>
      <text:p text:style-name="P48"> </text:p>
      <text:p text:style-name="P47">Technology assumed it would be 0.1 %. </text:p>
      <text:p text:style-name="P48"> </text:p>
      <text:p text:style-name="P48"> </text:p>
      <text:p text:style-name="P47">2. Strontium90 evenly spreads from 170km offshore Chiba to 1000km southeast to Japan. spreads from</text:p>
      <text:p text:style-name="P48"> </text:p>
      <text:p text:style-name="P47">1m to 100m deep in the sea as well.</text:p>
      <text:p text:style-name="P48"> </text:p>
      <text:p text:style-name="P48"> </text:p>
      <text:p text:style-name="P47">~~~~~~~~~~~~~~~~~~~~~~~~~~~~~~~~~~~~~~~~~~~~~~~~~~~~~~~~~~~~~~~~~~</text:p>
      <text:p text:style-name="P48"> </text:p>
      <text:p text:style-name="P49"><text:span text:style-name="T42">9.) </text:span><text:span text:style-name="Strong_20_Emphasis"><text:span text:style-name="T42">Cesium, iodine and tritium in NW Pacific waters</text:span></text:span></text:p>
      <text:p text:style-name="P48"> </text:p>
      <text:p text:style-name="P49"><text:span text:style-name="Strong_20_Emphasis"><text:span text:style-name="T43">– </text:span></text:span><text:span text:style-name="T42">a comparison of the Fukushima impact with global fallout  </text:span></text:p>
      <text:p text:style-name="P48"> </text:p>
      <text:p text:style-name="P49"><text:a xlink:type="simple" xlink:href="http://l.facebook.com/l.php?u=http%3A%2F%2Fwww.biogeosciences.net%2F10%2F5481%2F2013%2Fbg-10-5481-2013.html&amp;h=8AQErVFv1&amp;s=1" office:target-frame-name="_blank" xlink:show="new" text:style-name="Internet_20_link" text:visited-style-name="Visited_20_Internet_20_Link"><text:span text:style-name="T44">http://www.biogeosciences.net/10/5481/2013/bg-10-5481-2013.html</text:span></text:a></text:p>
      <text:p text:style-name="P48"> </text:p>
      <text:p text:style-name="P48"> </text:p>
      <text:p text:style-name="P47">~~~~~~~~~~~~~~~~~~~~~~~~~~~~~~~~~~~~~~~~~~~~~~~~~~~~~~~~~~~~~~~~~~~~~~ </text:p>
      <text:p text:style-name="P48"> </text:p>
      <text:p text:style-name="P48"> </text:p>
      <text:p text:style-name="P48"> </text:p>
      <text:p text:style-name="P49"><text:span text:style-name="T42">10.  Concentration &amp;</text:span><text:span text:style-name="Strong_20_Emphasis"><text:span text:style-name="T42"> RESUSPENSION of Radionuclides from ocean back into atmosphere</text:span></text:span><text:span text:style-name="T42"> brings</text:span></text:p>
      <text:p text:style-name="P48"><text:soft-page-break/> </text:p>
      <text:p text:style-name="P47">the fallout inland - AGAIN - and contaminates through rainfall &amp; snowfall...</text:p>
      <text:p text:style-name="P48"> </text:p>
      <text:p text:style-name="P48"> </text:p>
      <text:p text:style-name="P49"><text:span text:style-name="T42">&gt;&gt;10a)  </text:span><text:span text:style-name="Strong_20_Emphasis"><text:span text:style-name="T42">in the ocean, radionuclides become concentrated</text:span></text:span><text:span text:style-name="T42"> </text:span></text:p>
      <text:p text:style-name="P48"> </text:p>
      <text:p text:style-name="P48"> </text:p>
      <text:p text:style-name="P49"><text:span text:style-name="Strong_20_Emphasis"><text:span text:style-name="T42">Marine plankton as an indicator of low-level radionuclide contamination in the Southern Ocean</text:span></text:span></text:p>
      <text:p text:style-name="P48"> </text:p>
      <text:p text:style-name="P47">[SciTech Connect] by Marsh, K.V.; Buddemeier, R.W. 1984</text:p>
      <text:p text:style-name="P48"> </text:p>
      <text:p text:style-name="P47">in the ocean STRATIFIED about 100m ~&gt; into the atmosphere ~&gt; into the rainfall everywhere...</text:p>
      <text:p text:style-name="P48"> </text:p>
      <text:p text:style-name="P47">globally(from the era of atomic bomb tests in the Pacific)   [added 11.11.2013] </text:p>
      <text:p text:style-name="P48"> </text:p>
      <text:p text:style-name="P49"><text:a xlink:type="simple" xlink:href="http://l.facebook.com/l.php?u=http%3A%2F%2Fwww.osti.gov%2Fbridge%2Fservlets%2Fpurl%2F6802363-hfGOhq%2F6802363.pdf&amp;h=9AQGo3cAe&amp;s=1" office:target-frame-name="_blank" xlink:show="new" text:style-name="Internet_20_link" text:visited-style-name="Visited_20_Internet_20_Link"><text:span text:style-name="T44">http://www.osti.gov/bridge/servlets/purl/6802363-hfGOhq/6802363.pdf</text:span></text:a></text:p>
      <text:p text:style-name="P48"> </text:p>
      <text:p text:style-name="P48"> </text:p>
      <text:p text:style-name="P48">”<text:span text:style-name="T60">On May 16, 1958, the Wahoo event was detonated underwater two miles south-west of Enewetak.</text:span></text:p>
      <text:p text:style-name="P48"> </text:p>
      <text:p text:style-name="P47">Plankton sampling was begun as soon as possible, and at H + 6 hours the major part of the total</text:p>
      <text:p text:style-name="P48"> </text:p>
      <text:p text:style-name="P47">radioactivity was found in the top 25 m and about one-eighth at the thermocline, 110 m. By H + 28 hours</text:p>
      <text:p text:style-name="P48"> </text:p>
      <text:p text:style-name="P47">the activity was distributed through the upper half of the mixed layer to about 50 m, but by H +• 48</text:p>
      <text:p text:style-name="P48"> </text:p>
      <text:p text:style-name="P47">hours it was concentrated at 100 m, the upper edge of the thermocline. At no time was the activity</text:p>
      <text:p text:style-name="P48"> </text:p>
      <text:p text:style-name="P47">uniformly mixed; it was always stratified”</text:p>
      <text:p text:style-name="P48"> </text:p>
      <text:p text:style-name="P49"><text:span text:style-name="T42">[The </text:span><text:span text:style-name="Strong_20_Emphasis"><text:span text:style-name="T42">thermocline</text:span></text:span><text:span text:style-name="T42"> is the transition layer between the mixed layer at the surface and the deep water</text:span></text:p>
      <text:p text:style-name="P48"> </text:p>
      <text:p text:style-name="P47">layer. The definitions of these layers are based on temperature.]</text:p>
      <text:p text:style-name="P48"> </text:p>
      <text:p text:style-name="P48"> </text:p>
      <text:p text:style-name="P48"> </text:p>
      <text:p text:style-name="P49"><text:span text:style-name="Strong_20_Emphasis"><text:span text:style-name="T42">10b) through the water cycle</text:span></text:span></text:p>
      <text:p text:style-name="P49"><text:span text:style-name="Strong_20_Emphasis"><text:span text:style-name="T43"> </text:span></text:span></text:p>
      <text:p text:style-name="P48"> </text:p>
      <text:p text:style-name="P47">"National Weather Service; Jetstream-Online school for Weather; The Hydrologic Cycle" [water cycle]  </text:p>
      <text:p text:style-name="P48"> </text:p>
      <text:p text:style-name="P47">and returns inland in rainfall</text:p>
      <text:p text:style-name="P48"> </text:p>
      <text:p text:style-name="P49"><text:a xlink:type="simple" xlink:href="http://l.facebook.com/l.php?u=http%3A%2F%2Fwww.srh.weather.gov%2Fjetstream%2Fatmos%2Fhydro.htm&amp;h=QAQGWk-1o&amp;s=1" office:target-frame-name="_blank" xlink:show="new" text:style-name="Internet_20_link" text:visited-style-name="Visited_20_Internet_20_Link"><text:span text:style-name="T44">http://www.srh.weather.gov/jetstream/atmos/hydro.htm</text:span></text:a></text:p>
      <text:p text:style-name="P48"> </text:p>
      <text:p text:style-name="P48"><text:soft-page-break/> </text:p>
      <text:p text:style-name="P49"><text:span text:style-name="Strong_20_Emphasis"><text:span text:style-name="T42">some Radionuclides undergoes 'RESUSPENSION‘</text:span></text:span></text:p>
      <text:p text:style-name="P48"> </text:p>
      <text:p text:style-name="P48"> </text:p>
      <text:p text:style-name="P47">"The ocean is known to be a major source of atmospheric particulate [ matter]. There is considerable</text:p>
      <text:p text:style-name="P48"> </text:p>
      <text:p text:style-name="P47">evidence, however, that the chemical composition of the particles in the marine aerosol is often</text:p>
      <text:p text:style-name="P48"> </text:p>
      <text:p text:style-name="P49"><text:span text:style-name="T42">considerably different from that of seawater. </text:span><text:span text:style-name="Strong_20_Emphasis"><text:span text:style-name="T42">Barker and Zeitlin found enrichment factors for</text:span></text:span></text:p>
      <text:p text:style-name="P48"> </text:p>
      <text:p text:style-name="P49"><text:span text:style-name="Strong_20_Emphasis"><text:span text:style-name="T42">transition metals in the aerosol approaching and exceeding three and four orders of</text:span></text:span></text:p>
      <text:p text:style-name="P48"> </text:p>
      <text:p text:style-name="P49"><text:span text:style-name="Strong_20_Emphasis"><text:span text:style-name="T42">magnitude relative to sodium</text:span></text:span><text:span text:style-name="T42">. Cattell and Scott suggest that </text:span><text:span text:style-name="Strong_20_Emphasis"><text:span text:style-name="T42">a biogenic agent may be responsible</text:span></text:span></text:p>
      <text:p text:style-name="P48"> </text:p>
      <text:p text:style-name="P49"><text:span text:style-name="Strong_20_Emphasis"><text:span text:style-name="T42">for the approximately 20,000-fold enrichment of copper during aerosol production in the</text:span></text:span></text:p>
      <text:p text:style-name="P48"> </text:p>
      <text:p text:style-name="P49"><text:span text:style-name="Strong_20_Emphasis"><text:span text:style-name="T42">ocean.</text:span></text:span><text:span text:style-name="T42"> The whole question of fractionation at the sea surface was the subject of a 1976 review article.^’</text:span></text:p>
      <text:p text:style-name="P48"> </text:p>
      <text:p text:style-name="P49"><text:span text:style-name="T42">It seems possible, even likely, that </text:span><text:span text:style-name="Strong_20_Emphasis"><text:span text:style-name="T42">the correlation we observe between radionuclides in plankton</text:span></text:span></text:p>
      <text:p text:style-name="P48"> </text:p>
      <text:p text:style-name="P49"><text:span text:style-name="Strong_20_Emphasis"><text:span text:style-name="T42">and in the air samples is due, at least in part, to resuspension</text:span></text:span><text:span text:style-name="T42">.”</text:span></text:p>
      <text:p text:style-name="P48"> </text:p>
      <text:p text:style-name="P48"> </text:p>
      <text:p text:style-name="P48"> </text:p>
      <text:p text:style-name="P49"><text:span text:style-name="Strong_20_Emphasis"><text:span text:style-name="T42">Because of the ocean spray being concentrated, as well as fog, and the presence of uranium</text:span></text:span></text:p>
      <text:p text:style-name="P48"> </text:p>
      <text:p text:style-name="P49"><text:span text:style-name="Strong_20_Emphasis"><text:span text:style-name="T42">buckyballs specific to Fukushima, (at least) and the higher likelihood of fish consumption in</text:span></text:span></text:p>
      <text:p text:style-name="P48"> </text:p>
      <text:p text:style-name="P49"><text:span text:style-name="Strong_20_Emphasis"><text:span text:style-name="T42">coastal areas (internal contamination) -- coastal areas might experience a higher likelihood of</text:span></text:span></text:p>
      <text:p text:style-name="P48"> </text:p>
      <text:p text:style-name="P49"><text:span text:style-name="Strong_20_Emphasis"><text:span text:style-name="T42">internal, radionuclide contamination.  [added 11.11.2013]</text:span></text:span></text:p>
      <text:p text:style-name="P48"> </text:p>
      <text:p text:style-name="P49"><text:span text:style-name="Strong_20_Emphasis"><text:span text:style-name="T42">{this is also why Dr. Busby estimates coastal areas being more likely to have higher rates of cancer...   both resuspension and higher likelihood of fish consumption...  see his work relative to Sellafield, UK} </text:span></text:span></text:p>
      <text:p text:style-name="P48"> </text:p>
      <text:p text:style-name="P48"> </text:p>
      <text:p text:style-name="P47">~~~~~~~~~~~~~~~~~~~~~~~~~~~~~~~~~~~~~~~~~~~~~~~~~~~~~~~~~~~~~</text:p>
      <text:p text:style-name="P48"> </text:p>
      <text:p text:style-name="P48"> </text:p>
      <text:p text:style-name="P47">11.)   Further understanding of the damage of the atomic age on our environment, and climate</text:p>
      <text:p text:style-name="P48"> </text:p>
      <text:p text:style-name="P49"><text:span text:style-name="T42">change</text:span><text:span text:style-name="Strong_20_Emphasis"><text:span text:style-name="T42">11a)  Dr. Rosalie Bertel</text:span></text:span><text:span text:style-name="T42">l talks about the</text:span><text:span text:style-name="Strong_20_Emphasis"><text:span text:style-name="T42"> 5 layers of atmosphere and the “Five Rivers or</text:span></text:span></text:p>
      <text:p text:style-name="P48"> </text:p>
      <text:p text:style-name="P49"><text:span text:style-name="Strong_20_Emphasis"><text:span text:style-name="T42">Vapours” upon which the flow of air and water – sustains us all</text:span></text:span><text:span text:style-name="T42">.</text:span></text:p>
      <text:p text:style-name="P48"> </text:p>
      <text:p text:style-name="P47"><text:soft-page-break/>This entry is solely to support the 'rivers' and 'streams' metaphor as very real, not discovered until mid-</text:p>
      <text:p text:style-name="P48"> </text:p>
      <text:p text:style-name="P47">Century [and a part was quickly destroyed by an atomic bomb]   and how fast esp jetstream moves, how</text:p>
      <text:p text:style-name="P48"> </text:p>
      <text:p text:style-name="P47">the planet has its own highways, byways, ....  circuitous routes –  types and pathways -- in the</text:p>
      <text:p text:style-name="P48"> </text:p>
      <text:p text:style-name="P47">atmosphere and in the oceans and seas. </text:p>
      <text:p text:style-name="P48"> </text:p>
      <text:p text:style-name="P47">Rosalie Bertell - Space Weapons of War - part 1 of 4 - PLANET EARTH </text:p>
      <text:p text:style-name="P48"> </text:p>
      <text:p text:style-name="P49"><text:a xlink:type="simple" xlink:href="http://l.facebook.com/l.php?u=http%3A%2F%2Fwww.youtube.com%2Fwatch%3Fv%3DqaSkCZ_Dcg0&amp;h=tAQFfeGIJ&amp;s=1" office:target-frame-name="_blank" xlink:show="new" text:style-name="Internet_20_link" text:visited-style-name="Visited_20_Internet_20_Link"><text:span text:style-name="T44">http://www.youtube.com/watch?v=qaSkCZ_Dcg0</text:span></text:a></text:p>
      <text:p text:style-name="P48"> </text:p>
      <text:p text:style-name="P48"> </text:p>
      <text:p text:style-name="P48"> </text:p>
      <text:p text:style-name="P48"> </text:p>
      <text:p text:style-name="P47">11b) blog by Jan Hemmer  [update 11.11.2013]</text:p>
      <text:p text:style-name="P48"> </text:p>
      <text:p text:style-name="P49"><text:span text:style-name="Strong_20_Emphasis"><text:span text:style-name="T42">"Nuclear Industry kills Ozone Layer and stops Oxygen production in Oceans"</text:span></text:span></text:p>
      <text:p text:style-name="P48"> </text:p>
      <text:p text:style-name="P48"> <text:span text:style-name="T60">July 21, 2013 by Mikkai</text:span></text:p>
      <text:p text:style-name="P48"> </text:p>
      <text:p text:style-name="P48"> </text:p>
      <text:p text:style-name="P49"><text:a xlink:type="simple" xlink:href="http://l.facebook.com/l.php?u=http%3A%2F%2Ftekknorg.wordpress.com%2F2013%2F07%2F21%2Fnuclear-industry-kills-ozone-layer-and-stops-oxygen-production-in-oceans%2F&amp;h=fAQGJhKJO&amp;s=1" office:target-frame-name="_blank" xlink:show="new" text:style-name="Internet_20_link" text:visited-style-name="Visited_20_Internet_20_Link"><text:span text:style-name="T44">http://tekknorg.wordpress.com/2013/07/21/nuclear-industry-kills-ozone-layer-and-stops-oxygen-production-in-oceans/</text:span></text:a><text:span text:style-name="T42"> </text:span></text:p>
      <text:p text:style-name="P48"> </text:p>
      <text:p text:style-name="P48"> </text:p>
      <text:p text:style-name="P48"> </text:p>
      <text:p text:style-name="P47">~~~END~~~~~~~~~~~ May All Beings Benefit!  Ah- Ah- Ah-~~~~~~~~~~~~FI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helvetica" svg:font-family="helvetica, arial, sans-serif"/>
    <style:font-face style:name="inherit" svg:font-family="inherit"/>
    <style:font-face style:name="Sakkal Majalla" svg:font-family="'Sakkal Majalla'" style:font-pitch="variable"/>
    <style:font-face style:name="Segoe Print" svg:font-family="'Segoe Print'" style:font-pitch="variable"/>
    <style:font-face style:name="Calibri" svg:font-family="Calibri" style:font-family-generic="roman" style:font-pitch="variable"/>
    <style:font-face style:name="Calibri-Bold" svg:font-family="Calibri-Bold" style:font-family-generic="roman" style:font-pitch="variable"/>
    <style:font-face style:name="Cambria-Bold" svg:font-family="Cambria-Bold"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7T07:57:06.181000000</meta:creation-date>
    <dc:date>2015-07-16T11:06:22.090000000</dc:date>
    <meta:editing-duration>PT1H8M25S</meta:editing-duration>
    <meta:editing-cycles>10</meta:editing-cycles>
    <meta:generator>LibreOffice/4.3.2.2$Windows_x86 LibreOffice_project/edfb5295ba211bd31ad47d0bad0118690f76407d</meta:generator>
    <meta:document-statistic meta:table-count="0" meta:image-count="0" meta:object-count="0" meta:page-count="15" meta:paragraph-count="439" meta:word-count="4457" meta:character-count="29884" meta:non-whitespace-character-count="24465"/>
  </office:meta>
</office:document-meta>
</file>