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officeooo:rsid="001c7b43" officeooo:paragraph-rsid="001caf59"/>
    </style:style>
    <style:style style:name="P2" style:family="paragraph" style:parent-style-name="Standard">
      <style:text-properties style:font-name="Verdana" officeooo:rsid="001c7b43" officeooo:paragraph-rsid="001e6e63"/>
    </style:style>
    <style:style style:name="P3" style:family="paragraph" style:parent-style-name="Standard">
      <style:text-properties style:font-name="Verdana" fo:font-size="11pt" officeooo:rsid="002075c8" officeooo:paragraph-rsid="002075c8" style:font-size-asian="11pt" style:font-size-complex="11pt"/>
    </style:style>
    <style:style style:name="P4" style:family="paragraph" style:parent-style-name="Standard">
      <style:text-properties officeooo:paragraph-rsid="001caf59"/>
    </style:style>
    <style:style style:name="P5" style:family="paragraph" style:parent-style-name="Standard">
      <style:text-properties officeooo:paragraph-rsid="002075c8"/>
    </style:style>
    <style:style style:name="P6" style:family="paragraph" style:parent-style-name="Text_20_body">
      <style:text-properties officeooo:paragraph-rsid="001c7b43"/>
    </style:style>
    <style:style style:name="P7" style:family="paragraph" style:parent-style-name="Text_20_body">
      <style:paragraph-properties fo:margin-left="0in" fo:margin-right="0in" fo:widows="1" fo:text-indent="0in" style:auto-text-indent="false"/>
    </style:style>
    <style:style style:name="P8" style:family="paragraph" style:parent-style-name="Text_20_body">
      <style:paragraph-properties fo:margin-left="0in" fo:margin-right="0in" fo:widows="1" fo:text-indent="0in" style:auto-text-indent="false"/>
      <style:text-properties officeooo:paragraph-rsid="002075c8"/>
    </style:style>
    <style:style style:name="P9" style:family="paragraph" style:parent-style-name="Standard">
      <style:text-properties fo:font-variant="normal" fo:text-transform="none" fo:color="#000000" style:font-name="Verdana" fo:font-size="12pt" fo:letter-spacing="normal" fo:font-style="normal" fo:font-weight="normal" officeooo:rsid="002075c8" officeooo:paragraph-rsid="002075c8" style:font-size-asian="12pt" style:font-size-complex="12pt"/>
    </style:style>
    <style:style style:name="P10" style:family="paragraph" style:parent-style-name="Standard">
      <style:text-properties style:font-name="Verdana" fo:font-size="12pt" officeooo:rsid="002075c8" officeooo:paragraph-rsid="002075c8" style:font-size-asian="12pt" style:font-size-complex="12pt"/>
    </style:style>
    <style:style style:name="P11" style:family="paragraph" style:parent-style-name="Standard">
      <style:text-properties style:font-name="Verdana" fo:font-size="12pt" officeooo:rsid="001c7b43" officeooo:paragraph-rsid="001caf59" style:font-size-asian="12pt" style:font-size-complex="12pt"/>
    </style:style>
    <style:style style:name="P12" style:family="paragraph" style:parent-style-name="Standard">
      <style:text-properties style:font-name="Verdana" fo:font-size="12pt" officeooo:rsid="001c7b43" officeooo:paragraph-rsid="001e6e63" style:font-size-asian="12pt" style:font-size-complex="12pt"/>
    </style:style>
    <style:style style:name="P13" style:family="paragraph" style:parent-style-name="Standard">
      <style:text-properties style:font-name="Verdana" fo:font-size="12pt" officeooo:rsid="001c7b43" officeooo:paragraph-rsid="001c7b43" style:font-size-asian="12pt" style:font-size-complex="12pt"/>
    </style:style>
    <style:style style:name="P14" style:family="paragraph" style:parent-style-name="Standard">
      <style:text-properties style:font-name="Verdana" fo:font-size="12pt" officeooo:rsid="001c7b43" officeooo:paragraph-rsid="001f4390" style:font-size-asian="12pt" style:font-size-complex="12pt"/>
    </style:style>
    <style:style style:name="P15" style:family="paragraph" style:parent-style-name="Standard">
      <style:text-properties style:font-name="Verdana" fo:font-size="12pt" officeooo:rsid="0022c38a" officeooo:paragraph-rsid="0022c38a" style:font-size-asian="12pt" style:font-size-complex="12pt"/>
    </style:style>
    <style:style style:name="P16" style:family="paragraph" style:parent-style-name="Standard">
      <style:text-properties style:font-name="Verdana" fo:font-size="12pt" officeooo:rsid="0022c38a" officeooo:paragraph-rsid="002075c8" style:font-size-asian="12pt" style:font-size-complex="12pt"/>
    </style:style>
    <style:style style:name="P17" style:family="paragraph" style:parent-style-name="Standard">
      <style:text-properties style:font-name="Verdana" fo:font-size="12pt" officeooo:paragraph-rsid="002075c8" style:font-size-asian="12pt" style:font-size-complex="12pt"/>
    </style:style>
    <style:style style:name="P18" style:family="paragraph" style:parent-style-name="Standard">
      <style:text-properties style:font-name="Verdana" fo:font-size="12pt" officeooo:rsid="001caf59" officeooo:paragraph-rsid="001caf59" style:font-size-asian="12pt" style:font-size-complex="12pt"/>
    </style:style>
    <style:style style:name="P19" style:family="paragraph" style:parent-style-name="Standard">
      <style:text-properties style:font-name="Verdana" fo:font-size="12pt" officeooo:rsid="001caf59" officeooo:paragraph-rsid="002303d6" style:font-size-asian="12pt" style:font-size-complex="12pt"/>
    </style:style>
    <style:style style:name="P20" style:family="paragraph" style:parent-style-name="Standard">
      <style:text-properties style:font-name="Verdana" fo:font-size="12pt" officeooo:rsid="001caf59" officeooo:paragraph-rsid="001f4390" style:font-size-asian="12pt" style:font-size-complex="12pt"/>
    </style:style>
    <style:style style:name="P21" style:family="paragraph" style:parent-style-name="Standard">
      <style:text-properties style:font-name="Verdana" fo:font-size="12pt" officeooo:paragraph-rsid="001c7b43" style:font-size-asian="12pt" style:font-size-complex="12pt"/>
    </style:style>
    <style:style style:name="P22" style:family="paragraph" style:parent-style-name="Standard">
      <style:text-properties style:font-name="Verdana" fo:font-size="12pt" officeooo:paragraph-rsid="0022c38a" style:font-size-asian="12pt" style:font-size-complex="12pt"/>
    </style:style>
    <style:style style:name="P23" style:family="paragraph" style:parent-style-name="Standard">
      <style:text-properties style:font-name="Verdana" fo:font-size="12pt" officeooo:paragraph-rsid="002331c1" style:font-size-asian="12pt" style:font-size-complex="12pt"/>
    </style:style>
    <style:style style:name="P24" style:family="paragraph" style:parent-style-name="Standard">
      <style:text-properties officeooo:paragraph-rsid="002331c1"/>
    </style:style>
    <style:style style:name="P25" style:family="paragraph" style:parent-style-name="Standard">
      <style:text-properties officeooo:rsid="002695c0" officeooo:paragraph-rsid="002695c0"/>
    </style:style>
    <style:style style:name="P26" style:family="paragraph" style:parent-style-name="Standard">
      <style:text-properties officeooo:paragraph-rsid="002695c0"/>
    </style:style>
    <style:style style:name="P27" style:family="paragraph" style:parent-style-name="Text_20_body">
      <style:paragraph-properties fo:widows="1"/>
      <style:text-properties fo:font-variant="normal" fo:text-transform="none" fo:color="#000000" style:font-name="Verdana" fo:font-size="12pt" fo:letter-spacing="normal" fo:font-style="normal" fo:font-weight="normal" officeooo:paragraph-rsid="0024f1a0" style:font-size-asian="12pt" style:font-size-complex="12pt"/>
    </style:style>
    <style:style style:name="P28" style:family="paragraph" style:parent-style-name="Text_20_body">
      <style:paragraph-properties fo:widows="1"/>
    </style:style>
    <style:style style:name="P29" style:family="paragraph" style:parent-style-name="Text_20_body">
      <style:paragraph-properties fo:margin-left="0in" fo:margin-right="0in" fo:widows="1" fo:text-indent="0in" style:auto-text-indent="false"/>
    </style:style>
    <style:style style:name="P30" style:family="paragraph" style:parent-style-name="Text_20_body">
      <style:paragraph-properties fo:margin-left="0in" fo:margin-right="0in" fo:widows="1" fo:text-indent="0in" style:auto-text-indent="false"/>
      <style:text-properties officeooo:paragraph-rsid="0022c38a"/>
    </style:style>
    <style:style style:name="P31" style:family="paragraph" style:parent-style-name="Text_20_body">
      <style:paragraph-properties fo:margin-left="0in" fo:margin-right="0in" fo:widows="1" fo:text-indent="0in" style:auto-text-indent="false"/>
      <style:text-properties officeooo:paragraph-rsid="002331c1"/>
    </style:style>
    <style:style style:name="P32" style:family="paragraph" style:parent-style-name="Text_20_body">
      <style:paragraph-properties fo:margin-left="0in" fo:margin-right="0in" fo:widows="1" fo:text-indent="0in" style:auto-text-indent="false"/>
      <style:text-properties officeooo:paragraph-rsid="0024f1a0"/>
    </style:style>
    <style:style style:name="P33" style:family="paragraph" style:parent-style-name="Text_20_body">
      <style:paragraph-properties fo:margin-left="0in" fo:margin-right="0in" fo:widows="1" fo:text-indent="0in" style:auto-text-indent="false"/>
      <style:text-properties officeooo:paragraph-rsid="0025a709"/>
    </style:style>
    <style:style style:name="P34" style:family="paragraph" style:parent-style-name="Text_20_body">
      <style:paragraph-properties fo:margin-left="0in" fo:margin-right="0in" fo:widows="1"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35" style:family="paragraph" style:parent-style-name="Text_20_body">
      <style:paragraph-properties fo:margin-left="0in" fo:margin-right="0in" fo:widows="1" fo:text-indent="0in" style:auto-text-indent="false"/>
      <style:text-properties fo:font-variant="normal" fo:text-transform="none" fo:color="#000000" style:font-name="Verdana" fo:font-size="12pt" fo:letter-spacing="normal" fo:font-style="normal" fo:font-weight="normal" officeooo:paragraph-rsid="002331c1" style:font-size-asian="12pt" style:font-size-complex="12pt"/>
    </style:style>
    <style:style style:name="P36" style:family="paragraph" style:parent-style-name="Text_20_body">
      <style:paragraph-properties fo:margin-left="0in" fo:margin-right="0in" fo:widows="1" fo:text-indent="0in" style:auto-text-indent="false"/>
      <style:text-properties fo:font-variant="normal" fo:text-transform="none" fo:color="#000000" style:font-name="Verdana" fo:font-size="12pt" fo:letter-spacing="normal" fo:font-style="normal" fo:font-weight="normal" officeooo:rsid="001c7b43" style:font-size-asian="12pt" style:font-size-complex="12pt"/>
    </style:style>
    <style:style style:name="P37" style:family="paragraph" style:parent-style-name="Text_20_body">
      <style:paragraph-properties fo:margin-left="0in" fo:margin-right="0in" fo:widows="1" fo:text-indent="0in" style:auto-text-indent="false"/>
      <style:text-properties fo:font-variant="normal" fo:text-transform="none" fo:color="#000000" style:font-name="Verdana" fo:font-size="12pt" fo:letter-spacing="normal" style:font-size-asian="12pt" style:font-size-complex="12pt"/>
    </style:style>
    <style:style style:name="P38" style:family="paragraph" style:parent-style-name="Text_20_body">
      <style:paragraph-properties fo:margin-left="0in" fo:margin-right="0in" fo:widows="1" fo:text-indent="0in" style:auto-text-indent="false"/>
      <style:text-properties fo:font-variant="normal" fo:text-transform="none" style:font-name="Verdana" fo:font-size="12pt" fo:letter-spacing="normal" fo:font-style="normal" fo:font-weight="normal" officeooo:rsid="001c7b43" style:font-size-asian="12pt" style:font-size-complex="12pt"/>
    </style:style>
    <style:style style:name="P39" style:family="paragraph" style:parent-style-name="Text_20_body">
      <style:paragraph-properties fo:margin-left="0in" fo:margin-right="0in" fo:widows="1" fo:text-indent="0in" style:auto-text-indent="false"/>
      <style:text-properties fo:font-variant="normal" fo:text-transform="none" fo:letter-spacing="normal"/>
    </style:style>
    <style:style style:name="P40" style:family="paragraph" style:parent-style-name="Text_20_body">
      <style:paragraph-properties fo:margin-left="0in" fo:margin-right="0in" fo:widows="1" fo:text-indent="0in" style:auto-text-indent="false"/>
      <style:text-properties style:font-name="Verdana" fo:font-size="12pt" style:font-size-asian="12pt" style:font-size-complex="12pt"/>
    </style:style>
    <style:style style:name="P41" style:family="paragraph" style:parent-style-name="Text_20_body">
      <style:paragraph-properties fo:margin-left="0in" fo:margin-right="0in" fo:widows="1" fo:text-indent="0in" style:auto-text-indent="false"/>
      <style:text-properties style:font-name="Verdana" fo:font-size="12pt" officeooo:paragraph-rsid="0022c38a" style:font-size-asian="12pt" style:font-size-complex="12pt"/>
    </style:style>
    <style:style style:name="P42" style:family="paragraph" style:parent-style-name="Text_20_body">
      <style:paragraph-properties fo:margin-left="0in" fo:margin-right="0in" fo:widows="1" fo:text-indent="0in" style:auto-text-indent="false"/>
      <style:text-properties style:font-name="Verdana" fo:font-size="12pt" officeooo:paragraph-rsid="0024f1a0" style:font-size-asian="12pt" style:font-size-complex="12pt"/>
    </style:style>
    <style:style style:name="P43" style:family="paragraph" style:parent-style-name="Text_20_body">
      <style:paragraph-properties fo:margin-left="0in" fo:margin-right="0in" fo:widows="1" fo:text-indent="0in" style:auto-text-indent="false"/>
      <style:text-properties style:font-name="Verdana" fo:font-size="12pt" officeooo:rsid="0025a709" officeooo:paragraph-rsid="0025a709" style:font-size-asian="12pt" style:font-size-complex="12pt"/>
    </style:style>
    <style:style style:name="P44" style:family="paragraph" style:parent-style-name="Text_20_body">
      <style:paragraph-properties fo:margin-left="0in" fo:margin-right="0in" fo:widows="1" fo:text-indent="0in" style:auto-text-indent="false"/>
      <style:text-properties style:font-name="Verdana" fo:font-size="12pt" officeooo:rsid="002695c0" officeooo:paragraph-rsid="002695c0" style:font-size-asian="12pt" style:font-size-complex="12pt"/>
    </style:style>
    <style:style style:name="P45" style:family="paragraph" style:parent-style-name="Text_20_body">
      <style:paragraph-properties fo:margin-left="0in" fo:margin-right="0in" fo:widows="1" fo:text-indent="0in" style:auto-text-indent="false"/>
      <style:text-properties officeooo:rsid="0025a709" officeooo:paragraph-rsid="0025a709"/>
    </style:style>
    <style:style style:name="P46" style:family="paragraph" style:parent-style-name="Horizontal_20_Line">
      <style:text-properties fo:font-variant="normal" fo:text-transform="none" fo:color="#000000" style:font-name="Verdana" fo:font-size="12pt" fo:letter-spacing="normal"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22c38a"/>
    </style:style>
    <style:style style:name="T3" style:family="text">
      <style:text-properties fo:font-variant="normal" fo:text-transform="none" fo:color="#000000" style:font-name="Verdana" fo:font-size="12pt" fo:letter-spacing="normal" fo:font-style="normal" fo:font-weight="normal" style:font-size-asian="12pt" style:font-size-complex="12pt"/>
    </style:style>
    <style:style style:name="T4" style:family="text">
      <style:text-properties fo:font-variant="normal" fo:text-transform="none" fo:color="#000000" style:font-name="Verdana" fo:font-size="12pt" fo:letter-spacing="normal" fo:font-style="normal" fo:font-weight="normal" officeooo:rsid="0022c38a" style:font-size-asian="12pt" style:font-size-complex="12pt"/>
    </style:style>
    <style:style style:name="T5" style:family="text">
      <style:text-properties fo:font-variant="normal" fo:text-transform="none" fo:color="#000000" style:font-name="Verdana" fo:font-size="12pt" fo:letter-spacing="normal" fo:font-style="normal" fo:font-weight="normal" officeooo:rsid="002075c8" style:font-size-asian="12pt" style:font-size-complex="12pt"/>
    </style:style>
    <style:style style:name="T6" style:family="text">
      <style:text-properties fo:font-variant="normal" fo:text-transform="none" fo:color="#000000" style:font-name="Verdana" fo:font-size="12pt" fo:letter-spacing="normal" fo:font-style="normal" fo:font-weight="normal" officeooo:rsid="001c7b43" style:font-size-asian="12pt" style:font-size-complex="12pt"/>
    </style:style>
    <style:style style:name="T7" style:family="text">
      <style:text-properties fo:font-variant="normal" fo:text-transform="none" fo:color="#000000" style:font-name="Verdana" fo:font-size="12pt" fo:letter-spacing="normal" fo:font-style="normal" fo:font-weight="normal" officeooo:rsid="0020fa12" style:font-size-asian="12pt" style:font-size-complex="12pt"/>
    </style:style>
    <style:style style:name="T8" style:family="text">
      <style:text-properties fo:font-variant="normal" fo:text-transform="none" fo:color="#000000" style:font-name="Verdana" fo:font-size="12pt" fo:letter-spacing="normal" fo:font-style="normal" fo:font-weight="normal" officeooo:rsid="002331c1" style:font-size-asian="12pt" style:font-size-complex="12pt"/>
    </style:style>
    <style:style style:name="T9" style:family="text">
      <style:text-properties fo:font-variant="normal" fo:text-transform="none" fo:color="#000000" style:font-name="Verdana" fo:font-size="12pt" fo:letter-spacing="normal" fo:font-style="normal" fo:font-weight="normal" officeooo:rsid="0024f1a0" style:font-size-asian="12pt" style:font-size-complex="12pt"/>
    </style:style>
    <style:style style:name="T10" style:family="text">
      <style:text-properties fo:font-variant="normal" fo:text-transform="none" fo:color="#000000" style:font-name="Verdana" fo:font-size="12pt" fo:letter-spacing="normal" fo:font-style="normal" fo:font-weight="normal" officeooo:rsid="0025a709" style:font-size-asian="12pt" style:font-size-complex="12pt"/>
    </style:style>
    <style:style style:name="T11" style:family="text">
      <style:text-properties fo:font-variant="normal" fo:text-transform="none" fo:color="#000000" style:font-name="Verdana" fo:font-size="12pt" fo:letter-spacing="normal" fo:font-style="normal" fo:font-weight="normal" officeooo:rsid="002331c1" style:font-size-asian="12pt" style:font-weight-asian="bold" style:font-size-complex="12pt" style:font-weight-complex="bold"/>
    </style:style>
    <style:style style:name="T12" style:family="text">
      <style:text-properties fo:font-variant="normal" fo:text-transform="none" fo:color="#000000" style:font-name="Verdana" fo:font-size="12pt" fo:letter-spacing="normal" fo:font-style="normal" fo:font-weight="normal" officeooo:rsid="0020fa12" style:font-size-asian="12pt" style:font-weight-asian="bold" style:font-size-complex="12pt" style:font-weight-complex="bold"/>
    </style:style>
    <style:style style:name="T13" style:family="text">
      <style:text-properties fo:font-variant="normal" fo:text-transform="none" fo:color="#000000" style:font-name="Verdana" fo:font-size="12pt" fo:letter-spacing="normal" fo:font-style="normal" style:font-size-asian="12pt" style:font-size-complex="12pt"/>
    </style:style>
    <style:style style:name="T14"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000000" style:font-name="Verdana" fo:font-size="12pt" fo:letter-spacing="normal" fo:font-style="normal" fo:font-weight="bold" officeooo:rsid="002331c1" style:font-size-asian="12pt" style:font-weight-asian="bold" style:font-size-complex="12pt" style:font-weight-complex="bold"/>
    </style:style>
    <style:style style:name="T16" style:family="text">
      <style:text-properties fo:font-variant="normal" fo:text-transform="none" fo:color="#000000" style:font-name="Verdana" fo:font-size="12pt" fo:letter-spacing="normal" fo:font-weight="normal" style:font-size-asian="12pt" style:font-size-complex="12pt"/>
    </style:style>
    <style:style style:name="T17" style:family="text">
      <style:text-properties fo:font-variant="normal" fo:text-transform="none" fo:color="#000000" style:font-name="Verdana" fo:font-size="12pt" fo:letter-spacing="normal" style:font-size-asian="12pt" style:font-size-complex="12pt"/>
    </style:style>
    <style:style style:name="T18" style:family="text">
      <style:text-properties fo:font-variant="normal" fo:text-transform="none" style:font-name="Times New Roman" fo:font-size="14pt" fo:letter-spacing="normal" fo:font-style="normal" fo:font-weight="normal"/>
    </style:style>
    <style:style style:name="T19" style:family="text">
      <style:text-properties fo:font-variant="normal" fo:text-transform="none" style:font-name="Verdana" fo:font-size="12pt" fo:letter-spacing="normal" fo:font-style="normal" fo:font-weight="normal" style:font-size-asian="12pt" style:font-size-complex="12pt"/>
    </style:style>
    <style:style style:name="T20" style:family="text">
      <style:text-properties fo:font-variant="normal" fo:text-transform="none" style:font-name="Verdana" fo:font-size="12pt" fo:letter-spacing="normal" fo:font-style="normal" fo:font-weight="normal" officeooo:rsid="002075c8" style:font-size-asian="12pt" style:font-size-complex="12pt"/>
    </style:style>
    <style:style style:name="T21" style:family="text">
      <style:text-properties officeooo:rsid="001caf59"/>
    </style:style>
    <style:style style:name="T22" style:family="text">
      <style:text-properties officeooo:rsid="001e6e63"/>
    </style:style>
    <style:style style:name="T23" style:family="text">
      <style:text-properties officeooo:rsid="001f4390"/>
    </style:style>
    <style:style style:name="T24" style:family="text">
      <style:text-properties fo:font-style="normal" fo:font-weight="normal"/>
    </style:style>
    <style:style style:name="T25" style:family="text">
      <style:text-properties fo:color="#000000"/>
    </style:style>
    <style:style style:name="T26" style:family="text">
      <style:text-properties fo:color="#000000" officeooo:rsid="002303d6"/>
    </style:style>
    <style:style style:name="T27" style:family="text">
      <style:text-properties fo:color="#000000" style:font-name="Verdana" fo:font-size="12pt" fo:font-style="normal" fo:font-weight="normal" officeooo:rsid="001c7b43" style:font-size-asian="12pt" style:font-size-complex="12pt"/>
    </style:style>
    <style:style style:name="T28" style:family="text">
      <style:text-properties style:font-name="Verdana" fo:font-size="12pt" style:font-size-asian="12pt" style:font-size-complex="12pt"/>
    </style:style>
    <style:style style:name="T29" style:family="text">
      <style:text-properties style:font-name="Verdana" fo:font-size="12pt" officeooo:rsid="002075c8" style:font-size-asian="12pt" style:font-size-complex="12pt"/>
    </style:style>
    <style:style style:name="T30" style:family="text">
      <style:text-properties style:font-name="Verdana" fo:font-size="12pt" officeooo:rsid="0022c38a" style:font-size-asian="12pt" style:font-size-complex="12pt"/>
    </style:style>
    <style:style style:name="T31" style:family="text">
      <style:text-properties style:font-name="Verdana" fo:font-size="12pt" officeooo:rsid="001caf59" style:font-size-asian="12pt" style:font-size-complex="12pt"/>
    </style:style>
    <style:style style:name="T32" style:family="text">
      <style:text-properties style:font-name="Verdana" fo:font-size="12pt" officeooo:rsid="001e6e63" style:font-size-asian="12pt" style:font-size-complex="12pt"/>
    </style:style>
    <style:style style:name="T33" style:family="text">
      <style:text-properties style:font-name="Verdana" fo:font-size="12pt" officeooo:rsid="001c7b43" style:font-size-asian="12pt" style:font-size-complex="12pt"/>
    </style:style>
    <style:style style:name="T34" style:family="text">
      <style:text-properties style:font-name="Verdana" fo:font-size="12pt" officeooo:rsid="0025a709" style:font-size-asian="12pt" style:font-size-complex="12pt"/>
    </style:style>
    <style:style style:name="T35" style:family="text">
      <style:text-properties style:font-name="Verdana" fo:font-size="12pt" officeooo:rsid="002695c0" style:font-size-asian="12pt" style:font-size-complex="12pt"/>
    </style:style>
    <style:style style:name="T36" style:family="text">
      <style:text-properties style:font-name="Verdana" fo:font-size="12pt" fo:font-weight="bold" officeooo:rsid="0022c38a" style:font-size-asian="12pt" style:font-weight-asian="bold" style:font-size-complex="12pt" style:font-weight-complex="bold"/>
    </style:style>
    <style:style style:name="T37" style:family="text">
      <style:text-properties style:font-name="Verdana" fo:font-size="12pt" fo:font-weight="bold" officeooo:rsid="001e6e63" style:font-size-asian="12pt" style:font-weight-asian="bold" style:font-size-complex="12pt" style:font-weight-complex="bold"/>
    </style:style>
    <style:style style:name="T38" style:family="text">
      <style:text-properties fo:font-weight="bold" style:font-weight-asian="bold" style:font-weight-complex="bold"/>
    </style:style>
    <style:style style:name="T39" style:family="text">
      <style:text-properties officeooo:rsid="002303d6"/>
    </style:style>
    <style:style style:name="T40" style:family="text">
      <style:text-properties officeooo:rsid="002331c1"/>
    </style:style>
    <style:style style:name="T41" style:family="text">
      <style:text-properties officeooo:rsid="002695c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9">RE; <text:s/>Our comment in response to the said proposal/problem below. + We thank</text:span><text:span text:style-name="Strong_20_Emphasis"><text:span text:style-name="T4"> </text:span></text:span><text:a xlink:type="simple" xlink:href="http://westcoastactionalliance.org/author/wcaaadmin" text:style-name="Internet_20_link" text:visited-style-name="Visited_20_Internet_20_Link"><text:span text:style-name="Strong_20_Emphasis">West Coas</text:span></text:a><text:a xlink:type="simple" xlink:href="http://westcoastactionalliance.org/author/wcaaadmin" text:style-name="Internet_20_link" text:visited-style-name="Visited_20_Internet_20_Link"><text:span text:style-name="Strong_20_Emphasis"><text:span text:style-name="T5">t</text:span></text:span></text:a><text:a xlink:type="simple" xlink:href="http://westcoastactionalliance.org/author/wcaaadmin" text:style-name="Internet_20_link" text:visited-style-name="Visited_20_Internet_20_Link"><text:span text:style-name="Strong_20_Emphasis"> Action Alliance</text:span></text:a><text:span text:style-name="Strong_20_Emphasis"><text:span text:style-name="T4"> </text:span></text:span><text:span text:style-name="T30">for all their good work helping us become aware! As we refer to some of their links below, to make sure you see them, as we add them to our comment, from those of us at our virtual platform, which we welcome you/your community rep to come link, sharing the process of living local, + globally sharing in solidarity on our </text:span><text:span text:style-name="T35">Google site,</text:span><text:span text:style-name="T36">`the sun will set</text:span><text:span text:style-name="T30">, </text:span><text:span text:style-name="T36">spreadsheet</text:span><text:span text:style-name="T30"> at </text:span><text:a xlink:type="simple" xlink:href="http://www.ictts.org/" text:style-name="Internet_20_link" text:visited-style-name="Visited_20_Internet_20_Link"><text:span text:style-name="T30">www.ictts.org</text:span></text:a><text:span text:style-name="T30"> </text:span><text:span text:style-name="T35">as well our forum on Nabble;</text:span></text:p>
      <text:p text:style-name="P26"><text:span text:style-name="T35"><text:s/></text:span></text:p>
      <text:p text:style-name="P25"><text:a xlink:type="simple" xlink:href="http://i-come-to-talk-story.3220728.n2.nabble.com/Please-support-West-Coast-Action-Alliance-against-the-Olympic-Peninsula-Growler-Jet-Project-comment--td7560069.html" text:style-name="Internet_20_link" text:visited-style-name="Visited_20_Internet_20_Link"><text:span text:style-name="T28">http://i-come-to-talk-story.3220728.n2.nabble.com/Please-support-West-Coast-Action-Alliance-against-the-Olympic-Peninsula-Growler-Jet-Project-comment--td7560069.html</text:span></text:a></text:p>
      <text:p text:style-name="P25"><text:span text:style-name="T35"/></text:p>
      <text:p text:style-name="P22"/>
      <text:p text:style-name="P31"><text:span text:style-name="T14">To submit your comments on this absurd idea, email them at:<text:line-break/></text:span><text:span text:style-name="Strong_20_Emphasis"><text:span text:style-name="T14">usarmy.jblm.imcom.list.dpw-eis@mail.mil</text:span></text:span><text:span text:style-name="T14"><text:line-break/>or mail your comments to the following address:</text:span></text:p>
      <text:p text:style-name="P35">DEPARTMENT OF THE ARMY<text:line-break/>DIRECTORATE OF PUBLIC WORKS<text:line-break/>ATTN ENVIRONMENTAL DIVISION<text:line-break/>2012 LIGGETT AVE, BOX 339500 MS 17<text:line-break/>JOINT BASE LEWIS-MCCHORD WA 98433-9500</text:p>
      <text:p text:style-name="P31"><text:span text:style-name="Strong_20_Emphasis"><text:span text:style-name="T14">Comments must be </text:span></text:span><text:span text:style-name="Emphasis"><text:span text:style-name="T14">received </text:span></text:span><text:span text:style-name="Strong_20_Emphasis"><text:span text:style-name="T14">by August 25, 2015, </text:span></text:span><text:span text:style-name="Strong_20_Emphasis"><text:span text:style-name="T15">extended to Sept 4, 2015</text:span></text:span></text:p>
      <text:p text:style-name="P31"><text:span text:style-name="Strong_20_Emphasis"><text:span text:style-name="T15">+ For Forest Service comment, see detail below, e-mail</text:span></text:span><text:span text:style-name="Strong_20_Emphasis"><text:span text:style-name="T11">: </text:span></text:span><text:span text:style-name="Strong_20_Emphasis"><text:span text:style-name="T12">j</text:span></text:span><text:a xlink:type="simple" xlink:href="mailto:jpena@fs.fed.us" text:style-name="Internet_20_link" text:visited-style-name="Visited_20_Internet_20_Link"><text:span text:style-name="Strong_20_Emphasis">pena@fs.fed.us</text:span></text:a><text:span text:style-name="Strong_20_Emphasis"><text:span text:style-name="T11"> </text:span></text:span></text:p>
      <text:p text:style-name="P41"/>
      <text:p text:style-name="P30"><text:span text:style-name="Strong_20_Emphasis"><text:span text:style-name="T4">Please see; </text:span></text:span></text:p>
      <text:p text:style-name="P30"><text:span text:style-name="Strong_20_Emphasis"><text:span text:style-name="T4"><text:s text:c="6"/></text:span></text:span><text:span text:style-name="Strong_20_Emphasis"><text:span text:style-name="T3"><text:s/></text:span></text:span><text:a xlink:type="simple" xlink:href="http://westcoastactionalliance.org/author/wcaaadmin" text:style-name="Internet_20_link" text:visited-style-name="Visited_20_Internet_20_Link"><text:span text:style-name="Strong_20_Emphasis">West Coas</text:span></text:a><text:a xlink:type="simple" xlink:href="http://westcoastactionalliance.org/author/wcaaadmin" text:style-name="Internet_20_link" text:visited-style-name="Visited_20_Internet_20_Link"><text:span text:style-name="Strong_20_Emphasis"><text:span text:style-name="T5">t</text:span></text:span></text:a><text:a xlink:type="simple" xlink:href="http://westcoastactionalliance.org/author/wcaaadmin" text:style-name="Internet_20_link" text:visited-style-name="Visited_20_Internet_20_Link"><text:span text:style-name="Strong_20_Emphasis"> Action Alliance</text:span></text:a><text:span text:style-name="Strong_20_Emphasis"><text:span text:style-name="T3"> Th</text:span></text:span><text:span text:style-name="Strong_20_Emphasis"><text:span text:style-name="T4">eir</text:span></text:span><text:span text:style-name="Strong_20_Emphasis"><text:span text:style-name="T3"> web site is full of information </text:span></text:span><text:span text:style-name="Strong_20_Emphasis"><text:span text:style-name="T4">+ they</text:span></text:span><text:span text:style-name="Strong_20_Emphasis"><text:span text:style-name="T3"> hope </text:span></text:span><text:span text:style-name="Strong_20_Emphasis"><text:span text:style-name="T4">it </text:span></text:span><text:span text:style-name="Strong_20_Emphasis"><text:span text:style-name="T3">will be useful to </text:span></text:span><text:span text:style-name="Strong_20_Emphasis"><text:span text:style-name="T4">all</text:span></text:span><text:span text:style-name="Strong_20_Emphasis"><text:span text:style-name="T3">, and </text:span></text:span><text:span text:style-name="Strong_20_Emphasis"><text:span text:style-name="T4">i</text:span></text:span><text:span text:style-name="Strong_20_Emphasis"><text:span text:style-name="T3">s best viewed on a full computer screen rather than a mobile device. This News Page will be updated often, </text:span></text:span><text:span text:style-name="Strong_20_Emphasis"><text:span text:style-name="T4">w/</text:span></text:span><text:span text:style-name="Strong_20_Emphasis"><text:span text:style-name="T3">recent posts. To see a list of news articles and watch more videos, go to the tabs under “Media.”</text:span></text:span></text:p>
      <text:p text:style-name="P7"><text:span text:style-name="Strong_20_Emphasis"><text:span text:style-name="T3">For a quick orientation and introduction to the problem, watch this short video: </text:span></text:span><text:span text:style-name="T3">For </text:span><text:a xlink:type="simple" xlink:href="http://vimeo.com/118182083" office:target-frame-name="_blank" xlink:show="new" text:style-name="Internet_20_link" text:visited-style-name="Visited_20_Internet_20_Link">Vimeo, click here.</text:a><text:span text:style-name="T3"> For </text:span><text:a xlink:type="simple" xlink:href="https://www.youtube.com/watch?v=6uAF2hUgFvs&amp;feature=youtu.be" office:target-frame-name="_blank" xlink:show="new" text:style-name="Internet_20_link" text:visited-style-name="Visited_20_Internet_20_Link">Youtube, click here</text:a><text:span text:style-name="T3">. </text:span><text:span text:style-name="Strong_20_Emphasis"><text:span text:style-name="T3">For a more in-depth grounding</text:span></text:span><text:span text:style-name="T3">, watch this 10-minute video: </text:span><text:a xlink:type="simple" xlink:href="https://www.youtube.com/watch?v=aiWCA-X9ihM&amp;feature=youtu.be" office:target-frame-name="_blank" xlink:show="new" text:style-name="Internet_20_link" text:visited-style-name="Visited_20_Internet_20_Link"><text:span text:style-name="Strong_20_Emphasis">The Olympic Peninsula Is Not For Electromagnetic Warfare Training</text:span></text:a><text:span text:style-name="Strong_20_Emphasis"><text:span text:style-name="T3">, o</text:span></text:span><text:span text:style-name="Strong_20_Emphasis"><text:span text:style-name="T4">r</text:span></text:span><text:span text:style-name="Strong_20_Emphasis"><text:span text:style-name="T3"> </text:span></text:span><text:span text:style-name="T3">listen to this </text:span><text:a xlink:type="simple" xlink:href="https://dl.dropboxusercontent.com/u/57039510/Whidbey%20Growlers.mp3" office:target-frame-name="_blank" xlink:show="new" text:style-name="Internet_20_link" text:visited-style-name="Visited_20_Internet_20_Link">30-minute broadcast of a public meeting</text:a><text:span text:style-name="T3">, from KPTZ Compass Radio News magazine.</text:span></text:p>
      <text:p text:style-name="P16"/>
      <text:p text:style-name="P15">Comment below from; kara j lincoln, speaking for many involved in our virtual platform called - <text:span text:style-name="T38">i come to talk story</text:span>, which we have linked this on our forum; </text:p>
      <text:p text:style-name="P15"><text:soft-page-break/></text:p>
      <text:p text:style-name="P15"/>
      <text:p text:style-name="P15">If I can clarify or assist in understanding, please email; <text:a xlink:type="simple" xlink:href="mailto:kareje@ictts.org" text:style-name="Internet_20_link" text:visited-style-name="Visited_20_Internet_20_Link">kareje@ictts.org</text:a> </text:p>
      <text:p text:style-name="P15">Tel; please leave a message + I will get back to you; 360-450-3749.</text:p>
      <text:p text:style-name="P15"/>
      <text:p text:style-name="P18">Hello,</text:p>
      <text:p text:style-name="P11"/>
      <text:p text:style-name="P11"><text:s text:c="4"/><text:span text:style-name="T21">We the people have a serious problem w/the problem/proposal at hand, as it interferes in many people`s ability to live local, as every community needs to be restored, do_in ones local `plan. <text:s/>Creating tapering transitions, welcoming people that have over developed insensitively, that where allowed wrongly to be permitted + have left devastating negative effects in almost every community, globally. Which your proposal would only make it worse.</text:span></text:p>
      <text:p text:style-name="P11"/>
      <text:p text:style-name="P1"><text:span text:style-name="T31"><text:s text:c="4"/>Our suggestion from our platform; </text:span><text:a xlink:type="simple" xlink:href="http://www.ictts.org/" text:style-name="Internet_20_link" text:visited-style-name="Visited_20_Internet_20_Link"><text:span text:style-name="T31">www.ictts.org</text:span></text:a><text:span text:style-name="T31"> is for each community to network, leaving no one left behind. As we suggest welcoming students to gather + organize, focus directing w/ones community restoring the public schools as they work w/all schools, utilizing their community as an extended classroom, that all share in. As each network via like ecosystem/season + subject, bringing home options for all to redefine what ones local `plan ecologically speaks. So as for each community to restore ones ecological sustainable working community.</text:span></text:p>
      <text:p text:style-name="P11"/>
      <text:p text:style-name="P18"><text:s text:c="3"/><text:span text:style-name="T39">As many seek diversifying from fossil fuels, we feel many are wrong in their decisions. We say</text:span> NO distribution systems of large scale, No large alternative energy alternative systems brought in from afar, fueling afar, as people continue their wasteful consuming lack of awareness.</text:p>
      <text:p text:style-name="P11"/>
      <text:p text:style-name="P18"><text:s text:c="5"/>Rather localized systems <text:span text:style-name="T39">w/</text:span>low impact, so each downscale + stop ones misuse/abuse, rather now mindfully acting for the community as a whole collectively, supporting large browsers to show the path, then to have the natural fresh water flow from the mountains to the sea fueling healthy life all along its path including the marine life also dependent on it. <text:span text:style-name="T39">Then to proceed w/a local `plan as students simultaneously work w/community networking real experiences via like ecosystem/season + subjects. Bringing home eye to eye conversation sharing real time schematics/options to fuel rethinking of what local biome(s) are possible of, as each work w/neighbors, prioritizing ones issues of the times, so as to be prepared for natural disasters. Grounding what is real for each community.</text:span></text:p>
      <text:p text:style-name="P11"/>
      <text:p text:style-name="P19"><text:s text:c="9"/><text:span text:style-name="T39">Vs wasting ones energy, making self ill, low energy, from fear based misinformation.</text:span></text:p>
      <text:p text:style-name="P19"/>
      <text:p text:style-name="P19"><text:s text:c="5"/>So each local `plan works w/ones neighbors reviewing the entire biome(s). As the Amazonian <text:span text:style-name="T39">examples, where</text:span> each can work them sensitively + now have alternative ER preparation as the seasonal camps/permanent sanitation/food stores, etc. in place giv<text:span text:style-name="T39">ing</text:span> working options familiar for all. As the land/seas/water is lived + worked by all, becoming aware to work it sustainable in all seasons, <text:soft-page-break/>working w/respect for all life that sustains the community’s local + afar, as they link. <text:span text:style-name="T39">Building mental clarity + physical strength.</text:span></text:p>
      <text:p text:style-name="P11"/>
      <text:p text:style-name="P2"><text:span text:style-name="T28"><text:s text:c="2"/></text:span><text:span text:style-name="T32">This process is long over due + as long as we are restructuring, as we network w/the many aware movements, as we welcome reps to come share their link of what works/what doesn't on our </text:span><text:span text:style-name="T37">`the sun will set, spreadsheet </text:span><text:span text:style-name="T32">at </text:span><text:a xlink:type="simple" xlink:href="http://www.ictts.org/" text:style-name="Internet_20_link" text:visited-style-name="Visited_20_Internet_20_Link"><text:span text:style-name="T32">www.ictts.org</text:span></text:a><text:span text:style-name="T32">. We ask people to have empathy + support those, unaware of their delusional belief, superseding their ability to maintain self discipline over ones self sensory observations, as they chase their belief unknowingly, thinking it is normal behavior, yet it is not. To take part in ones local tapering transition + if none, create one, as our virtual platform fuels such sharing so you work w/your local students.</text:span></text:p>
      <text:p text:style-name="P12"/>
      <text:p text:style-name="P2"><text:span text:style-name="T32"><text:s text:c="3"/></text:span><text:a xlink:type="simple" xlink:href="http://www.ictts.org/" text:style-name="Internet_20_link" text:visited-style-name="Visited_20_Internet_20_Link"><text:span text:style-name="T32">www.ictts.org</text:span></text:a><text:span text:style-name="T32"> offers a variety of good links, very sustainable + even those are being ignored, as others over ride, manipulating sound science. We should work w/the true needs + offerings of every biome(s), locally + share what works in solidarity, globally. For all are required to understand living local fuels our earth + beyond to do what it does best, such as create life + death cycles, to rebuild more life to sustain all life on earth.</text:span></text:p>
      <text:p text:style-name="P11"/>
      <text:p text:style-name="P18"><text:s text:c="3"/>+ The original set aside for parks, etc. based on a Colonial grid system, <text:span text:style-name="T39">says Mark Lakeman as he works successfully w/communities, helping them understand ones truth of ones ecological potential to fuel a sustainable path. This proposal </text:span>should be rethought, as we can learn from the many lessons the Amazonian people have give<text:span text:style-name="T39">n</text:span> us. As they created preta terra, black soil, from recycling their organic waste, working sensitively the entire biome(s), sharing w/neighbors.</text:p>
      <text:p text:style-name="P11"/>
      <text:p text:style-name="P11"><text:s text:c="5"/><text:span text:style-name="T21">When yet many think or thought the Amazon had rich black soil + it only comes about when people work it within it's natural enhanced limits. </text:span></text:p>
      <text:p text:style-name="P11"/>
      <text:p text:style-name="P11"><text:s text:c="5"/><text:span text:style-name="T21">Their lessons where hard as developers came in + exceeded these natural limits + still do today, destroying the habitats. As the Amazon rainforest is being depleted, leaving local + afar negative ecological effects on our planet. + This must stop.</text:span></text:p>
      <text:p text:style-name="P11"><text:s text:c="3"/></text:p>
      <text:p text:style-name="P11"><text:s text:c="4"/>We have empathy + share this for all to rethink, <text:span text:style-name="T21">for we hold our self accountable as well you people for all the scars on the planet + beyond over the years, as many continue unaware of how we contribute negatively. K</text:span>nowing how programmed the Military Industrial Complex is, thinking they are doing something good, when yet controlled by profiteers wrongly, <text:span text:style-name="T22">especially in governing positions which is very wrong, </text:span>manipulating the truth, actually creating the terrorists that many feel they should fight, <text:span text:style-name="T21">thinking they are </text:span>protecting the US people, locally + afar. </text:p>
      <text:p text:style-name="P11"/>
      <text:p text:style-name="P4"><text:span text:style-name="T33"><text:s text:c="4"/>Governments/UN are dysfunctional to allow such waste + abuse, lack of transparency + lack of prioritizing to continue. As well not realize how outdated </text:span><text:soft-page-break/><text:span text:style-name="T33">the educational systems are in US + many places. When yet there is no better education then to be fueled as in our suggestions at </text:span><text:a xlink:type="simple" xlink:href="http://www.ictts.org/" text:style-name="Internet_20_link" text:visited-style-name="Visited_20_Internet_20_Link"><text:span text:style-name="T33">www.ictts.org</text:span></text:a><text:span text:style-name="T33"> which will continue to share community’s do_in great work, such as what the </text:span><text:a xlink:type="simple" xlink:href="http://westcoastactionalliance.org/author/wcaaadmin" text:style-name="Internet_20_link" text:visited-style-name="Visited_20_Internet_20_Link"><text:span text:style-name="T19">West Coas</text:span></text:a><text:a xlink:type="simple" xlink:href="http://westcoastactionalliance.org/author/wcaaadmin" text:style-name="Internet_20_link" text:visited-style-name="Visited_20_Internet_20_Link"><text:span text:style-name="T20">t</text:span></text:a><text:a xlink:type="simple" xlink:href="http://westcoastactionalliance.org/author/wcaaadmin" text:style-name="Internet_20_link" text:visited-style-name="Visited_20_Internet_20_Link"><text:span text:style-name="T19"> Action Alliance</text:span></text:a><text:span text:style-name="T19"> </text:span><text:span text:style-name="T32">people have done here over time to present, helping us all become aware of this wrong doing.</text:span></text:p>
      <text:p text:style-name="P13"/>
      <text:p text:style-name="P14"><text:s text:c="5"/><text:span text:style-name="T21">Yet the scars continue unaddressed that needs the real attention, as these proposals would only devastate more destruction of life. + We the people cannot allow that, enough wrong doing, for now with the tools of the time, there is no reason for further destroying our habits, that each community relies on to sustain a working community. Let alone each community has a responsibility to educate oneself w/support in place. So all mindfully take responsibility + heal, stop misuse/abuse by simply understanding what needs to be prioritized for self, + for collectively community interaction. As critical thinking is created upon the ethnic traditional engineers, that all are fortunate to still have preserving much bio diversity on this planet, sustaining life. Which we are greatly thankful for!</text:span></text:p>
      <text:p text:style-name="P14"/>
      <text:p text:style-name="P20"><text:s text:c="5"/>It is our duty to balance the genetic biodiversity in ones community, so our natural migratory species that sustain us can link their natural paths.</text:p>
      <text:p text:style-name="P11"/>
      <text:p text:style-name="P18"><text:s text:c="6"/>Our children, our ill + frail, those wanting children/fetuses, locally + afar, are all much more vulnerable as well the single cell organisms fueling the food chain for our resources, in order for humanity to survive on earth now + <text:span text:style-name="T40">for</text:span> our child<text:span text:style-name="T39">rens</text:span> future.</text:p>
      <text:p text:style-name="P13"/>
      <text:p text:style-name="P13"><text:s text:c="3"/>We the people, do not want such protection that is <text:span text:style-name="T23">a </text:span>false sense of <text:span text:style-name="T21">security</text:span> as you destroy the life that sustains us in the process, locally + afar, as you target what you believe to be real. <text:s/><text:span text:style-name="T21">Leaving more scars, more prematurely dieing, more suffering. Look at the unskilled care the refugees/immigrants/vets/people, left behind now, mistreated, suffering, yet you people in this proposal fail to realize the resources you steal from locals ability to support plans like ours + many w/solutions. + The students can restore updated 1 global sound science, curriculum, calmly fit in, as ones community is ecologically restored into working communities, using the enhanced limits as the natural rule of law, to recreate good healthy communities. Where locals make this happen, no longer profiteers from afar, that I must say is the major problem here. </text:span></text:p>
      <text:p text:style-name="P13"/>
      <text:p text:style-name="P13"><text:s text:c="3"/><text:span text:style-name="T23">For people making such profits, w/heightened adrenaline out of balance, as they have a real parasitic condition, + truly do not know what to do with their energy out of control as they play the puts + calls, gaining on both ends, making the unethical market destroy. Vs what is what originally intended for, as in a supplement to farmers when weather would take their crops, etc. These common sense ethics are now simply bought + manipulated w/no sense of prioritizing the ecological assessments, that are needed to sustain healthy working communities, that our students now can do. </text:span></text:p>
      <text:p text:style-name="P13"/>
      <text:p text:style-name="P13"><text:soft-page-break/><text:s text:c="3"/><text:span text:style-name="T23">As the local `plan we could fuel would support the locals to know exactly the needs + offerings in priority, supporting good investments, for us all to make change, heal, + leave no more scars, as all rethink creating upon nature's enhanced abilities, which will create many careers much more satisfying then jobs serving profiteers.</text:span></text:p>
      <text:p text:style-name="P13"/>
      <text:p text:style-name="P13"><text:s text:c="3"/><text:span text:style-name="T23">The billion w/out food + basic comforts are in need now, yet you want to spend more on such a destructive project as this proposed, when yet to clean up the negative effects left from your past, from the Military Industrial Complex's use of excessive resources that could supply support to restoring good health globally, leaving no one left behind.</text:span></text:p>
      <text:p text:style-name="P13"/>
      <text:p text:style-name="P11"><text:s text:c="3"/>We <text:span text:style-name="T21">share this w/</text:span>all, to also participate <text:span text:style-name="T21">in becoming aware + </text:span>stop<text:span text:style-name="T21">ping</text:span> this <text:span text:style-name="T21">land/sea/water, abuse from such use here proposed, to continue</text:span>. </text:p>
      <text:p text:style-name="P11"/>
      <text:p text:style-name="P11"><text:s text:c="3"/><text:span text:style-name="T21">We welcome all t</text:span>o <text:span text:style-name="T21">take mindful acts as well </text:span>submit comment to those involved that feel they support this project or even if they do not, are allowing unethical, immoral, ecological misconduct to continue, + should be held for premeditated murder, as the life that sustains us is negatively effected, as well humans. + To date <text:s/>+ from long ago, science knows the negative effects of Nuclear radiation contamination + that is why no use of it should be allowed + all resources should go toward research to heal those ill from it globally, as well define how to rid waste so it stops contaminating any life as well end all Nuclear plants safely, when they have been allowed to exist mismanaged due to profiteering over good health.</text:p>
      <text:p text:style-name="P11"/>
      <text:p text:style-name="P3"><text:span text:style-name="T28">If did not see this great collection of work from </text:span><text:a xlink:type="simple" xlink:href="http://westcoastactionalliance.org/author/wcaaadmin" text:style-name="Internet_20_link" text:visited-style-name="Visited_20_Internet_20_Link"><text:span text:style-name="T19">West Coast Action Alliance</text:span></text:a><text:span text:style-name="T19"> </text:span><text:span text:style-name="T28">please review;</text:span></text:p>
      <text:p text:style-name="P10"/>
      <text:p text:style-name="P5"><text:span text:style-name="T29"><text:s text:c="3"/></text:span><text:span text:style-name="T3">August 6, 2015 – </text:span><text:a xlink:type="simple" xlink:href="http://www.theolympian.com/news/local/military/article29799307.html" office:target-frame-name="_blank" xlink:show="new" text:style-name="Internet_20_link" text:visited-style-name="Visited_20_Internet_20_Link"><text:span text:style-name="Strong_20_Emphasis"><text:span text:style-name="T28">The US Army wants to fire rockets into South Puget Sound</text:span></text:span></text:a><text:span text:style-name="Strong_20_Emphasis"><text:span text:style-name="T13"> </text:span></text:span><text:span text:style-name="T3">Unfortunately not, and you have until August 25 to tell the Army how you feel about it. Let’s unpack this surreal piece of news. First, the Army’s rationale for endangering its South Sound neighbors is… wait for it… saving money. By not moving the </text:span><text:span text:style-name="Emphasis"><text:span text:style-name="T16">mobile </text:span></text:span><text:span text:style-name="T3">rocket launchers from Joint Base Lewis-McChord to the huge firing range at Yakima where they normally practice, the Army claims it will save $227,000 in “travel expenses.” Yakima is a 167-mile drive from JBLM, and we all know the Army doesn’t put their soldiers in first class hotels, so that travel expense number is inflated beyond belief. In exchange, here’s what we get: 130 decibels, sonic booms, startled and terrified wildlife, disruptions in fish hatcheries, more contaminants in Puget Sound, and the not unlikely possibility of stray missiles landing in residential areas.</text:span><text:span text:style-name="T28"> </text:span></text:p>
      <text:p text:style-name="P10"/>
      <text:p text:style-name="P5"><text:span text:style-name="T29"><text:s text:c="3"/></text:span><text:span text:style-name="T3">May 3, 2015 – </text:span><text:span text:style-name="Strong_20_Emphasis"><text:span text:style-name="T14">The Truth About Navy Electronic Warfare Training</text:span></text:span></text:p>
      <text:p text:style-name="P34">First, some numbers: 260 days per year, 8-16 hours per day, up to 153 of the loudest jets on the planet, capable of 150 decibels, burning 1304 gallons per hour and producing more carbon dioxide in one hour of flying than the average <text:soft-page-break/>Washington citizen produces in a year or a car produces in 29,000 miles of driving—flying right over Washington’s spectacular and famously quiet Olympic Peninsula.</text:p>
      <text:p text:style-name="P34">Next, a few facts: The Navy sneaked its Environmental Assessment past the public in August 2014, so thoroughly that not one public comment arrived from elected officials, tribes or individuals. One notice served the entire north and west Olympic Peninsula: an 8X11’ piece of paper in the Forks post office. The Navy then closed the 15-day comment period, declared no significant impacts, implied no public interest, and said nothing further needs be done. It even sent a letter to the Fish and Wildlife Service saying don’t bother to re-open consultation on endangered species.</text:p>
      <text:p text:style-name="P8"><text:span text:style-name="T3">After the public learned about this sleight of hand, 4,000 comments poured in to the Forest Service, 3300 of them before the comment period closed, 99.9% opposed. Yet the Forest Service, a science-based agency that did no independent investigation of its own to verify the Navy’s claims, has announced it plans to adopt that flawed EA and issue a permit to drive mobile emitters on forest roads. Is that legal? </text:span><text:a xlink:type="simple" xlink:href="http://westcoastactionalliance.org/wp-content/uploads/2015/05/The-Truth-About-Navy-Electronic-Warfare-Training.pdf" office:target-frame-name="_blank" xlink:show="new" text:style-name="Internet_20_link" text:visited-style-name="Visited_20_Internet_20_Link"><text:span text:style-name="Strong_20_Emphasis"><text:span text:style-name="T3">READ MOR</text:span></text:span></text:a><text:span text:style-name="Strong_20_Emphasis"><text:span text:style-name="T5">E by going to </text:span></text:span><text:a xlink:type="simple" xlink:href="http://westcoastactionalliance.org/author/wcaaadmin" text:style-name="Internet_20_link" text:visited-style-name="Visited_20_Internet_20_Link"><text:span text:style-name="Strong_20_Emphasis"><text:span text:style-name="T28">West Coast Action Alliance</text:span></text:span></text:a><text:span text:style-name="Strong_20_Emphasis"><text:span text:style-name="T5"> .</text:span></text:span></text:p>
      <text:p text:style-name="P9"><text:s/>Also see their page on these articles + more;</text:p>
      <text:p text:style-name="P17"/>
      <text:p text:style-name="P5"><text:span text:style-name="T5"><text:s text:c="2"/></text:span><text:span text:style-name="T6"><text:s/></text:span><text:span text:style-name="Strong_20_Emphasis"><text:span text:style-name="T13">Forest Services publishes notice that it still plans to adopt Navy’s flawed, inaccurate Environmental Assessment and will likely issue the permit, </text:span></text:span><text:span text:style-name="T3">despite 99.9% of the 3300 public comments being against it. </text:span><text:a xlink:type="simple" xlink:href="http://www.fs.fed.us/sopa/components/reports/sopa-110609-2015-07.pdf" office:target-frame-name="_blank" xlink:show="new" text:style-name="Internet_20_link" text:visited-style-name="Visited_20_Internet_20_Link"><text:span text:style-name="T28">Click here</text:span></text:a><text:span text:style-name="T3"> for the document containing this announcement. </text:span><text:a xlink:type="simple" xlink:href="http://westcoastactionalliance.org/wp-content/uploads/2015/01/Information-Gaps-and-omissions-in-official-documents.pdf" office:target-frame-name="_blank" xlink:show="new" text:style-name="Internet_20_link" text:visited-style-name="Visited_20_Internet_20_Link"><text:span text:style-name="T28">Click here</text:span></text:a><text:span text:style-name="T3"> to read about why that EA is so flawed. Don’t like this decision? Call, write or fax your objections to the Forest Service’s Regional Forester:</text:span></text:p>
      <text:p text:style-name="P40"/>
      <text:p text:style-name="P7"><text:span text:style-name="T3">Jim Pena<text:line-break/>PO Box 3623<text:line-break/>Portland, OR 97208<text:line-break/>Phone: 503-808-2200<text:line-break/>Fax: 503-808-2210<text:line-break/>e-mail: </text:span><text:span text:style-name="T7">j</text:span><text:a xlink:type="simple" xlink:href="mailto:jpena@fs.fed.us" text:style-name="Internet_20_link" text:visited-style-name="Visited_20_Internet_20_Link"><text:span text:style-name="T28">pena@fs.fed.us</text:span></text:a><text:span text:style-name="T3"><text:line-break/>website: </text:span><text:a xlink:type="simple" xlink:href="http://www.fs.fed.us/r6" office:target-frame-name="_blank" xlink:show="new" text:style-name="Internet_20_link" text:visited-style-name="Visited_20_Internet_20_Link"><text:span text:style-name="T28">www.fs.fed.us/r6</text:span></text:a></text:p>
      <text:p text:style-name="P24"><text:span text:style-name="T3"><text:s text:c="2"/>May 17, 2015 – </text:span><text:span text:style-name="Strong_20_Emphasis"><text:span text:style-name="T13">Flood of public comments pushes back </text:span></text:span><text:span text:style-name="T3">Forest Service decision to issue permit for Navy to operate its electronic warfare movie emitters on national forest roads: </text:span></text:p>
      <text:p text:style-name="P23"/>
      <text:p text:style-name="P24"><text:a xlink:type="simple" xlink:href="http://www.peninsuladailynews.com/article/20150517/NEWS/305179982" office:target-frame-name="_blank" xlink:show="new" text:style-name="Internet_20_link" text:visited-style-name="Visited_20_Internet_20_Link"><text:span text:style-name="T19">http://www.peninsuladailynews.com/article/20150517/NEWS/305179982</text:span></text:a><text:span text:style-name="T28"> </text:span></text:p>
      <text:p text:style-name="P21"/>
      <text:p text:style-name="P6"><text:soft-page-break/><text:span text:style-name="T6"><text:s text:c="2"/></text:span><text:span text:style-name="T3">May 12, 2015 – </text:span><text:span text:style-name="Strong_20_Emphasis"><text:span text:style-name="T3">Compelling interview with Dr. Martin Pall, Professor Emeritus, Washington State University</text:span></text:span><text:span text:style-name="T3">, and one of the world’s foremost experts on the far-reaching biological effects of EMF radiation. </text:span><text:a xlink:type="simple" xlink:href="https://www.youtube.com/watch?v=uaIqwzq55ug" office:target-frame-name="_blank" xlink:show="new" text:style-name="Internet_20_link" text:visited-style-name="Visited_20_Internet_20_Link"><text:span text:style-name="T28">12-minute version</text:span></text:a><text:span text:style-name="T3">. </text:span><text:a xlink:type="simple" xlink:href="https://www.youtube.com/watch?v=pLRgZza8PXg&amp;feature=youtu.be" office:target-frame-name="_blank" xlink:show="new" text:style-name="Internet_20_link" text:visited-style-name="Visited_20_Internet_20_Link"><text:span text:style-name="T28">36-minute version</text:span></text:a><text:span text:style-name="T3">.</text:span></text:p>
      <text:p text:style-name="P7"><text:span text:style-name="Strong_20_Emphasis"><text:span text:style-name="T3"><text:s text:c="2"/>Dr Pall directly challenges the Navy’s </text:span></text:span><text:a xlink:type="simple" xlink:href="http://westcoastactionalliance.org/documents/navy" office:target-frame-name="_blank" xlink:show="new" text:style-name="Internet_20_link" text:visited-style-name="Visited_20_Internet_20_Link"><text:span text:style-name="Strong_20_Emphasis"><text:span text:style-name="T28">public documents from September 2014</text:span></text:span></text:a><text:span text:style-name="T3">, that claim electromagnetic radiation outputs from the proposed fixed and mobile emitters will be properly monitored and/or meet safety standards for human and animal populations not within the immediate vicinity of the emitters, and that according to the Navy, “no significant impacts on biological resources will occur.” Also see: “</text:span><text:a xlink:type="simple" xlink:href="http://truth-out.org/news/item/28009-documents-show-navy-s-electromagnetic-warfare-training-would-harm-humans-and-wildlife" office:target-frame-name="_blank" xlink:show="new" text:style-name="Internet_20_link" text:visited-style-name="Visited_20_Internet_20_Link"><text:span text:style-name="T28">Documents Show Navy’s Electromagnetic Warfare Training Would Harm Humans and Wildlife</text:span></text:a><text:span text:style-name="T3">,” by Dahr Jamail, Truthout, December 15, 2014</text:span></text:p>
      <text:p text:style-name="P38"/>
      <text:p text:style-name="P38"><text:span text:style-name="T25">August 9, 2015 – </text:span><text:a xlink:type="simple" xlink:href="http://billmoyers.com/2015/08/05/wildfire-olympic-peninsula-rainforest/" office:target-frame-name="_blank" xlink:show="new" text:style-name="Internet_20_link" text:visited-style-name="Visited_20_Internet_20_Link"><text:span text:style-name="Strong_20_Emphasis"><text:span text:style-name="T25">The wettest rainforest in the continental United States is going up in flames</text:span></text:span></text:a><text:span text:style-name="T25">. What does this have to do with the military? </text:span><text:span text:style-name="T26">T</text:span><text:span text:style-name="T25">he Department of Defense uses 360,000 </text:span><text:span text:style-name="Emphasis"><text:span text:style-name="T25">barrels </text:span></text:span><text:span text:style-name="T25">of oil each day. This amount makes the DoD the </text:span><text:a xlink:type="simple" xlink:href="http://www.dailyenergyreport.com/how-much-energy-does-the-u-s-military-consume-an-update/" office:target-frame-name="_blank" xlink:show="new" text:style-name="Internet_20_link" text:visited-style-name="Visited_20_Internet_20_Link">single largest</text:a> <text:span text:style-name="T25">oil consumer in the world. There are </text:span><text:a xlink:type="simple" xlink:href="http://www.theweeklings.com/dnobacon/2012/10/13/the-math-of-the-military-industrial-fossil-fuel-complex/" office:target-frame-name="_blank" xlink:show="new" text:style-name="Internet_20_link" text:visited-style-name="Visited_20_Internet_20_Link">only 35 countries in the world consuming more oil</text:a> <text:span text:style-name="T25">than the US military. 70 percent of that consumption is jet fuel. It would of course be unrealistic to put 100 percent of the blame on the military for climate change-caused fires, but the formidable combination of military dependence on fossil fuels, the extreme funding Congress gives the military to spend on its defense contractors (2 dollars for every $1 spent on troops), and Big Oil’s reckless determination to go into extremely risky places like the Arctic for more oil, demonstrates a willful disregard for the planet in the desperate race to claim and </text:span><text:a xlink:type="simple" xlink:href="http://www.energypost.eu/shell-wants-go-arctic/" office:target-frame-name="_blank" xlink:show="new" text:style-name="Internet_20_link" text:visited-style-name="Visited_20_Internet_20_Link">wring profit from its remaining resources</text:a><text:span text:style-name="T25">. Meanwhile, Olympic National Park is so desperate for basic maintenance funding that it is </text:span><text:a xlink:type="simple" xlink:href="http://westcoastactionalliance.org/wp-content/uploads/2015/08/ONP-Legal-Notices-Regarding-Air-Force-Reserve-Innovative-Readiness-Training-Program.pdf" office:target-frame-name="_blank" xlink:show="new" text:style-name="Internet_20_link" text:visited-style-name="Visited_20_Internet_20_Link">applying to the Department of Defense for help</text:a><text:span text:style-name="T25">.</text:span> </text:p>
      <text:p text:style-name="P38"><text:span text:style-name="T25">The Navy is building a mega-base at Whidbey Island, with hundreds of jets including at least 153 EA-18G “Growlers.”</text:span><text:a xlink:type="simple" xlink:href="http://www.businessinsider.com/chart-shows-hourly-cost-of-military-aircraft-2014-12" office:target-frame-name="_blank" xlink:show="new" text:style-name="Internet_20_link" text:visited-style-name="Visited_20_Internet_20_Link">Costs are staggering</text:a><text:span text:style-name="T25">. At an operating expense of between $35,000 and $45,000 per hour, these jets also consume more than 1300 gallons of fuel per hour, and nearly ten times that amount when using afterburners. The military also practices fuel-dumping. In </text:span><text:a xlink:type="simple" xlink:href="http://westcoastactionalliance.org/wp-content/uploads/2015/01/2007-06-22-2007-Fuel-Dumping-Navy-Guidelines.pdf" office:target-frame-name="_blank" xlink:show="new" text:style-name="Internet_20_link" text:visited-style-name="Visited_20_Internet_20_Link">these fuel-dumping guidelines</text:a><text:span text:style-name="T25"> you will read that fuel dumped at 6,000 feet “evaporates and atomizes” before it reaches the ground or surface water, but news flash: heavy metals don’t evaporate.</text:span></text:p>
      <text:p text:style-name="P7"><text:span text:style-name="T3">The military is aware of the need to </text:span><text:a xlink:type="simple" xlink:href="http://www.forbes.com/sites/amywestervelt/2012/02/02/why-the-military-hates-fossil-fuels-and-you-should-too-part-one-inefficiency/" office:target-frame-name="_blank" xlink:show="new" text:style-name="Internet_20_link" text:visited-style-name="Visited_20_Internet_20_Link">shrink its fossil energy use</text:a><text:span text:style-name="T3"> and has done so to a minor degree, but a couple of facts get in the way of claiming that green </text:span><text:soft-page-break/><text:span text:style-name="T3">cloak for themselves: First, the Department of Defense has </text:span><text:a xlink:type="simple" xlink:href="http://www.washingtonpost.com/wp-dyn/content/article/2009/06/19/AR2009061903404.html" office:target-frame-name="_blank" xlink:show="new" text:style-name="Internet_20_link" text:visited-style-name="Visited_20_Internet_20_Link">actively opposed alternative energy projects</text:a><text:span text:style-name="T3"> </text:span><text:span text:style-name="T8">(Remember we at </text:span><text:a xlink:type="simple" xlink:href="http://www.ictts.org/" text:style-name="Internet_20_link" text:visited-style-name="Visited_20_Internet_20_Link">www.ictts.org</text:a><text:span text:style-name="T8"> support only locals to gain support to do localized, decentralized projects, etc. which work w/natural building/restoring/recycling, etc.) W</text:span><text:span text:style-name="T3">hile building </text:span><text:a xlink:type="simple" xlink:href="http://www.navy.mil/submit/display.asp?story_id=64845" office:target-frame-name="_blank" xlink:show="new" text:style-name="Internet_20_link" text:visited-style-name="Visited_20_Internet_20_Link">alternative facilities for itself</text:a><text:span text:style-name="T3">, and second, the fact that a single hour of flight in one jet uses more fuel than the average Washington citizen uses in a year, combined with the fact that the </text:span><text:a xlink:type="simple" xlink:href="http://fortune.com/2015/03/28/us-navy-boeing-fighter-jets/" office:target-frame-name="_blank" xlink:show="new" text:style-name="Internet_20_link" text:visited-style-name="Visited_20_Internet_20_Link">Navy wants even more jets</text:a><text:span text:style-name="T3"> should give pause for thought: before it decided to encroach on our public lands and air spaces, did the Navy address its contribution to climate change or air pollution? No. Why not? Because they think they don’t have to. Shouldn’t we all have a say in that? Shouldn’t we have a say in whether our own government gets serious about climate change before more of Olympic National Park burns while Navy jets roar overhead?</text:span></text:p>
      <text:p text:style-name="P36">The public has not had their say in this massive intrusion into our lives. The Navy sneaked its Environmental Assessment past us without getting a single public comment, then declared no significant impacts because nobody cared to comment, and called it a day. At none of the 3 public meetings were any comments officially recorded. This is unacceptable behavior by our government.</text:p>
      <text:p text:style-name="P46"/>
      <text:p text:style-name="P31"><text:span text:style-name="T3">August 6, 2015 – </text:span><text:a xlink:type="simple" xlink:href="http://www.theolympian.com/news/local/military/article29799307.html" office:target-frame-name="_blank" xlink:show="new" text:style-name="Internet_20_link" text:visited-style-name="Visited_20_Internet_20_Link"><text:span text:style-name="Strong_20_Emphasis">The US Army wants to fire rockets into South Puget Sound</text:span></text:a><text:span text:style-name="Strong_20_Emphasis"><text:span text:style-name="T3"> </text:span></text:span></text:p>
      <text:p text:style-name="P31"><text:span text:style-name="Strong_20_Emphasis"><text:span text:style-name="T3">Hello? Is this a joke? </text:span></text:span><text:span text:style-name="T3">Unfortunately not, and you have until August 25 to tell the Army how you feel about it. Let’s unpack this surreal piece of news. First, the Army’s rationale for endangering its South Sound neighbors is… wait for it… saving money. By not moving the </text:span><text:span text:style-name="Emphasis"><text:span text:style-name="T3">mobile </text:span></text:span><text:span text:style-name="T3">rocket launchers from Joint Base Lewis-McChord to the huge firing range at Yakima where they normally practice, the Army claims it will save $227,000 in “travel expenses.” Yakima is a 167-mile drive from JBLM, and we all know the Army doesn’t put their soldiers in first class hotels, so that travel expense number is inflated beyond belief. In exchange, here’s what we get: 130 decibels, sonic booms, startled and terrified wildlife, disruptions in fish hatcheries, more contaminants in Puget Sound, and the not unlikely possibility of stray missiles landing in residential areas.</text:span></text:p>
      <text:p text:style-name="P38"/>
      <text:p text:style-name="P36">One of the Army’s mobile “HiMARs” rocket launchers in action. The Army wants to know if the public would be “overly bothered” by the noise and the possibility of stray missiles landing in residential areas. Let’s tell them, shall we?</text:p>
      <text:p text:style-name="P7"><text:span text:style-name="T3"><text:s text:c="3"/>The Army has assured us that these rockets will not carry live ammunition, but </text:span><text:soft-page-break/><text:span text:style-name="T3">as a friend of this writer can attest after part of a jet engine landed in his living room, “You don’t want to be home when even that much happens.” Even this </text:span><text:a xlink:type="simple" xlink:href="https://www.youtube.com/watch?v=V9Md_RJYP_I" office:target-frame-name="_blank" xlink:show="new" text:style-name="Internet_20_link" text:visited-style-name="Visited_20_Internet_20_Link">over-the-top video</text:a><text:span text:style-name="T3"> says, “Launching rockets can be a dangerous business,” and “The light will blind you,” and “While there aren’t many safety issues for the [3-man] crew, it’s sure to create a few safety issues for the jokers on the receiving end of those rockets.”</text:span></text:p>
      <text:p text:style-name="P31"><text:span text:style-name="T3">How ironic is it that after spending untold millions of tax dollars to build something called </text:span><text:span text:style-name="T17">“</text:span><text:a xlink:type="simple" xlink:href="http://www.army-technology.com/projects/himars/" office:target-frame-name="_blank" xlink:show="new" text:style-name="Internet_20_link" text:visited-style-name="Visited_20_Internet_20_Link"><text:span text:style-name="T19">High </text:span></text:a><text:a xlink:type="simple" xlink:href="http://www.army-technology.com/projects/himars/" office:target-frame-name="_blank" xlink:show="new" text:style-name="Internet_20_link" text:visited-style-name="Visited_20_Internet_20_Link"><text:span text:style-name="Emphasis"><text:span text:style-name="T19">Mobility </text:span></text:span></text:a><text:a xlink:type="simple" xlink:href="http://www.army-technology.com/projects/himars/" office:target-frame-name="_blank" xlink:show="new" text:style-name="Internet_20_link" text:visited-style-name="Visited_20_Internet_20_Link"><text:span text:style-name="T19">Artillery Rocket Launchers</text:span></text:a><text:span text:style-name="T3">,”</text:span><text:span text:style-name="T28"> </text:span><text:span text:style-name="T3">that the Army doesn’t want to move them? And how much gas does it take to load them on semi-trucks, for which they are designed, and drive them to Yakima? Certainly not $227,000 worth. Let’s do the math: a semi-truck averaging 5 miles per gallon and paying $4 per gallon of diesel would use 33.4 gallons of fuel, or $133 and change to drive to Yakima. The only way it could conceivably cost anywhere near that much would be if they loaded them onto C-17s or C-130s and flew them the 167 miles, which would be terribly wasteful. To read the Army’s Environmental Assessment for only the 27 test missiles they want to fire into South Puget Sound this winter to see how the public reacts, </text:span><text:a xlink:type="simple" xlink:href="http://www.lewis-mcchord.army.mil/publicworks/docs/envir/EIA/RRPR/RRPR%20test%20draftEA.pdf" office:target-frame-name="_blank" xlink:show="new" text:style-name="Internet_20_link" text:visited-style-name="Visited_20_Internet_20_Link">click here</text:a><text:span text:style-name="T3">.</text:span></text:p>
      <text:p text:style-name="P7"><text:span text:style-name="T3">To submit your comments on this absurd idea, email them at:<text:line-break/></text:span><text:span text:style-name="Strong_20_Emphasis"><text:span text:style-name="T3">usarmy.jblm.imcom.list.dpw-eis@mail.mil</text:span></text:span><text:span text:style-name="T3"><text:line-break/>or mail your comments to the following address:</text:span></text:p>
      <text:p text:style-name="P34">DEPARTMENT OF THE ARMY<text:line-break/>DIRECTORATE OF PUBLIC WORKS<text:line-break/>ATTN ENVIRONMENTAL DIVISION<text:line-break/>2012 LIGGETT AVE, BOX 339500 MS 17<text:line-break/>JOINT BASE LEWIS-MCCHORD WA 98433-9500</text:p>
      <text:p text:style-name="P7"><text:span text:style-name="Strong_20_Emphasis"><text:span text:style-name="T3">Comments must be </text:span></text:span><text:span text:style-name="Strong_20_Emphasis"><text:span text:style-name="Emphasis"><text:span text:style-name="T3">received </text:span></text:span></text:span><text:span text:style-name="Strong_20_Emphasis"><text:span text:style-name="T3">by August 25, 2015, </text:span></text:span><text:span text:style-name="Strong_20_Emphasis"><text:span text:style-name="T8">extended to Sept 4, 2015</text:span></text:span></text:p>
      <text:p text:style-name="P38"/>
      <text:p text:style-name="P39"><text:span text:style-name="T27">These rocket launchers can put multiple missiles in the air with a range of from 20 to 300 miles, meaning they could hit Spokane, Yakima, and anywhere on the Olympic Peninsula as well as maritime and aviation traffic and recreational boaters on Puget Sound and beyond, from the proposed firing location at JBLM. If you live near there, you might well be more concerned about a stray missile than even the 130 decibels of noise and sonic booms they’ve got in store for you. These missiles should </text:span><text:span text:style-name="Strong_20_Emphasis"><text:span text:style-name="T27">NEVER </text:span></text:span><text:span text:style-name="T27">be tested near civilian populations. That’s why </text:span><text:a xlink:type="simple" xlink:href="http://www.businessinsider.com/how-much-land-military-bases-take-up-in-each-state-2014-11" office:target-frame-name="_blank" xlink:show="new" text:style-name="Internet_20_link" text:visited-style-name="Visited_20_Internet_20_Link">civilians gave the military all that land</text:a><text:span text:style-name="T27">.</text:span></text:p>
      <text:p text:style-name="P7"><text:span text:style-name="T3">For more irony, if the Army wants to stop using the range at Yakima, does that </text:span><text:soft-page-break/><text:span text:style-name="T3">not leave more range time open for the Navy? Yakima’s vast open expanses of military land are a nine-minute flight from Naval Air Station Whidbey Island. So let’s be clear, this isn’t about saving money. The Navy wants to “own” public lands and airspace from the Canadian border to the west end of the Olympic Peninsula, and all surrounding waters from Alaska to Southern California. The Army wants public lands and airspace from the North Cascades to Southwest Washington. They’ve been planning this for several years, as </text:span><text:a xlink:type="simple" xlink:href="http://westcoastactionalliance.org/wp-content/uploads/2015/01/2012-Report-Retaining-and-Expanding-Military-Spending-in-WA.pdf" office:target-frame-name="_blank" xlink:show="new" text:style-name="Internet_20_link" text:visited-style-name="Visited_20_Internet_20_Link">this report demonstrates</text:a><text:span text:style-name="T3">. Nice of our congressional delegation to tell us about it, eh?</text:span></text:p>
      <text:p text:style-name="P7"><text:span text:style-name="Strong_20_Emphasis"><text:span text:style-name="T3">Either someone at the Pentagon has gone nuts or the definition of “civilian collateral damage” has been greatly expanded.</text:span></text:span></text:p>
      <text:p text:style-name="P7"><text:span text:style-name="T3">August 2, 2015 – </text:span><text:a xlink:type="simple" xlink:href="http://www.nytimes.com/2015/07/27/opinion/dont-just-close-bases-at-home-close-them-overseas.html" office:target-frame-name="_blank" xlink:show="new" text:style-name="Internet_20_link" text:visited-style-name="Visited_20_Internet_20_Link"><text:span text:style-name="Strong_20_Emphasis">Interesting</text:span></text:a><text:span text:style-name="Strong_20_Emphasis"><text:span text:style-name="T3"> </text:span></text:span><text:a xlink:type="simple" xlink:href="http://www.nytimes.com/2015/07/27/opinion/dont-just-close-bases-at-home-close-them-overseas.html" office:target-frame-name="_blank" xlink:show="new" text:style-name="Internet_20_link" text:visited-style-name="Visited_20_Internet_20_Link"><text:span text:style-name="Strong_20_Emphasis">op-ed in the New York Times</text:span></text:a><text:span text:style-name="Strong_20_Emphasis"><text:span text:style-name="T3"> </text:span></text:span><text:span text:style-name="T3">about base closures: One would think that if the </text:span><text:a xlink:type="simple" xlink:href="http://www.nbcnews.com/video/nightly-news/54502126#54502126" office:target-frame-name="_blank" xlink:show="new" text:style-name="Internet_20_link" text:visited-style-name="Visited_20_Internet_20_Link">Pentagon threatened to cut 90,000 jobs</text:a><text:span text:style-name="T3"> and is cash strapped at the same time the military is moving off its own enormous bases to encroach on public and private lands for “Realistic Military Training,” that logic might prevail in the search for efficiencies, but evidently it does not. One would think that in a country where the military is still civilian-controlled, that before poking the public in the eye with a sharp stick during a time when base closure and realignment discussion is coming up again, Naval Air Station Whidbey Island might realize that it is self-nominating. Evidently not, as the aggressive flyovers of local communities continues, along with threats to the integrity of our beloved Olympic National Park. Northwest Testing and Training Range manager Kent Mathes once told a citizen at a public meeting, “We own the airspace and there’s nothing you can do about that.”</text:span></text:p>
      <text:p text:style-name="P37"><text:span text:style-name="T24">And yet the public is repeatedly told to swallow the idea that the Navy is a good neighbor?</text:span></text:p>
      <text:p text:style-name="P32"><text:span text:style-name="T3">July 28, 2015 – </text:span><text:a xlink:type="simple" xlink:href="http://www.dodbuzz.com/2015/06/03/admiral-frustrated-by-delay-in-competition-to-build-carrier-drones/" office:target-frame-name="_blank" xlink:show="new" text:style-name="Internet_20_link" text:visited-style-name="Visited_20_Internet_20_Link"><text:span text:style-name="Strong_20_Emphasis">Navy complains about lack of funding</text:span></text:a><text:span text:style-name="Strong_20_Emphasis"><text:span text:style-name="T3">; </text:span></text:span><text:span text:style-name="T3">While the Navy’s nearly $160 billion dollar base budget is the highest of any branch of the Armed Services and has been called </text:span><text:a xlink:type="simple" xlink:href="http://www.washingtonpost.com/blogs/wonkblog/wp/2013/01/07/everything-chuck-hagel-needs-to-know-about-the-defense-budget-in-charts/" office:target-frame-name="_blank" xlink:show="new" text:style-name="Internet_20_link" text:visited-style-name="Visited_20_Internet_20_Link">“staggering” by the Washington Post</text:a><text:span text:style-name="T3">, a Naval admiral spoke alongside Members of Congress at a recent special event to complain that it’s not enough.</text:span></text:p>
      <text:p text:style-name="P38"><text:span text:style-name="T25">“If you look at it in comparison to other services, the Navy is in good shape,” said an analyst and retired naval commander. “It’s more about how much money the Navy should be getting relative to the demands being placed on the service.”For example, according to a </text:span><text:a xlink:type="simple" xlink:href="http://navyleague.org/files/americas-strength/funding-fact-sheet.pdf" office:target-frame-name="_blank" xlink:show="new" text:style-name="Internet_20_link" text:visited-style-name="Visited_20_Internet_20_Link">fact sheet distributed at the event</text:a><text:span text:style-name="T25">, ship-building is “underfunded by $5 billion, aviation procurement by nearly as much, readiness by $2.5 billion to $4 billion, weapons procurement by more than $1 billion, and </text:span><text:soft-page-break/><text:span text:style-name="T25">construction by more than $600 million.”</text:span></text:p>
      <text:p text:style-name="P7"><text:span text:style-name="Strong_20_Emphasis"><text:span text:style-name="T3">Who is making these funding demands? </text:span></text:span><text:span text:style-name="T3">The defense industry contributes around </text:span><text:a xlink:type="simple" xlink:href="https://www.opensecrets.org/industries/indus.php?Ind=D" office:target-frame-name="_blank" xlink:show="new" text:style-name="Internet_20_link" text:visited-style-name="Visited_20_Internet_20_Link">$70 million dollars to lobby Congress</text:a><text:span text:style-name="T3"> each year. In 2011, the </text:span><text:a xlink:type="simple" xlink:href="http://pogoblog.typepad.com/pogo/2012/06/the-guerilla-warfare-of-pentagon-contractors.html" office:target-frame-name="_blank" xlink:show="new" text:style-name="Internet_20_link" text:visited-style-name="Visited_20_Internet_20_Link">$373 billion dollars of taxpayer money</text:a><text:span text:style-name="T3"> awarded to defense contractors was more than double what all the troops in the military received – a fact the contractors conveniently hide behind while wearing a patriotic mask. CEOs of two of the largest contractors received compensation packages of more than $25 million dollars each. The </text:span><text:a xlink:type="simple" xlink:href="http://www.politifact.com/oregon/statements/2012/apr/13/peter-defazio/defazio-says-pentagon-cant-track-its-budget-we-aud/" office:target-frame-name="_blank" xlink:show="new" text:style-name="Internet_20_link" text:visited-style-name="Visited_20_Internet_20_Link">Pentagon has never faced an audit</text:a><text:span text:style-name="T3"> since a 1990 law required one of every government agency. Why? Because it would never pass.</text:span></text:p>
      <text:p text:style-name="P7"><text:span text:style-name="T3">Meanwhile, what’s happening throughout the rest of the country is no secret, and the military’s claiming of public lands and the airspace over our homes is an extension of the hubris and greed that continues to drive the </text:span><text:a xlink:type="simple" xlink:href="http://www.huffingtonpost.com/robert-greenwald/defense-spending-theres-n_b_1841719.html" office:target-frame-name="_blank" xlink:show="new" text:style-name="Internet_20_link" text:visited-style-name="Visited_20_Internet_20_Link">whole corrupt process.</text:a></text:p>
      <text:p text:style-name="P7"><text:span text:style-name="T3">July 27, 2015 –</text:span><text:span text:style-name="Strong_20_Emphasis"><text:span text:style-name="T3">“You’re in a whole new ball game of absurdity when they try to say that jet noise is not going to hurt anyone.”</text:span></text:span><text:span text:style-name="T3">Read the latest Truth out article by Dahr Jamail: </text:span><text:a xlink:type="simple" xlink:href="http://www.truth-out.org/news/item/32045-sounds-of-war-navy-warplanes-producing-deadly-noise-around-us-bases" office:target-frame-name="_blank" xlink:show="new" text:style-name="Internet_20_link" text:visited-style-name="Visited_20_Internet_20_Link">Sounds of War: Navy Warplanes Producing Deadly Noise Around US Bases</text:a><text:span text:style-name="T3">.</text:span></text:p>
      <text:section text:style-name="Sect1" text:name="attachment_1463">
        <text:p text:style-name="P27">The loudest jet on the planet flies 200-300 feet over the homes of 1200 people, and swoops low across the skies of neighboring towns, too.</text:p>
      </text:section>
      <text:p text:style-name="P32"><text:span text:style-name="T3">For more in-depth information on the effects of jet noise on humans and wildlife, visit our </text:span><text:a xlink:type="simple" xlink:href="http://westcoastactionalliance.org/documents/scientific-reports" office:target-frame-name="_blank" xlink:show="new" text:style-name="Internet_20_link" text:visited-style-name="Visited_20_Internet_20_Link">Scientific Reports</text:a><text:span text:style-name="T3"> page.</text:span></text:p>
      <text:p text:style-name="P7"><text:span text:style-name="T3">July 24, 2015 – </text:span><text:span text:style-name="Strong_20_Emphasis"><text:span text:style-name="T3">Can you hear me now? Sound scapes tell plain truths. </text:span></text:span><text:span text:style-name="T3">Scientific American has published numerous articles on the effects of noise on ocean-dwelling animals, including </text:span><text:a xlink:type="simple" xlink:href="http://blogs.scientificamerican.com/thoughtful-animal/can-you-hear-me-now-human-noise-disrupts-blue-whale-communication/" office:target-frame-name="_blank" xlink:show="new" text:style-name="Internet_20_link" text:visited-style-name="Visited_20_Internet_20_Link">blue whale</text:a><text:span text:style-name="T3"> and other </text:span><text:a xlink:type="simple" xlink:href="http://blogs.scientificamerican.com/guest-blog/can-you-hear-me-now-animals-all-over-the-world-are-finding-interesting-ways-to-get-around-the-human-din/" office:target-frame-name="_blank" xlink:show="new" text:style-name="Internet_20_link" text:visited-style-name="Visited_20_Internet_20_Link">animals all over the world</text:a><text:span text:style-name="T3">, even </text:span><text:a xlink:type="simple" xlink:href="http://scienceblogs.com/lifelines/2014/12/20/can-you-hear-me-now/" office:target-frame-name="_blank" xlink:show="new" text:style-name="Internet_20_link" text:visited-style-name="Visited_20_Internet_20_Link">fish that live in oyster shells</text:a><text:span text:style-name="T3"> as amphitheaters. In the August 2015 issue (not yet online except by subscription), it describes how scientists measured the oxygen intake of dolphins trained to make low-amplitude and high-amplitude vocalizations, and then combined that with data from wild dolphins to estimate the extra calories it would take just to be heard over ordinary man-made noise from ships and boats. It adds up to a lot in an environment where creatures rely on sound to find food. Now imagine trying to live in a sound scape that </text:span><text:a xlink:type="simple" xlink:href="http://earthjustice.org/features/video-orca-and-navy-sonar" office:target-frame-name="_blank" xlink:show="new" text:style-name="Internet_20_link" text:visited-style-name="Visited_20_Internet_20_Link">sounds like this</text:a><text:span text:style-name="T3">, with noise at </text:span><text:a xlink:type="simple" xlink:href="http://www.huffingtonpost.com/brenda-peterson/killing-with-sound_b_2744864.html" office:target-frame-name="_blank" xlink:show="new" text:style-name="Internet_20_link" text:visited-style-name="Visited_20_Internet_20_Link">unbearable</text:a><text:span text:style-name="T3"> levels that </text:span><text:a xlink:type="simple" xlink:href="http://www.nmfs.noaa.gov/pr/health/noise/docs/cox_sound.pdf" office:target-frame-name="_blank" xlink:show="new" text:style-name="Internet_20_link" text:visited-style-name="Visited_20_Internet_20_Link">rupture organs</text:a><text:span text:style-name="T3">. To be in the water even a couple of miles away from a Navy ship using </text:span><text:a xlink:type="simple" xlink:href="http://www.nrdc.org/wildlife/marine/sonar.asp" office:target-frame-name="_blank" xlink:show="new" text:style-name="Internet_20_link" text:visited-style-name="Visited_20_Internet_20_Link">sonar can be lethal</text:a><text:span text:style-name="T3">.</text:span></text:p>
      <text:p text:style-name="P7"><text:span text:style-name="T3">To be in a forest where jets roaring overhead obliterate silence and interrupt everything living below is also dangerous to health. Gordon Hempton, who has recorded sound scapes of the last remaining quiet places in the country, is trying </text:span><text:soft-page-break/><text:span text:style-name="T3">to keep quiet places from going extinct. This </text:span><text:a xlink:type="simple" xlink:href="https://www.youtube.com/watch?v=a0xHfFC_6n0" office:target-frame-name="_blank" xlink:show="new" text:style-name="Internet_20_link" text:visited-style-name="Visited_20_Internet_20_Link">4-minute excerpt</text:a><text:span text:style-name="T3"> from the documentary “SoundTracker” is worth watching (full version </text:span><text:a xlink:type="simple" xlink:href="http://www.soundtrackerthemovie.com/ST/Home.html" office:target-frame-name="_blank" xlink:show="new" text:style-name="Internet_20_link" text:visited-style-name="Visited_20_Internet_20_Link">here</text:a><text:span text:style-name="T3">.) <text:s/>And this </text:span><text:a xlink:type="simple" xlink:href="http://www.ted.com/talks/bernie_krause_the_voice_of_the_natural_world?language=en" office:target-frame-name="_blank" xlink:show="new" text:style-name="Internet_20_link" text:visited-style-name="Visited_20_Internet_20_Link">amazing Ted Talk</text:a><text:span text:style-name="T3"> by Bernie Krause, author of “</text:span><text:a xlink:type="simple" xlink:href="http://www.nytimes.com/2012/04/15/books/review/the-great-animal-orchestra-by-bernie-krause.html?_r=0" office:target-frame-name="_blank" xlink:show="new" text:style-name="Internet_20_link" text:visited-style-name="Visited_20_Internet_20_Link">The Great Animal Orchestra</text:a><text:span text:style-name="T3">,” will lead you through the </text:span><text:a xlink:type="simple" xlink:href="http://westcoastactionalliance.org/wp-content/uploads/2015/07/Interview-Bernie-Krause.pdf" office:target-frame-name="_blank" xlink:show="new" text:style-name="Internet_20_link" text:visited-style-name="Visited_20_Internet_20_Link">emerging awareness</text:a><text:span text:style-name="T3"> of how sound can be used as a tool for grading the health of an ecosystem: </text:span><text:span text:style-name="Strong_20_Emphasis"><text:span text:style-name="T3">“</text:span></text:span><text:a xlink:type="simple" xlink:href="http://www.ted.com/talks/bernie_krause_the_voice_of_the_natural_world?language=en" office:target-frame-name="_blank" xlink:show="new" text:style-name="Internet_20_link" text:visited-style-name="Visited_20_Internet_20_Link"><text:span text:style-name="Strong_20_Emphasis">The Voice of the Natural World.</text:span></text:a><text:span text:style-name="Strong_20_Emphasis"><text:span text:style-name="T3">” </text:span></text:span></text:p>
      <text:p text:style-name="P7"><text:span text:style-name="T3">Such research, combined with the fact that the </text:span><text:a xlink:type="simple" xlink:href="http://www.nps.gov/orgs/1050/index.htm" office:target-frame-name="_blank" xlink:show="new" text:style-name="Internet_20_link" text:visited-style-name="Visited_20_Internet_20_Link">National Park Service</text:a><text:span text:style-name="T3"> recognizes </text:span><text:a xlink:type="simple" xlink:href="http://www.nature.nps.gov/sound/effects.cfm" office:target-frame-name="_blank" xlink:show="new" text:style-name="Internet_20_link" text:visited-style-name="Visited_20_Internet_20_Link">quiet as a natural resource</text:a><text:span text:style-name="T3"> to be </text:span><text:a xlink:type="simple" xlink:href="http://www.nature.nps.gov/sound/" office:target-frame-name="_blank" xlink:show="new" text:style-name="Internet_20_link" text:visited-style-name="Visited_20_Internet_20_Link">mapped, measured and protected</text:a><text:span text:style-name="T3">, makes one wonder: how is it that the Navy, and now the Army, can insist that they are entitled to hammer some of the last remaining quiet places in the country with deafening noise, in contempt not only of scientific evidence, but also of overwhelming public opposition?</text:span></text:p>
      <text:p text:style-name="P7"><text:span text:style-name="T3">July 20, 2015 –</text:span><text:a xlink:type="simple" xlink:href="http://www.seattletimes.com/seattle-news/environment/army-eyes-north-cascades-for-helicopter-training/?utm_source=email&amp;utm_medium=email&amp;utm_campaign=article_left" office:target-frame-name="_blank" xlink:show="new" text:style-name="Internet_20_link" text:visited-style-name="Visited_20_Internet_20_Link"><text:span text:style-name="Strong_20_Emphasis">Here we go again: Army eyes North Cascades for helicopter training</text:span></text:a><text:span text:style-name="Strong_20_Emphasis"><text:span text:style-name="T3">; </text:span></text:span><text:span text:style-name="T3">The US Army wants large chunks of Forest Service and State lands in southwest Washington, and now in the Cascades, for </text:span><text:span text:style-name="Strong_20_Emphasis"><text:span text:style-name="T3">off-base combat helicopter training day and night, year-round except for federal holidays</text:span></text:span><text:span text:style-name="T3">. The flyover area would include much of the Cascades north of Interstate 90 and east of the crest of the Cascades. One of those areas lies just within the </text:span><text:a xlink:type="simple" xlink:href="http://www.lovethesepics.com/2011/09/enchanted-adventure-alpine-lakes-wilderness-38-pics/" office:target-frame-name="_blank" xlink:show="new" text:style-name="Internet_20_link" text:visited-style-name="Visited_20_Internet_20_Link">Alpine Lakes Wilderness Area</text:a><text:span text:style-name="T3">, (615 miles of public trails) west of the town of Leavenworth. Under the 1964 Wilderness Act, most motorized equipment is not allowed in wilderness areas. Another landing site would be located atop a ridge less than a mile from the Pacific Crest Trail, about 20 miles south of the Canadian border. Read the Army’s </text:span><text:a xlink:type="simple" xlink:href="https://www.documentcloud.org/documents/2168051-final-scoping-document-jblm-hta-submittal-25jun15.html" office:target-frame-name="_blank" xlink:show="new" text:style-name="Internet_20_link" text:visited-style-name="Visited_20_Internet_20_Link">Scoping Document here.</text:a><text:span text:style-name="T3"> Read a </text:span><text:a xlink:type="simple" xlink:href="http://breakingdefense.com/2015/05/sasc-pushes-bigger-army-role-in-pacific-vs-china/" office:target-frame-name="_blank" xlink:show="new" text:style-name="Internet_20_link" text:visited-style-name="Visited_20_Internet_20_Link">background article</text:a><text:span text:style-name="T3"> on how the Senate Armed Services Committee is pushing for a much larger Army role in the Pacific. And </text:span><text:a xlink:type="simple" xlink:href="http://westcoastactionalliance.org/wp-content/uploads/2015/01/2012-Report-Retaining-and-Expanding-Military-Spending-in-WA.pdf" office:target-frame-name="_blank" xlink:show="new" text:style-name="Internet_20_link" text:visited-style-name="Visited_20_Internet_20_Link">this report will add conte</text:a><text:span text:style-name="T3">. </text:span><text:span text:style-name="Emphasis"><text:span text:style-name="T17">“</text:span></text:span><text:span text:style-name="Emphasis"><text:span text:style-name="T3">Our national forests are not some annex of the Defense Department. We think that except for a few sites, they should be off-limits to the military,”</text:span></text:span><text:span text:style-name="T3">said Andy Stahl, the executive director of </text:span><text:a xlink:type="simple" xlink:href="http://www.fseee.org/index.php/ground-truth/dispatch/1004239" office:target-frame-name="_blank" xlink:show="new" text:style-name="Internet_20_link" text:visited-style-name="Visited_20_Internet_20_Link">Forest Service Employees for Environmental Ethics</text:a><text:span text:style-name="T3">.</text:span></text:p>
      <text:p text:style-name="P7"><text:span text:style-name="Strong_20_Emphasis"><text:span text:style-name="T3">Nowhere </text:span></text:span><text:span text:style-name="Strong_20_Emphasis"><text:span text:style-name="T9">i</text:span></text:span><text:span text:style-name="T3">n public land statutes is there any indication that Congress intends national security interests to take precedence over other land management responsibilities of federal agencies.</text:span></text:p>
      <text:p text:style-name="P7"><text:span text:style-name="Strong_20_Emphasis"><text:span text:style-name="T3">UPDATE, August 6: </text:span></text:span><text:a xlink:type="simple" xlink:href="http://westcoastactionalliance.org/wp-content/uploads/2015/08/Scoping-Postcard-Extension-JBLM-Final-3Aug15.pdf" office:target-frame-name="_blank" xlink:show="new" text:style-name="Internet_20_link" text:visited-style-name="Visited_20_Internet_20_Link"><text:span text:style-name="Strong_20_Emphasis">COMMENT PERIOD EXTENDED TO SEPTEMBER 4, 2015</text:span></text:a><text:span text:style-name="Strong_20_Emphasis"><text:span text:style-name="T3">.</text:span></text:span></text:p>
      <text:p text:style-name="P32"><text:span text:style-name="T3">July 15, 2015 – </text:span><text:a xlink:type="simple" xlink:href="http://www.kirotv.com/videos/online/video-neighbors-protest-against-noise-pollution/vDXNMq/" office:target-frame-name="_blank" xlink:show="new" text:style-name="Internet_20_link" text:visited-style-name="Visited_20_Internet_20_Link">Neighbors protest against noise pollution caused by jets</text:a><text:span text:style-name="T3">. (KIRO-TV video)</text:span></text:p>
      <text:section text:style-name="Sect1" text:name="attachment_1427">
        <text:p text:style-name="P32"><text:span text:style-name="T3">The Citizens of Ebey’s Reserve went to court on July 15. </text:span><text:a xlink:type="simple" xlink:href="http://citizensofebeysreserve.com/blog/navy-vs-citizens-in-seattle-court-hearing/" office:target-frame-name="_blank" xlink:show="new" text:style-name="Internet_20_link" text:visited-style-name="Visited_20_Internet_20_Link">Here’s their story</text:a></text:p>
      </text:section>
      <text:p text:style-name="P32"><text:span text:style-name="T3">July 10, 2015 – </text:span><text:a xlink:type="simple" xlink:href="http://westcoastactionalliance.org/wp-content/uploads/2015/07/A-Comparison-of-the-Navy’s-Spoken-and-Written-Remarks.pdf" office:target-frame-name="_blank" xlink:show="new" text:style-name="Internet_20_link" text:visited-style-name="Visited_20_Internet_20_Link"><text:span text:style-name="Strong_20_Emphasis">A Comparison of the Navy’s and the Forest Service’s Written and Spoken Remarks</text:span></text:a><text:span text:style-name="Strong_20_Emphasis"><text:span text:style-name="T3">;</text:span></text:span></text:p>
      <text:p text:style-name="P42"><text:soft-page-break/><text:span text:style-name="T1">Comparing side-by-side the written and verbal statements made by the Navy and Forest Service is both eye-opening and useful, because there are so many discrepancies. We examined videos of what was said at public meetings and compared them with internal and external agency documents.</text:span><text:line-break/></text:p>
      <text:p text:style-name="P43">See the comment periods missed.</text:p>
      <text:p text:style-name="P45"><text:span text:style-name="Strong_20_Emphasis"><text:span text:style-name="T13">WHAT IS A FAIR PUBLIC PROCESS?</text:span></text:span></text:p>
      <text:p text:style-name="P45"><text:span text:style-name="Strong_20_Emphasis"><text:span text:style-name="T13"><text:line-break/>In order for the Olympic Peninsula to be turned into an Electronic Warfare Range, the Navy and Forest Service must first follow the law. They have not.</text:span></text:span></text:p>
      <text:p text:style-name="P28"><text:span text:style-name="Strong_20_Emphasis"><text:span text:style-name="T13">The National Environmental Policy Act of 1969 (NEPA) has been violated multiple times. So has the National Forest Management Act. How?</text:span></text:span></text:p>
      <text:p text:style-name="P28"><text:span text:style-name="Strong_20_Emphasis"><text:span text:style-name="T13">1. The Navy has segmented its public process into many confusing pieces, making it almost impossible for the public to follow and understand.<text:line-break/><text:line-break/>2. They did not notify the public about their Environmental Assessment, and as a result, received no public comments. Only people who comment during the specified time have legal standing to mount a challenge.<text:line-break/><text:line-break/>3. The Forest Service is going to adopt the Navy’s claims of no significant impacts despite serious procedural and biological flaws, without conducting its own scientific investigations, and despite 4,000 public comments, all but 31 opposed. Is that fair?</text:span></text:span></text:p>
      <text:p text:style-name="P28"><text:span text:style-name="Strong_20_Emphasis"><text:span text:style-name="T13">Most people would agree that regardless of how anyone feels about jet noise or electromagnetic radiation or sonar or air and water pollution, a </text:span></text:span><text:a xlink:type="simple" xlink:href="http://westcoastactionalliance.org/wp-content/uploads/2015/05/The-Truth-About-Navy-Electronic-Warfare-Training.pdf" office:target-frame-name="_blank" xlink:show="new" text:style-name="Internet_20_link" text:visited-style-name="Visited_20_Internet_20_Link"><text:span text:style-name="Strong_20_Emphasis">FAIR PUBLIC PROCESS (click here)</text:span></text:a><text:span text:style-name="Strong_20_Emphasis"><text:span text:style-name="T13"> is in everyone’s interest. What would that look like? For starters, a ull, complete and comprehensive EIS (Environmental Impact Statement) needs to be done. The State DNR did the right thing by declining to participate in Navy war games, at least until a fair and complete process is done. Write or call your </text:span></text:span><text:a xlink:type="simple" xlink:href="http://westcoastactionalliance.org/location" office:target-frame-name="_blank" xlink:show="new" text:style-name="Internet_20_link" text:visited-style-name="Visited_20_Internet_20_Link"><text:span text:style-name="Strong_20_Emphasis">elected representatives</text:span></text:a><text:span text:style-name="Strong_20_Emphasis"><text:span text:style-name="T13"> to encourage them to speak out, and to demand a fair process. In America, following the law shouldn’t be considered an unreasonable request.</text:span></text:span></text:p>
      <text:p text:style-name="P33"><text:span text:style-name="T34">Thank you all for rethinking + for all your hard work, supporting those involved at </text:span><text:soft-page-break/><text:a xlink:type="simple" xlink:href="http://westcoastactionalliance.org/author/ksullivan" text:style-name="Internet_20_link" text:visited-style-name="Visited_20_Internet_20_Link"><text:span text:style-name="T18">West Coast Action Alliance</text:span></text:a> <text:span text:style-name="Strong_20_Emphasis"><text:span text:style-name="T10">i</text:span></text:span><text:span text:style-name="T34">n stopping this problem from getting worse, while we all redirect priorities that all require.</text:span></text:p>
      <text:p text:style-name="P43">Sincerely, please see more of their good posts + stay in touch w/all.</text:p>
      <text:p text:style-name="P43">We welcome all to come take a review of our work on our Google<text:span text:style-name="T41">'</text:span>s site, in the building w/your support at <text:a xlink:type="simple" xlink:href="http://www.ictts.org/" text:style-name="Internet_20_link" text:visited-style-name="Visited_20_Internet_20_Link">www.ictts.org</text:a> as well our forum from Nabble, <text:span text:style-name="T41">which we thank them all + ask you to check them out to use their tools of the times</text:span>; </text:p>
      <text:p text:style-name="P44"><text:a xlink:type="simple" xlink:href="http://i-come-to-talk-story.3220728.n2.nabble.com/Please-support-West-Coast-Action-Alliance-against-the-Olympic-Peninsula-Growler-Jet-Project-comment--td7560069.html" text:style-name="Internet_20_link" text:visited-style-name="Visited_20_Internet_20_Link">http://i-come-to-talk-story.3220728.n2.nabble.com/Please-support-West-Coast-Action-Alliance-against-the-Olympic-Peninsula-Growler-Jet-Project-comment--td7560069.html</text:a> where we post this document for you to share.</text:p>
      <text:p text:style-name="P43">For critical thinking is needed as all collectively prioritize ones local communities as well our global issues effecting us all.</text:p>
      <text:p text:style-name="P43">Peace is our option if we share what works/what doesn't. Transparency is all any able person needs to do mindful participation.</text:p>
      <text:p text:style-name="P43"><text:span text:style-name="T38">Our Combined `effect makes a difference</text:span>, kara j linco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09:43:41.805000000</meta:creation-date>
    <dc:date>2015-08-27T13:55:48.436000000</dc:date>
    <meta:editing-duration>PT29M49S</meta:editing-duration>
    <meta:editing-cycles>3</meta:editing-cycles>
    <meta:generator>LibreOffice/4.3.2.2$Windows_x86 LibreOffice_project/edfb5295ba211bd31ad47d0bad0118690f76407d</meta:generator>
    <meta:document-statistic meta:table-count="0" meta:image-count="0" meta:object-count="0" meta:page-count="14" meta:paragraph-count="97" meta:word-count="5468" meta:character-count="33463" meta:non-whitespace-character-count="27936"/>
  </office:meta>
</office:document-meta>
</file>