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b3f6c"/>
    </style:style>
    <style:style style:name="P2" style:family="paragraph" style:parent-style-name="Standard">
      <style:text-properties officeooo:paragraph-rsid="000cabae"/>
    </style:style>
    <style:style style:name="P3" style:family="paragraph" style:parent-style-name="Standard">
      <style:text-properties officeooo:paragraph-rsid="000dcb39"/>
    </style:style>
    <style:style style:name="P4" style:family="paragraph" style:parent-style-name="Standard">
      <style:text-properties officeooo:rsid="000f8652" officeooo:paragraph-rsid="000f8652"/>
    </style:style>
    <style:style style:name="P5" style:family="paragraph" style:parent-style-name="Standard">
      <style:text-properties style:font-name="Verdana"/>
    </style:style>
    <style:style style:name="T1" style:family="text">
      <style:text-properties style:font-name="Verdana"/>
    </style:style>
    <style:style style:name="T2" style:family="text">
      <style:text-properties style:font-name="Verdana" fo:font-size="12pt" style:font-size-asian="12pt" style:font-size-complex="12pt"/>
    </style:style>
    <style:style style:name="T3" style:family="text">
      <style:text-properties style:font-name="Verdana" fo:font-size="12pt" officeooo:rsid="000b3f6c" style:font-size-asian="12pt" style:font-size-complex="12pt"/>
    </style:style>
    <style:style style:name="T4" style:family="text">
      <style:text-properties style:font-name="Verdana" fo:font-size="12pt" officeooo:rsid="000cabae" style:font-size-asian="12pt" style:font-size-complex="12pt"/>
    </style:style>
    <style:style style:name="T5" style:family="text">
      <style:text-properties style:font-name="Verdana" fo:font-size="12pt" officeooo:rsid="000dcb39" style:font-size-asian="12pt" style:font-size-complex="12pt"/>
    </style:style>
    <style:style style:name="T6" style:family="text">
      <style:text-properties style:font-name="Verdana" fo:font-size="12pt" officeooo:rsid="000f8652" style:font-size-asian="12pt" style:font-size-complex="12pt"/>
    </style:style>
    <style:style style:name="T7" style:family="text">
      <style:text-properties style:font-name="Verdana" officeooo:rsid="000f8652"/>
    </style:style>
    <style:style style:name="T8" style:family="text">
      <style:text-properties officeooo:rsid="000f86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text:span><text:span text:style-name="T7">Have a natural local potluck + support all to bring the issues to the table, as you deal in real time w/what sustains you + your community + not get lost in the fog.</text:span></text:p>
      <text:p text:style-name="P5"/>
      <text:p text:style-name="P5"><text:s text:c="2"/><text:span text:style-name="T8">We have answers that all can take part in developing to deal w/these issues of the times, when we prioritize what each has in each community. So no more left w/emotional distress from pie in the sky alarming dialect.</text:span></text:p>
      <text:p text:style-name="Standard"/>
      <text:p text:style-name="Standard"><text:s text:c="3"/><text:span text:style-name="T3">We the people have great awareness in fragments. + Fortunately we have a few ethnic traditional engineers that have more as they apply their natural living in respect to all life. Working within the enhanced potential of what the natural world is capable of, once people develop it w/natural building.</text:span></text:p>
      <text:p text:style-name="Standard"/>
      <text:p text:style-name="P1"><text:span text:style-name="T3"><text:s text:c="2"/>Quote humanity; </text:span><text:span text:style-name="T4">Lamplighter,</text:span><text:span text:style-name="T3"> `Which does just this by first looking back over everything to rid oneself one by one of the false visions + concepts that permeate us + our security. We need to halt effect + human knowledge of information excess that grows increasingly complex + wasteful without limit. We need to halt this expansion, to converge, simplify + reduce our knowledge + effort.` </text:span></text:p>
      <text:p text:style-name="P1"/>
      <text:p text:style-name="P1"><text:span text:style-name="T3"><text:s text:c="3"/>This is in keeping w/the laws of nature in which it requires us to recycle our organic waste as we create the terra preta- black soil, as the many lessons gained from the Amazonian s, creating pristine wilderness. It did not + does not just happen.</text:span></text:p>
      <text:p text:style-name="P1"/>
      <text:p text:style-name="P2"><text:span text:style-name="T3"><text:s text:c="2"/>This natural farming/living supporting it, as we live local, sharing how tos globally in solidarity, will change the way we live. Via networking real experiences + applications via like ecosystem, season + subject, word will spread. The energy will be felt as each reflect wanting to go within + obtain it for oneself. </text:span></text:p>
      <text:p text:style-name="P2"/>
      <text:p text:style-name="P2"><text:span text:style-name="T3"><text:s text:c="2"/></text:span><text:span text:style-name="T4">`</text:span><text:span text:style-name="T3">Supply + demand will change + the perspective + grassroots hands on control of self will again be put to work with common sense.</text:span><text:span text:style-name="T4">`</text:span></text:p>
      <text:p text:style-name="P1"/>
      <text:p text:style-name="P1"><text:span text:style-name="T3"><text:s text:c="3"/></text:span><text:span text:style-name="T4">`</text:span><text:span text:style-name="T3">The farmer may at first thought, think modern developments would make job easier. It freed those from the land + now they work harder then ever at other jobs, wearing away body + mind.</text:span><text:span text:style-name="T4">`</text:span></text:p>
      <text:p text:style-name="P1"/>
      <text:p text:style-name="P1"><text:span text:style-name="T4"><text:s text:c="3"/>`Lets bring back the sunken hearth from once farming homes that grounded ones community, as they have extinguished the light of ancient farming village culture. Fireside discussions have vanished + with them, the village philosophy where you could hear the woods people sing a wood cutters song as they sawed a selective tree. During transplanting, singing voices rolled over the paddy fields + the sound of drums surged through the village after the fall harvest + pack animals to carry goods.`</text:span></text:p>
      <text:p text:style-name="P1"/>
      <text:p text:style-name="P1"><text:span text:style-name="T4"><text:s text:c="3"/>Food + medicine from local natural small farms/foraging/collective farming/community plots shared, seasonal workings sensitively set the stage for all to gain mental clarity + physical strength as they work their local `plan. As </text:span><text:soft-page-break/><text:span text:style-name="T4">together w/neighbors the entire biome(s) are taken back from the Colonial designs. So each community ecologically builds/restores ones sustainable working community.</text:span></text:p>
      <text:p text:style-name="P1"/>
      <text:p text:style-name="P1"><text:span text:style-name="T4"><text:s text:c="4"/>This alone brings from the depths the true human potential within us all, which then shows each as an open book, knowing well the early sighsn that we know can learn as we support good education, working w/local students to do just this review as they calmly add to this appropriate classes. As they co_evolve the curriculum as ones community is restored + maintained by locals living local.</text:span></text:p>
      <text:p text:style-name="P1"/>
      <text:p text:style-name="P1"><text:span text:style-name="T4"><text:s text:c="2"/>Their is no better education then to reflect w/those that have dulled their sensors, as each experience the hidden energy that merges, fueling each to sharpen ones sensors. Supporting each to maintain discipline over ones self sensory observation vs belief that is causing misuse/abuse.</text:span></text:p>
      <text:p text:style-name="P1"/>
      <text:p text:style-name="P1"><text:span text:style-name="T4"><text:s text:c="3"/>Do you see how this can start with a beautiful local grown natural food/fish/animal potluck, as good smells, music, options of alternatives from the GMO/issues of the times w/Nuclear radiation/refugee/immigrants, etc. as each community fine tunes + prioritizes that which is real to resolve. So each then when can collectively part time does more in exchange for those unable, locally + afar.</text:span></text:p>
      <text:p text:style-name="P1"/>
      <text:p text:style-name="P1"><text:span text:style-name="T4"><text:s text:c="4"/>Yes we can go beyond wasting energy blaming material objects as in guns or others, vs go in + hold self accountable as we support each to build ones path as one walks it, into ones opening. So each have the respect to carry ones own story, as long as it does not interfere in ones ability to mindfully act.</text:span></text:p>
      <text:p text:style-name="P1"/>
      <text:p text:style-name="P1"><text:span text:style-name="T4"><text:s text:c="6"/>We are all an open book + when we come together like this, the signs are felt from those aware that we are fortunate to have <text:s/>that helps us rethink + redirect, conserving ones energy to self sustain, knowing when to act for another life, etc.</text:span></text:p>
      <text:p text:style-name="P1"/>
      <text:p text:style-name="P1"><text:span text:style-name="T4"><text:s text:c="6"/>Each community can define now once a bit of organizing via our students help as they experience the energy of interpersonal interaction along w/critical thinking, so no one is left behind. Rather each community makes amends + seriously assesses prioritizes, knowing well how many are in need of help locally + those trapped afar.</text:span></text:p>
      <text:p text:style-name="P1"/>
      <text:p text:style-name="P1"><text:span text:style-name="T4"><text:s text:c="6"/>Not those running from ones own baggage left within thinking a more material world can resolve ones false desires. Rather network know so locals work thru these illusions + want to live local even if temporary until one can gain the hands on support to center + ground oneself. Then to feel the exchange of our true potential as one gives hands on to one that has dulled ones sensors. Then to experience the increase of energy as the organs once stole from each other, leaving one dull unable to think or focus. Let alone take part collectively. Or as many do, it is easier to do for another then for oneself, as one rides on others wave + many still unaware they carry bad behavior from previous generations, </text:span><text:soft-page-break/><text:span text:style-name="T4">taken as normal. From their attempts to simply live/survive, etc.</text:span></text:p>
      <text:p text:style-name="P1"/>
      <text:p text:style-name="P1"><text:span text:style-name="T4"><text:s text:c="2"/>We have the tools of the times, yet much of media still fabricates an energy that over stimulates, leaving people more in the fog, wanting to help, yet no organized efficiency.</text:span></text:p>
      <text:p text:style-name="P1"/>
      <text:p text:style-name="P1"><text:span text:style-name="T4"><text:s text:c="2"/>Welcome your students + let our virtual platform in the building w/your help, fuel you + your community to grip the moment. Start w/ a potluck, helping your neighbors become aware of humanity's great offerings to create upon, fueling your students to network. Bring home eye to eye, real options to then fine tune what your local enhanced potential is, as you use your natural in time workings as your rule of law.</text:span></text:p>
      <text:p text:style-name="P1"/>
      <text:p text:style-name="P1"><text:span text:style-name="T4"><text:s text:c="4"/></text:span><text:span text:style-name="T5">I continue to repeat this because it works. It is working in patches globally + linking with pockets without. Please help us reach out as you do your homework + let us fuel your thought by reviewing our work in progress. </text:span></text:p>
      <text:p text:style-name="P1"/>
      <text:p text:style-name="P1"><text:span text:style-name="T5"><text:s text:c="3"/>Please share + if I can help, let us know. We are fund raising as a US 501.c3 nonprofit to develop the good tools of the times that Nabble + Google give us all, to reach out locally + afar.</text:span></text:p>
      <text:p text:style-name="P1"/>
      <text:p text:style-name="P1"><text:span text:style-name="T5"><text:s text:c="2"/>So please the next time one thinks of focus on gun control or blaming another for the crime of humanity, rethink + gather your students + mindfully go to work on self, as you collectively plug into your natural community, locally + afar. Where you can gain real experiences of people simply living in harmony, as change is made. Where no one accepts anything less than harmony once collectively reality is grounded for you + your community. + You know part time what you can do networking locally + afar due to simple organizing that all can take part in.</text:span></text:p>
      <text:p text:style-name="P1"/>
      <text:p text:style-name="P3"><text:span text:style-name="T5"><text:s text:c="3"/>Peace is everyone’s option once they have been given support to understand ones needs + offerings on an interpersonal level, as well students can have investments laid out continually as all co_evolve together. Sharing a sense of common sense that feels alive, as they welcome all that have exceeded these natural enhanced limits, into ones local tapering transition. Giving each the option to become whole, heal + rethink ones position. </text:span></text:p>
      <text:p text:style-name="P3"/>
      <text:p text:style-name="P3"><text:span text:style-name="T5"><text:s text:c="6"/>So each hold self + others accountable, knowing best which role needs to be filled voluntarily until priorities have gotten a hand of. Then to go beyond just a job being enslaved to the dysfunction, rather know bringing from the depths of ones ability to self discipline + make ones path as you build it, living local, where every fortunate to be, until you work to your mindful desire. No longer chasing the baggage that it took to survive, as those experiences have to be deal with as you lay them out to yourself + loved ones. </text:span></text:p>
      <text:p text:style-name="P3"/>
      <text:p text:style-name="P3"><text:span text:style-name="T5"><text:s text:c="5"/>So no more does one steal from ones ability to be consciously humane in the present. Rather w/support one can learn to edit in the moment, never just </text:span><text:soft-page-break/><text:span text:style-name="T5">allowing self to react, rather calmly communicate so you understand what is + what can be, as each listen + identify the baggage vs the ability to grip the moment + co_evolve it, creating w/natures ability that has been past down from cultures living `boon w/the genetic biodiversity, making sure the balance was maintained, which fueled one in the process. </text:span></text:p>
      <text:p text:style-name="P3"/>
      <text:p text:style-name="P3"><text:span text:style-name="T5"><text:s text:c="4"/>Which when prioritize function, energy efficiently, creative energy follow</text:span><text:span text:style-name="T6">ed</text:span><text:span text:style-name="T5">.</text:span></text:p>
      <text:p text:style-name="P3"><text:span text:style-name="T5"><text:s text:c="2"/></text:span><text:span text:style-name="T6">Gather w/these bi`joy experiences as you welcome the earths cultures, allowing them to fuel your ability to do the same as you develop them, living local. So we link the natural pathways for us all to share this earth + beyond in peace.</text:span></text:p>
      <text:p text:style-name="P3"/>
      <text:p text:style-name="P4"><text:span text:style-name="T2">Thank you, our combined `effect makes a difference. If want to gather a group + need to share some thought, please email kara; kareje@ictts.org</text:span></text:p>
      <text:p text:style-name="P4"/>
      <text:p text:style-name="P4"><text:span text:style-name="T2">Love us at www.ictts.org</text:span></text:p>
      <text:p text:style-name="P1"/>
      <text:p text:style-name="P1"><text:span text:style-name="T4"><text:s text:c="3"/></text:span></text:p>
      <text:p text:style-name="P1"/>
      <text:p text:style-name="P1"><text:span text:style-name="T4"><text:s text:c="3"/></text:span></text:p>
      <text:p text:style-name="P1"/>
      <text:p text:style-name="P1"><text:span text:style-name="T4"><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9T10:02:53.398000000</meta:creation-date>
    <dc:date>2015-08-29T11:11:58.830000000</dc:date>
    <meta:editing-duration>PT6M58S</meta:editing-duration>
    <meta:editing-cycles>1</meta:editing-cycles>
    <meta:document-statistic meta:table-count="0" meta:image-count="0" meta:object-count="0" meta:page-count="4" meta:paragraph-count="32" meta:word-count="1573" meta:character-count="9173" meta:non-whitespace-character-count="7524"/>
    <meta:generator>LibreOffice/4.3.2.2$Windows_x86 LibreOffice_project/edfb5295ba211bd31ad47d0bad0118690f76407d</meta:generator>
  </office:meta>
</office:document-meta>
</file>