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Open Sans" fo:font-weight="normal" officeooo:rsid="000ab498" officeooo:paragraph-rsid="000ab498" style:font-weight-asian="normal" style:font-weight-complex="normal"/>
    </style:style>
    <style:style style:name="P2" style:family="paragraph" style:parent-style-name="Standard">
      <style:text-properties style:font-name="Open Sans" fo:font-weight="normal" officeooo:rsid="000bc938" officeooo:paragraph-rsid="000d9b04" style:font-weight-asian="normal" style:font-weight-complex="normal"/>
    </style:style>
    <style:style style:name="P3" style:family="paragraph" style:parent-style-name="Standard">
      <style:text-properties style:font-name="Open Sans" fo:font-weight="bold" officeooo:rsid="00110c9c" officeooo:paragraph-rsid="00110c9c" style:font-weight-asian="bold" style:font-weight-complex="bold"/>
    </style:style>
    <style:style style:name="P4" style:family="paragraph" style:parent-style-name="Standard">
      <style:paragraph-properties fo:padding="0.0291in" fo:border-left="none" fo:border-right="none" fo:border-top="none" fo:border-bottom="0.99pt solid #000000" style:join-border="false"/>
      <style:text-properties style:font-name="Open Sans" fo:font-weight="bold" officeooo:rsid="00110c9c" officeooo:paragraph-rsid="00110c9c" style:font-weight-asian="bold" style:font-weight-complex="bold"/>
    </style:style>
    <style:style style:name="P5" style:family="paragraph" style:parent-style-name="Standard">
      <style:text-properties fo:color="#801900" style:font-name="Open Sans" fo:font-weight="bold" officeooo:rsid="000ab498" officeooo:paragraph-rsid="000ab498" style:font-weight-asian="bold" style:font-weight-complex="bold"/>
    </style:style>
    <style:style style:name="T1" style:family="text">
      <style:text-properties fo:color="#800000"/>
    </style:style>
    <style:style style:name="T2" style:family="text">
      <style:text-properties fo:color="#800000" officeooo:rsid="000bc2cd"/>
    </style:style>
    <style:style style:name="T3" style:family="text">
      <style:text-properties officeooo:rsid="000d9b04"/>
    </style:style>
    <style:style style:name="T4" style:family="text">
      <style:text-properties officeooo:rsid="00110c9c"/>
    </style:style>
    <style:style style:name="T5" style:family="text">
      <style:text-properties fo:color="#000000" style:text-underline-style="solid" style:text-underline-width="auto" style:text-underline-color="font-color"/>
    </style:style>
    <style:style style:name="T6" style:family="text">
      <style:text-properties fo:color="#000000" style:text-underline-style="none"/>
    </style:style>
    <style:style style:name="T7" style:family="text">
      <style:text-properties fo:color="#801900"/>
    </style:style>
    <style:style style:name="T8" style:family="text">
      <style:text-properties fo:color="#801900" officeooo:rsid="000bc2c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4">Contact info, meet 1. </text:span>Re; Communit<text:span text:style-name="T3">ies</text:span> working together..</text:p>
      <text:p text:style-name="P1">kara j lincoln co creator of –<text:span text:style-name="T7"> </text:span><text:span text:style-name="T8">i</text:span><text:span text:style-name="T7"> come to talk story</text:span>, <text:a xlink:type="simple" xlink:href="http://www.ictts.org/" text:style-name="Internet_20_link" text:visited-style-name="Visited_20_Internet_20_Link"><text:span text:style-name="T4">www.ictts.org</text:span></text:a><text:span text:style-name="T4"> </text:span>a US 501.cs non profit.</text:p>
      <text:p text:style-name="P2">I thank you for your participation <text:span text:style-name="T3">+ donations are appreciated. If need confirmation for donation I can send it to you. </text:span>You can always email or call + leave a message <text:span text:style-name="T3">+ I will get back to you in short time</text:span>. <text:span text:style-name="T1">Email; </text:span><text:a xlink:type="simple" xlink:href="mailto:kareje@ictts.org" text:style-name="Internet_20_link" text:visited-style-name="Visited_20_Internet_20_Link">kareje@ictts.org</text:a><text:span text:style-name="T1"> <text:s text:c="2"/></text:span><text:span text:style-name="T7">tel 360-3450-3749.</text:span></text:p>
      <text:p text:style-name="P2"/>
      <text:p text:style-name="P3"><text:span text:style-name="T5">Name <text:s/></text:span><text:span text:style-name="T6"><text:s text:c="17"/></text:span><text:span text:style-name="T5"><text:s/>Prefer email or tel </text:span><text:span text:style-name="T6"><text:s text:c="9"/></text:span><text:span text:style-name="T5"><text:s/>Name/contact info of other unable + issue.</text:span></text:p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1T14:13:34.158000000</meta:creation-date>
    <dc:date>2015-09-11T15:51:22.294000000</dc:date>
    <meta:editing-duration>PT44M58S</meta:editing-duration>
    <meta:editing-cycles>6</meta:editing-cycles>
    <meta:generator>LibreOffice/4.3.2.2$Windows_x86 LibreOffice_project/edfb5295ba211bd31ad47d0bad0118690f76407d</meta:generator>
    <meta:document-statistic meta:table-count="0" meta:image-count="0" meta:object-count="0" meta:page-count="1" meta:paragraph-count="4" meta:word-count="82" meta:character-count="493" meta:non-whitespace-character-count="383"/>
  </office:meta>
</office:document-meta>
</file>