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font-weight="bold" officeooo:rsid="000ab498" officeooo:paragraph-rsid="000ab498" style:font-weight-asian="bold" style:font-weight-complex="bold"/>
    </style:style>
    <style:style style:name="P2" style:family="paragraph" style:parent-style-name="Standard">
      <style:text-properties style:font-name="Open Sans" fo:font-weight="normal" officeooo:rsid="000ab498" officeooo:paragraph-rsid="000ab498" style:font-weight-asian="normal" style:font-weight-complex="normal"/>
    </style:style>
    <style:style style:name="P3" style:family="paragraph" style:parent-style-name="Standard">
      <style:text-properties style:font-name="Open Sans" fo:font-weight="normal" officeooo:rsid="000ab498" officeooo:paragraph-rsid="000bc2cd" style:font-weight-asian="normal" style:font-weight-complex="normal"/>
    </style:style>
    <style:style style:name="P4" style:family="paragraph" style:parent-style-name="Standard">
      <style:text-properties style:font-name="Open Sans" fo:font-weight="normal" officeooo:rsid="000ab498" officeooo:paragraph-rsid="000bc938" style:font-weight-asian="normal" style:font-weight-complex="normal"/>
    </style:style>
    <style:style style:name="P5" style:family="paragraph" style:parent-style-name="Standard">
      <style:text-properties style:font-name="Open Sans" fo:font-weight="normal" officeooo:rsid="000bc2cd" officeooo:paragraph-rsid="000bc2cd" style:font-weight-asian="normal" style:font-weight-complex="normal"/>
    </style:style>
    <style:style style:name="P6" style:family="paragraph" style:parent-style-name="Standard">
      <style:text-properties style:font-name="Open Sans" fo:font-weight="normal" officeooo:rsid="000bc2cd" officeooo:paragraph-rsid="000bc938" style:font-weight-asian="normal" style:font-weight-complex="normal"/>
    </style:style>
    <style:style style:name="P7" style:family="paragraph" style:parent-style-name="Standard">
      <style:text-properties style:font-name="Open Sans" fo:font-weight="normal" officeooo:rsid="000bc938" officeooo:paragraph-rsid="000bc938" style:font-weight-asian="normal" style:font-weight-complex="normal"/>
    </style:style>
    <style:style style:name="P8" style:family="paragraph" style:parent-style-name="Standard">
      <style:text-properties style:font-name="Open Sans" fo:font-weight="normal" officeooo:rsid="000bc938" officeooo:paragraph-rsid="000d9b04" style:font-weight-asian="normal" style:font-weight-complex="normal"/>
    </style:style>
    <style:style style:name="P9" style:family="paragraph" style:parent-style-name="Standard">
      <style:text-properties fo:color="#801900" style:font-name="Open Sans" fo:font-weight="normal" officeooo:rsid="000ab498" officeooo:paragraph-rsid="000ab498" style:font-weight-asian="normal" style:font-weight-complex="normal"/>
    </style:style>
    <style:style style:name="P10" style:family="paragraph" style:parent-style-name="Standard">
      <style:text-properties fo:color="#801900" style:font-name="Open Sans" fo:font-weight="bold" officeooo:rsid="000ab498" officeooo:paragraph-rsid="000ab498" style:font-weight-asian="bold" style:font-weight-complex="bold"/>
    </style:style>
    <style:style style:name="P11" style:family="paragraph" style:parent-style-name="Standard">
      <style:text-properties style:font-name="Open Sans" fo:font-weight="normal" officeooo:rsid="000ab498" officeooo:paragraph-rsid="0011fe54" style:font-weight-asian="normal" style:font-weight-complex="normal"/>
    </style:style>
    <style:style style:name="T1" style:family="text">
      <style:text-properties officeooo:rsid="000bc2cd"/>
    </style:style>
    <style:style style:name="T2" style:family="text">
      <style:text-properties fo:color="#800000"/>
    </style:style>
    <style:style style:name="T3" style:family="text">
      <style:text-properties fo:color="#800000" officeooo:rsid="000bc2cd"/>
    </style:style>
    <style:style style:name="T4" style:family="text">
      <style:text-properties officeooo:rsid="000bc938"/>
    </style:style>
    <style:style style:name="T5" style:family="text">
      <style:text-properties officeooo:rsid="000d9b04"/>
    </style:style>
    <style:style style:name="T6" style:family="text">
      <style:text-properties fo:color="#801900"/>
    </style:style>
    <style:style style:name="T7" style:family="text">
      <style:text-properties fo:color="#801900" officeooo:rsid="000bc2cd"/>
    </style:style>
    <style:style style:name="T8" style:family="text">
      <style:text-properties officeooo:rsid="001165e5"/>
    </style:style>
    <style:style style:name="T9" style:family="text">
      <style:text-properties officeooo:rsid="0011fe5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Meet 1. </text:span>Re; Communit<text:span text:style-name="T5">ies</text:span> working together.. <text:span text:style-name="T9">Fueling your thought to do your walkabout.</text:span></text:p>
      <text:p text:style-name="P1"/>
      <text:p text:style-name="P2">Hi, i'm kara j lincoln co creator of –<text:span text:style-name="T2"> </text:span><text:span text:style-name="T7">i</text:span><text:span text:style-name="T6"> come to talk story,</text:span> a US 501.cs non profit.</text:p>
      <text:p text:style-name="P9"/>
      <text:p text:style-name="P2"><text:s text:c="3"/>I welcome you here to help me fuel solution oriented options + share, as we prioritize each persons real needs + offerings, <text:span text:style-name="T4">+</text:span> get to know each other + the local communities enhanced potential yet to be fulfilled.</text:p>
      <text:p text:style-name="P2"/>
      <text:p text:style-name="P4"><text:s text:c="2"/><text:span text:style-name="T1">We have _________ time today, so who wants to help me keep an eye on the time, so we give everyone a chance to fairly express. Their is __________ number people + divided by time, will give each one of us ______ aprox minutes. </text:span></text:p>
      <text:p text:style-name="P4"/>
      <text:p text:style-name="P6"><text:s/>I hope this meet fuels you + your friends + neighbors to continue your discussions + if I can help please let me know. For as a <text:span text:style-name="T8">net worker</text:span> I am fund raising for our ability to reach out + perfect our virtual platform. + in our travels we see many great fragments in patches that we then share w/pockets without in exchanges as we share links.</text:p>
      <text:p text:style-name="P2"/>
      <text:p text:style-name="P2">Please let me know if anyone hear has a disability that needs special attention. <text:span text:style-name="T4">Bathrooms are open across the hall. </text:span>Also if interested in hiking + talking?? <text:span text:style-name="T4">O</text:span>r would prefer to do inside in weather protection?? Also if I say something that is wrong or you do not understand, give me a sign + I will give you opportunity to correct me/add your opinion. </text:p>
      <text:p text:style-name="P2"/>
      <text:p text:style-name="P11"><text:s text:c="3"/>I would like to share a bit more then open to a discussion as we plug in real time critical thinking to priority issues you may have. <text:span text:style-name="T9">A</text:span>s well make time before we go to share offerings of solutions, <text:span text:style-name="T9">for our ethnic traditional engineers that have developed bio cultural ways that work continually to maintain ones own balance `boon w/the natural world w/the life that sustains us all, collectively knows the synergy gained when working together, sharing, reflecting, expressing, loving. </text:span></text:p>
      <text:p text:style-name="P11"/>
      <text:p text:style-name="P11"><text:span text:style-name="T9"><text:s text:c="3"/>Which continues to give us all a wealth of understanding if we stay true to oneself, knowing where we are at + what we need, networking so as not to remain limited to what we think is real. <text:s/>+ Many live riding on the wave of dysfunction not knowing there is another way so each can be supported to walk ones path as one builds it, into ones opening w/out leaving a footprint. + This can be difficult when so much clouds our sensors creating mixed signals. But together we can sort this out.</text:span></text:p>
      <text:p text:style-name="P11"/>
      <text:p text:style-name="P11"><text:s text:c="2"/><text:span text:style-name="T9">Our children deserve to realize their self direction, activating their neurology so they see <text:s/>dysfunction w/early signs so as to support one to gain balance. So many now have dyed prematurely, diseased, carrying illness, that is not necessary, when our earth offerings </text:span><text:soft-page-break/><text:span text:style-name="T9">are so vast. Yes w/local medicinal shared, natural local grown food gardens, do_in ones living local `plan working w/ones students, we have many avenues to seek solution oriented options, gaining harmony for all, locally + globally now.</text:span></text:p>
      <text:p text:style-name="P11"/>
      <text:p text:style-name="P11"><text:s text:c="2"/><text:span text:style-name="T9">Please lets make time to reassure each has the</text:span> chance to get follow up contacts, <text:span text:style-name="T9">furthering ones clarity + physical strength, balancing ones energy. Sleep on this + then follow up + d</text:span>efine if want to have another meet specifying subject matter. If this has been helpful to you.</text:p>
      <text:p text:style-name="P2"/>
      <text:p text:style-name="P2"><text:s text:c="3"/>I will pass around a paper for each to put contact information if choose + I will then follow up in email or tel if prefer, after you all have had some time to reflect w/this meet, if you want to share more suggestions after you leave. If so you can email me or leave a tel message; 360-450-3749 + I will g<text:span text:style-name="T1">e</text:span>t back <text:span text:style-name="T1">to those interested</text:span>.</text:p>
      <text:p text:style-name="P2"/>
      <text:p text:style-name="P2"><text:s text:c="3"/>I don't know if had a chance to review our Google website or Nabble forum, but I welcome you too, as well come post as a rep or for yourself, as we invite you to work w/the local students of all schools, working together utilizing ones community as an extended classroom. </text:p>
      <text:p text:style-name="P2"/>
      <text:p text:style-name="P3"><text:s text:c="2"/><text:span text:style-name="T1">Please take a review of the links we support on </text:span><text:span text:style-name="T7">- the sun will set, spreadsheet</text:span><text:span text:style-name="T3"> </text:span><text:span text:style-name="T1">on our Google site; </text:span><text:a xlink:type="simple" xlink:href="http://www.ictts.org/" text:style-name="Internet_20_link" text:visited-style-name="Visited_20_Internet_20_Link"><text:span text:style-name="T1">www.ictts.org</text:span></text:a><text:span text:style-name="T1"> s</text:span>o each realizes how important all is to <text:span text:style-name="T1">support all to</text:span> come to the table, <text:span text:style-name="T1">to </text:span>do a local `plan + live local, even if temporary. <text:span text:style-name="T1">+ We hope this work of others will fuel you.</text:span></text:p>
      <text:p text:style-name="P3"/>
      <text:p text:style-name="P3"><text:s text:c="3"/><text:span text:style-name="T1">As well see our forum on Nabble as we have networked sharing in exchange as we learn. Both Google + Nabble offer free sites. + If a non profit as we are, more applications. Ex; Adgrant, + recent totals showing our ads globally are _______, to share in solidarity, as each interrelate + restore ones ecological sustainable working communities. + We suggest welcoming your students to network, as you focus direct together, organize + then let them bring home options fueling what you as a community can fine tune for each to self direct.</text:span></text:p>
      <text:p text:style-name="P2"/>
      <text:p text:style-name="P2"><text:s/>The<text:span text:style-name="T1">ir</text:span> is no better education for all to share hands on, as one sharpens ones sensors that only us each can allow to dull. Then to receive the beautiful energy of being alive as one sharpens ones sensors, then come back <text:span text:style-name="T1">having energy, </text:span>wanting to do an exchange.</text:p>
      <text:p text:style-name="P2"/>
      <text:p text:style-name="P2"><text:s text:c="3"/>This is being present in the moment, as together we can rid our baggage + sort out the issues of the times, as we each see the opportunities that come from any dysfunction. So we volunteer where can + work into self satisfied careers, staying in tune w/the enhanced natural limits of the community you are in, <text:span text:style-name="T1">as well within yourself</text:span>.</text:p>
      <text:p text:style-name="P2"/>
      <text:p text:style-name="P5"><text:soft-page-break/>Ok lets open this discussion for I know you all have greatness to offer. + If you want to speak for another unable + feel I can help, please give me their contact info next to yours + I will get in touch w/them, to see how I can fit into their schedule or let them know of our next meet if have one. </text:p>
      <text:p text:style-name="P5"/>
      <text:p text:style-name="P5"><text:s text:c="3"/>For no one should be left behind, + if we look at the open book humans are, we can then become aware of early signs of misuse/abuse + connect giving support. So as to put an end to suicides + others getting hurt from others unable to control oneself.</text:p>
      <text:p text:style-name="P5"/>
      <text:p text:style-name="P5"><text:s text:c="3"/>As well I would like to <text:span text:style-name="T4">prioritize a few issues + ask if you are interested in another meet on these topics if not interested tonight or we don't have time. They would be</text:span> <text:span text:style-name="T4">helping all become aware of your importance to participate in knowing whom you are voting for + what + vote, as well prepare for</text:span> family planning <text:span text:style-name="T4">+</text:span> <text:span text:style-name="T4">responsible sex, <text:s/>knowing how to live local, the natural way w/respect to all life. + How that is part of being aware of the Nuclear radiation issue that faces us all.</text:span> <text:span text:style-name="T4">So we can clear a bit of the fog that many have been in, knowing whom is most vulnerable. Some of this I discuss on our website + forum if interested in studying on your own.</text:span></text:p>
      <text:p text:style-name="P5"/>
      <text:p text:style-name="P7">So lets see what the majority here wants to discuss so we can prioritize everyone's issues + offerings.</text:p>
      <text:p text:style-name="P5"/>
      <text:p text:style-name="P5"><text:s text:c="3"/>Who wants to start + share, then we will bring in all that has feedback, to see where together we all can go figure, taking advantage of this time being together.</text:p>
      <text:p text:style-name="P5"/>
      <text:p text:style-name="P8">I thank you for your participation <text:span text:style-name="T5">+ donations are appreciated. If need confirmation for donation I can send it to you.</text:span></text:p>
      <text:p text:style-name="P8"/>
      <text:p text:style-name="P8">You can always email or call + leave a message <text:span text:style-name="T5">+ I will get back to you in short time</text:span>.</text:p>
      <text:p text:style-name="P8"><text:span text:style-name="T6">Email;</text:span><text:span text:style-name="T2"> </text:span><text:a xlink:type="simple" xlink:href="mailto:kareje@ictts.org" text:style-name="Internet_20_link" text:visited-style-name="Visited_20_Internet_20_Link">kareje@ictts.org</text:a><text:span text:style-name="T2"> <text:s text:c="2"/></text:span><text:span text:style-name="T6">tel 360-3450-3749.</text:span><text:span text:style-name="T2"> </text:span></text:p>
      <text:p text:style-name="P8"/>
      <text:p text:style-name="P8">Peace is our option if we share, kar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1T14:13:34.158000000</meta:creation-date>
    <dc:date>2015-09-15T09:45:48.141000000</dc:date>
    <meta:editing-duration>PT50M30S</meta:editing-duration>
    <meta:editing-cycles>6</meta:editing-cycles>
    <meta:generator>LibreOffice/4.3.2.2$Windows_x86 LibreOffice_project/edfb5295ba211bd31ad47d0bad0118690f76407d</meta:generator>
    <meta:document-statistic meta:table-count="0" meta:image-count="0" meta:object-count="0" meta:page-count="3" meta:paragraph-count="25" meta:word-count="1267" meta:character-count="6883" meta:non-whitespace-character-count="5589"/>
  </office:meta>
</office:document-meta>
</file>