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Open Sans" fo:font-size="16pt" fo:font-weight="normal" officeooo:rsid="000c8de8" officeooo:paragraph-rsid="000c8de8" style:font-size-asian="16pt" style:font-weight-asian="normal" style:font-size-complex="16pt" style:font-weight-complex="normal"/>
    </style:style>
    <style:style style:name="P2" style:family="paragraph" style:parent-style-name="Standard">
      <style:text-properties fo:color="#000000" style:font-name="Open Sans" fo:font-size="16pt" fo:font-style="normal" fo:font-weight="normal" officeooo:rsid="000c8de8" officeooo:paragraph-rsid="000c8de8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text-properties fo:color="#000000" style:font-name="Open Sans" fo:font-size="16pt" fo:font-weight="bold" officeooo:rsid="000daf0f" officeooo:paragraph-rsid="000f15bc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="Open Sans" fo:font-size="18pt" fo:font-style="normal" fo:font-weight="normal" officeooo:rsid="000c8de8" officeooo:paragraph-rsid="000c8de8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fo:color="#000000" style:font-name="Open Sans" fo:font-size="16pt" fo:font-style="normal" fo:font-weight="bold" officeooo:rsid="000c8de8" officeooo:paragraph-rsid="000c8de8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fo:color="#000000" style:font-name="Open Sans" fo:font-size="16pt" fo:font-style="normal" fo:font-weight="normal" officeooo:rsid="000c8de8" officeooo:paragraph-rsid="001444a4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color="#000000" style:font-name="Open Sans" fo:font-size="16pt" fo:font-style="normal" fo:font-weight="normal" officeooo:rsid="000c8de8" officeooo:paragraph-rsid="000c8de8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fo:color="#000000" style:font-name="Open Sans" fo:font-size="16pt" officeooo:rsid="000ca25d" officeooo:paragraph-rsid="000f15bc" style:font-size-asian="16pt" style:font-size-complex="16pt"/>
    </style:style>
    <style:style style:name="P9" style:family="paragraph" style:parent-style-name="Standard">
      <style:text-properties fo:color="#000000" style:font-name="Open Sans" fo:font-size="16pt" officeooo:rsid="000ca25d" officeooo:paragraph-rsid="001a10a2" style:font-size-asian="16pt" style:font-size-complex="16pt"/>
    </style:style>
    <style:style style:name="P10" style:family="paragraph" style:parent-style-name="Standard">
      <style:text-properties fo:color="#000000" style:font-name="Open Sans" fo:font-size="16pt" officeooo:rsid="000ca25d" officeooo:paragraph-rsid="001d653a" style:font-size-asian="16pt" style:font-size-complex="16pt"/>
    </style:style>
    <style:style style:name="P11" style:family="paragraph" style:parent-style-name="Standard">
      <style:text-properties fo:color="#000000" style:font-name="Open Sans" fo:font-size="16pt" fo:font-weight="normal" officeooo:rsid="000c8de8" officeooo:paragraph-rsid="001a10a2" style:font-size-asian="16pt" style:font-weight-asian="normal" style:font-size-complex="16pt" style:font-weight-complex="normal"/>
    </style:style>
    <style:style style:name="P12" style:family="paragraph" style:parent-style-name="Standard">
      <style:text-properties fo:color="#000000" style:font-name="Open Sans" fo:font-size="16pt" fo:font-weight="normal" officeooo:rsid="000c8de8" officeooo:paragraph-rsid="001bb990" style:font-size-asian="16pt" style:font-weight-asian="normal" style:font-size-complex="16pt" style:font-weight-complex="normal"/>
    </style:style>
    <style:style style:name="P13" style:family="paragraph" style:parent-style-name="Standard">
      <style:text-properties fo:color="#000000" style:font-name="Open Sans" fo:font-size="16pt" fo:font-weight="normal" officeooo:rsid="000c8de8" officeooo:paragraph-rsid="001d653a" style:font-size-asian="16pt" style:font-weight-asian="normal" style:font-size-complex="16pt" style:font-weight-complex="normal"/>
    </style:style>
    <style:style style:name="P14" style:family="paragraph" style:parent-style-name="Standard">
      <style:text-properties fo:color="#000000" style:font-name="Open Sans" fo:font-size="16pt" fo:font-style="italic" style:text-underline-style="none" fo:font-weight="normal" officeooo:rsid="000c8de8" officeooo:paragraph-rsid="000c8de8" style:font-size-asian="16pt" style:font-style-asian="italic" style:font-weight-asian="normal" style:font-size-complex="16pt" style:font-style-complex="italic" style:font-weight-complex="normal"/>
    </style:style>
    <style:style style:name="P15" style:family="paragraph" style:parent-style-name="Standard">
      <style:text-properties fo:color="#000000" style:font-name="Open Sans" fo:font-size="16pt" fo:font-weight="bold" officeooo:rsid="000c8de8" officeooo:paragraph-rsid="000c8de8" style:font-size-asian="16pt" style:font-weight-asian="bold" style:font-size-complex="16pt" style:font-weight-complex="bold"/>
    </style:style>
    <style:style style:name="P16" style:family="paragraph" style:parent-style-name="Standard">
      <style:text-properties fo:color="#000000" style:font-name="Open Sans" fo:font-size="18pt" fo:font-style="normal" fo:font-weight="normal" officeooo:rsid="000f15bc" officeooo:paragraph-rsid="001444a4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text-properties fo:color="#000000" style:font-name="Open Sans" fo:font-size="15pt" fo:font-weight="normal" officeooo:rsid="000c8de8" officeooo:paragraph-rsid="001a10a2" style:font-size-asian="15pt" style:font-weight-asian="normal" style:font-size-complex="15pt" style:font-weight-complex="normal"/>
    </style:style>
    <style:style style:name="P18" style:family="paragraph" style:parent-style-name="Standard">
      <style:text-properties fo:color="#000000" style:font-name="Open Sans" fo:font-size="15pt" fo:font-weight="normal" officeooo:rsid="000c8de8" officeooo:paragraph-rsid="001d653a" style:font-size-asian="15pt" style:font-weight-asian="normal" style:font-size-complex="15pt" style:font-weight-complex="normal"/>
    </style:style>
    <style:style style:name="P19" style:family="paragraph" style:parent-style-name="Standard">
      <style:text-properties style:font-name="Open Sans" fo:font-size="16pt" fo:font-weight="normal" officeooo:rsid="000c8de8" officeooo:paragraph-rsid="001a10a2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af0f" style:font-weight-asian="bold" style:font-weight-complex="bold"/>
    </style:style>
    <style:style style:name="T3" style:family="text">
      <style:text-properties fo:font-weight="bold" officeooo:rsid="001a10a2" style:font-weight-asian="bold" style:font-weight-complex="bold"/>
    </style:style>
    <style:style style:name="T4" style:family="text">
      <style:text-properties fo:font-weight="bold" officeooo:rsid="001bb990" style:font-weight-asian="bold" style:font-weight-complex="bold"/>
    </style:style>
    <style:style style:name="T5" style:family="text">
      <style:text-properties fo:font-weight="bold" officeooo:rsid="000f15bc" style:font-weight-asian="bold" style:font-weight-complex="bold"/>
    </style:style>
    <style:style style:name="T6" style:family="text">
      <style:text-properties fo:font-weight="bold" officeooo:rsid="001404ad" style:font-weight-asian="bold" style:font-weight-complex="bold"/>
    </style:style>
    <style:style style:name="T7" style:family="text">
      <style:text-properties fo:font-weight="bold" officeooo:rsid="00128ce6" style:font-weight-asian="bold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20pt" fo:font-style="normal" officeooo:rsid="001bb990" style:font-size-asian="20pt" style:font-style-asian="normal" style:font-size-complex="20pt" style:font-style-complex="normal"/>
    </style:style>
    <style:style style:name="T12" style:family="text"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13" style:family="text">
      <style:text-properties fo:font-size="20pt" fo:font-style="normal" style:text-underline-style="solid" style:text-underline-width="auto" style:text-underline-color="font-color" officeooo:rsid="001bb990" style:font-size-asian="20pt" style:font-style-asian="normal" style:font-size-complex="20pt" style:font-style-complex="normal"/>
    </style:style>
    <style:style style:name="T14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15" style:family="text">
      <style:text-properties fo:font-size="20pt" fo:font-style="normal" style:text-underline-style="none" officeooo:rsid="001bb990" style:font-size-asian="20pt" style:font-style-asian="normal" style:font-size-complex="20pt" style:font-style-complex="normal"/>
    </style:style>
    <style:style style:name="T16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size="20pt" fo:font-style="normal" style:text-underline-style="none" fo:font-weight="bold" officeooo:rsid="001bb990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size="20pt" fo:font-style="normal" style:text-underline-style="none" fo:font-weight="bold" fo:background-color="transparent" loext:char-shading-value="0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size="20pt" fo:font-style="normal" style:text-underline-style="none" fo:font-weight="bold" officeooo:rsid="001d7476" fo:background-color="transparent" loext:char-shading-value="0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size="20pt" fo:font-style="normal" style:text-underline-style="none" fo:font-weight="bold" officeooo:rsid="001bb990" fo:background-color="transparent" loext:char-shading-value="0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size="20pt" fo:font-style="normal" style:text-underline-style="none" fo:background-color="#ff6600" loext:char-shading-value="0" style:font-size-asian="20pt" style:font-style-asian="normal" style:font-size-complex="20pt" style:font-style-complex="normal"/>
    </style:style>
    <style:style style:name="T22" style:family="text">
      <style:text-properties fo:font-size="20pt" fo:font-style="normal" style:text-underline-style="none" officeooo:rsid="001bb990" fo:background-color="#ff6600" loext:char-shading-value="0" style:font-size-asian="20pt" style:font-style-asian="normal" style:font-size-complex="20pt" style:font-style-complex="normal"/>
    </style:style>
    <style:style style:name="T23" style:family="text">
      <style:text-properties fo:font-size="20pt" fo:font-style="normal" style:text-underline-style="none" fo:background-color="transparent" loext:char-shading-value="0" style:font-size-asian="20pt" style:font-style-asian="normal" style:font-size-complex="20pt" style:font-style-complex="normal"/>
    </style:style>
    <style:style style:name="T24" style:family="text">
      <style:text-properties fo:font-size="20pt" fo:font-style="normal" style:text-underline-style="none" officeooo:rsid="001bb990" fo:background-color="transparent" loext:char-shading-value="0" style:font-size-asian="20pt" style:font-style-asian="normal" style:font-size-complex="20pt" style:font-style-complex="normal"/>
    </style:style>
    <style:style style:name="T25" style:family="text">
      <style:text-properties fo:font-size="20pt" fo:font-style="normal" fo:background-color="transparent" loext:char-shading-value="0" style:font-size-asian="20pt" style:font-style-asian="normal" style:font-size-complex="20pt" style:font-style-complex="normal"/>
    </style:style>
    <style:style style:name="T26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fo:font-size="20pt" fo:font-style="normal" fo:font-weight="bold" fo:background-color="transparent" loext:char-shading-value="0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8pt" officeooo:rsid="001a10a2" style:font-size-asian="18pt" style:font-size-complex="18pt"/>
    </style:style>
    <style:style style:name="T30" style:family="text">
      <style:text-properties fo:font-size="18pt" officeooo:rsid="000ca25d" style:font-size-asian="18pt" style:font-size-complex="18pt"/>
    </style:style>
    <style:style style:name="T31" style:family="text">
      <style:text-properties fo:font-size="18pt" officeooo:rsid="001d653a" style:font-size-asian="18pt" style:font-size-complex="18pt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8pt" fo:font-weight="bold" officeooo:rsid="001a10a2" style:font-size-asian="18pt" style:font-weight-asian="bold" style:font-size-complex="18pt" style:font-weight-complex="bold"/>
    </style:style>
    <style:style style:name="T34" style:family="text">
      <style:text-properties fo:font-size="18pt" fo:font-weight="bold" officeooo:rsid="000ca25d" style:font-size-asian="18pt" style:font-weight-asian="bold" style:font-size-complex="18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daf0f" style:font-weight-asian="normal" style:font-weight-complex="normal"/>
    </style:style>
    <style:style style:name="T37" style:family="text">
      <style:text-properties officeooo:rsid="000f15bc"/>
    </style:style>
    <style:style style:name="T38" style:family="text">
      <style:text-properties fo:color="#000000"/>
    </style:style>
    <style:style style:name="T39" style:family="text">
      <style:text-properties fo:color="#000000" officeooo:rsid="000ca25d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weight="bold" officeooo:rsid="000ca25d" style:font-weight-asian="bold" style:font-weight-complex="bold"/>
    </style:style>
    <style:style style:name="T42" style:family="text">
      <style:text-properties fo:color="#000000" fo:font-weight="bold" officeooo:rsid="000f15bc" style:font-weight-asian="bold" style:font-weight-complex="bold"/>
    </style:style>
    <style:style style:name="T43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44" style:family="text">
      <style:text-properties officeooo:rsid="001a10a2"/>
    </style:style>
    <style:style style:name="T45" style:family="text">
      <style:text-properties fo:font-size="14pt" fo:font-weight="normal" officeooo:rsid="000daf0f" style:font-size-asian="14pt" style:font-weight-asian="normal" style:font-size-complex="14pt" style:font-weight-complex="normal"/>
    </style:style>
    <style:style style:name="T46" style:family="text">
      <style:text-properties fo:font-size="14pt" fo:font-weight="normal" officeooo:rsid="000f15bc" style:font-size-asian="14pt" style:font-weight-asian="normal" style:font-size-complex="14pt" style:font-weight-complex="normal"/>
    </style:style>
    <style:style style:name="T47" style:family="text">
      <style:text-properties fo:font-size="14pt" fo:font-weight="normal" officeooo:rsid="001d914f" style:font-size-asian="14pt" style:font-weight-asian="normal" style:font-size-complex="14pt" style:font-weight-complex="normal"/>
    </style:style>
    <style:style style:name="T48" style:family="text">
      <style:text-properties officeooo:rsid="001bb990"/>
    </style:style>
    <style:style style:name="T49" style:family="text">
      <style:text-properties fo:font-size="15pt" fo:font-weight="bold" style:font-size-asian="15pt" style:font-weight-asian="bold" style:font-size-complex="15pt" style:font-weight-complex="bold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font-size="15pt" officeooo:rsid="001bb990" style:font-size-asian="15pt" style:font-size-complex="15pt"/>
    </style:style>
    <style:style style:name="T52" style:family="text">
      <style:text-properties fo:font-size="15pt" officeooo:rsid="000ca25d" style:font-size-asian="15pt" style:font-size-complex="15pt"/>
    </style:style>
    <style:style style:name="T53" style:family="text">
      <style:text-properties officeooo:rsid="000ca25d"/>
    </style:style>
    <style:style style:name="T54" style:family="text">
      <style:text-properties fo:font-size="11pt" fo:font-weight="normal" officeooo:rsid="00d768b9" style:font-size-asian="11pt" style:font-weight-asian="normal" style:font-size-complex="11pt" style:font-weight-complex="normal"/>
    </style:style>
    <style:style style:name="T55" style:family="text">
      <style:text-properties officeooo:rsid="001d65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<text:s text:c="2"/>It's time to look within + look around you..</text:span></text:p>
      <text:p text:style-name="P11"><text:span text:style-name="T9"><text:s text:c="19"/></text:span><text:span text:style-name="T10"><text:s/></text:span></text:p>
      <text:p text:style-name="P11"><text:span text:style-name="T18"><text:s/></text:span><text:span text:style-name="T19"><text:s text:c="16"/></text:span><text:span text:style-name="T23">W</text:span><text:span text:style-name="T24">hat do you see hear + feel?</text:span></text:p>
      <text:p text:style-name="P14"/>
      <text:p text:style-name="P6"><text:s/><text:span text:style-name="T28"><text:s text:c="3"/></text:span><text:span text:style-name="T32"><text:s/>If it</text:span><text:span text:style-name="T33">'s</text:span><text:span text:style-name="T32"> anything less than harmony</text:span><text:span text:style-name="T28">, </text:span><text:span text:style-name="T29">+ you cannot go figure w/it, </text:span><text:span text:style-name="T28">do you want to fuel a steering committee to </text:span><text:span text:style-name="T32">help resolve </text:span><text:span text:style-name="T28">it or just come take part, </text:span><text:span text:style-name="T31">you have a choice;</text:span><text:span text:style-name="T28"> <text:s text:c="36"/></text:span></text:p>
      <text:p text:style-name="P16"><text:s text:c="45"/></text:p>
      <text:p text:style-name="P4"><text:span text:style-name="T1"><text:s text:c="14"/>Come share </text:span><text:span text:style-name="T3">your</text:span><text:span text:style-name="T1"> harmony </text:span><text:span text:style-name="T3">w/options.</text:span></text:p>
      <text:p text:style-name="P5"/>
      <text:p text:style-name="P2"><text:s text:c="3"/>Lets help oneself + others <text:span text:style-name="T1">sort the issues of the times as we come talk + activate ones self direction</text:span>, <text:span text:style-name="T37">whether a local or not, <text:s text:c="7"/>sharing the processes of living local, globally, in solidarity.</text:span></text:p>
      <text:p text:style-name="P2"/>
      <text:p text:style-name="P19"><text:span text:style-name="T38"><text:s text:c="7"/></text:span><text:span text:style-name="T43"><text:s text:c="7"/></text:span><text:span text:style-name="T40"><text:s text:c="3"/>Please RSVP </text:span><text:span text:style-name="T39">email kara;</text:span><text:span text:style-name="T41"> </text:span><text:a xlink:type="simple" xlink:href="mailto:kareje@ictts.org" text:style-name="Internet_20_link" text:visited-style-name="Visited_20_Internet_20_Link"><text:span text:style-name="T42">kareje@ictts.org</text:span></text:a></text:p>
      <text:p text:style-name="P12"><text:span text:style-name="T49"><text:s text:c="3"/></text:span><text:span text:style-name="T2">Please put heading Re; Communit</text:span><text:span text:style-name="T6">ies</text:span><text:span text:style-name="T2"> working together.</text:span></text:p>
      <text:p text:style-name="P12"/>
      <text:p text:style-name="P12"><text:span text:style-name="T51"><text:s text:c="2"/>L</text:span><text:span text:style-name="T50">et us </text:span><text:span text:style-name="T51">all go figure.</text:span><text:span text:style-name="T50"> </text:span><text:span text:style-name="T51">G</text:span><text:span text:style-name="T50">ather friends,</text:span><text:span text:style-name="T51"> </text:span><text:span text:style-name="T50">neighbors </text:span><text:span text:style-name="T51">so together all </text:span><text:span text:style-name="T50">communicate the next st</text:span><text:span text:style-name="T52">ep. A</text:span><text:span text:style-name="T50">s each </text:span><text:span text:style-name="T52">prioritize,</text:span><text:span text:style-name="T50"> what is important.</text:span></text:p>
      <text:p text:style-name="P17"><text:s text:c="8"/></text:p>
      <text:p text:style-name="P18"><text:s text:c="3"/>I'm thinking in the <text:span text:style-name="T7">Cedar</text:span><text:span text:style-name="T1"> room at North Bend Library </text:span>for <text:span text:style-name="T44">18</text:span> people <text:span text:style-name="T55">max</text:span>. + If <text:span text:style-name="T53">more</text:span> have interest in <text:span text:style-name="T44">participating</text:span>, we can seek a larger room, <text:span text:style-name="T48">so suggest.</text:span> </text:p>
      <text:p text:style-name="P18"><text:span text:style-name="T44"><text:s text:c="39"/></text:span><text:span text:style-name="T3">Please come talk!</text:span></text:p>
      <text:p text:style-name="P13"><text:span text:style-name="T28"><text:s text:c="10"/></text:span><text:span text:style-name="T53"><text:s text:c="19"/></text:span><text:span text:style-name="T30"><text:s/></text:span><text:span text:style-name="T34">i come to talk story </text:span></text:p>
      <text:p text:style-name="P8"><text:span text:style-name="T2"><text:s text:c="13"/></text:span><text:span text:style-name="T36"><text:s text:c="24"/></text:span><text:span text:style-name="T45"><text:s text:c="5"/></text:span><text:a xlink:type="simple" xlink:href="http://www.ictts.org/" text:style-name="Internet_20_link" text:visited-style-name="Visited_20_Internet_20_Link"><text:span text:style-name="T46">www.ictts.org</text:span></text:a><text:span text:style-name="T46"> </text:span></text:p>
      <text:p text:style-name="P9"><text:span text:style-name="T5"><text:s text:c="4"/></text:span><text:span text:style-name="T54"><text:s text:c="19"/></text:span><text:a xlink:type="simple" xlink:href="http://i-come-to-talk-story.3220728.n2.nabble.com/" text:style-name="Internet_20_link" text:visited-style-name="Visited_20_Internet_20_Link"><text:span text:style-name="T47">http://i-come-to-talk-story.3220728.n2.nabble.com/</text:span></text:a><text:span text:style-name="T47"> </text:span></text:p>
      <text:p text:style-name="P10"><text:span text:style-name="T2"><text:s text:c="9"/></text:span><text:span text:style-name="T36"><text:s/></text:span></text:p>
      <text:p text:style-name="P10"><text:span text:style-name="T36"><text:s text:c="9"/></text:span><text:span text:style-name="T35"><text:s/></text:span><text:span text:style-name="T4">US 501.c3 non profit. </text:span><text:span text:style-name="T3">Grant/</text:span><text:span text:style-name="T1">Donations welcome. </text:span></text:p>
      <text:p text:style-name="P3"><text:soft-page-break/><text:s text:c="5"/></text:p>
      <text:p text:style-name="P15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38:08.593000000</meta:creation-date>
    <dc:date>2015-11-26T10:10:02.886000000</dc:date>
    <meta:editing-duration>PT2H52M42S</meta:editing-duration>
    <meta:editing-cycles>11</meta:editing-cycles>
    <meta:generator>LibreOffice/4.3.2.2$Windows_x86 LibreOffice_project/edfb5295ba211bd31ad47d0bad0118690f76407d</meta:generator>
    <meta:document-statistic meta:table-count="0" meta:image-count="0" meta:object-count="0" meta:page-count="2" meta:paragraph-count="20" meta:word-count="166" meta:character-count="1382" meta:non-whitespace-character-count="831"/>
  </office:meta>
</office:document-meta>
</file>