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weight="normal" officeooo:rsid="000bc938" officeooo:paragraph-rsid="000d9b04" style:font-weight-asian="normal" style:font-weight-complex="normal"/>
    </style:style>
    <style:style style:name="P2" style:family="paragraph" style:parent-style-name="Standard">
      <style:text-properties style:font-name="Open Sans" fo:font-weight="bold" officeooo:rsid="00110c9c" officeooo:paragraph-rsid="00110c9c" style:font-weight-asian="bold" style:font-weight-complex="bold"/>
    </style:style>
    <style:style style:name="P3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Open Sans" fo:font-weight="bold" officeooo:rsid="00110c9c" officeooo:paragraph-rsid="00110c9c" style:font-weight-asian="bold" style:font-weight-complex="bold"/>
    </style:style>
    <style:style style:name="P4" style:family="paragraph" style:parent-style-name="Standard">
      <style:text-properties style:font-name="Open Sans" fo:font-weight="normal" officeooo:rsid="000ab498" officeooo:paragraph-rsid="0013bc53" style:font-weight-asian="normal" style:font-weight-complex="normal"/>
    </style:style>
    <style:style style:name="P5" style:family="paragraph" style:parent-style-name="Standard">
      <style:text-properties style:font-name="Open Sans" fo:font-weight="bold" officeooo:rsid="00110c9c" officeooo:paragraph-rsid="00110c9c" style:font-weight-asian="bold" style:font-weight-complex="bold"/>
    </style:style>
    <style:style style:name="P6" style:family="paragraph" style:parent-style-name="Standard">
      <style:text-properties fo:color="#801900" style:font-name="Open Sans" fo:font-weight="bold" officeooo:rsid="000ab498" officeooo:paragraph-rsid="000ab498" style:font-weight-asian="bold" style:font-weight-complex="bold"/>
    </style:style>
    <style:style style:name="P7" style:family="paragraph" style:parent-style-name="Standard">
      <style:text-properties fo:color="#801900" style:font-name="Open Sans" fo:font-size="14pt" fo:font-weight="bold" officeooo:rsid="000ab498" officeooo:paragraph-rsid="000ab498" style:font-size-asian="14pt" style:font-weight-asian="bold" style:font-size-complex="14pt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officeooo:rsid="0013bc53"/>
    </style:style>
    <style:style style:name="T3" style:family="text">
      <style:text-properties officeooo:rsid="000d9b04"/>
    </style:style>
    <style:style style:name="T4" style:family="text">
      <style:text-properties officeooo:rsid="00110c9c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text-underline-style="solid" style:text-underline-width="auto" style:text-underline-color="font-color" officeooo:rsid="0013bc53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none" officeooo:rsid="0013bc53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801900"/>
    </style:style>
    <style:style style:name="T12" style:family="text">
      <style:text-properties fo:color="#801900" officeooo:rsid="000bc2cd"/>
    </style:style>
    <style:style style:name="T13" style:family="text">
      <style:text-properties fo:color="#801900" fo:font-weight="bold" style:font-weight-asian="bold" style:font-weight-complex="bold"/>
    </style:style>
    <style:style style:name="T14" style:family="text">
      <style:text-properties fo:color="#801900" fo:font-weight="bold" officeooo:rsid="000bc2cd" style:font-weight-asian="bold" style:font-weight-complex="bold"/>
    </style:style>
    <style:style style:name="T15" style:family="text">
      <style:text-properties officeooo:rsid="0013bc53"/>
    </style:style>
    <style:style style:name="T16" style:family="text">
      <style:text-properties officeooo:rsid="001d914f"/>
    </style:style>
    <style:style style:name="T17" style:family="text">
      <style:text-properties officeooo:rsid="0019ed6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officeooo:rsid="00110c9c" style:font-size-asian="14pt" style:font-size-complex="14pt"/>
    </style:style>
    <style:style style:name="T20" style:family="text">
      <style:text-properties fo:font-size="14pt" officeooo:rsid="000d9b0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 text:c="13"/></text:span><text:span text:style-name="T19"><text:s/>Contact info, meet 1. </text:span><text:span text:style-name="T18">Re; Communit</text:span><text:span text:style-name="T20">ies</text:span><text:span text:style-name="T18"> working together..</text:span></text:p>
      <text:p text:style-name="P7"/>
      <text:p text:style-name="P4"><text:s text:c="5"/><text:span text:style-name="T17">Hello, I'm </text:span>kara j lincoln, co creator of<text:span text:style-name="T13"> </text:span><text:span text:style-name="T14">i</text:span><text:span text:style-name="T13"> come to talk story</text:span><text:span text:style-name="T11"> </text:span><text:a xlink:type="simple" xlink:href="http://www.ictts.org/" text:style-name="Internet_20_link" text:visited-style-name="Visited_20_Internet_20_Link"><text:span text:style-name="T4">www.ictts.org</text:span></text:a><text:span text:style-name="T4"> </text:span>a US 501.cs non profit <text:span text:style-name="T15">w/more stories at; </text:span><text:s/><text:a xlink:type="simple" xlink:href="http://i-come-to-talk-story.3220728.n2.nabble.com/" text:style-name="Internet_20_link" text:visited-style-name="Visited_20_Internet_20_Link"><text:span text:style-name="T16">http://i-come-to-talk-story.3220728.n2.nabble.com/</text:span></text:a></text:p>
      <text:p text:style-name="P1">I thank you for your participation <text:span text:style-name="T3">+ donations are appreciated. If need confirmation for grant/donation as a write off, I can send it to you. </text:span>You can always email or call + leave a message <text:span text:style-name="T3">+ I will get back to you in short time</text:span>. <text:span text:style-name="T1">Email; </text:span><text:a xlink:type="simple" xlink:href="mailto:kareje@ictts.org" text:style-name="Internet_20_link" text:visited-style-name="Visited_20_Internet_20_Link">kareje@ictts.org</text:a><text:span text:style-name="T1"> </text:span><text:span text:style-name="T2">T</text:span><text:span text:style-name="T11">el; </text:span><text:span text:style-name="T5">360-3450-3749.</text:span></text:p>
      <text:p text:style-name="P1"/>
      <text:p text:style-name="P2"><text:span text:style-name="T6">Name</text:span><text:span text:style-name="T8"> <text:s text:c="5"/></text:span><text:span text:style-name="T6">Prefer email or tel </text:span><text:span text:style-name="T8"><text:s text:c="8"/></text:span><text:span text:style-name="T7">Issue</text:span><text:span text:style-name="T6"> </text:span><text:span text:style-name="T8"><text:s text:c="6"/></text:span><text:span text:style-name="T6">Name/contact info of other unable + issue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13:34.158000000</meta:creation-date>
    <dc:date>2015-11-26T10:26:00.220000000</dc:date>
    <meta:editing-duration>PT1H47M26S</meta:editing-duration>
    <meta:editing-cycles>9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4" meta:word-count="93" meta:character-count="607" meta:non-whitespace-character-count="479"/>
  </office:meta>
</office:document-meta>
</file>