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questrialregular" svg:font-family="questrialregular"/>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Book Antiqua"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20_Normal">
      <style:text-properties style:font-name="Times New Roman" fo:font-size="12pt" style:font-size-asian="12pt" style:font-size-complex="12pt"/>
    </style:style>
    <style:style style:name="P2" style:family="paragraph" style:parent-style-name="_20_Normal">
      <style:text-properties style:font-name="Times New Roman" fo:font-size="12pt" officeooo:paragraph-rsid="00b1294b" style:font-size-asian="12pt" style:font-size-complex="12pt"/>
    </style:style>
    <style:style style:name="P3" style:family="paragraph" style:parent-style-name="_20_Normal">
      <style:text-properties style:font-name="Times New Roman" fo:font-size="11pt" officeooo:rsid="008c9040" officeooo:paragraph-rsid="008cad60" style:font-size-asian="11pt" style:font-size-complex="11pt"/>
    </style:style>
    <style:style style:name="P4" style:family="paragraph" style:parent-style-name="_20_Normal">
      <style:text-properties officeooo:paragraph-rsid="009d1afb"/>
    </style:style>
    <style:style style:name="P5" style:family="paragraph" style:parent-style-name="_20_Normal">
      <style:text-properties fo:font-variant="normal" fo:text-transform="none" fo:color="#000000" style:font-name="Open Sans" fo:font-size="11pt" fo:letter-spacing="normal" fo:font-style="normal" fo:font-weight="bold" officeooo:paragraph-rsid="008b2f55" style:font-size-asian="11pt" style:font-weight-asian="bold" style:font-size-complex="11pt" style:font-weight-complex="bold"/>
    </style:style>
    <style:style style:name="P6" style:family="paragraph" style:parent-style-name="_20_Normal">
      <style:text-properties fo:font-variant="normal" fo:text-transform="none" fo:color="#000000" style:font-name="Open Sans" fo:font-size="11pt" fo:letter-spacing="normal" fo:font-style="normal" fo:font-weight="normal" officeooo:rsid="00be7225" officeooo:paragraph-rsid="00be7225" style:font-size-asian="11pt" style:font-size-complex="11pt"/>
    </style:style>
    <style:style style:name="P7" style:family="paragraph" style:parent-style-name="_20_Normal">
      <style:text-properties officeooo:paragraph-rsid="008fe5a5"/>
    </style:style>
    <style:style style:name="P8" style:family="paragraph" style:parent-style-name="_20_Normal">
      <style:text-properties style:font-name="Open Sans" fo:font-size="11pt" style:font-size-asian="11pt" style:font-size-complex="11pt"/>
    </style:style>
    <style:style style:name="P9" style:family="paragraph" style:parent-style-name="_20_Normal">
      <style:text-properties style:font-name="Open Sans" fo:font-size="11pt" officeooo:rsid="00a5e287" officeooo:paragraph-rsid="00a5e287" style:font-size-asian="11pt" style:font-size-complex="11pt"/>
    </style:style>
    <style:style style:name="P10" style:family="paragraph" style:parent-style-name="_20_Normal">
      <style:text-properties style:font-name="Open Sans" fo:font-size="11pt" officeooo:paragraph-rsid="00b0f6da" style:font-size-asian="11pt" style:font-size-complex="11pt"/>
    </style:style>
    <style:style style:name="P11" style:family="paragraph" style:parent-style-name="_20_Normal">
      <style:text-properties style:font-name="Open Sans" fo:font-size="11pt" officeooo:rsid="008de85c" style:font-size-asian="11pt" style:font-size-complex="11pt"/>
    </style:style>
    <style:style style:name="P12" style:family="paragraph" style:parent-style-name="_20_Normal">
      <style:text-properties style:font-name="Open Sans" fo:font-size="11pt" officeooo:rsid="008de85c" officeooo:paragraph-rsid="00a683dd" style:font-size-asian="11pt" style:font-size-complex="11pt"/>
    </style:style>
    <style:style style:name="P13" style:family="paragraph" style:parent-style-name="_20_Normal">
      <style:text-properties style:font-name="Open Sans" fo:font-size="11pt" officeooo:paragraph-rsid="00853952" style:font-size-asian="11pt" style:font-size-complex="11pt"/>
    </style:style>
    <style:style style:name="P14" style:family="paragraph" style:parent-style-name="_20_Normal">
      <style:text-properties style:font-name="Open Sans" fo:font-size="11pt" officeooo:paragraph-rsid="009922e1" style:font-size-asian="11pt" style:font-size-complex="11pt"/>
    </style:style>
    <style:style style:name="P15" style:family="paragraph" style:parent-style-name="_20_Normal">
      <style:text-properties style:font-name="Open Sans" fo:font-size="11pt" officeooo:paragraph-rsid="00983535" style:font-size-asian="11pt" style:font-size-complex="11pt"/>
    </style:style>
    <style:style style:name="P16" style:family="paragraph" style:parent-style-name="_20_Normal">
      <style:text-properties style:font-name="Open Sans" fo:font-size="11pt" officeooo:paragraph-rsid="00a0ac74" style:font-size-asian="11pt" style:font-size-complex="11pt"/>
    </style:style>
    <style:style style:name="P17" style:family="paragraph" style:parent-style-name="_20_Normal">
      <style:text-properties style:font-name="Open Sans" fo:font-size="11pt" officeooo:rsid="00a0ac74" officeooo:paragraph-rsid="00a0ac74" style:font-size-asian="11pt" style:font-size-complex="11pt"/>
    </style:style>
    <style:style style:name="P18" style:family="paragraph" style:parent-style-name="_20_Normal">
      <style:text-properties style:font-name="Open Sans" fo:font-size="11pt" officeooo:paragraph-rsid="009b7ca5" style:font-size-asian="11pt" style:font-size-complex="11pt"/>
    </style:style>
    <style:style style:name="P19" style:family="paragraph" style:parent-style-name="_20_Normal">
      <style:text-properties style:font-name="Open Sans" fo:font-size="11pt" officeooo:rsid="009b7ca5" officeooo:paragraph-rsid="009d1afb" style:font-size-asian="11pt" style:font-size-complex="11pt"/>
    </style:style>
    <style:style style:name="P20" style:family="paragraph" style:parent-style-name="_20_Normal">
      <style:text-properties style:font-name="Open Sans" fo:font-size="11pt" officeooo:rsid="009b7ca5" officeooo:paragraph-rsid="00b9a8ac" style:font-size-asian="11pt" style:font-size-complex="11pt"/>
    </style:style>
    <style:style style:name="P21" style:family="paragraph" style:parent-style-name="_20_Normal">
      <style:text-properties style:font-name="Open Sans" fo:font-size="11pt" officeooo:paragraph-rsid="009d1afb" style:font-size-asian="11pt" style:font-size-complex="11pt"/>
    </style:style>
    <style:style style:name="P22" style:family="paragraph" style:parent-style-name="_20_Normal">
      <style:text-properties style:font-name="Open Sans" fo:font-size="11pt" officeooo:rsid="00960a4f" officeooo:paragraph-rsid="009d1afb" style:font-size-asian="11pt" style:font-size-complex="11pt"/>
    </style:style>
    <style:style style:name="P23" style:family="paragraph" style:parent-style-name="_20_Normal">
      <style:text-properties style:font-name="Open Sans" fo:font-size="11pt" officeooo:rsid="004f00b3" style:font-size-asian="11pt" style:font-size-complex="11pt"/>
    </style:style>
    <style:style style:name="P24" style:family="paragraph" style:parent-style-name="_20_Normal">
      <style:text-properties style:font-name="Open Sans" fo:font-size="11pt" officeooo:rsid="004f00b3" officeooo:paragraph-rsid="00a683dd" style:font-size-asian="11pt" style:font-size-complex="11pt"/>
    </style:style>
    <style:style style:name="P25" style:family="paragraph" style:parent-style-name="_20_Normal">
      <style:text-properties style:font-name="Open Sans" fo:font-size="11pt" officeooo:paragraph-rsid="009e46ca" style:font-size-asian="11pt" style:font-size-complex="11pt"/>
    </style:style>
    <style:style style:name="P26" style:family="paragraph" style:parent-style-name="_20_Normal">
      <style:text-properties style:font-name="Open Sans" fo:font-size="11pt" officeooo:rsid="009e46ca" officeooo:paragraph-rsid="009e46ca" style:font-size-asian="11pt" style:font-size-complex="11pt"/>
    </style:style>
    <style:style style:name="P27" style:family="paragraph" style:parent-style-name="_20_Normal">
      <style:text-properties style:font-name="Open Sans" fo:font-size="11pt" officeooo:paragraph-rsid="00960a4f" style:font-size-asian="11pt" style:font-size-complex="11pt"/>
    </style:style>
    <style:style style:name="P28" style:family="paragraph" style:parent-style-name="_20_Normal">
      <style:text-properties style:font-name="Open Sans" fo:font-size="11pt" officeooo:rsid="007b3b1b" officeooo:paragraph-rsid="00960a4f" style:font-size-asian="11pt" style:font-size-complex="11pt"/>
    </style:style>
    <style:style style:name="P29" style:family="paragraph" style:parent-style-name="_20_Normal">
      <style:text-properties style:font-name="Open Sans" fo:font-size="11pt" officeooo:rsid="007b3b1b" officeooo:paragraph-rsid="009e46ca" style:font-size-asian="11pt" style:font-size-complex="11pt"/>
    </style:style>
    <style:style style:name="P30" style:family="paragraph" style:parent-style-name="_20_Normal">
      <style:text-properties style:font-name="Open Sans" fo:font-size="11pt" officeooo:rsid="007b3b1b" officeooo:paragraph-rsid="0097a4b7" style:font-size-asian="11pt" style:font-size-complex="11pt"/>
    </style:style>
    <style:style style:name="P31" style:family="paragraph" style:parent-style-name="_20_Normal">
      <style:text-properties style:font-name="Open Sans" fo:font-size="11pt" officeooo:rsid="007b3b1b" officeooo:paragraph-rsid="009e7d17" style:font-size-asian="11pt" style:font-size-complex="11pt"/>
    </style:style>
    <style:style style:name="P32" style:family="paragraph" style:parent-style-name="_20_Normal">
      <style:text-properties style:font-name="Open Sans" fo:font-size="11pt" officeooo:rsid="007b3b1b" officeooo:paragraph-rsid="009f111b" style:font-size-asian="11pt" style:font-size-complex="11pt"/>
    </style:style>
    <style:style style:name="P33" style:family="paragraph" style:parent-style-name="_20_Normal">
      <style:text-properties style:font-name="Open Sans" fo:font-size="11pt" officeooo:rsid="007b3b1b" officeooo:paragraph-rsid="00a25345" style:font-size-asian="11pt" style:font-size-complex="11pt"/>
    </style:style>
    <style:style style:name="P34" style:family="paragraph" style:parent-style-name="_20_Normal">
      <style:text-properties style:font-name="Open Sans" fo:font-size="11pt" officeooo:rsid="007b3b1b" officeooo:paragraph-rsid="00983535" style:font-size-asian="11pt" style:font-size-complex="11pt"/>
    </style:style>
    <style:style style:name="P35" style:family="paragraph" style:parent-style-name="_20_Normal">
      <style:text-properties style:font-name="Open Sans" fo:font-size="11pt" officeooo:rsid="00a1dbc8" officeooo:paragraph-rsid="00a1dbc8" style:font-size-asian="11pt" style:font-size-complex="11pt"/>
    </style:style>
    <style:style style:name="P36" style:family="paragraph" style:parent-style-name="_20_Normal">
      <style:text-properties style:font-name="Open Sans" fo:font-size="11pt" officeooo:rsid="0097a4b7" officeooo:paragraph-rsid="009e7d17" style:font-size-asian="11pt" style:font-size-complex="11pt"/>
    </style:style>
    <style:style style:name="P37" style:family="paragraph" style:parent-style-name="_20_Normal">
      <style:text-properties style:font-name="Open Sans" fo:font-size="11pt" officeooo:paragraph-rsid="009f1db2" style:font-size-asian="11pt" style:font-size-complex="11pt"/>
    </style:style>
    <style:style style:name="P38" style:family="paragraph" style:parent-style-name="_20_Normal">
      <style:text-properties style:font-name="Open Sans" fo:font-size="11pt" officeooo:rsid="0071a607" officeooo:paragraph-rsid="009f1db2" style:font-size-asian="11pt" style:font-size-complex="11pt"/>
    </style:style>
    <style:style style:name="P39" style:family="paragraph" style:parent-style-name="_20_Normal">
      <style:text-properties style:font-name="Open Sans" fo:font-size="11pt" officeooo:rsid="0071a607" officeooo:paragraph-rsid="00983535" style:font-size-asian="11pt" style:font-size-complex="11pt"/>
    </style:style>
    <style:style style:name="P40" style:family="paragraph" style:parent-style-name="_20_Normal">
      <style:text-properties style:font-name="Open Sans" fo:font-size="11pt" officeooo:rsid="0071a607" officeooo:paragraph-rsid="00960a4f" style:font-size-asian="11pt" style:font-size-complex="11pt"/>
    </style:style>
    <style:style style:name="P41" style:family="paragraph" style:parent-style-name="_20_Normal">
      <style:text-properties style:font-name="Open Sans" fo:font-size="11pt" officeooo:paragraph-rsid="00a683dd" style:font-size-asian="11pt" style:font-size-complex="11pt"/>
    </style:style>
    <style:style style:name="P42" style:family="paragraph" style:parent-style-name="_20_Normal">
      <style:text-properties style:font-name="Open Sans" fo:font-size="11pt" officeooo:paragraph-rsid="00a82734" style:font-size-asian="11pt" style:font-size-complex="11pt"/>
    </style:style>
    <style:style style:name="P43" style:family="paragraph" style:parent-style-name="_20_Normal">
      <style:text-properties style:font-name="Open Sans" fo:font-size="11pt" officeooo:paragraph-rsid="00a9fcb4" style:font-size-asian="11pt" style:font-size-complex="11pt"/>
    </style:style>
    <style:style style:name="P44" style:family="paragraph" style:parent-style-name="_20_Normal">
      <style:text-properties style:font-name="Open Sans" fo:font-size="11pt" officeooo:paragraph-rsid="008fe5a5" style:font-size-asian="11pt" style:font-size-complex="11pt"/>
    </style:style>
    <style:style style:name="P45" style:family="paragraph" style:parent-style-name="_20_Normal">
      <style:text-properties style:font-name="Open Sans" fo:font-size="11pt" officeooo:rsid="008de513" officeooo:paragraph-rsid="00ab9b2d" style:font-size-asian="11pt" style:font-size-complex="11pt"/>
    </style:style>
    <style:style style:name="P46" style:family="paragraph" style:parent-style-name="_20_Normal">
      <style:text-properties style:font-name="Open Sans" fo:font-size="11pt" officeooo:rsid="008de513" officeooo:paragraph-rsid="00ae1ca0" style:font-size-asian="11pt" style:font-size-complex="11pt"/>
    </style:style>
    <style:style style:name="P47" style:family="paragraph" style:parent-style-name="_20_Normal">
      <style:text-properties style:font-name="Open Sans" fo:font-size="11pt" officeooo:rsid="008de513" officeooo:paragraph-rsid="00a9fcb4" style:font-size-asian="11pt" style:font-size-complex="11pt"/>
    </style:style>
    <style:style style:name="P48" style:family="paragraph" style:parent-style-name="_20_Normal">
      <style:text-properties style:font-name="Open Sans" fo:font-size="11pt" officeooo:rsid="008de513" officeooo:paragraph-rsid="0090fd79" style:font-size-asian="11pt" style:font-size-complex="11pt"/>
    </style:style>
    <style:style style:name="P49" style:family="paragraph" style:parent-style-name="_20_Normal">
      <style:text-properties style:font-name="Open Sans" fo:font-size="11pt" officeooo:paragraph-rsid="0090fd79" style:font-size-asian="11pt" style:font-size-complex="11pt"/>
    </style:style>
    <style:style style:name="P50" style:family="paragraph" style:parent-style-name="_20_Normal">
      <style:text-properties style:font-name="Open Sans" fo:font-size="11pt" officeooo:rsid="008fe5a5" officeooo:paragraph-rsid="00a25345" style:font-size-asian="11pt" style:font-size-complex="11pt"/>
    </style:style>
    <style:style style:name="P51" style:family="paragraph" style:parent-style-name="_20_Normal">
      <style:text-properties style:font-name="Open Sans" fo:font-size="11pt" officeooo:rsid="008fe5a5" officeooo:paragraph-rsid="008fe5a5" style:font-size-asian="11pt" style:font-size-complex="11pt"/>
    </style:style>
    <style:style style:name="P52" style:family="paragraph" style:parent-style-name="_20_Normal">
      <style:text-properties style:font-name="Open Sans" fo:font-size="11pt" officeooo:rsid="0072b730" officeooo:paragraph-rsid="008fe5a5" style:font-size-asian="11pt" style:font-size-complex="11pt"/>
    </style:style>
    <style:style style:name="P53" style:family="paragraph" style:parent-style-name="_20_Normal">
      <style:text-properties style:font-name="Open Sans" fo:font-size="11pt" officeooo:rsid="0072b730" officeooo:paragraph-rsid="00a683dd" style:font-size-asian="11pt" style:font-size-complex="11pt"/>
    </style:style>
    <style:style style:name="P54" style:family="paragraph" style:parent-style-name="_20_Normal">
      <style:text-properties style:font-name="Open Sans" fo:font-size="11pt" officeooo:rsid="0071bd88" style:font-size-asian="11pt" style:font-size-complex="11pt"/>
    </style:style>
    <style:style style:name="P55" style:family="paragraph" style:parent-style-name="_20_Normal">
      <style:text-properties style:font-name="Open Sans" fo:font-size="11pt" officeooo:rsid="0042639d" officeooo:paragraph-rsid="00a25345" style:font-size-asian="11pt" style:font-size-complex="11pt"/>
    </style:style>
    <style:style style:name="P56" style:family="paragraph" style:parent-style-name="_20_Normal">
      <style:text-properties style:font-name="Open Sans" fo:font-size="11pt" officeooo:rsid="0042639d" officeooo:paragraph-rsid="008cad60" style:font-size-asian="11pt" style:font-size-complex="11pt"/>
    </style:style>
    <style:style style:name="P57" style:family="paragraph" style:parent-style-name="_20_Normal">
      <style:text-properties style:font-name="Open Sans" fo:font-size="11pt" officeooo:paragraph-rsid="00a25345" style:font-size-asian="11pt" style:font-size-complex="11pt"/>
    </style:style>
    <style:style style:name="P58" style:family="paragraph" style:parent-style-name="_20_Normal">
      <style:text-properties style:font-name="Open Sans" fo:font-size="11pt" officeooo:rsid="00148ed7" style:font-size-asian="11pt" style:font-size-complex="11pt"/>
    </style:style>
    <style:style style:name="P59" style:family="paragraph" style:parent-style-name="_20_Normal">
      <style:text-properties style:font-name="Open Sans" fo:font-size="11pt" officeooo:paragraph-rsid="00824225" style:font-size-asian="11pt" style:font-size-complex="11pt"/>
    </style:style>
    <style:style style:name="P60" style:family="paragraph" style:parent-style-name="_20_Normal">
      <style:text-properties style:font-name="Open Sans" fo:font-size="11pt" officeooo:rsid="0080e760" officeooo:paragraph-rsid="00824225" style:font-size-asian="11pt" style:font-size-complex="11pt"/>
    </style:style>
    <style:style style:name="P61" style:family="paragraph" style:parent-style-name="_20_Normal">
      <style:text-properties style:font-name="Open Sans" fo:font-size="11pt" officeooo:rsid="0080e760" officeooo:paragraph-rsid="0084b8f4" style:font-size-asian="11pt" style:font-size-complex="11pt"/>
    </style:style>
    <style:style style:name="P62" style:family="paragraph" style:parent-style-name="_20_Normal">
      <style:text-properties style:font-name="Open Sans" fo:font-size="11pt" officeooo:paragraph-rsid="0084b8f4" style:font-size-asian="11pt" style:font-size-complex="11pt"/>
    </style:style>
    <style:style style:name="P63" style:family="paragraph" style:parent-style-name="_20_Normal">
      <style:text-properties style:font-name="Open Sans" fo:font-size="11pt" officeooo:paragraph-rsid="007fcc2b" style:font-size-asian="11pt" style:font-size-complex="11pt"/>
    </style:style>
    <style:style style:name="P64" style:family="paragraph" style:parent-style-name="_20_Normal">
      <style:text-properties style:font-name="Open Sans" fo:font-size="11pt" officeooo:rsid="007f2d64" officeooo:paragraph-rsid="007fcc2b" style:font-size-asian="11pt" style:font-size-complex="11pt"/>
    </style:style>
    <style:style style:name="P65" style:family="paragraph" style:parent-style-name="_20_Normal">
      <style:text-properties style:font-name="Open Sans" fo:font-size="11pt" officeooo:paragraph-rsid="00880438" style:font-size-asian="11pt" style:font-size-complex="11pt"/>
    </style:style>
    <style:style style:name="P66" style:family="paragraph" style:parent-style-name="_20_Normal">
      <style:text-properties style:font-name="Open Sans" fo:font-size="11pt" officeooo:rsid="008b2f55" officeooo:paragraph-rsid="008b2f55" style:font-size-asian="11pt" style:font-size-complex="11pt"/>
    </style:style>
    <style:style style:name="P67" style:family="paragraph" style:parent-style-name="_20_Normal">
      <style:text-properties style:font-name="Open Sans" fo:font-size="11pt" officeooo:rsid="008bcff0" officeooo:paragraph-rsid="008bcff0" style:font-size-asian="11pt" style:font-size-complex="11pt"/>
    </style:style>
    <style:style style:name="P68" style:family="paragraph" style:parent-style-name="_20_Normal">
      <style:text-properties style:font-name="Open Sans" fo:font-size="11pt" officeooo:rsid="008bcff0" officeooo:paragraph-rsid="008c9040" style:font-size-asian="11pt" style:font-size-complex="11pt"/>
    </style:style>
    <style:style style:name="P69" style:family="paragraph" style:parent-style-name="_20_Normal">
      <style:text-properties style:font-name="Open Sans" fo:font-size="11pt" officeooo:rsid="008bcff0" officeooo:paragraph-rsid="00e80af4" style:font-size-asian="11pt" style:font-size-complex="11pt"/>
    </style:style>
    <style:style style:name="P70" style:family="paragraph" style:parent-style-name="_20_Normal">
      <style:text-properties style:font-name="Open Sans" fo:font-size="11pt" officeooo:rsid="008c9040" officeooo:paragraph-rsid="008c9040" style:font-size-asian="11pt" style:font-size-complex="11pt"/>
    </style:style>
    <style:style style:name="P71" style:family="paragraph" style:parent-style-name="_20_Normal">
      <style:text-properties style:font-name="Open Sans" fo:font-size="11pt" officeooo:rsid="008c9040" officeooo:paragraph-rsid="008cad60" style:font-size-asian="11pt" style:font-size-complex="11pt"/>
    </style:style>
    <style:style style:name="P72" style:family="paragraph" style:parent-style-name="_20_Normal">
      <style:text-properties style:font-name="Open Sans" fo:font-size="11pt" officeooo:paragraph-rsid="008cad60" style:font-size-asian="11pt" style:font-size-complex="11pt"/>
    </style:style>
    <style:style style:name="P73" style:family="paragraph" style:parent-style-name="_20_Normal">
      <style:text-properties style:font-name="Open Sans" fo:font-size="11pt" officeooo:paragraph-rsid="00a40436" style:font-size-asian="11pt" style:font-size-complex="11pt"/>
    </style:style>
    <style:style style:name="P74" style:family="paragraph" style:parent-style-name="_20_Normal">
      <style:text-properties style:font-name="Open Sans" fo:font-size="11pt" officeooo:rsid="00a53780" officeooo:paragraph-rsid="00a53780" style:font-size-asian="11pt" style:font-size-complex="11pt"/>
    </style:style>
    <style:style style:name="P75" style:family="paragraph" style:parent-style-name="_20_Normal">
      <style:text-properties style:font-name="Open Sans" fo:font-size="11pt" officeooo:paragraph-rsid="00896496" style:font-size-asian="11pt" style:font-size-complex="11pt"/>
    </style:style>
    <style:style style:name="P76" style:family="paragraph" style:parent-style-name="_20_Normal">
      <style:text-properties style:font-name="Open Sans" fo:font-size="11pt" officeooo:paragraph-rsid="00b1294b" style:font-size-asian="11pt" style:font-size-complex="11pt"/>
    </style:style>
    <style:style style:name="P77" style:family="paragraph" style:parent-style-name="_20_Normal">
      <style:text-properties style:font-name="Open Sans" fo:font-size="11pt" officeooo:paragraph-rsid="00b261c6" style:font-size-asian="11pt" style:font-size-complex="11pt"/>
    </style:style>
    <style:style style:name="P78" style:family="paragraph" style:parent-style-name="_20_Normal">
      <style:text-properties style:font-name="Open Sans" fo:font-size="11pt" officeooo:paragraph-rsid="00b3e42b" style:font-size-asian="11pt" style:font-size-complex="11pt"/>
    </style:style>
    <style:style style:name="P79" style:family="paragraph" style:parent-style-name="_20_Normal">
      <style:text-properties style:font-name="Open Sans" fo:font-size="11pt" officeooo:rsid="00b3e42b" officeooo:paragraph-rsid="00b3e42b" style:font-size-asian="11pt" style:font-size-complex="11pt"/>
    </style:style>
    <style:style style:name="P80" style:family="paragraph" style:parent-style-name="_20_Normal">
      <style:text-properties style:font-name="Open Sans" fo:font-size="11pt" officeooo:rsid="00b3e42b" officeooo:paragraph-rsid="00d87343" style:font-size-asian="11pt" style:font-size-complex="11pt"/>
    </style:style>
    <style:style style:name="P81" style:family="paragraph" style:parent-style-name="_20_Normal">
      <style:text-properties style:font-name="Open Sans" fo:font-size="11pt" officeooo:rsid="009922e1" officeooo:paragraph-rsid="00b48110" style:font-size-asian="11pt" style:font-size-complex="11pt"/>
    </style:style>
    <style:style style:name="P82" style:family="paragraph" style:parent-style-name="_20_Normal">
      <style:text-properties style:font-name="Open Sans" fo:font-size="11pt" officeooo:rsid="009922e1" officeooo:paragraph-rsid="00b61821" style:font-size-asian="11pt" style:font-size-complex="11pt"/>
    </style:style>
    <style:style style:name="P83" style:family="paragraph" style:parent-style-name="_20_Normal">
      <style:text-properties style:font-name="Open Sans" fo:font-size="11pt" officeooo:rsid="009922e1" officeooo:paragraph-rsid="00b71741" style:font-size-asian="11pt" style:font-size-complex="11pt"/>
    </style:style>
    <style:style style:name="P84" style:family="paragraph" style:parent-style-name="_20_Normal">
      <style:text-properties style:font-name="Open Sans" fo:font-size="11pt" officeooo:rsid="009922e1" officeooo:paragraph-rsid="00dafbc6" style:font-size-asian="11pt" style:font-size-complex="11pt"/>
    </style:style>
    <style:style style:name="P85" style:family="paragraph" style:parent-style-name="_20_Normal">
      <style:text-properties style:font-name="Open Sans" fo:font-size="11pt" officeooo:rsid="009922e1" officeooo:paragraph-rsid="00e0491b" style:font-size-asian="11pt" style:font-size-complex="11pt"/>
    </style:style>
    <style:style style:name="P86" style:family="paragraph" style:parent-style-name="_20_Normal">
      <style:text-properties style:font-name="Open Sans" fo:font-size="11pt" officeooo:rsid="00983535" officeooo:paragraph-rsid="00b71741" style:font-size-asian="11pt" style:font-size-complex="11pt"/>
    </style:style>
    <style:style style:name="P87" style:family="paragraph" style:parent-style-name="_20_Normal">
      <style:text-properties style:font-name="Open Sans" fo:font-size="11pt" officeooo:rsid="00983535" officeooo:paragraph-rsid="00e1611f" style:font-size-asian="11pt" style:font-size-complex="11pt"/>
    </style:style>
    <style:style style:name="P88" style:family="paragraph" style:parent-style-name="_20_Normal">
      <style:text-properties style:font-name="Open Sans" fo:font-size="11pt" officeooo:rsid="00983535" officeooo:paragraph-rsid="00e1ee1f" style:font-size-asian="11pt" style:font-size-complex="11pt"/>
    </style:style>
    <style:style style:name="P89" style:family="paragraph" style:parent-style-name="_20_Normal">
      <style:text-properties style:font-name="Open Sans" fo:font-size="11pt" officeooo:rsid="00983535" officeooo:paragraph-rsid="00e25a85" style:font-size-asian="11pt" style:font-size-complex="11pt"/>
    </style:style>
    <style:style style:name="P90" style:family="paragraph" style:parent-style-name="_20_Normal">
      <style:text-properties style:font-name="Open Sans" fo:font-size="11pt" officeooo:rsid="00983535" officeooo:paragraph-rsid="00e3a40d" style:font-size-asian="11pt" style:font-size-complex="11pt"/>
    </style:style>
    <style:style style:name="P91" style:family="paragraph" style:parent-style-name="_20_Normal">
      <style:text-properties style:font-name="Open Sans" fo:font-size="11pt" officeooo:rsid="00b0059a" officeooo:paragraph-rsid="00a0ac74" style:font-size-asian="11pt" style:font-size-complex="11pt"/>
    </style:style>
    <style:style style:name="P92" style:family="paragraph" style:parent-style-name="_20_Normal">
      <style:text-properties style:font-name="Open Sans" fo:font-size="11pt" officeooo:rsid="00b0059a" officeooo:paragraph-rsid="00b9a8ac" style:font-size-asian="11pt" style:font-size-complex="11pt"/>
    </style:style>
    <style:style style:name="P93" style:family="paragraph" style:parent-style-name="_20_Normal">
      <style:text-properties style:font-name="Open Sans" fo:font-size="11pt" officeooo:rsid="0092829c" officeooo:paragraph-rsid="00a0ac74" style:font-size-asian="11pt" style:font-size-complex="11pt"/>
    </style:style>
    <style:style style:name="P94" style:family="paragraph" style:parent-style-name="_20_Normal">
      <style:text-properties style:font-name="Open Sans" fo:font-size="11pt" officeooo:rsid="00a82734" officeooo:paragraph-rsid="00a82734" style:font-size-asian="11pt" style:font-size-complex="11pt"/>
    </style:style>
    <style:style style:name="P95" style:family="paragraph" style:parent-style-name="_20_Normal">
      <style:text-properties style:font-name="Open Sans" fo:font-size="11pt" officeooo:rsid="00a8b9f8" officeooo:paragraph-rsid="00a82734" style:font-size-asian="11pt" style:font-size-complex="11pt"/>
    </style:style>
    <style:style style:name="P96" style:family="paragraph" style:parent-style-name="_20_Normal">
      <style:text-properties style:font-name="Open Sans" fo:font-size="11pt" officeooo:rsid="00a8b9f8" officeooo:paragraph-rsid="00a9fcb4" style:font-size-asian="11pt" style:font-size-complex="11pt"/>
    </style:style>
    <style:style style:name="P97" style:family="paragraph" style:parent-style-name="_20_Normal">
      <style:text-properties style:font-name="Open Sans" fo:font-size="11pt" officeooo:rsid="00ab9b2d" officeooo:paragraph-rsid="00ae1ca0" style:font-size-asian="11pt" style:font-size-complex="11pt"/>
    </style:style>
    <style:style style:name="P98" style:family="paragraph" style:parent-style-name="_20_Normal">
      <style:text-properties style:font-name="Open Sans" fo:font-size="11pt" officeooo:paragraph-rsid="00a5e287" style:font-size-asian="11pt" style:font-size-complex="11pt"/>
    </style:style>
    <style:style style:name="P99" style:family="paragraph" style:parent-style-name="_20_Normal">
      <style:text-properties style:font-name="Open Sans" fo:font-size="11pt" officeooo:paragraph-rsid="00b48110" style:font-size-asian="11pt" style:font-size-complex="11pt"/>
    </style:style>
    <style:style style:name="P100" style:family="paragraph" style:parent-style-name="_20_Normal">
      <style:text-properties style:font-name="Open Sans" fo:font-size="11pt" officeooo:paragraph-rsid="00d3184f" style:font-size-asian="11pt" style:font-size-complex="11pt"/>
    </style:style>
    <style:style style:name="P101" style:family="paragraph" style:parent-style-name="_20_Normal">
      <style:text-properties style:font-name="Open Sans" fo:font-size="11pt" officeooo:rsid="00d4b9ff" officeooo:paragraph-rsid="00d4b9ff" style:font-size-asian="11pt" style:font-size-complex="11pt"/>
    </style:style>
    <style:style style:name="P102" style:family="paragraph" style:parent-style-name="_20_Normal">
      <style:text-properties style:font-name="Open Sans" fo:font-size="11pt" officeooo:rsid="00d4b9ff" officeooo:paragraph-rsid="00d5b992" style:font-size-asian="11pt" style:font-size-complex="11pt"/>
    </style:style>
    <style:style style:name="P103" style:family="paragraph" style:parent-style-name="_20_Normal">
      <style:text-properties style:font-name="Open Sans" fo:font-size="11pt" officeooo:rsid="00d87343" officeooo:paragraph-rsid="00d87343" style:font-size-asian="11pt" style:font-size-complex="11pt"/>
    </style:style>
    <style:style style:name="P104" style:family="paragraph" style:parent-style-name="_20_Normal">
      <style:text-properties style:font-name="Open Sans" fo:font-size="11pt" officeooo:rsid="00dea410" officeooo:paragraph-rsid="00dea410" style:font-size-asian="11pt" style:font-size-complex="11pt"/>
    </style:style>
    <style:style style:name="P105" style:family="paragraph" style:parent-style-name="_20_Normal">
      <style:text-properties style:font-name="Open Sans" fo:font-size="11pt" officeooo:rsid="00e3a40d" officeooo:paragraph-rsid="00e3a40d" style:font-size-asian="11pt" style:font-size-complex="11pt"/>
    </style:style>
    <style:style style:name="P106" style:family="paragraph" style:parent-style-name="_20_Normal">
      <style:text-properties style:font-name="Open Sans" fo:font-size="11pt" officeooo:paragraph-rsid="00e426c5" style:font-size-asian="11pt" style:font-size-complex="11pt"/>
    </style:style>
    <style:style style:name="P107" style:family="paragraph" style:parent-style-name="_20_Normal">
      <style:text-properties style:font-name="Open Sans" fo:font-size="11pt" officeooo:paragraph-rsid="00e7283a" style:font-size-asian="11pt" style:font-size-complex="11pt"/>
    </style:style>
    <style:style style:name="P108" style:family="paragraph" style:parent-style-name="_20_Normal">
      <style:text-properties style:font-name="Open Sans" fo:font-size="11pt" officeooo:paragraph-rsid="00be7225" style:font-size-asian="11pt" style:font-size-complex="11pt"/>
    </style:style>
    <style:style style:name="P109" style:family="paragraph" style:parent-style-name="_20_Normal">
      <style:text-properties style:font-name="Open Sans" fo:font-size="11pt" fo:font-weight="bold" style:font-size-asian="11pt" style:font-weight-asian="bold" style:font-size-complex="11pt" style:font-weight-complex="bold"/>
    </style:style>
    <style:style style:name="P110" style:family="paragraph" style:parent-style-name="_20_Normal">
      <style:text-properties style:font-name="Open Sans" fo:font-size="11pt" fo:font-weight="bold" officeooo:rsid="009e46ca" officeooo:paragraph-rsid="009e46ca" style:font-size-asian="11pt" style:font-weight-asian="bold" style:font-size-complex="11pt" style:font-weight-complex="bold"/>
    </style:style>
    <style:style style:name="P111" style:family="paragraph" style:parent-style-name="_20_Normal">
      <style:text-properties style:font-name="Open Sans" fo:font-size="11pt" fo:font-weight="bold" officeooo:rsid="008de513" officeooo:paragraph-rsid="0090fd79" style:font-size-asian="11pt" style:font-weight-asian="bold" style:font-size-complex="11pt" style:font-weight-complex="bold"/>
    </style:style>
    <style:style style:name="P112" style:family="paragraph" style:parent-style-name="_20_Normal">
      <style:text-properties style:font-name="Open Sans" fo:font-size="11pt" fo:font-weight="bold" officeooo:paragraph-rsid="008fe5a5" style:font-size-asian="11pt" style:font-weight-asian="bold" style:font-size-complex="11pt" style:font-weight-complex="bold"/>
    </style:style>
    <style:style style:name="P113" style:family="paragraph" style:parent-style-name="_20_Normal">
      <style:text-properties style:font-name="Open Sans" fo:font-size="11pt" fo:font-weight="bold" officeooo:rsid="00983535" officeooo:paragraph-rsid="00b71741" style:font-size-asian="11pt" style:font-weight-asian="bold" style:font-size-complex="11pt" style:font-weight-complex="bold"/>
    </style:style>
    <style:style style:name="P114" style:family="paragraph" style:parent-style-name="_20_Normal">
      <style:text-properties style:font-name="Open Sans" fo:font-size="11pt" fo:font-weight="bold" officeooo:rsid="00b0059a" officeooo:paragraph-rsid="00b9a8ac" style:font-size-asian="11pt" style:font-weight-asian="bold" style:font-size-complex="11pt" style:font-weight-complex="bold"/>
    </style:style>
    <style:style style:name="P115" style:family="paragraph" style:parent-style-name="_20_Normal">
      <style:text-properties style:font-name="Open Sans" fo:font-size="11pt" fo:font-weight="bold" officeooo:rsid="009922e1" officeooo:paragraph-rsid="00b61821" style:font-size-asian="11pt" style:font-weight-asian="bold" style:font-size-complex="11pt" style:font-weight-complex="bold"/>
    </style:style>
    <style:style style:name="P116" style:family="paragraph" style:parent-style-name="_20_Normal">
      <style:text-properties style:font-name="Open Sans" fo:font-size="11pt" fo:font-weight="bold" officeooo:paragraph-rsid="00e5b20d" style:font-size-asian="11pt" style:font-weight-asian="bold" style:font-size-complex="11pt" style:font-weight-complex="bold"/>
    </style:style>
    <style:style style:name="P117" style:family="paragraph" style:parent-style-name="_20_Normal">
      <style:text-properties style:font-name="Open Sans" fo:font-size="11pt" fo:font-weight="bold" officeooo:paragraph-rsid="00e7283a" style:font-size-asian="11pt" style:font-weight-asian="bold" style:font-size-complex="11pt" style:font-weight-complex="bold"/>
    </style:style>
    <style:style style:name="P118" style:family="paragraph" style:parent-style-name="_20_Normal">
      <style:text-properties style:font-name="Open Sans" fo:font-size="11pt" fo:font-weight="bold" officeooo:paragraph-rsid="00a07bdc" style:font-size-asian="11pt" style:font-weight-asian="bold" style:font-size-complex="11pt"/>
    </style:style>
    <style:style style:name="P119" style:family="paragraph" style:parent-style-name="_20_Normal">
      <style:text-properties style:font-name="Open Sans" fo:font-size="11pt" fo:font-weight="bold" officeooo:rsid="00bdc625" officeooo:paragraph-rsid="00bdc625" style:font-size-asian="11pt" style:font-weight-asian="bold" style:font-size-complex="11pt"/>
    </style:style>
    <style:style style:name="P120" style:family="paragraph" style:parent-style-name="_20_Normal">
      <style:text-properties style:font-name="Open Sans" fo:font-size="11pt" fo:font-weight="normal" style:font-size-asian="11pt" style:font-weight-asian="normal" style:font-size-complex="11pt" style:font-weight-complex="normal"/>
    </style:style>
    <style:style style:name="P121" style:family="paragraph" style:parent-style-name="_20_Normal">
      <style:text-properties style:font-name="Open Sans" fo:font-size="11pt" fo:font-weight="normal" officeooo:rsid="00767521" style:font-size-asian="11pt" style:font-weight-asian="normal" style:font-size-complex="11pt" style:font-weight-complex="normal"/>
    </style:style>
    <style:style style:name="P122" style:family="paragraph" style:parent-style-name="_20_Normal">
      <style:text-properties style:font-name="Open Sans" fo:font-size="11pt" fo:font-weight="normal" officeooo:rsid="004e014f" style:font-size-asian="11pt" style:font-weight-asian="normal" style:font-size-complex="11pt" style:font-weight-complex="normal"/>
    </style:style>
    <style:style style:name="P123" style:family="paragraph" style:parent-style-name="_20_Normal">
      <style:text-properties style:font-name="Open Sans" fo:font-size="11pt" fo:font-weight="normal" officeooo:rsid="00746add" style:font-size-asian="11pt" style:font-weight-asian="normal" style:font-size-complex="11pt" style:font-weight-complex="normal"/>
    </style:style>
    <style:style style:name="P124" style:family="paragraph" style:parent-style-name="_20_Normal">
      <style:text-properties style:font-name="Open Sans" fo:font-size="11pt" fo:font-weight="normal" officeooo:rsid="008cad60" officeooo:paragraph-rsid="00a40436" style:font-size-asian="11pt" style:font-weight-asian="normal" style:font-size-complex="11pt" style:font-weight-complex="normal"/>
    </style:style>
    <style:style style:name="P125" style:family="paragraph" style:parent-style-name="_20_Normal">
      <style:text-properties style:font-name="Open Sans" fo:font-size="11pt" fo:font-weight="normal" officeooo:rsid="0052ccf7" officeooo:paragraph-rsid="00880438" style:font-size-asian="11pt" style:font-weight-asian="normal" style:font-size-complex="11pt" style:font-weight-complex="normal"/>
    </style:style>
    <style:style style:name="P126" style:family="paragraph" style:parent-style-name="_20_Normal">
      <style:text-properties style:font-name="Open Sans" fo:font-size="11pt" fo:font-weight="normal" officeooo:rsid="00515431" style:font-size-asian="11pt" style:font-weight-asian="normal" style:font-size-complex="11pt" style:font-weight-complex="normal"/>
    </style:style>
    <style:style style:name="P127" style:family="paragraph" style:parent-style-name="_20_Normal">
      <style:text-properties style:font-name="Open Sans" fo:font-size="11pt" fo:font-weight="normal" officeooo:rsid="00515431" officeooo:paragraph-rsid="00b1294b" style:font-size-asian="11pt" style:font-weight-asian="normal" style:font-size-complex="11pt" style:font-weight-complex="normal"/>
    </style:style>
    <style:style style:name="P128" style:family="paragraph" style:parent-style-name="_20_Normal">
      <style:text-properties style:font-name="Open Sans" fo:font-size="11pt" fo:font-weight="normal" officeooo:rsid="00d4b9ff" style:font-size-asian="11pt" style:font-weight-asian="normal" style:font-size-complex="11pt" style:font-weight-complex="normal"/>
    </style:style>
    <style:style style:name="P129" style:family="paragraph" style:parent-style-name="_20_Normal">
      <style:text-properties style:font-name="Open Sans" fo:font-size="11pt" fo:font-weight="normal" officeooo:rsid="00d4b9ff" officeooo:paragraph-rsid="00d4b9ff" style:font-size-asian="11pt" style:font-weight-asian="normal" style:font-size-complex="11pt" style:font-weight-complex="normal"/>
    </style:style>
    <style:style style:name="P130" style:family="paragraph" style:parent-style-name="_20_Normal">
      <style:text-properties style:font-name="Open Sans" fo:font-size="11pt" fo:language="en" fo:country="US" style:font-size-asian="11pt" style:font-size-complex="11pt"/>
    </style:style>
    <style:style style:name="P131" style:family="paragraph" style:parent-style-name="_20_Normal">
      <style:text-properties style:use-window-font-color="true" style:font-name="Open Sans" fo:font-size="11pt" style:font-size-asian="11pt" style:font-size-complex="11pt"/>
    </style:style>
    <style:style style:name="P132" style:family="paragraph" style:parent-style-name="_20_Normal">
      <style:text-properties style:use-window-font-color="true" style:font-name="Open Sans" fo:font-size="11pt" officeooo:rsid="00415816" officeooo:paragraph-rsid="00b261c6" style:font-size-asian="11pt" style:font-size-complex="11pt"/>
    </style:style>
    <style:style style:name="P133" style:family="paragraph" style:parent-style-name="_20_Normal">
      <style:text-properties style:use-window-font-color="true" style:font-name="Open Sans" fo:font-size="11pt" fo:font-weight="normal" officeooo:rsid="00d768b9" officeooo:paragraph-rsid="00d768b9" style:font-size-asian="11pt" style:font-weight-asian="normal" style:font-size-complex="11pt" style:font-weight-complex="normal"/>
    </style:style>
    <style:style style:name="P134" style:family="paragraph" style:parent-style-name="_20_Normal">
      <style:text-properties fo:color="#000000" style:font-name="Open Sans" fo:font-size="11pt" style:font-size-asian="11pt" style:font-size-complex="11pt"/>
    </style:style>
    <style:style style:name="P135" style:family="paragraph" style:parent-style-name="_20_Normal">
      <style:text-properties fo:color="#000000" style:font-name="Open Sans" fo:font-size="11pt" officeooo:rsid="00824225" officeooo:paragraph-rsid="00824225" style:font-size-asian="11pt" style:font-size-complex="11pt"/>
    </style:style>
    <style:style style:name="P136" style:family="paragraph" style:parent-style-name="_20_Normal">
      <style:text-properties fo:color="#000000" style:font-name="Open Sans" fo:font-size="11pt" officeooo:rsid="00824225" officeooo:paragraph-rsid="00835837" style:font-size-asian="11pt" style:font-size-complex="11pt"/>
    </style:style>
    <style:style style:name="P137" style:family="paragraph" style:parent-style-name="_20_Normal">
      <style:text-properties fo:color="#000000" style:font-name="Open Sans" fo:font-size="11pt" fo:language="en" fo:country="US" fo:font-style="normal" style:text-underline-style="none" fo:font-weight="normal" officeooo:rsid="007f0ced" style:letter-kerning="true" style:font-size-asian="11pt" style:font-style-asian="normal" style:font-weight-asian="normal" style:font-size-complex="11pt"/>
    </style:style>
    <style:style style:name="P138" style:family="paragraph" style:parent-style-name="_20_Normal">
      <style:text-properties fo:color="#000000" style:font-name="Open Sans" fo:font-size="11pt" fo:language="en" fo:country="US" fo:font-style="normal" style:text-underline-style="none" fo:font-weight="normal" style:letter-kerning="false" style:font-size-asian="11pt" style:font-style-asian="normal" style:font-weight-asian="normal" style:font-size-complex="11pt"/>
    </style:style>
    <style:style style:name="P139" style:family="paragraph" style:parent-style-name="_20_Normal">
      <style:text-properties fo:color="#000000" style:font-name="Open Sans" fo:font-size="11pt" fo:language="en" fo:country="US" fo:font-style="normal" style:text-underline-style="none" fo:font-weight="normal" officeooo:rsid="00824225" officeooo:paragraph-rsid="00824225" style:letter-kerning="false" style:font-size-asian="11pt" style:font-style-asian="normal" style:font-weight-asian="normal" style:font-size-complex="11pt"/>
    </style:style>
    <style:style style:name="P140" style:family="paragraph" style:parent-style-name="_20_Normal">
      <style:text-properties fo:color="#000000" style:font-name="Open Sans" fo:font-size="11pt" fo:language="en" fo:country="US" fo:font-style="normal" style:text-underline-style="none" fo:font-weight="normal" officeooo:rsid="00835837" officeooo:paragraph-rsid="00835837" style:letter-kerning="false" style:font-size-asian="11pt" style:font-style-asian="normal" style:font-weight-asian="normal" style:font-size-complex="11pt"/>
    </style:style>
    <style:style style:name="P141" style:family="paragraph" style:parent-style-name="_20_Normal">
      <style:text-properties fo:color="#000000" style:font-name="Open Sans" fo:font-size="11pt" fo:font-weight="bold" officeooo:paragraph-rsid="008b2f55" style:font-size-asian="11pt" style:font-weight-asian="bold" style:font-size-complex="11pt" style:font-weight-complex="bold"/>
    </style:style>
    <style:style style:name="P142" style:family="paragraph" style:parent-style-name="_20_Normal">
      <style:text-properties officeooo:paragraph-rsid="00b48110"/>
    </style:style>
    <style:style style:name="P143" style:family="paragraph" style:parent-style-name="_20_Normal">
      <style:text-properties officeooo:paragraph-rsid="00be7225"/>
    </style:style>
    <style:style style:name="P144" style:family="paragraph" style:parent-style-name="_20_Normal">
      <style:text-properties officeooo:paragraph-rsid="00d768b9"/>
    </style:style>
    <style:style style:name="P145" style:family="paragraph" style:parent-style-name="_20_Normal">
      <style:text-properties officeooo:paragraph-rsid="00d9fffb"/>
    </style:style>
    <style:style style:name="P146" style:family="paragraph" style:parent-style-name="_20_Normal">
      <style:text-properties fo:font-weight="bold" officeooo:paragraph-rsid="00b48110" style:font-weight-asian="bold" style:font-weight-complex="bold"/>
    </style:style>
    <style:style style:name="P147" style:family="paragraph" style:parent-style-name="_20_Normal">
      <style:text-properties officeooo:paragraph-rsid="00dafbc6"/>
    </style:style>
    <style:style style:name="P148" style:family="paragraph" style:parent-style-name="_20_Normal">
      <style:text-properties fo:color="#ff6600" style:font-name="Open Sans" fo:font-size="11pt" officeooo:rsid="00a5e287" officeooo:paragraph-rsid="00a5e287" style:font-size-asian="11pt" style:font-size-complex="11pt"/>
    </style:style>
    <style:style style:name="P149" style:family="paragraph" style:parent-style-name="_20_Normal">
      <style:text-properties fo:color="#ff6600" style:font-name="Open Sans" fo:font-size="11pt" fo:font-weight="bold" officeooo:rsid="00be7225" officeooo:paragraph-rsid="00be7225" style:font-size-asian="11pt" style:font-weight-asian="bold" style:font-size-complex="11pt" style:font-weight-complex="bold"/>
    </style:style>
    <style:style style:name="P150" style:family="paragraph" style:parent-style-name="_20_Normal">
      <style:text-properties fo:color="#7e0021" style:font-name="Open Sans" fo:font-size="11pt" officeooo:paragraph-rsid="00a07bdc" style:font-size-asian="11pt" style:font-size-complex="11pt"/>
    </style:style>
    <style:style style:name="P15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officeooo:paragraph-rsid="00c49f1c"/>
    </style:style>
    <style:style style:name="P152" style:family="paragraph" style:parent-style-name="Standard">
      <style:paragraph-properties fo:text-align="start" style:justify-single-word="false"/>
      <style:text-properties style:font-name="Open Sans" fo:font-size="11pt" style:font-size-asian="11pt" style:font-size-complex="11pt"/>
    </style:style>
    <style:style style:name="P153" style:family="paragraph" style:parent-style-name="Standard">
      <style:paragraph-properties fo:text-align="start" style:justify-single-word="false"/>
      <style:text-properties style:font-name="Open Sans" fo:font-size="11pt" officeooo:paragraph-rsid="00c31a96" style:font-size-asian="11pt" style:font-size-complex="11pt"/>
    </style:style>
    <style:style style:name="P15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style:font-size-asian="11pt" style:font-size-complex="11pt"/>
    </style:style>
    <style:style style:name="P15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officeooo:paragraph-rsid="00c34791" style:font-size-asian="11pt" style:font-size-complex="11pt"/>
    </style:style>
    <style:style style:name="P15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officeooo:paragraph-rsid="00d23d7e" style:font-size-asian="11pt" style:font-size-complex="11pt"/>
    </style:style>
    <style:style style:name="P15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officeooo:paragraph-rsid="00c3d92c" style:font-size-asian="11pt" style:font-size-complex="11pt"/>
    </style:style>
    <style:style style:name="P15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officeooo:paragraph-rsid="00c49f1c" style:font-size-asian="11pt" style:font-size-complex="11pt"/>
    </style:style>
    <style:style style:name="P15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officeooo:paragraph-rsid="00c680e2" style:font-size-asian="11pt" style:font-size-complex="11pt"/>
    </style:style>
    <style:style style:name="P16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officeooo:paragraph-rsid="00cbcd1c" style:font-size-asian="11pt" style:font-size-complex="11pt"/>
    </style:style>
    <style:style style:name="P16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none" fo:font-weight="bold" style:font-size-asian="11pt" style:font-weight-asian="bold" style:font-size-complex="11pt" style:font-weight-complex="bold"/>
    </style:style>
    <style:style style:name="P16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none" fo:font-weight="bold" officeooo:rsid="00c840c6" style:font-size-asian="11pt" style:font-weight-asian="bold" style:font-size-complex="11pt" style:font-weight-complex="bold"/>
    </style:style>
    <style:style style:name="P16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none" fo:font-weight="bold" officeooo:rsid="00c840c6" officeooo:paragraph-rsid="00c840c6" style:font-size-asian="11pt" style:font-weight-asian="bold" style:font-size-complex="11pt" style:font-weight-complex="bold"/>
    </style:style>
    <style:style style:name="P16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none" style:font-size-asian="11pt" style:font-size-complex="11pt"/>
    </style:style>
    <style:style style:name="P16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none" officeooo:rsid="00c34791" officeooo:paragraph-rsid="00c34791" style:font-size-asian="11pt" style:font-size-complex="11pt"/>
    </style:style>
    <style:style style:name="P16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none" fo:font-weight="normal" officeooo:rsid="00c55b15" style:font-size-asian="11pt" style:font-weight-asian="normal" style:font-size-complex="11pt" style:font-weight-complex="normal"/>
    </style:style>
    <style:style style:name="P16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none" fo:font-weight="normal" style:font-size-asian="11pt" style:font-weight-asian="normal" style:font-size-complex="11pt" style:font-weight-complex="normal"/>
    </style:style>
    <style:style style:name="P16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US" officeooo:rsid="00d14113" officeooo:paragraph-rsid="00c49f1c" style:font-size-asian="11pt" style:font-size-complex="11pt"/>
    </style:style>
    <style:style style:name="P16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US" style:font-size-asian="11pt" style:font-size-complex="11pt"/>
    </style:style>
    <style:style style:name="P17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language="en" fo:country="US" fo:font-weight="bold" style:font-size-asian="11pt" style:font-weight-asian="bold" style:font-size-complex="11pt" style:font-weight-complex="bold"/>
    </style:style>
    <style:style style:name="P17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font-weight="bold" style:font-size-asian="11pt" style:font-weight-asian="bold" style:font-size-complex="11pt" style:font-weight-complex="bold"/>
    </style:style>
    <style:style style:name="P17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font-weight="bold" officeooo:paragraph-rsid="00d23d7e" style:font-size-asian="11pt" style:font-weight-asian="bold" style:font-size-complex="11pt" style:font-weight-complex="bold"/>
    </style:style>
    <style:style style:name="P17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font-weight="bold" officeooo:paragraph-rsid="00c49f1c" style:font-size-asian="11pt" style:font-weight-asian="bold" style:font-size-complex="11pt" style:font-weight-complex="bold"/>
    </style:style>
    <style:style style:name="P17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font-weight="bold" officeooo:paragraph-rsid="00c840c6" style:font-size-asian="11pt" style:font-weight-asian="bold" style:font-size-complex="11pt" style:font-weight-complex="bold"/>
    </style:style>
    <style:style style:name="P17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font-weight="bold" officeooo:rsid="00c680e2" officeooo:paragraph-rsid="00c680e2" style:font-size-asian="11pt" style:font-weight-asian="bold" style:font-size-complex="11pt" style:font-weight-complex="bold"/>
    </style:style>
    <style:style style:name="P17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1pt" fo:font-weight="normal" style:font-size-asian="11pt" style:font-weight-asian="normal" style:font-size-complex="11pt" style:font-weight-complex="normal"/>
    </style:style>
    <style:style style:name="P177" style:family="paragraph" style:parent-style-name="Text_20_body">
      <style:paragraph-properties fo:text-align="start" style:justify-single-word="false"/>
      <style:text-properties style:font-name="Open Sans" fo:font-size="11pt" officeooo:paragraph-rsid="00bdc625" style:font-size-asian="11pt" style:font-size-complex="11pt"/>
    </style:style>
    <style:style style:name="P178" style:family="paragraph" style:parent-style-name="Text_20_body">
      <style:paragraph-properties style:line-height-at-least="0.2291in" fo:widows="1"/>
      <style:text-properties style:font-name="Open Sans" fo:font-size="11pt" officeooo:paragraph-rsid="00c31a96" style:font-size-asian="11pt" style:font-size-complex="11pt"/>
    </style:style>
    <style:style style:name="P179" style:family="paragraph" style:parent-style-name="Text_20_body">
      <style:paragraph-properties style:line-height-at-least="0.2291in" fo:widows="1"/>
    </style:style>
    <style:style style:name="P180" style:family="paragraph" style:parent-style-name="Text_20_body">
      <style:paragraph-properties style:line-height-at-least="0.2291in" fo:widows="1"/>
      <style:text-properties officeooo:paragraph-rsid="00c31a96"/>
    </style:style>
    <style:style style:name="P181" style:family="paragraph" style:parent-style-name="Text_20_body">
      <style:paragraph-properties style:line-height-at-least="0.2291in" fo:widows="1"/>
      <style:text-properties officeooo:paragraph-rsid="00cd8922"/>
    </style:style>
    <style:style style:name="P182" style:family="paragraph" style:parent-style-name="Text_20_body">
      <style:paragraph-properties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183" style:family="paragraph" style:parent-style-name="Text_20_body">
      <style:paragraph-properties style:line-height-at-least="0.2291in" fo:widows="1"/>
      <style:text-properties fo:font-variant="normal" fo:text-transform="none" fo:color="#000000" style:font-name="Open Sans" fo:font-size="11pt" fo:letter-spacing="normal" fo:font-style="normal" fo:font-weight="normal" officeooo:paragraph-rsid="00cd8922" style:font-size-asian="11pt" style:font-size-complex="11pt"/>
    </style:style>
    <style:style style:name="P184" style:family="paragraph" style:parent-style-name="Text_20_body">
      <style:paragraph-properties style:line-height-at-least="0.2291in" fo:widows="1"/>
      <style:text-properties fo:font-variant="normal" fo:text-transform="none" fo:color="#000000" style:font-name="Open Sans" fo:font-size="11pt" fo:letter-spacing="normal" style:font-size-asian="11pt" style:font-size-complex="11pt"/>
    </style:style>
    <style:style style:name="P185" style:family="paragraph" style:parent-style-name="Text_20_body">
      <style:paragraph-properties fo:margin-left="0in" fo:margin-right="0in" style:line-height-at-least="0.2291in" fo:widows="1" fo:text-indent="0in" style:auto-text-indent="false"/>
    </style:style>
    <style:style style:name="P186" style:family="paragraph" style:parent-style-name="Text_20_body">
      <style:paragraph-properties fo:margin-left="0in" fo:margin-right="0in" fo:line-height="150%" fo:widows="1" fo:text-indent="0in" style:auto-text-indent="false"/>
    </style:style>
    <style:style style:name="P187" style:family="paragraph" style:parent-style-name="Text_20_body">
      <style:paragraph-properties fo:margin-left="0in" fo:margin-right="0in" style:line-height-at-least="0.2291in" fo:widows="1" fo:text-indent="0in" style:auto-text-indent="false"/>
      <style:text-properties fo:font-variant="normal" fo:text-transform="none" fo:color="#000000" style:font-name="Open Sans" fo:font-size="11pt" fo:letter-spacing="normal" fo:font-style="normal" fo:font-weight="normal" style:font-size-asian="11pt" style:font-size-complex="11pt"/>
    </style:style>
    <style:style style:name="P188" style:family="paragraph" style:parent-style-name="Heading_20_5">
      <style:paragraph-properties fo:margin-top="0in" fo:margin-bottom="0.1043in" loext:contextual-spacing="false" style:line-height-at-least="0.5209in" fo:text-align="center" style:justify-single-word="false" fo:padding="0.0193in" fo:border="0.06pt solid #dddddd"/>
      <style:text-properties fo:text-transform="uppercase" style:font-name="questrialregular" fo:font-size="10.5pt" fo:font-weight="normal"/>
    </style:style>
    <style:style style:name="P189" style:family="paragraph" style:parent-style-name="Heading_20_3">
      <style:text-properties fo:font-variant="normal" fo:text-transform="none" fo:color="#000000" style:font-name="Open Sans" fo:font-size="11pt" fo:letter-spacing="normal" fo:font-style="normal" fo:font-weight="normal" officeooo:rsid="008de85c" officeooo:paragraph-rsid="00b0f6da" style:font-size-asian="11pt" style:font-size-complex="11pt"/>
    </style:style>
    <style:style style:name="P190" style:family="paragraph" style:parent-style-name="_20_Normal">
      <style:text-properties style:font-name="Open Sans" fo:font-size="11pt" officeooo:rsid="002ddeb7" officeooo:paragraph-rsid="00b3e42b" style:font-size-asian="11pt" style:font-size-complex="11pt"/>
    </style:style>
    <style:style style:name="P191" style:family="paragraph" style:parent-style-name="_20_Normal">
      <style:text-properties style:font-name="Open Sans" fo:font-size="11pt" officeooo:rsid="00e0491b" officeooo:paragraph-rsid="00e0491b" style:font-size-asian="11pt" style:font-size-complex="11pt"/>
    </style:style>
    <style:style style:name="P192" style:family="paragraph" style:parent-style-name="_20_Normal">
      <style:text-properties style:font-name="Open Sans" fo:font-size="11pt" officeooo:rsid="00b71741" officeooo:paragraph-rsid="00e1611f" style:font-size-asian="11pt" style:font-size-complex="11pt"/>
    </style:style>
    <style:style style:name="P193" style:family="paragraph" style:parent-style-name="_20_Normal">
      <style:text-properties style:font-name="Open Sans" fo:font-size="11pt" officeooo:rsid="00e25a85" officeooo:paragraph-rsid="00e3a40d" style:font-size-asian="11pt" style:font-size-complex="11pt"/>
    </style:style>
    <style:style style:name="P194" style:family="paragraph" style:parent-style-name="_20_Normal">
      <style:text-properties style:font-name="Open Sans" fo:font-size="11pt" officeooo:rsid="00a82734" officeooo:paragraph-rsid="00a82734" style:font-size-asian="11pt" style:font-size-complex="11pt"/>
    </style:style>
    <style:style style:name="P195" style:family="paragraph" style:parent-style-name="_20_Normal">
      <style:text-properties style:font-name="Open Sans" fo:font-size="11pt" officeooo:rsid="00a8b9f8" officeooo:paragraph-rsid="00a9fcb4" style:font-size-asian="11pt" style:font-size-complex="11pt"/>
    </style:style>
    <style:style style:name="P196" style:family="paragraph" style:parent-style-name="_20_Normal">
      <style:text-properties style:font-name="Open Sans" fo:font-size="11pt" fo:font-weight="bold" officeooo:rsid="00dea410" officeooo:paragraph-rsid="00dea410" style:font-size-asian="11pt" style:font-weight-asian="bold" style:font-size-complex="11pt" style:font-weight-complex="bold"/>
    </style:style>
    <style:style style:name="P197" style:family="paragraph" style:parent-style-name="_20_Normal">
      <style:text-properties style:font-name="Open Sans" fo:font-size="11pt" fo:font-weight="bold" officeooo:rsid="00e1ee1f" officeooo:paragraph-rsid="00e1ee1f" style:font-size-asian="11pt" style:font-weight-asian="bold" style:font-size-complex="11pt" style:font-weight-complex="bold"/>
    </style:style>
    <style:style style:name="P198" style:family="paragraph" style:parent-style-name="_20_Normal">
      <style:text-properties style:font-name="Open Sans" fo:font-size="11pt" fo:font-weight="bold" officeooo:rsid="00e25a85" officeooo:paragraph-rsid="00e25a85" style:font-size-asian="11pt" style:font-weight-asian="bold" style:font-size-complex="11pt" style:font-weight-complex="bold"/>
    </style:style>
    <style:style style:name="P199" style:family="paragraph" style:parent-style-name="_20_Normal">
      <style:text-properties style:font-name="Open Sans" fo:font-size="11pt" fo:font-weight="bold" officeooo:rsid="00e5b20d" officeooo:paragraph-rsid="00e5b20d" style:font-size-asian="11pt" style:font-weight-asian="bold" style:font-size-complex="11pt" style:font-weight-complex="bold"/>
    </style:style>
    <style:style style:name="P200" style:family="paragraph" style:parent-style-name="_20_Normal">
      <style:text-properties style:font-name="Open Sans" fo:font-size="11pt" fo:font-weight="normal" officeooo:rsid="00538ce6" officeooo:paragraph-rsid="00a40436" style:font-size-asian="11pt" style:font-weight-asian="normal" style:font-size-complex="11pt" style:font-weight-complex="normal"/>
    </style:style>
    <style:style style:name="P201" style:family="paragraph" style:parent-style-name="_20_Normal">
      <style:text-properties fo:color="#ff6600" style:font-name="Open Sans" fo:font-size="11pt" fo:font-weight="bold" officeooo:rsid="009f1db2" officeooo:paragraph-rsid="00a07bdc" style:font-size-asian="11pt" style:font-weight-asian="bold" style:font-size-complex="11pt" style:font-weight-complex="bold"/>
    </style:style>
    <style:style style:name="P202" style:family="paragraph" style:parent-style-name="_20_Normal">
      <style:text-properties style:use-window-font-color="true" style:font-name="Open Sans" fo:font-size="11pt" fo:font-weight="bold" officeooo:rsid="00b261c6" officeooo:paragraph-rsid="00ed3b36" style:font-size-asian="11pt" style:font-weight-asian="bold" style:font-size-complex="11pt" style:font-weight-complex="bold"/>
    </style:style>
    <style:style style:name="P203" style:family="paragraph" style:parent-style-name="_20_Normal">
      <style:text-properties style:use-window-font-color="true" style:font-name="Open Sans" fo:font-size="11pt" fo:font-weight="bold" officeooo:rsid="00ed3b36" officeooo:paragraph-rsid="00ed3b36" style:font-size-asian="11pt" style:font-weight-asian="bold" style:font-size-complex="11pt" style:font-weight-complex="bold"/>
    </style:style>
    <style:style style:name="P204" style:family="paragraph" style:parent-style-name="Text_20_body">
      <style:paragraph-properties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05" style:family="paragraph" style:parent-style-name="Text_20_body">
      <style:paragraph-properties style:line-height-at-least="0.2291in" fo:widows="1"/>
      <style:text-properties fo:font-variant="normal" fo:text-transform="none" fo:color="#000000" style:font-name="Open Sans" fo:font-size="11pt" fo:letter-spacing="normal" fo:font-style="normal" fo:font-weight="normal" officeooo:paragraph-rsid="00cd8922" style:font-size-asian="11pt" style:font-size-complex="11pt"/>
    </style:style>
    <style:style style:name="P206" style:family="paragraph" style:parent-style-name="Text_20_body" style:list-style-name="L1">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07" style:family="paragraph" style:parent-style-name="Text_20_body" style:list-style-name="L2">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08" style:family="paragraph" style:parent-style-name="Text_20_body" style:list-style-name="L3">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09" style:family="paragraph" style:parent-style-name="Text_20_body" style:list-style-name="L4">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10" style:family="paragraph" style:parent-style-name="Text_20_body" style:list-style-name="L5">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11" style:family="paragraph" style:parent-style-name="Text_20_body" style:list-style-name="L6">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12" style:family="paragraph" style:parent-style-name="Text_20_body" style:list-style-name="L7">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13" style:family="paragraph" style:parent-style-name="Text_20_body" style:list-style-name="L8">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14" style:family="paragraph" style:parent-style-name="Text_20_body" style:list-style-name="L9">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15" style:family="paragraph" style:parent-style-name="Text_20_body" style:list-style-name="L10">
      <style:paragraph-properties fo:margin-top="0in" fo:margin-bottom="0.1043in" loext:contextual-spacing="false" style:line-height-at-least="0.2291in" fo:widows="1"/>
      <style:text-properties fo:font-variant="normal" fo:text-transform="none" fo:color="#000000" style:font-name="Open Sans" fo:font-size="11pt" fo:letter-spacing="normal" fo:font-style="normal" fo:font-weight="normal" style:font-size-asian="11pt" style:font-size-complex="11pt"/>
    </style:style>
    <style:style style:name="P216" style:family="paragraph" style:parent-style-name="Text_20_body" style:list-style-name="L10">
      <style:paragraph-properties fo:margin-top="0in" fo:margin-bottom="0.1043in" loext:contextual-spacing="false" style:line-height-at-least="0.2291in" fo:widows="1"/>
      <style:text-properties officeooo:rsid="00cd8922" officeooo:paragraph-rsid="00e9c9b7"/>
    </style:style>
    <style:style style:name="P217" style:family="paragraph" style:parent-style-name="Text_20_body" style:list-style-name="L10">
      <style:paragraph-properties fo:margin-top="0in" fo:margin-bottom="0.1043in" loext:contextual-spacing="false" style:line-height-at-least="0.2291in" fo:widows="1"/>
      <style:text-properties officeooo:rsid="00cd8922" officeooo:paragraph-rsid="00ebc5ea"/>
    </style:style>
    <style:style style:name="T1" style:family="text">
      <style:text-properties officeooo:rsid="00245aff"/>
    </style:style>
    <style:style style:name="T2" style:family="text">
      <style:text-properties officeooo:rsid="002b85f9"/>
    </style:style>
    <style:style style:name="T3" style:family="text">
      <style:text-properties officeooo:rsid="002d1a9e"/>
    </style:style>
    <style:style style:name="T4" style:family="text">
      <style:text-properties style:use-window-font-color="true" fo:font-weight="bold" style:font-weight-asian="bold" style:font-weight-complex="bold"/>
    </style:style>
    <style:style style:name="T5" style:family="text">
      <style:text-properties style:use-window-font-color="true" fo:font-weight="bold" officeooo:rsid="001fbfcf" style:font-weight-asian="bold" style:font-weight-complex="bold"/>
    </style:style>
    <style:style style:name="T6" style:family="text">
      <style:text-properties style:use-window-font-color="true" fo:font-weight="bold" officeooo:rsid="0079ff33" style:font-weight-asian="bold" style:font-weight-complex="bold"/>
    </style:style>
    <style:style style:name="T7" style:family="text">
      <style:text-properties style:use-window-font-color="true" style:font-name="Open Sans" fo:font-size="11pt" style:font-size-asian="11pt" style:font-size-complex="11pt"/>
    </style:style>
    <style:style style:name="T8" style:family="text">
      <style:text-properties style:use-window-font-color="true" style:font-name="Open Sans" fo:font-size="11pt" officeooo:rsid="003203d5" style:font-size-asian="11pt" style:font-size-complex="11pt"/>
    </style:style>
    <style:style style:name="T9" style:family="text">
      <style:text-properties style:use-window-font-color="true" style:font-name="Open Sans" fo:font-size="11pt" officeooo:rsid="0079ff33" style:font-size-asian="11pt" style:font-size-complex="11pt"/>
    </style:style>
    <style:style style:name="T10" style:family="text">
      <style:text-properties style:use-window-font-color="true" style:font-name="Open Sans" fo:font-size="11pt" officeooo:rsid="00462840" style:font-size-asian="11pt" style:font-size-complex="11pt"/>
    </style:style>
    <style:style style:name="T11" style:family="text">
      <style:text-properties style:use-window-font-color="true" style:font-name="Open Sans" fo:font-size="11pt" officeooo:rsid="004f00b3" style:font-size-asian="11pt" style:font-size-complex="11pt"/>
    </style:style>
    <style:style style:name="T12" style:family="text">
      <style:text-properties style:use-window-font-color="true" style:font-name="Open Sans" fo:font-size="11pt" officeooo:rsid="001fbfcf" style:font-size-asian="11pt" style:font-size-complex="11pt"/>
    </style:style>
    <style:style style:name="T13" style:family="text">
      <style:text-properties style:use-window-font-color="true" style:font-name="Open Sans" fo:font-size="11pt" officeooo:rsid="00415816" style:font-size-asian="11pt" style:font-size-complex="11pt"/>
    </style:style>
    <style:style style:name="T14" style:family="text">
      <style:text-properties style:use-window-font-color="true" style:font-name="Open Sans" fo:font-size="11pt" officeooo:rsid="00b261c6" style:font-size-asian="11pt" style:font-size-complex="11pt"/>
    </style:style>
    <style:style style:name="T15" style:family="text">
      <style:text-properties style:use-window-font-color="true" style:font-name="Open Sans" fo:font-size="11pt" officeooo:rsid="0050fc15" style:font-size-asian="11pt" style:font-size-complex="11pt"/>
    </style:style>
    <style:style style:name="T16" style:family="text">
      <style:text-properties style:use-window-font-color="true" style:font-name="Open Sans" fo:font-size="11pt" officeooo:rsid="00b3e42b" style:font-size-asian="11pt" style:font-size-complex="11pt"/>
    </style:style>
    <style:style style:name="T17" style:family="text">
      <style:text-properties style:use-window-font-color="true" style:font-name="Open Sans" fo:font-size="11pt" officeooo:rsid="00d768b9" style:font-size-asian="11pt" style:font-size-complex="11pt"/>
    </style:style>
    <style:style style:name="T18" style:family="text">
      <style:text-properties style:use-window-font-color="true" style:font-name="Open Sans" fo:font-size="11pt" officeooo:rsid="00d87343" style:font-size-asian="11pt" style:font-size-complex="11pt"/>
    </style:style>
    <style:style style:name="T19" style:family="text">
      <style:text-properties style:use-window-font-color="true" style:font-name="Open Sans" fo:font-size="11pt" officeooo:rsid="00ed3b36" style:font-size-asian="11pt" style:font-size-complex="11pt"/>
    </style:style>
    <style:style style:name="T20" style:family="text">
      <style:text-properties style:use-window-font-color="true" style:font-name="Open Sans" fo:font-size="11pt" fo:language="en" fo:country="none" style:text-underline-style="solid" style:text-underline-width="auto" style:text-underline-color="font-color" style:font-size-asian="11pt" style:font-size-complex="11pt"/>
    </style:style>
    <style:style style:name="T21" style:family="text">
      <style:text-properties style:use-window-font-color="true" style:font-name="Open Sans" fo:font-size="11pt" fo:font-weight="normal" officeooo:rsid="00d768b9" style:font-size-asian="11pt" style:font-weight-asian="normal" style:font-size-complex="11pt" style:font-weight-complex="normal"/>
    </style:style>
    <style:style style:name="T22" style:family="text">
      <style:text-properties style:use-window-font-color="true" style:font-name="Open Sans" fo:font-size="11pt" fo:font-weight="normal" officeooo:rsid="000ab498" style:font-size-asian="11pt" style:font-weight-asian="normal" style:font-size-complex="11pt" style:font-weight-complex="normal"/>
    </style:style>
    <style:style style:name="T23" style:family="text">
      <style:text-properties style:use-window-font-color="true" style:font-name="Open Sans" fo:font-size="11pt" fo:font-weight="normal" officeooo:rsid="001d914f" style:font-size-asian="11pt" style:font-weight-asian="normal" style:font-size-complex="11pt" style:font-weight-complex="normal"/>
    </style:style>
    <style:style style:name="T24" style:family="text">
      <style:text-properties style:use-window-font-color="true" fo:font-weight="normal" officeooo:rsid="0079ff33" style:font-weight-asian="normal" style:font-weight-complex="normal"/>
    </style:style>
    <style:style style:name="T25" style:family="text">
      <style:text-properties style:use-window-font-color="true" fo:font-weight="normal" officeooo:rsid="0090fd79" style:font-weight-asian="normal" style:font-weight-complex="normal"/>
    </style:style>
    <style:style style:name="T26" style:family="text">
      <style:text-properties style:use-window-font-color="true" fo:font-weight="normal" officeooo:rsid="00b261c6" style:font-weight-asian="normal" style:font-weight-complex="normal"/>
    </style:style>
    <style:style style:name="T27" style:family="text">
      <style:text-properties style:use-window-font-color="true" fo:font-weight="normal" officeooo:rsid="00b48110" style:font-weight-asian="normal" style:font-weight-complex="normal"/>
    </style:style>
    <style:style style:name="T28" style:family="text">
      <style:text-properties fo:font-variant="normal" fo:text-transform="none" fo:letter-spacing="normal" fo:language="en" fo:country="US" fo:font-style="normal" fo:font-weight="normal"/>
    </style:style>
    <style:style style:name="T29" style:family="text">
      <style:text-properties fo:font-variant="normal" fo:text-transform="none" fo:letter-spacing="normal" fo:language="en" fo:country="US" fo:font-style="normal" fo:font-weight="bold" style:font-weight-asian="bold" style:font-weight-complex="bold"/>
    </style:style>
    <style:style style:name="T30" style:family="text">
      <style:text-properties fo:font-variant="normal" fo:text-transform="none" fo:letter-spacing="normal" fo:font-style="normal"/>
    </style:style>
    <style:style style:name="T31" style:family="text">
      <style:text-properties fo:font-variant="normal" fo:text-transform="none" style:use-window-font-color="true" style:font-name="Open Sans" fo:font-size="11pt" fo:letter-spacing="normal" fo:font-style="normal" fo:font-weight="bold" style:font-size-asian="11pt" style:font-weight-asian="bold" style:font-size-complex="11pt" style:font-weight-complex="bold"/>
    </style:style>
    <style:style style:name="T32" style:family="text">
      <style:text-properties fo:font-variant="normal" fo:text-transform="none" fo:color="#333333" style:font-name="Open Sans" fo:font-size="11pt" fo:letter-spacing="normal" fo:font-style="normal" fo:font-weight="normal" style:font-size-asian="11pt" style:font-size-complex="11pt"/>
    </style:style>
    <style:style style:name="T33" style:family="text">
      <style:text-properties fo:font-variant="normal" fo:text-transform="none" fo:color="#333333" fo:letter-spacing="normal" fo:font-style="normal" fo:font-weight="normal"/>
    </style:style>
    <style:style style:name="T34" style:family="text">
      <style:text-properties fo:font-variant="normal" fo:text-transform="none" fo:color="#333333" fo:letter-spacing="normal" fo:font-style="normal" fo:font-weight="normal" officeooo:rsid="00b0f6da" style:font-weight-asian="normal" style:font-weight-complex="normal"/>
    </style:style>
    <style:style style:name="T35" style:family="text">
      <style:text-properties fo:font-variant="normal" fo:text-transform="none" fo:color="#333333" fo:letter-spacing="normal" fo:font-style="normal" fo:font-weight="bold" style:font-weight-asian="bold" style:font-weight-complex="bold"/>
    </style:style>
    <style:style style:name="T36" style:family="text">
      <style:text-properties fo:font-variant="normal" fo:text-transform="none" fo:color="#333333" fo:letter-spacing="normal" fo:font-style="normal" fo:font-weight="bold" officeooo:rsid="00515431" style:font-weight-asian="bold" style:font-weight-complex="bold"/>
    </style:style>
    <style:style style:name="T37" style:family="text">
      <style:text-properties fo:font-variant="normal" fo:text-transform="none" fo:color="#333333" fo:letter-spacing="normal" fo:font-style="normal" fo:font-weight="bold" officeooo:rsid="00b0f6da" style:font-weight-asian="bold" style:font-weight-complex="bold"/>
    </style:style>
    <style:style style:name="T38" style:family="text">
      <style:text-properties fo:font-variant="normal" fo:text-transform="none" fo:color="#1155cc" style:font-name="Open Sans" fo:font-size="11pt" fo:letter-spacing="normal" fo:font-style="normal" fo:font-weight="normal" style:font-size-asian="11pt" style:font-size-complex="11pt"/>
    </style:style>
    <style:style style:name="T39" style:family="text">
      <style:text-properties fo:font-variant="normal" fo:text-transform="none" fo:color="#000000" fo:letter-spacing="normal" fo:font-style="normal" fo:font-weight="normal"/>
    </style:style>
    <style:style style:name="T40" style:family="text">
      <style:text-properties fo:font-variant="normal" fo:text-transform="none" fo:color="#000000" fo:letter-spacing="normal" fo:font-style="normal" fo:font-weight="normal" officeooo:rsid="00c31a96"/>
    </style:style>
    <style:style style:name="T41" style:family="text">
      <style:text-properties fo:font-variant="normal" fo:text-transform="none" fo:color="#000000" style:font-name="Open Sans" fo:letter-spacing="normal" fo:font-style="normal" fo:font-weight="bold"/>
    </style:style>
    <style:style style:name="T42" style:family="text">
      <style:text-properties fo:font-variant="normal" fo:text-transform="none" fo:color="#000000" style:font-name="Open Sans" fo:font-size="12pt" fo:letter-spacing="normal" fo:font-style="normal" fo:font-weight="bold" style:font-size-asian="12pt" style:font-weight-asian="bold" style:font-size-complex="12pt" style:font-weight-complex="bold"/>
    </style:style>
    <style:style style:name="T43" style:family="text">
      <style:text-properties fo:font-variant="normal" fo:text-transform="none" fo:color="#000000" style:font-name="Open Sans" fo:font-size="12pt" fo:letter-spacing="normal" fo:font-style="normal" fo:font-weight="bold" officeooo:rsid="00d14113" style:font-size-asian="12pt" style:font-weight-asian="bold" style:font-size-complex="12pt" style:font-weight-complex="bold"/>
    </style:style>
    <style:style style:name="T44" style:family="text">
      <style:text-properties fo:font-variant="normal" fo:text-transform="none" fo:color="#000000" style:font-name="Open Sans" fo:font-size="12pt" fo:letter-spacing="normal" fo:font-style="normal" fo:font-weight="bold" officeooo:rsid="00e9c9b7" style:font-size-asian="12pt" style:font-weight-asian="bold" style:font-size-complex="12pt" style:font-weight-complex="bold"/>
    </style:style>
    <style:style style:name="T45" style:family="text">
      <style:text-properties fo:font-variant="normal" fo:text-transform="none" fo:color="#000000" style:font-name="Open Sans" fo:font-size="12pt" fo:letter-spacing="normal" fo:font-style="normal" fo:font-weight="bold" officeooo:rsid="00ebc5ea" style:font-size-asian="12pt" style:font-weight-asian="bold" style:font-size-complex="12pt" style:font-weight-complex="bold"/>
    </style:style>
    <style:style style:name="T46" style:family="text">
      <style:text-properties fo:font-variant="normal" fo:text-transform="none" fo:color="#000000" style:font-name="Open Sans" fo:font-size="12pt" fo:letter-spacing="normal" fo:font-style="normal" fo:font-weight="normal" officeooo:rsid="00e9c9b7" style:font-size-asian="12pt" style:font-weight-asian="normal" style:font-size-complex="12pt" style:font-weight-complex="normal"/>
    </style:style>
    <style:style style:name="T47" style:family="text">
      <style:text-properties fo:font-variant="normal" fo:text-transform="none" fo:color="#000000" style:font-name="Open Sans" fo:font-size="11pt" fo:letter-spacing="normal" fo:font-style="normal" fo:font-weight="normal" style:font-size-asian="11pt" style:font-size-complex="11pt"/>
    </style:style>
    <style:style style:name="T48" style:family="text">
      <style:text-properties fo:font-variant="normal" fo:text-transform="none" fo:color="#000000" style:font-name="Open Sans" fo:font-size="11pt" fo:letter-spacing="normal" fo:font-style="normal" fo:font-weight="normal" officeooo:rsid="00be7225" style:font-size-asian="11pt" style:font-size-complex="11pt"/>
    </style:style>
    <style:style style:name="T49" style:family="text">
      <style:text-properties fo:font-variant="normal" fo:text-transform="none" fo:color="#000000" style:font-name="Open Sans" fo:font-size="11pt" fo:letter-spacing="normal" fo:font-style="normal" fo:font-weight="normal" officeooo:rsid="00c31a96" style:font-size-asian="11pt" style:font-size-complex="11pt"/>
    </style:style>
    <style:style style:name="T50" style:family="text">
      <style:text-properties fo:font-variant="normal" fo:text-transform="none" fo:color="#000000" style:font-name="Open Sans" fo:font-size="11pt" fo:letter-spacing="normal" fo:font-style="normal" fo:font-weight="normal" officeooo:rsid="00cea744" style:font-size-asian="11pt" style:font-size-complex="11pt"/>
    </style:style>
    <style:style style:name="T51" style:family="text">
      <style:text-properties fo:font-variant="normal" fo:text-transform="none" fo:color="#000000" style:font-name="Open Sans" fo:font-size="11pt" fo:letter-spacing="normal" fo:font-style="normal" fo:font-weight="normal" officeooo:rsid="00d14113" style:font-size-asian="11pt" style:font-size-complex="11pt"/>
    </style:style>
    <style:style style:name="T52" style:family="text">
      <style:text-properties fo:font-variant="normal" fo:text-transform="none" fo:color="#000000" style:font-name="Open Sans" fo:font-size="11pt" fo:letter-spacing="normal" fo:font-style="normal" fo:font-weight="normal" officeooo:rsid="00e9c9b7" style:font-size-asian="11pt" style:font-size-complex="11pt"/>
    </style:style>
    <style:style style:name="T53" style:family="text">
      <style:text-properties fo:font-variant="normal" fo:text-transform="none" fo:color="#000000" style:font-name="Open Sans" fo:font-size="11pt" fo:letter-spacing="normal" fo:font-style="normal" fo:font-weight="normal" officeooo:rsid="00cea744" style:font-size-asian="11pt" style:font-weight-asian="bold" style:font-size-complex="11pt" style:font-weight-complex="bold"/>
    </style:style>
    <style:style style:name="T54" style:family="text">
      <style:text-properties fo:font-variant="normal" fo:text-transform="none" fo:color="#000000" style:font-name="Open Sans" fo:font-size="11pt" fo:letter-spacing="normal" fo:font-style="normal" fo:font-weight="bold" style:font-size-asian="11pt" style:font-size-complex="11pt"/>
    </style:style>
    <style:style style:name="T55" style:family="text">
      <style:text-properties fo:font-variant="normal" fo:text-transform="none" fo:color="#ffa500" style:text-line-through-style="none" style:text-line-through-type="none" style:font-name="Open Sans" fo:font-size="11pt" fo:letter-spacing="normal" fo:font-style="normal" style:text-underline-style="none" fo:font-weight="normal" style:text-blinking="false" style:font-size-asian="11pt" style:font-size-complex="11pt"/>
    </style:style>
    <style:style style:name="T56" style:family="text">
      <style:text-properties fo:font-variant="normal" fo:text-transform="none" fo:color="#080808" style:text-line-through-style="none" style:text-line-through-type="none" style:font-name="Open Sans" fo:font-size="11pt" fo:letter-spacing="normal" fo:font-style="normal" style:text-underline-style="none" fo:font-weight="normal" style:text-blinking="false" style:font-size-asian="11pt" style:font-size-complex="11pt"/>
    </style:style>
    <style:style style:name="T57" style:family="text">
      <style:text-properties fo:font-variant="normal" fo:text-transform="none" fo:color="#ff6600" fo:letter-spacing="normal" fo:font-style="normal"/>
    </style:style>
    <style:style style:name="T58" style:family="text">
      <style:text-properties fo:font-variant="normal" fo:text-transform="none" fo:color="#ff6600" fo:letter-spacing="normal" fo:font-style="normal" fo:font-weight="normal"/>
    </style:style>
    <style:style style:name="T59" style:family="text">
      <style:text-properties fo:font-variant="normal" fo:text-transform="none" fo:color="#ff6600" fo:letter-spacing="normal" fo:font-style="normal" fo:font-weight="normal" officeooo:rsid="00b0f6da" style:font-weight-asian="normal" style:font-weight-complex="normal"/>
    </style:style>
    <style:style style:name="T60" style:family="text">
      <style:text-properties fo:font-variant="normal" fo:text-transform="none" fo:color="#ff6600" fo:letter-spacing="normal" fo:font-style="normal" fo:font-weight="normal" officeooo:rsid="00e9c9b7" style:font-weight-asian="normal" style:font-weight-complex="normal"/>
    </style:style>
    <style:style style:name="T61" style:family="text">
      <style:text-properties fo:font-variant="normal" fo:text-transform="none" fo:color="#ff6600" fo:letter-spacing="normal" fo:font-style="normal" fo:font-weight="bold" style:font-weight-asian="bold" style:font-weight-complex="bold"/>
    </style:style>
    <style:style style:name="T62" style:family="text">
      <style:text-properties fo:font-variant="normal" fo:text-transform="none" fo:color="#ff6600" fo:letter-spacing="normal" fo:font-style="normal" fo:font-weight="bold" officeooo:rsid="00515431" style:font-weight-asian="bold" style:font-weight-complex="bold"/>
    </style:style>
    <style:style style:name="T63" style:family="text">
      <style:text-properties fo:font-variant="normal" fo:text-transform="none" fo:color="#ff6600" style:font-name="Open Sans" fo:font-size="11pt" fo:letter-spacing="normal" fo:font-style="normal" fo:font-weight="bold" style:font-size-asian="11pt" style:font-weight-asian="bold" style:font-size-complex="11pt" style:font-weight-complex="bold"/>
    </style:style>
    <style:style style:name="T64" style:family="text">
      <style:text-properties fo:font-variant="normal" fo:text-transform="none" fo:color="#ff6600" style:font-name="Open Sans" fo:font-size="11pt" fo:letter-spacing="normal" fo:font-style="normal" fo:font-weight="bold" officeooo:rsid="00e9c9b7" style:font-size-asian="11pt" style:font-weight-asian="bold" style:font-size-complex="11pt" style:font-weight-complex="bold"/>
    </style:style>
    <style:style style:name="T65" style:family="text">
      <style:text-properties fo:font-variant="normal" fo:text-transform="none" fo:color="#ff6600" style:font-name="Open Sans" fo:font-size="12pt" fo:letter-spacing="normal" fo:font-style="normal" fo:font-weight="bold" officeooo:rsid="00ebc5ea" style:font-size-asian="12pt" style:font-weight-asian="bold" style:font-size-complex="12pt" style:font-weight-complex="bold"/>
    </style:style>
    <style:style style:name="T66" style:family="text">
      <style:text-properties fo:font-variant="normal" fo:text-transform="none" fo:color="#ff6600" style:font-name="Open Sans" fo:font-size="12pt" fo:letter-spacing="normal" fo:font-style="normal" fo:font-weight="normal" officeooo:rsid="00ebc5ea" style:font-size-asian="12pt" style:font-weight-asian="normal" style:font-size-complex="12pt" style:font-weight-complex="normal"/>
    </style:style>
    <style:style style:name="T67" style:family="text">
      <style:text-properties fo:font-variant="normal" fo:text-transform="none" fo:color="#7e0021" style:font-name="Open Sans" fo:font-size="11pt" fo:letter-spacing="normal" fo:font-style="normal" fo:font-weight="bold" style:font-size-asian="11pt" style:font-weight-asian="bold" style:font-size-complex="11pt" style:font-weight-complex="bold"/>
    </style:style>
    <style:style style:name="T68" style:family="text">
      <style:text-properties fo:font-variant="normal" fo:text-transform="none" fo:color="#7e0021" style:font-name="Open Sans" fo:font-size="11pt" fo:letter-spacing="normal" fo:font-style="normal" fo:font-weight="bold" officeooo:rsid="00e9c9b7" style:font-size-asian="11pt" style:font-weight-asian="bold" style:font-size-complex="11pt" style:font-weight-complex="bold"/>
    </style:style>
    <style:style style:name="T69" style:family="text">
      <style:text-properties fo:font-variant="normal" fo:text-transform="none" fo:color="#7e0021" style:font-name="Open Sans" fo:font-size="12pt" fo:letter-spacing="normal" fo:font-style="normal" fo:font-weight="bold" officeooo:rsid="00ebc5ea" style:font-size-asian="12pt" style:font-weight-asian="bold" style:font-size-complex="12pt" style:font-weight-complex="bold"/>
    </style:style>
    <style:style style:name="T70" style:family="text">
      <style:text-properties fo:language="en" fo:country="US"/>
    </style:style>
    <style:style style:name="T71" style:family="text">
      <style:text-properties fo:language="en" fo:country="US" officeooo:rsid="0034636c"/>
    </style:style>
    <style:style style:name="T72" style:family="text">
      <style:text-properties fo:language="en" fo:country="US" officeooo:rsid="00411eb7"/>
    </style:style>
    <style:style style:name="T73" style:family="text">
      <style:text-properties fo:language="en" fo:country="US" officeooo:rsid="00415816"/>
    </style:style>
    <style:style style:name="T74" style:family="text">
      <style:text-properties fo:language="en" fo:country="US" officeooo:rsid="004207ab"/>
    </style:style>
    <style:style style:name="T75" style:family="text">
      <style:text-properties fo:language="en" fo:country="US" officeooo:rsid="007f2d64"/>
    </style:style>
    <style:style style:name="T76" style:family="text">
      <style:text-properties fo:language="en" fo:country="US" fo:font-style="normal" style:text-underline-style="none" fo:font-weight="bold" style:letter-kerning="false" style:font-style-asian="normal" style:font-weight-asian="bold"/>
    </style:style>
    <style:style style:name="T77" style:family="text">
      <style:text-properties fo:language="en" fo:country="US" fo:font-style="normal" style:text-underline-style="none" fo:font-weight="bold" officeooo:rsid="00835837" style:letter-kerning="false" style:font-style-asian="normal" style:font-weight-asian="bold" style:font-weight-complex="bold"/>
    </style:style>
    <style:style style:name="T78" style:family="text">
      <style:text-properties fo:language="en" fo:country="US" fo:font-style="normal" style:text-underline-style="none" fo:font-weight="bold" officeooo:rsid="0084b8f4" style:letter-kerning="false" style:font-style-asian="normal" style:font-weight-asian="bold" style:font-weight-complex="bold"/>
    </style:style>
    <style:style style:name="T79" style:family="text">
      <style:text-properties fo:language="en" fo:country="US" fo:font-style="normal" style:text-underline-style="none" fo:font-weight="normal" style:letter-kerning="false" style:font-style-asian="normal" style:font-weight-asian="normal"/>
    </style:style>
    <style:style style:name="T80" style:family="text">
      <style:text-properties fo:language="en" fo:country="US" fo:font-style="normal" style:text-underline-style="none" fo:font-weight="normal" officeooo:rsid="00835837" style:letter-kerning="false" style:font-style-asian="normal" style:font-weight-asian="normal"/>
    </style:style>
    <style:style style:name="T81" style:family="text">
      <style:text-properties fo:language="en" fo:country="US" fo:font-style="normal" style:text-underline-style="none" fo:font-weight="normal" officeooo:rsid="0084b8f4" style:letter-kerning="false" style:font-style-asian="normal" style:font-weight-asian="normal"/>
    </style:style>
    <style:style style:name="T82" style:family="text">
      <style:text-properties fo:language="en" fo:country="US" fo:font-style="normal" style:text-underline-style="none" fo:font-weight="normal" officeooo:rsid="00a40436" style:letter-kerning="false" style:font-style-asian="normal" style:font-weight-asian="normal"/>
    </style:style>
    <style:style style:name="T83" style:family="text">
      <style:text-properties fo:language="en" fo:country="US" style:text-underline-style="none" fo:font-weight="normal" style:letter-kerning="false" style:font-weight-asian="normal"/>
    </style:style>
    <style:style style:name="T84" style:family="text">
      <style:text-properties fo:language="en" fo:country="US" fo:font-style="italic" style:text-underline-style="none" fo:font-weight="normal" style:letter-kerning="false" style:font-style-asian="italic" style:font-weight-asian="normal"/>
    </style:style>
    <style:style style:name="T85" style:family="text">
      <style:text-properties fo:language="en" fo:country="US" officeooo:rsid="00e80af4"/>
    </style:style>
    <style:style style:name="T86" style:family="text">
      <style:text-properties fo:language="en" fo:country="US" fo:font-weight="bold" style:font-weight-asian="bold" style:font-weight-complex="bold"/>
    </style:style>
    <style:style style:name="T87" style:family="text">
      <style:text-properties fo:language="en" fo:country="US" fo:font-weight="bold" officeooo:rsid="00c3d92c" style:font-weight-asian="bold" style:font-weight-complex="bold"/>
    </style:style>
    <style:style style:name="T88" style:family="text">
      <style:text-properties fo:language="en" fo:country="US" fo:font-weight="bold" officeooo:rsid="00c49f1c" style:font-weight-asian="bold" style:font-weight-complex="bold"/>
    </style:style>
    <style:style style:name="T89" style:family="text">
      <style:text-properties fo:language="en" fo:country="US" fo:font-weight="bold" officeooo:rsid="00cbc776" style:font-weight-asian="bold" style:font-weight-complex="bold"/>
    </style:style>
    <style:style style:name="T90" style:family="text">
      <style:text-properties fo:language="en" fo:country="US" fo:font-weight="bold" officeooo:rsid="00cbcd1c" style:font-weight-asian="bold" style:font-weight-complex="bold"/>
    </style:style>
    <style:style style:name="T91" style:family="text">
      <style:text-properties fo:language="en" fo:country="US" fo:font-weight="bold" officeooo:rsid="00d23eec" style:font-weight-asian="bold" style:font-weight-complex="bold"/>
    </style:style>
    <style:style style:name="T92" style:family="text">
      <style:text-properties fo:language="en" fo:country="US" officeooo:rsid="00c3d92c"/>
    </style:style>
    <style:style style:name="T93" style:family="text">
      <style:text-properties fo:language="en" fo:country="US" officeooo:rsid="00c49f1c"/>
    </style:style>
    <style:style style:name="T94" style:family="text">
      <style:text-properties fo:language="en" fo:country="US" officeooo:rsid="00d14113"/>
    </style:style>
    <style:style style:name="T95" style:family="text">
      <style:text-properties fo:language="en" fo:country="US" officeooo:rsid="00c9ca79"/>
    </style:style>
    <style:style style:name="T96" style:family="text">
      <style:text-properties fo:language="en" fo:country="US" officeooo:rsid="00cbc776"/>
    </style:style>
    <style:style style:name="T97" style:family="text">
      <style:text-properties fo:language="en" fo:country="US" officeooo:rsid="00cbcd1c"/>
    </style:style>
    <style:style style:name="T98" style:family="text">
      <style:text-properties fo:language="en" fo:country="US" officeooo:rsid="00d23eec"/>
    </style:style>
    <style:style style:name="T99" style:family="text">
      <style:text-properties officeooo:rsid="00377134"/>
    </style:style>
    <style:style style:name="T100" style:family="text">
      <style:text-properties officeooo:rsid="0038768e"/>
    </style:style>
    <style:style style:name="T101" style:family="text">
      <style:text-properties officeooo:rsid="0039a330"/>
    </style:style>
    <style:style style:name="T102" style:family="text">
      <style:text-properties officeooo:rsid="003a1885"/>
    </style:style>
    <style:style style:name="T103" style:family="text">
      <style:text-properties officeooo:rsid="003b2635"/>
    </style:style>
    <style:style style:name="T104" style:family="text">
      <style:text-properties officeooo:rsid="003e116f"/>
    </style:style>
    <style:style style:name="T105" style:family="text">
      <style:text-properties fo:background-color="transparent" loext:char-shading-value="0"/>
    </style:style>
    <style:style style:name="T106" style:family="text">
      <style:text-properties officeooo:rsid="003cda1e" fo:background-color="transparent" loext:char-shading-value="0"/>
    </style:style>
    <style:style style:name="T107" style:family="text">
      <style:text-properties officeooo:rsid="0024e846" fo:background-color="transparent" loext:char-shading-value="0"/>
    </style:style>
    <style:style style:name="T108" style:family="text">
      <style:text-properties officeooo:rsid="002b85f9" fo:background-color="transparent" loext:char-shading-value="0"/>
    </style:style>
    <style:style style:name="T109" style:family="text">
      <style:text-properties officeooo:rsid="00415816" fo:background-color="transparent" loext:char-shading-value="0"/>
    </style:style>
    <style:style style:name="T110" style:family="text">
      <style:text-properties officeooo:rsid="002d1a9e" fo:background-color="transparent" loext:char-shading-value="0"/>
    </style:style>
    <style:style style:name="T111" style:family="text">
      <style:text-properties officeooo:rsid="003208ae" fo:background-color="transparent" loext:char-shading-value="0"/>
    </style:style>
    <style:style style:name="T112" style:family="text">
      <style:text-properties officeooo:rsid="002ddeb7" fo:background-color="transparent" loext:char-shading-value="0"/>
    </style:style>
    <style:style style:name="T113" style:family="text">
      <style:text-properties officeooo:rsid="003203d5" fo:background-color="transparent" loext:char-shading-value="0"/>
    </style:style>
    <style:style style:name="T114" style:family="text">
      <style:text-properties officeooo:rsid="001de9a8" fo:background-color="transparent" loext:char-shading-value="0"/>
    </style:style>
    <style:style style:name="T115" style:family="text">
      <style:text-properties officeooo:rsid="003e116f" fo:background-color="transparent" loext:char-shading-value="0"/>
    </style:style>
    <style:style style:name="T116" style:family="text">
      <style:text-properties officeooo:rsid="003b2635" fo:background-color="transparent" loext:char-shading-value="0"/>
    </style:style>
    <style:style style:name="T117" style:family="text">
      <style:text-properties officeooo:rsid="006c6878" fo:background-color="transparent" loext:char-shading-value="0"/>
    </style:style>
    <style:style style:name="T118" style:family="text">
      <style:text-properties officeooo:rsid="004207ab" fo:background-color="transparent" loext:char-shading-value="0"/>
    </style:style>
    <style:style style:name="T119" style:family="text">
      <style:text-properties officeooo:rsid="00411eb7" fo:background-color="transparent" loext:char-shading-value="0"/>
    </style:style>
    <style:style style:name="T120" style:family="text">
      <style:text-properties officeooo:rsid="00e7283a" fo:background-color="transparent" loext:char-shading-value="0"/>
    </style:style>
    <style:style style:name="T121" style:family="text">
      <style:text-properties fo:font-weight="bold" style:font-weight-asian="bold"/>
    </style:style>
    <style:style style:name="T122" style:family="text">
      <style:text-properties fo:font-weight="bold" style:font-weight-asian="bold" style:font-weight-complex="bold"/>
    </style:style>
    <style:style style:name="T123" style:family="text">
      <style:text-properties fo:font-weight="bold" officeooo:rsid="0042639d" style:font-weight-asian="bold" style:font-weight-complex="bold"/>
    </style:style>
    <style:style style:name="T124" style:family="text">
      <style:text-properties fo:font-weight="bold" officeooo:rsid="003a1885" style:font-weight-asian="bold" style:font-weight-complex="bold"/>
    </style:style>
    <style:style style:name="T125" style:family="text">
      <style:text-properties fo:font-weight="bold" officeooo:rsid="002ddeb7" style:font-weight-asian="bold" style:font-weight-complex="bold"/>
    </style:style>
    <style:style style:name="T126" style:family="text">
      <style:text-properties fo:font-weight="bold" officeooo:rsid="001fbfcf" style:font-weight-asian="bold" style:font-weight-complex="bold"/>
    </style:style>
    <style:style style:name="T127" style:family="text">
      <style:text-properties fo:font-weight="bold" officeooo:rsid="004a634e" style:font-weight-asian="bold" style:font-weight-complex="bold"/>
    </style:style>
    <style:style style:name="T128" style:family="text">
      <style:text-properties fo:font-weight="bold" officeooo:rsid="00515431" style:font-weight-asian="bold" style:font-weight-complex="bold"/>
    </style:style>
    <style:style style:name="T129" style:family="text">
      <style:text-properties fo:font-weight="bold" officeooo:rsid="0052ccf7" style:font-weight-asian="bold" style:font-weight-complex="bold"/>
    </style:style>
    <style:style style:name="T130" style:family="text">
      <style:text-properties fo:font-weight="bold" officeooo:rsid="00213887" style:font-weight-asian="bold" style:font-weight-complex="bold"/>
    </style:style>
    <style:style style:name="T131" style:family="text">
      <style:text-properties fo:font-weight="bold" officeooo:rsid="0061004f" style:font-weight-asian="bold" style:font-weight-complex="bold"/>
    </style:style>
    <style:style style:name="T132" style:family="text">
      <style:text-properties fo:font-weight="bold" officeooo:rsid="0064bbda" style:font-weight-asian="bold" style:font-weight-complex="bold"/>
    </style:style>
    <style:style style:name="T133" style:family="text">
      <style:text-properties fo:font-weight="bold" officeooo:rsid="004a860f" style:font-weight-asian="bold" style:font-weight-complex="bold"/>
    </style:style>
    <style:style style:name="T134" style:family="text">
      <style:text-properties fo:font-weight="bold" officeooo:rsid="00657f6a" style:font-weight-asian="bold" style:font-weight-complex="bold"/>
    </style:style>
    <style:style style:name="T135" style:family="text">
      <style:text-properties fo:font-weight="bold" officeooo:rsid="004ce30a" style:font-weight-asian="bold" style:font-weight-complex="bold"/>
    </style:style>
    <style:style style:name="T136" style:family="text">
      <style:text-properties fo:font-weight="bold" officeooo:rsid="004e014f" style:font-weight-asian="bold" style:font-weight-complex="bold"/>
    </style:style>
    <style:style style:name="T137" style:family="text">
      <style:text-properties fo:font-weight="bold" officeooo:rsid="006dc3f1" style:font-weight-asian="bold" style:font-weight-complex="bold"/>
    </style:style>
    <style:style style:name="T138" style:family="text">
      <style:text-properties fo:font-weight="bold" officeooo:rsid="006e30a3" style:font-weight-asian="bold" style:font-weight-complex="bold"/>
    </style:style>
    <style:style style:name="T139" style:family="text">
      <style:text-properties fo:font-weight="bold" officeooo:rsid="006eabf2" style:font-weight-asian="bold" style:font-weight-complex="bold"/>
    </style:style>
    <style:style style:name="T140" style:family="text">
      <style:text-properties fo:font-weight="bold" officeooo:rsid="00709c3a" style:font-weight-asian="bold" style:font-weight-complex="bold"/>
    </style:style>
    <style:style style:name="T141" style:family="text">
      <style:text-properties fo:font-weight="bold" officeooo:rsid="0072b730" style:font-weight-asian="bold" style:font-weight-complex="bold"/>
    </style:style>
    <style:style style:name="T142" style:family="text">
      <style:text-properties fo:font-weight="bold" officeooo:rsid="00733dba" style:font-weight-asian="bold" style:font-weight-complex="bold"/>
    </style:style>
    <style:style style:name="T143" style:family="text">
      <style:text-properties fo:font-weight="bold" officeooo:rsid="00746add" style:font-weight-asian="bold" style:font-weight-complex="bold"/>
    </style:style>
    <style:style style:name="T144" style:family="text">
      <style:text-properties fo:font-weight="bold" officeooo:rsid="00786a3c" style:font-weight-asian="bold" style:font-weight-complex="bold"/>
    </style:style>
    <style:style style:name="T145" style:family="text">
      <style:text-properties fo:font-weight="bold" officeooo:rsid="007b3b1b" style:font-weight-asian="bold" style:font-weight-complex="bold"/>
    </style:style>
    <style:style style:name="T146" style:family="text">
      <style:text-properties fo:font-weight="bold" officeooo:rsid="007f2d64" style:font-weight-asian="bold" style:font-weight-complex="bold"/>
    </style:style>
    <style:style style:name="T147" style:family="text">
      <style:text-properties fo:font-weight="bold" officeooo:rsid="00824225" style:font-weight-asian="bold" style:font-weight-complex="bold"/>
    </style:style>
    <style:style style:name="T148" style:family="text">
      <style:text-properties fo:font-weight="bold" officeooo:rsid="00853952" style:font-weight-asian="bold" style:font-weight-complex="bold"/>
    </style:style>
    <style:style style:name="T149" style:family="text">
      <style:text-properties fo:font-weight="bold" officeooo:rsid="00870404" style:font-weight-asian="bold" style:font-weight-complex="bold"/>
    </style:style>
    <style:style style:name="T150" style:family="text">
      <style:text-properties fo:font-weight="bold" officeooo:rsid="00880438" style:font-weight-asian="bold" style:font-weight-complex="bold"/>
    </style:style>
    <style:style style:name="T151" style:family="text">
      <style:text-properties fo:font-weight="bold" officeooo:rsid="008c9040" style:font-weight-asian="bold" style:font-weight-complex="bold"/>
    </style:style>
    <style:style style:name="T152" style:family="text">
      <style:text-properties fo:font-weight="bold" officeooo:rsid="008cad60" style:font-weight-asian="bold" style:font-weight-complex="bold"/>
    </style:style>
    <style:style style:name="T153" style:family="text">
      <style:text-properties fo:font-weight="bold" officeooo:rsid="008de513" style:font-weight-asian="bold" style:font-weight-complex="bold"/>
    </style:style>
    <style:style style:name="T154" style:family="text">
      <style:text-properties fo:font-weight="bold" officeooo:rsid="009d1afb" style:font-weight-asian="bold" style:font-weight-complex="bold"/>
    </style:style>
    <style:style style:name="T155" style:family="text">
      <style:text-properties fo:font-weight="bold" officeooo:rsid="009f111b" style:font-weight-asian="bold" style:font-weight-complex="bold"/>
    </style:style>
    <style:style style:name="T156" style:family="text">
      <style:text-properties fo:font-weight="bold" officeooo:rsid="00a40436" style:font-weight-asian="bold" style:font-weight-complex="bold"/>
    </style:style>
    <style:style style:name="T157" style:family="text">
      <style:text-properties fo:font-weight="bold" officeooo:rsid="00b0f6da" style:font-weight-asian="bold" style:font-weight-complex="bold"/>
    </style:style>
    <style:style style:name="T158" style:family="text">
      <style:text-properties fo:font-weight="bold" officeooo:rsid="00a12fee" style:font-weight-asian="bold" style:font-weight-complex="bold"/>
    </style:style>
    <style:style style:name="T159" style:family="text">
      <style:text-properties fo:font-weight="bold" officeooo:rsid="00960a4f" style:font-weight-asian="bold" style:font-weight-complex="bold"/>
    </style:style>
    <style:style style:name="T160" style:family="text">
      <style:text-properties fo:font-weight="bold" officeooo:rsid="00b3e42b" style:font-weight-asian="bold" style:font-weight-complex="bold"/>
    </style:style>
    <style:style style:name="T161" style:family="text">
      <style:text-properties fo:font-weight="bold" officeooo:rsid="00b61821" style:font-weight-asian="bold" style:font-weight-complex="bold"/>
    </style:style>
    <style:style style:name="T162" style:family="text">
      <style:text-properties fo:font-weight="bold" officeooo:rsid="00b71741" style:font-weight-asian="bold" style:font-weight-complex="bold"/>
    </style:style>
    <style:style style:name="T163" style:family="text">
      <style:text-properties fo:font-weight="bold" officeooo:rsid="00c3d92c" style:font-weight-asian="bold" style:font-weight-complex="bold"/>
    </style:style>
    <style:style style:name="T164" style:family="text">
      <style:text-properties fo:font-weight="bold" officeooo:rsid="00c31a96" style:font-weight-asian="bold" style:font-weight-complex="bold"/>
    </style:style>
    <style:style style:name="T165" style:family="text">
      <style:text-properties fo:font-weight="bold" officeooo:rsid="00d23eec" style:font-weight-asian="bold" style:font-weight-complex="bold"/>
    </style:style>
    <style:style style:name="T166" style:family="text">
      <style:text-properties fo:font-weight="bold" officeooo:rsid="00a53780" style:font-weight-asian="bold" style:font-weight-complex="bold"/>
    </style:style>
    <style:style style:name="T167" style:family="text">
      <style:text-properties fo:font-weight="bold" officeooo:rsid="00b1294b" style:font-weight-asian="bold" style:font-weight-complex="bold"/>
    </style:style>
    <style:style style:name="T168" style:family="text">
      <style:text-properties fo:font-weight="bold" officeooo:rsid="00d3184f" style:font-weight-asian="bold" style:font-weight-complex="bold"/>
    </style:style>
    <style:style style:name="T169" style:family="text">
      <style:text-properties fo:font-weight="bold" officeooo:rsid="00538ce6" style:font-weight-asian="bold" style:font-weight-complex="bold"/>
    </style:style>
    <style:style style:name="T170" style:family="text">
      <style:text-properties fo:font-weight="bold" officeooo:rsid="0054ee86" style:font-weight-asian="bold" style:font-weight-complex="bold"/>
    </style:style>
    <style:style style:name="T171" style:family="text">
      <style:text-properties fo:font-weight="bold" officeooo:rsid="00896496" style:font-weight-asian="bold" style:font-weight-complex="bold"/>
    </style:style>
    <style:style style:name="T172" style:family="text">
      <style:text-properties fo:font-weight="bold" officeooo:rsid="0052fc07" style:font-weight-asian="bold" style:font-weight-complex="bold"/>
    </style:style>
    <style:style style:name="T173" style:family="text">
      <style:text-properties fo:font-weight="bold" officeooo:rsid="00dafbc6" style:font-weight-asian="bold" style:font-weight-complex="bold"/>
    </style:style>
    <style:style style:name="T174" style:family="text">
      <style:text-properties fo:font-weight="bold" officeooo:rsid="00dcd0af" style:font-weight-asian="bold" style:font-weight-complex="bold"/>
    </style:style>
    <style:style style:name="T175" style:family="text">
      <style:text-properties fo:font-weight="bold" officeooo:rsid="00dea410" style:font-weight-asian="bold" style:font-weight-complex="bold"/>
    </style:style>
    <style:style style:name="T176" style:family="text">
      <style:text-properties fo:font-weight="bold" officeooo:rsid="00e1ee1f" style:font-weight-asian="bold" style:font-weight-complex="bold"/>
    </style:style>
    <style:style style:name="T177" style:family="text">
      <style:text-properties fo:font-weight="bold" officeooo:rsid="00e25a85" style:font-weight-asian="bold" style:font-weight-complex="bold"/>
    </style:style>
    <style:style style:name="T178" style:family="text">
      <style:text-properties fo:font-weight="bold" officeooo:rsid="00b867e3" style:font-weight-asian="bold" style:font-weight-complex="bold"/>
    </style:style>
    <style:style style:name="T179" style:family="text">
      <style:text-properties fo:font-weight="bold" officeooo:rsid="00e3a40d" style:font-weight-asian="bold" style:font-weight-complex="bold"/>
    </style:style>
    <style:style style:name="T180" style:family="text">
      <style:text-properties fo:font-weight="bold" officeooo:rsid="00e426c5" style:font-weight-asian="bold" style:font-weight-complex="bold"/>
    </style:style>
    <style:style style:name="T181" style:family="text">
      <style:text-properties fo:font-weight="bold" officeooo:rsid="00e5b20d" style:font-weight-asian="bold" style:font-weight-complex="bold"/>
    </style:style>
    <style:style style:name="T182" style:family="text">
      <style:text-properties fo:font-weight="bold" officeooo:rsid="00e7283a" style:font-weight-asian="bold" style:font-weight-complex="bold"/>
    </style:style>
    <style:style style:name="T183" style:family="text">
      <style:text-properties fo:font-weight="bold" officeooo:rsid="00e80af4" style:font-weight-asian="bold" style:font-weight-complex="bold"/>
    </style:style>
    <style:style style:name="T184" style:family="text">
      <style:text-properties fo:font-weight="bold" officeooo:rsid="00a07bdc" style:font-weight-asian="bold" style:font-weight-complex="bold"/>
    </style:style>
    <style:style style:name="T185" style:family="text">
      <style:text-properties fo:font-weight="bold" officeooo:rsid="009f1db2" style:font-weight-asian="bold" style:font-weight-complex="bold"/>
    </style:style>
    <style:style style:name="T186" style:family="text">
      <style:text-properties fo:font-weight="bold" officeooo:rsid="002b85f9" fo:background-color="transparent" loext:char-shading-value="0" style:font-weight-asian="bold" style:font-weight-complex="bold"/>
    </style:style>
    <style:style style:name="T187" style:family="text">
      <style:text-properties fo:font-weight="bold" officeooo:rsid="003cda1e" fo:background-color="transparent" loext:char-shading-value="0" style:font-weight-asian="bold" style:font-weight-complex="bold"/>
    </style:style>
    <style:style style:name="T188" style:family="text">
      <style:text-properties fo:font-weight="bold" officeooo:rsid="003f7c77" fo:background-color="transparent" loext:char-shading-value="0" style:font-weight-asian="bold" style:font-weight-complex="bold"/>
    </style:style>
    <style:style style:name="T189" style:family="text">
      <style:text-properties fo:font-weight="bold" officeooo:rsid="0024e846" fo:background-color="transparent" loext:char-shading-value="0" style:font-weight-asian="bold" style:font-weight-complex="bold"/>
    </style:style>
    <style:style style:name="T190" style:family="text">
      <style:text-properties fo:font-weight="bold" officeooo:rsid="006c6878" fo:background-color="transparent" loext:char-shading-value="0" style:font-weight-asian="bold" style:font-weight-complex="bold"/>
    </style:style>
    <style:style style:name="T191" style:family="text">
      <style:text-properties fo:font-weight="bold" officeooo:rsid="00e7283a" fo:background-color="transparent" loext:char-shading-value="0" style:font-weight-asian="bold" style:font-weight-complex="bold"/>
    </style:style>
    <style:style style:name="T192" style:family="text">
      <style:text-properties fo:font-weight="bold" officeooo:rsid="002d1a9e" fo:background-color="transparent" loext:char-shading-value="0" style:font-weight-asian="bold" style:font-weight-complex="bold"/>
    </style:style>
    <style:style style:name="T193" style:family="text">
      <style:text-properties fo:font-weight="bold" officeooo:rsid="004207ab" fo:background-color="transparent" loext:char-shading-value="0" style:font-weight-asian="bold" style:font-weight-complex="bold"/>
    </style:style>
    <style:style style:name="T194" style:family="text">
      <style:text-properties fo:language="en" fo:country="none"/>
    </style:style>
    <style:style style:name="T195" style:family="text">
      <style:text-properties fo:language="en" fo:country="none" style:text-underline-style="solid" style:text-underline-width="auto" style:text-underline-color="font-color"/>
    </style:style>
    <style:style style:name="T196" style:family="text">
      <style:text-properties fo:language="en" fo:country="none" fo:font-weight="bold" style:font-weight-asian="bold" style:font-weight-complex="bold"/>
    </style:style>
    <style:style style:name="T197" style:family="text">
      <style:text-properties fo:language="en" fo:country="none" fo:font-weight="bold" officeooo:rsid="00c31a96" style:font-weight-asian="bold" style:font-weight-complex="bold"/>
    </style:style>
    <style:style style:name="T198" style:family="text">
      <style:text-properties fo:language="en" fo:country="none" fo:font-weight="bold" officeooo:rsid="00d23eec" style:font-weight-asian="bold" style:font-weight-complex="bold"/>
    </style:style>
    <style:style style:name="T199" style:family="text">
      <style:text-properties fo:language="en" fo:country="none" fo:font-weight="bold" officeooo:rsid="00c34791" style:font-weight-asian="bold" style:font-weight-complex="bold"/>
    </style:style>
    <style:style style:name="T200" style:family="text">
      <style:text-properties fo:language="en" fo:country="none" fo:font-weight="bold" officeooo:rsid="00d23d7e" style:font-weight-asian="bold" style:font-weight-complex="bold"/>
    </style:style>
    <style:style style:name="T201" style:family="text">
      <style:text-properties fo:language="en" fo:country="none" fo:font-weight="bold" officeooo:rsid="00c3d92c" style:font-weight-asian="bold" style:font-weight-complex="bold"/>
    </style:style>
    <style:style style:name="T202" style:family="text">
      <style:text-properties fo:language="en" fo:country="none" fo:font-weight="bold" officeooo:rsid="00d14113" style:font-weight-asian="bold" style:font-weight-complex="bold"/>
    </style:style>
    <style:style style:name="T203" style:family="text">
      <style:text-properties fo:language="en" fo:country="none" fo:font-weight="bold" officeooo:rsid="00c55b15" style:font-weight-asian="bold" style:font-weight-complex="bold"/>
    </style:style>
    <style:style style:name="T204" style:family="text">
      <style:text-properties fo:language="en" fo:country="none" fo:font-weight="bold" officeooo:rsid="00c680e2" style:font-weight-asian="bold" style:font-weight-complex="bold"/>
    </style:style>
    <style:style style:name="T205" style:family="text">
      <style:text-properties fo:language="en" fo:country="none" fo:font-weight="bold" officeooo:rsid="00c840c6" style:font-weight-asian="bold" style:font-weight-complex="bold"/>
    </style:style>
    <style:style style:name="T206" style:family="text">
      <style:text-properties fo:language="en" fo:country="none" fo:font-weight="bold" officeooo:rsid="00cbc776" style:font-weight-asian="bold" style:font-weight-complex="bold"/>
    </style:style>
    <style:style style:name="T207" style:family="text">
      <style:text-properties fo:language="en" fo:country="none" officeooo:rsid="002d1a9e"/>
    </style:style>
    <style:style style:name="T208" style:family="text">
      <style:text-properties fo:language="en" fo:country="none" officeooo:rsid="00c31a96"/>
    </style:style>
    <style:style style:name="T209" style:family="text">
      <style:text-properties fo:language="en" fo:country="none" officeooo:rsid="00d23eec"/>
    </style:style>
    <style:style style:name="T210" style:family="text">
      <style:text-properties fo:language="en" fo:country="none" officeooo:rsid="00c34791"/>
    </style:style>
    <style:style style:name="T211" style:family="text">
      <style:text-properties fo:language="en" fo:country="none" officeooo:rsid="00d23d7e"/>
    </style:style>
    <style:style style:name="T212" style:family="text">
      <style:text-properties fo:language="en" fo:country="none" officeooo:rsid="00c3d92c"/>
    </style:style>
    <style:style style:name="T213" style:family="text">
      <style:text-properties fo:language="en" fo:country="none" officeooo:rsid="00d14113"/>
    </style:style>
    <style:style style:name="T214" style:family="text">
      <style:text-properties fo:language="en" fo:country="none" officeooo:rsid="00c49f1c"/>
    </style:style>
    <style:style style:name="T215" style:family="text">
      <style:text-properties fo:language="en" fo:country="none" officeooo:rsid="00c55b15"/>
    </style:style>
    <style:style style:name="T216" style:family="text">
      <style:text-properties fo:language="en" fo:country="none" fo:font-weight="normal" style:font-weight-asian="normal" style:font-weight-complex="normal"/>
    </style:style>
    <style:style style:name="T217" style:family="text">
      <style:text-properties fo:language="en" fo:country="none" fo:font-weight="normal" officeooo:rsid="00c55b15" style:font-weight-asian="normal" style:font-weight-complex="normal"/>
    </style:style>
    <style:style style:name="T218" style:family="text">
      <style:text-properties fo:language="en" fo:country="none" fo:font-weight="normal" officeooo:rsid="00c680e2" style:font-weight-asian="normal" style:font-weight-complex="normal"/>
    </style:style>
    <style:style style:name="T219" style:family="text">
      <style:text-properties fo:language="en" fo:country="none" fo:font-weight="normal" officeooo:rsid="00c840c6" style:font-weight-asian="normal" style:font-weight-complex="normal"/>
    </style:style>
    <style:style style:name="T220" style:family="text">
      <style:text-properties fo:language="en" fo:country="none" officeooo:rsid="00c680e2"/>
    </style:style>
    <style:style style:name="T221" style:family="text">
      <style:text-properties fo:language="en" fo:country="none" officeooo:rsid="00c840c6"/>
    </style:style>
    <style:style style:name="T222" style:family="text">
      <style:text-properties fo:language="en" fo:country="none" officeooo:rsid="00cbc776"/>
    </style:style>
    <style:style style:name="T223" style:family="text">
      <style:text-properties officeooo:rsid="00415816"/>
    </style:style>
    <style:style style:name="T224" style:family="text">
      <style:text-properties officeooo:rsid="004207ab"/>
    </style:style>
    <style:style style:name="T225" style:family="text">
      <style:text-properties officeooo:rsid="0042639d"/>
    </style:style>
    <style:style style:name="T226" style:family="text">
      <style:text-properties officeooo:rsid="00431ede"/>
    </style:style>
    <style:style style:name="T227" style:family="text">
      <style:text-properties officeooo:rsid="0044baef"/>
    </style:style>
    <style:style style:name="T228" style:family="text">
      <style:text-properties officeooo:rsid="00213887"/>
    </style:style>
    <style:style style:name="T229" style:family="text">
      <style:text-properties officeooo:rsid="001fbfcf"/>
    </style:style>
    <style:style style:name="T230" style:family="text">
      <style:text-properties officeooo:rsid="0027bec9"/>
    </style:style>
    <style:style style:name="T231" style:family="text">
      <style:text-properties fo:font-weight="normal" style:font-weight-asian="normal" style:font-weight-complex="normal"/>
    </style:style>
    <style:style style:name="T232" style:family="text">
      <style:text-properties fo:font-weight="normal" officeooo:rsid="004a634e" style:font-weight-asian="normal" style:font-weight-complex="normal"/>
    </style:style>
    <style:style style:name="T233" style:family="text">
      <style:text-properties fo:font-weight="normal" officeooo:rsid="004a860f" style:font-weight-asian="normal" style:font-weight-complex="normal"/>
    </style:style>
    <style:style style:name="T234" style:family="text">
      <style:text-properties fo:font-weight="normal" officeooo:rsid="004b6830" style:font-weight-asian="normal" style:font-weight-complex="normal"/>
    </style:style>
    <style:style style:name="T235" style:family="text">
      <style:text-properties fo:font-weight="normal" officeooo:rsid="004ce30a" style:font-weight-asian="normal" style:font-weight-complex="normal"/>
    </style:style>
    <style:style style:name="T236" style:family="text">
      <style:text-properties fo:font-weight="normal" officeooo:rsid="004e014f" style:font-weight-asian="normal" style:font-weight-complex="normal"/>
    </style:style>
    <style:style style:name="T237" style:family="text">
      <style:text-properties fo:font-weight="normal" officeooo:rsid="0050fc15" style:font-weight-asian="normal" style:font-weight-complex="normal"/>
    </style:style>
    <style:style style:name="T238" style:family="text">
      <style:text-properties fo:font-weight="normal" officeooo:rsid="00512397" style:font-weight-asian="normal" style:font-weight-complex="normal"/>
    </style:style>
    <style:style style:name="T239" style:family="text">
      <style:text-properties fo:font-weight="normal" officeooo:rsid="00515431" style:font-weight-asian="normal" style:font-weight-complex="normal"/>
    </style:style>
    <style:style style:name="T240" style:family="text">
      <style:text-properties fo:font-weight="normal" officeooo:rsid="0052ccf7" style:font-weight-asian="normal" style:font-weight-complex="normal"/>
    </style:style>
    <style:style style:name="T241" style:family="text">
      <style:text-properties fo:font-weight="normal" officeooo:rsid="0052fc07" style:font-weight-asian="normal" style:font-weight-complex="normal"/>
    </style:style>
    <style:style style:name="T242" style:family="text">
      <style:text-properties fo:font-weight="normal" officeooo:rsid="00538ce6" style:font-weight-asian="normal" style:font-weight-complex="normal"/>
    </style:style>
    <style:style style:name="T243" style:family="text">
      <style:text-properties fo:font-weight="normal" officeooo:rsid="0054ee86" style:font-weight-asian="normal" style:font-weight-complex="normal"/>
    </style:style>
    <style:style style:name="T244" style:family="text">
      <style:text-properties fo:font-weight="normal" officeooo:rsid="00556be9" style:font-weight-asian="normal" style:font-weight-complex="normal"/>
    </style:style>
    <style:style style:name="T245" style:family="text">
      <style:text-properties fo:font-weight="normal" officeooo:rsid="0059d9f2" style:font-weight-asian="normal" style:font-weight-complex="normal"/>
    </style:style>
    <style:style style:name="T246" style:family="text">
      <style:text-properties fo:font-weight="normal" officeooo:rsid="005a7c90" style:font-weight-asian="normal" style:font-weight-complex="normal"/>
    </style:style>
    <style:style style:name="T247" style:family="text">
      <style:text-properties fo:font-weight="normal" officeooo:rsid="005cab7d" style:font-weight-asian="normal" style:font-weight-complex="normal"/>
    </style:style>
    <style:style style:name="T248" style:family="text">
      <style:text-properties fo:font-weight="normal" officeooo:rsid="0064bbda" style:font-weight-asian="normal" style:font-weight-complex="normal"/>
    </style:style>
    <style:style style:name="T249" style:family="text">
      <style:text-properties fo:font-weight="normal" officeooo:rsid="00657f6a" style:font-weight-asian="normal" style:font-weight-complex="normal"/>
    </style:style>
    <style:style style:name="T250" style:family="text">
      <style:text-properties fo:font-weight="normal" officeooo:rsid="0067786c" style:font-weight-asian="normal" style:font-weight-complex="normal"/>
    </style:style>
    <style:style style:name="T251" style:family="text">
      <style:text-properties fo:font-weight="normal" officeooo:rsid="00690bd1" style:font-weight-asian="normal" style:font-weight-complex="normal"/>
    </style:style>
    <style:style style:name="T252" style:family="text">
      <style:text-properties fo:font-weight="normal" officeooo:rsid="006dc3f1" style:font-weight-asian="normal" style:font-weight-complex="normal"/>
    </style:style>
    <style:style style:name="T253" style:family="text">
      <style:text-properties fo:font-weight="normal" officeooo:rsid="006e30a3" style:font-weight-asian="normal" style:font-weight-complex="normal"/>
    </style:style>
    <style:style style:name="T254" style:family="text">
      <style:text-properties fo:font-weight="normal" officeooo:rsid="006eabf2" style:font-weight-asian="normal" style:font-weight-complex="normal"/>
    </style:style>
    <style:style style:name="T255" style:family="text">
      <style:text-properties fo:font-weight="normal" officeooo:rsid="006fbde8" style:font-weight-asian="normal" style:font-weight-complex="normal"/>
    </style:style>
    <style:style style:name="T256" style:family="text">
      <style:text-properties fo:font-weight="normal" officeooo:rsid="00746add" style:font-weight-asian="normal" style:font-weight-complex="normal"/>
    </style:style>
    <style:style style:name="T257" style:family="text">
      <style:text-properties fo:font-weight="normal" officeooo:rsid="00754259" style:font-weight-asian="normal" style:font-weight-complex="normal"/>
    </style:style>
    <style:style style:name="T258" style:family="text">
      <style:text-properties fo:font-weight="normal" officeooo:rsid="00767521" style:font-weight-asian="normal" style:font-weight-complex="normal"/>
    </style:style>
    <style:style style:name="T259" style:family="text">
      <style:text-properties fo:font-weight="normal" officeooo:rsid="00786a3c" style:font-weight-asian="normal" style:font-weight-complex="normal"/>
    </style:style>
    <style:style style:name="T260" style:family="text">
      <style:text-properties fo:font-weight="normal" officeooo:rsid="007f2d64" style:font-weight-asian="normal" style:font-weight-complex="normal"/>
    </style:style>
    <style:style style:name="T261" style:family="text">
      <style:text-properties fo:font-weight="normal" officeooo:rsid="007fcc2b" style:font-weight-asian="normal" style:font-weight-complex="normal"/>
    </style:style>
    <style:style style:name="T262" style:family="text">
      <style:text-properties fo:font-weight="normal" officeooo:rsid="00733dba" style:font-weight-asian="normal" style:font-weight-complex="normal"/>
    </style:style>
    <style:style style:name="T263" style:family="text">
      <style:text-properties fo:font-weight="normal" officeooo:rsid="0084b8f4" style:font-weight-asian="normal" style:font-weight-complex="normal"/>
    </style:style>
    <style:style style:name="T264" style:family="text">
      <style:text-properties fo:font-weight="normal" officeooo:rsid="00853952" style:font-weight-asian="normal" style:font-weight-complex="normal"/>
    </style:style>
    <style:style style:name="T265" style:family="text">
      <style:text-properties fo:font-weight="normal" officeooo:rsid="00880438" style:font-weight-asian="normal" style:font-weight-complex="normal"/>
    </style:style>
    <style:style style:name="T266" style:family="text">
      <style:text-properties fo:font-weight="normal" officeooo:rsid="00896496" style:font-weight-asian="normal" style:font-weight-complex="normal"/>
    </style:style>
    <style:style style:name="T267" style:family="text">
      <style:text-properties fo:font-weight="normal" officeooo:rsid="008b23f7" style:font-weight-asian="normal" style:font-weight-complex="normal"/>
    </style:style>
    <style:style style:name="T268" style:family="text">
      <style:text-properties fo:font-weight="normal" officeooo:rsid="008cad60" style:font-weight-asian="normal" style:font-weight-complex="normal"/>
    </style:style>
    <style:style style:name="T269" style:family="text">
      <style:text-properties fo:font-weight="normal" officeooo:rsid="008de513" style:font-weight-asian="normal" style:font-weight-complex="normal"/>
    </style:style>
    <style:style style:name="T270" style:family="text">
      <style:text-properties fo:font-weight="normal" officeooo:rsid="00a40436" style:font-weight-asian="normal" style:font-weight-complex="normal"/>
    </style:style>
    <style:style style:name="T271" style:family="text">
      <style:text-properties fo:font-weight="normal" officeooo:rsid="00a53780" style:font-weight-asian="normal" style:font-weight-complex="normal"/>
    </style:style>
    <style:style style:name="T272" style:family="text">
      <style:text-properties fo:font-weight="normal" officeooo:rsid="00b1294b" style:font-weight-asian="normal" style:font-weight-complex="normal"/>
    </style:style>
    <style:style style:name="T273" style:family="text">
      <style:text-properties fo:font-weight="normal" officeooo:rsid="00b3e42b" style:font-weight-asian="normal" style:font-weight-complex="normal"/>
    </style:style>
    <style:style style:name="T274" style:family="text">
      <style:text-properties fo:font-weight="normal" officeooo:rsid="00b0f6da" style:font-weight-asian="normal" style:font-weight-complex="normal"/>
    </style:style>
    <style:style style:name="T275" style:family="text">
      <style:text-properties fo:font-weight="normal" officeooo:rsid="00c31a96" style:font-weight-asian="normal" style:font-weight-complex="normal"/>
    </style:style>
    <style:style style:name="T276" style:family="text">
      <style:text-properties fo:font-weight="normal" officeooo:rsid="00d23eec" style:font-weight-asian="normal" style:font-weight-complex="normal"/>
    </style:style>
    <style:style style:name="T277" style:family="text">
      <style:text-properties fo:font-weight="normal" officeooo:rsid="00d3184f" style:font-weight-asian="normal" style:font-weight-complex="normal"/>
    </style:style>
    <style:style style:name="T278" style:family="text">
      <style:text-properties fo:font-weight="normal" officeooo:rsid="00d4b9ff" style:font-weight-asian="normal" style:font-weight-complex="normal"/>
    </style:style>
    <style:style style:name="T279" style:family="text">
      <style:text-properties fo:font-weight="normal" officeooo:rsid="00d5b992" style:font-weight-asian="normal" style:font-weight-complex="normal"/>
    </style:style>
    <style:style style:name="T280" style:family="text">
      <style:text-properties officeooo:rsid="004ec3ca"/>
    </style:style>
    <style:style style:name="T281" style:family="text">
      <style:text-properties officeooo:rsid="004f00b3"/>
    </style:style>
    <style:style style:name="T282" style:family="text">
      <style:text-properties officeooo:rsid="0059d9f2"/>
    </style:style>
    <style:style style:name="T283" style:family="text">
      <style:text-properties officeooo:rsid="005be0ed"/>
    </style:style>
    <style:style style:name="T284" style:family="text">
      <style:text-properties officeooo:rsid="005dc195"/>
    </style:style>
    <style:style style:name="T285" style:family="text">
      <style:text-properties officeooo:rsid="005f51db"/>
    </style:style>
    <style:style style:name="T286" style:family="text">
      <style:text-properties officeooo:rsid="005fd1ee"/>
    </style:style>
    <style:style style:name="T287" style:family="text">
      <style:text-properties officeooo:rsid="0061004f"/>
    </style:style>
    <style:style style:name="T288" style:family="text">
      <style:text-properties officeooo:rsid="00612945"/>
    </style:style>
    <style:style style:name="T289" style:family="text">
      <style:text-properties fo:font-style="normal" fo:font-weight="normal" officeooo:rsid="00612945" style:font-style-asian="normal" style:font-weight-asian="normal" style:font-style-complex="normal" style:font-weight-complex="normal"/>
    </style:style>
    <style:style style:name="T290" style:family="text">
      <style:text-properties fo:font-style="normal" fo:font-weight="normal" officeooo:rsid="00630514" style:font-style-asian="normal" style:font-weight-asian="normal" style:font-style-complex="normal" style:font-weight-complex="normal"/>
    </style:style>
    <style:style style:name="T291" style:family="text">
      <style:text-properties officeooo:rsid="00630514"/>
    </style:style>
    <style:style style:name="T292" style:family="text">
      <style:text-properties officeooo:rsid="00657f6a"/>
    </style:style>
    <style:style style:name="T293" style:family="text">
      <style:text-properties officeooo:rsid="00690bd1"/>
    </style:style>
    <style:style style:name="T294" style:family="text">
      <style:text-properties officeooo:rsid="006a8a22"/>
    </style:style>
    <style:style style:name="T295" style:family="text">
      <style:text-properties officeooo:rsid="006c6878"/>
    </style:style>
    <style:style style:name="T296" style:family="text">
      <style:text-properties officeooo:rsid="006dc3f1"/>
    </style:style>
    <style:style style:name="T297" style:family="text">
      <style:text-properties officeooo:rsid="006e30a3"/>
    </style:style>
    <style:style style:name="T298" style:family="text">
      <style:text-properties officeooo:rsid="006fbde8"/>
    </style:style>
    <style:style style:name="T299" style:family="text">
      <style:text-properties officeooo:rsid="00709c3a"/>
    </style:style>
    <style:style style:name="T300" style:family="text">
      <style:text-properties fo:color="#000000"/>
    </style:style>
    <style:style style:name="T301" style:family="text">
      <style:text-properties fo:color="#000000" fo:language="en" fo:country="US" style:text-underline-style="none" fo:font-weight="normal" style:letter-kerning="true" style:font-weight-asian="normal"/>
    </style:style>
    <style:style style:name="T302" style:family="text">
      <style:text-properties fo:color="#000000" fo:language="en" fo:country="US" style:text-underline-style="none" fo:font-weight="normal" officeooo:rsid="00709c3a" style:letter-kerning="true" style:font-weight-asian="normal"/>
    </style:style>
    <style:style style:name="T303" style:family="text">
      <style:text-properties fo:color="#000000" fo:language="en" fo:country="US" style:text-underline-style="none" fo:font-weight="normal" style:letter-kerning="false" style:font-weight-asian="normal"/>
    </style:style>
    <style:style style:name="T304" style:family="text">
      <style:text-properties fo:color="#000000" fo:language="en" fo:country="US" fo:font-style="normal" style:text-underline-style="none" fo:font-weight="normal" style:letter-kerning="true" style:font-style-asian="normal" style:font-weight-asian="normal"/>
    </style:style>
    <style:style style:name="T305" style:family="text">
      <style:text-properties fo:color="#000000" fo:language="en" fo:country="US" fo:font-style="normal" style:text-underline-style="none" fo:font-weight="normal" officeooo:rsid="00148ed7" style:letter-kerning="true" style:font-style-asian="normal" style:font-weight-asian="normal"/>
    </style:style>
    <style:style style:name="T306" style:family="text">
      <style:text-properties fo:color="#000000" fo:language="en" fo:country="US" fo:font-style="normal" style:text-underline-style="none" fo:font-weight="normal" officeooo:rsid="0015b4be" style:letter-kerning="true" style:font-style-asian="normal" style:font-weight-asian="normal"/>
    </style:style>
    <style:style style:name="T307" style:family="text">
      <style:text-properties fo:color="#000000" fo:language="en" fo:country="US" fo:font-style="normal" style:text-underline-style="none" fo:font-weight="normal" officeooo:rsid="007f0ced" style:letter-kerning="true" style:font-style-asian="normal" style:font-weight-asian="normal"/>
    </style:style>
    <style:style style:name="T308" style:family="text">
      <style:text-properties fo:color="#000000" fo:language="en" fo:country="US" fo:font-style="normal" style:text-underline-style="none" fo:font-weight="normal" officeooo:rsid="00146c9b" style:letter-kerning="true" style:font-style-asian="normal" style:font-weight-asian="normal"/>
    </style:style>
    <style:style style:name="T309" style:family="text">
      <style:text-properties fo:color="#000000" fo:language="en" fo:country="US" fo:font-style="normal" style:text-underline-style="none" fo:font-weight="normal" officeooo:rsid="0016532b" style:letter-kerning="true" style:font-style-asian="normal" style:font-weight-asian="normal"/>
    </style:style>
    <style:style style:name="T310" style:family="text">
      <style:text-properties fo:color="#000000" fo:language="en" fo:country="US" fo:font-style="normal" style:text-underline-style="none" fo:font-weight="normal" style:letter-kerning="false" style:font-style-asian="normal" style:font-weight-asian="normal"/>
    </style:style>
    <style:style style:name="T311" style:family="text">
      <style:text-properties fo:color="#000000" fo:language="en" fo:country="US" fo:font-style="normal" style:text-underline-style="none" fo:font-weight="normal" officeooo:rsid="00824225" style:letter-kerning="false" style:font-style-asian="normal" style:font-weight-asian="normal"/>
    </style:style>
    <style:style style:name="T312" style:family="text">
      <style:text-properties fo:color="#000000" style:font-name="Open Sans" fo:language="en" fo:country="none" fo:font-weight="bold" style:letter-kerning="true" style:font-weight-asian="bold" style:font-weight-complex="bold"/>
    </style:style>
    <style:style style:name="T313" style:family="text">
      <style:text-properties fo:color="#000000" style:font-name="Open Sans" fo:language="en" fo:country="none" fo:font-weight="bold" officeooo:rsid="008bcff0" style:letter-kerning="true" style:font-weight-asian="bold" style:font-weight-complex="bold"/>
    </style:style>
    <style:style style:name="T314" style:family="text">
      <style:text-properties fo:color="#000000" officeooo:rsid="00e80af4"/>
    </style:style>
    <style:style style:name="T315" style:family="text">
      <style:text-properties fo:color="#000000" officeooo:rsid="008c9040"/>
    </style:style>
    <style:style style:name="T316" style:family="text">
      <style:text-properties officeooo:rsid="0071a607"/>
    </style:style>
    <style:style style:name="T317" style:family="text">
      <style:text-properties officeooo:rsid="0071bd88"/>
    </style:style>
    <style:style style:name="T318" style:family="text">
      <style:text-properties officeooo:rsid="0072b730"/>
    </style:style>
    <style:style style:name="T319" style:family="text">
      <style:text-properties officeooo:rsid="00733dba"/>
    </style:style>
    <style:style style:name="T320" style:family="text">
      <style:text-properties officeooo:rsid="0078d442"/>
    </style:style>
    <style:style style:name="T321" style:family="text">
      <style:text-properties officeooo:rsid="0079ff33"/>
    </style:style>
    <style:style style:name="T322" style:family="text">
      <style:text-properties officeooo:rsid="007b3b1b"/>
    </style:style>
    <style:style style:name="T323" style:family="text">
      <style:text-properties officeooo:rsid="007d2077"/>
    </style:style>
    <style:style style:name="T324" style:family="text">
      <style:text-properties officeooo:rsid="007f0ced"/>
    </style:style>
    <style:style style:name="T325" style:family="text">
      <style:text-properties officeooo:rsid="0016532b"/>
    </style:style>
    <style:style style:name="T326" style:family="text">
      <style:text-properties officeooo:rsid="00146c9b"/>
    </style:style>
    <style:style style:name="T327" style:family="text">
      <style:text-properties officeooo:rsid="00148ed7"/>
    </style:style>
    <style:style style:name="T328" style:family="text">
      <style:text-properties officeooo:rsid="0015b4be"/>
    </style:style>
    <style:style style:name="T329" style:family="text">
      <style:text-properties officeooo:rsid="007f2d64"/>
    </style:style>
    <style:style style:name="T330" style:family="text">
      <style:text-properties officeooo:rsid="007fcc2b"/>
    </style:style>
    <style:style style:name="T331" style:family="text">
      <style:text-properties officeooo:rsid="0080e760"/>
    </style:style>
    <style:style style:name="T332" style:family="text">
      <style:text-properties officeooo:rsid="00824225"/>
    </style:style>
    <style:style style:name="T333" style:family="text">
      <style:text-properties officeooo:rsid="0084b8f4"/>
    </style:style>
    <style:style style:name="T334" style:family="text">
      <style:text-properties officeooo:rsid="00880438"/>
    </style:style>
    <style:style style:name="T335" style:family="text">
      <style:text-properties officeooo:rsid="00896496"/>
    </style:style>
    <style:style style:name="T336" style:family="text">
      <style:text-properties officeooo:rsid="008b23f7"/>
    </style:style>
    <style:style style:name="T337" style:family="text">
      <style:text-properties officeooo:rsid="008bcff0"/>
    </style:style>
    <style:style style:name="T338" style:family="text">
      <style:text-properties officeooo:rsid="008c9040"/>
    </style:style>
    <style:style style:name="T339" style:family="text">
      <style:text-properties fo:color="#0000ff" style:font-name="Open Sans" fo:language="en" fo:country="none" fo:font-style="normal" style:text-underline-style="solid" style:text-underline-width="auto" style:text-underline-color="font-color" fo:font-weight="normal" style:letter-kerning="true" style:font-style-asian="normal" style:font-weight-asian="normal" style:font-weight-complex="bold"/>
    </style:style>
    <style:style style:name="T340" style:family="text">
      <style:text-properties officeooo:rsid="008de513"/>
    </style:style>
    <style:style style:name="T341" style:family="text">
      <style:text-properties officeooo:rsid="008de85c"/>
    </style:style>
    <style:style style:name="T342" style:family="text">
      <style:text-properties officeooo:rsid="008fe5a5"/>
    </style:style>
    <style:style style:name="T343" style:family="text">
      <style:text-properties officeooo:rsid="009413a6"/>
    </style:style>
    <style:style style:name="T344" style:family="text">
      <style:text-properties officeooo:rsid="00960a4f"/>
    </style:style>
    <style:style style:name="T345" style:family="text">
      <style:text-properties officeooo:rsid="0097a4b7"/>
    </style:style>
    <style:style style:name="T346" style:family="text">
      <style:text-properties officeooo:rsid="00983535"/>
    </style:style>
    <style:style style:name="T347" style:family="text">
      <style:text-properties officeooo:rsid="009b7ca5"/>
    </style:style>
    <style:style style:name="T348" style:family="text">
      <style:text-properties officeooo:rsid="009d1afb"/>
    </style:style>
    <style:style style:name="T349" style:family="text">
      <style:text-properties officeooo:rsid="009e46ca"/>
    </style:style>
    <style:style style:name="T350" style:family="text">
      <style:text-properties officeooo:rsid="009e7d17"/>
    </style:style>
    <style:style style:name="T351" style:family="text">
      <style:text-properties officeooo:rsid="009f111b"/>
    </style:style>
    <style:style style:name="T352" style:family="text">
      <style:text-properties officeooo:rsid="009f1db2"/>
    </style:style>
    <style:style style:name="T353" style:family="text">
      <style:text-properties officeooo:rsid="00a07bdc"/>
    </style:style>
    <style:style style:name="T354" style:family="text">
      <style:text-properties officeooo:rsid="00a12fee"/>
    </style:style>
    <style:style style:name="T355" style:family="text">
      <style:text-properties officeooo:rsid="00a1dbc8"/>
    </style:style>
    <style:style style:name="T356" style:family="text">
      <style:text-properties officeooo:rsid="00a25345"/>
    </style:style>
    <style:style style:name="T357" style:family="text">
      <style:text-properties officeooo:rsid="00a40436"/>
    </style:style>
    <style:style style:name="T358" style:family="text">
      <style:text-properties officeooo:rsid="00a683dd"/>
    </style:style>
    <style:style style:name="T359" style:family="text">
      <style:text-properties officeooo:rsid="00a82734"/>
    </style:style>
    <style:style style:name="T360" style:family="text">
      <style:text-properties officeooo:rsid="00a8b9f8"/>
    </style:style>
    <style:style style:name="T361" style:family="text">
      <style:text-properties officeooo:rsid="00a9fcb4"/>
    </style:style>
    <style:style style:name="T362" style:family="text">
      <style:text-properties officeooo:rsid="00ab9b2d"/>
    </style:style>
    <style:style style:name="T363" style:family="text">
      <style:text-properties officeooo:rsid="00ae1ca0"/>
    </style:style>
    <style:style style:name="T364" style:family="text">
      <style:text-properties officeooo:rsid="00b0059a"/>
    </style:style>
    <style:style style:name="T365" style:family="text">
      <style:text-properties style:font-name="Open Sans"/>
    </style:style>
    <style:style style:name="T366" style:family="text">
      <style:text-properties style:font-name="Open Sans" fo:font-size="11pt" style:font-size-asian="11pt" style:font-size-complex="11pt"/>
    </style:style>
    <style:style style:name="T367" style:family="text">
      <style:text-properties style:font-name="Open Sans" fo:font-size="11pt" officeooo:rsid="004f00b3" style:font-size-asian="11pt" style:font-size-complex="11pt"/>
    </style:style>
    <style:style style:name="T368" style:family="text">
      <style:text-properties style:font-name="Open Sans" fo:font-size="11pt" officeooo:rsid="00983535" style:font-size-asian="11pt" style:font-size-complex="11pt"/>
    </style:style>
    <style:style style:name="T369" style:family="text">
      <style:text-properties style:font-name="Open Sans" fo:font-size="11pt" officeooo:rsid="009922e1" style:font-size-asian="11pt" style:font-size-complex="11pt"/>
    </style:style>
    <style:style style:name="T370" style:family="text">
      <style:text-properties style:font-name="Open Sans" fo:font-size="11pt" officeooo:rsid="009b7ca5" style:font-size-asian="11pt" style:font-size-complex="11pt"/>
    </style:style>
    <style:style style:name="T371" style:family="text">
      <style:text-properties style:font-name="Open Sans" fo:font-size="11pt" officeooo:rsid="0092829c" style:font-size-asian="11pt" style:font-size-complex="11pt"/>
    </style:style>
    <style:style style:name="T372" style:family="text">
      <style:text-properties style:font-name="Open Sans" fo:font-size="11pt" officeooo:rsid="00a12fee" style:font-size-asian="11pt" style:font-size-complex="11pt"/>
    </style:style>
    <style:style style:name="T373" style:family="text">
      <style:text-properties style:font-name="Open Sans" fo:font-size="11pt" officeooo:rsid="009d1afb" style:font-size-asian="11pt" style:font-size-complex="11pt"/>
    </style:style>
    <style:style style:name="T374" style:family="text">
      <style:text-properties style:font-name="Open Sans" fo:font-size="11pt" officeooo:rsid="009413a6" style:font-size-asian="11pt" style:font-size-complex="11pt"/>
    </style:style>
    <style:style style:name="T375" style:family="text">
      <style:text-properties style:font-name="Open Sans" fo:font-size="11pt" officeooo:rsid="00b3e42b" style:font-size-asian="11pt" style:font-size-complex="11pt"/>
    </style:style>
    <style:style style:name="T376" style:family="text">
      <style:text-properties style:font-name="Open Sans" fo:font-size="11pt" officeooo:rsid="00b48110" style:font-size-asian="11pt" style:font-size-complex="11pt"/>
    </style:style>
    <style:style style:name="T377" style:family="text">
      <style:text-properties style:font-name="Open Sans" fo:font-size="11pt" officeooo:rsid="00d9fffb" style:font-size-asian="11pt" style:font-size-complex="11pt"/>
    </style:style>
    <style:style style:name="T378" style:family="text">
      <style:text-properties style:font-name="Open Sans" fo:font-size="11pt" officeooo:rsid="00dafbc6" style:font-size-asian="11pt" style:font-size-complex="11pt"/>
    </style:style>
    <style:style style:name="T379" style:family="text">
      <style:text-properties style:font-name="Open Sans" fo:font-size="11pt" fo:font-weight="bold" officeooo:rsid="009d1afb" style:font-size-asian="11pt" style:font-weight-asian="bold" style:font-size-complex="11pt" style:font-weight-complex="bold"/>
    </style:style>
    <style:style style:name="T380" style:family="text">
      <style:text-properties style:font-name="Open Sans" fo:font-size="11pt" fo:font-weight="bold" officeooo:rsid="009413a6" style:font-size-asian="11pt" style:font-weight-asian="bold" style:font-size-complex="11pt" style:font-weight-complex="bold"/>
    </style:style>
    <style:style style:name="T381" style:family="text">
      <style:text-properties style:font-name="Open Sans" fo:font-size="11pt" fo:font-weight="bold" officeooo:rsid="00dafbc6" style:font-size-asian="11pt" style:font-weight-asian="bold" style:font-size-complex="11pt" style:font-weight-complex="bold"/>
    </style:style>
    <style:style style:name="T382" style:family="text">
      <style:text-properties style:font-name="Open Sans" fo:font-size="11pt" fo:font-weight="normal" officeooo:rsid="00be7225" style:font-size-asian="11pt" style:font-weight-asian="normal" style:font-size-complex="11pt" style:font-weight-complex="normal"/>
    </style:style>
    <style:style style:name="T383" style:family="text">
      <style:text-properties style:font-name="Open Sans" fo:font-size="11pt" fo:language="en" fo:country="US" style:font-size-asian="11pt" style:font-size-complex="11pt"/>
    </style:style>
    <style:style style:name="T384" style:family="text">
      <style:text-properties style:font-name="Open Sans" fo:font-size="11pt" fo:language="en" fo:country="none" style:font-size-asian="11pt" style:font-size-complex="11pt"/>
    </style:style>
    <style:style style:name="T385" style:family="text">
      <style:text-properties style:font-name="Open Sans" fo:font-size="11pt" fo:language="en" fo:country="none" officeooo:rsid="00c49f1c" style:font-size-asian="11pt" style:font-size-complex="11pt"/>
    </style:style>
    <style:style style:name="T386" style:family="text">
      <style:text-properties officeooo:rsid="008b2f55"/>
    </style:style>
    <style:style style:name="T387" style:family="text">
      <style:text-properties officeooo:rsid="00b1294b"/>
    </style:style>
    <style:style style:name="T388" style:family="text">
      <style:text-properties officeooo:rsid="00b261c6"/>
    </style:style>
    <style:style style:name="T389" style:family="text">
      <style:text-properties officeooo:rsid="00b3e42b"/>
    </style:style>
    <style:style style:name="T390" style:family="text">
      <style:text-properties officeooo:rsid="00b48110"/>
    </style:style>
    <style:style style:name="T391" style:family="text">
      <style:text-properties officeooo:rsid="00b61821"/>
    </style:style>
    <style:style style:name="T392" style:family="text">
      <style:text-properties officeooo:rsid="00b71741"/>
    </style:style>
    <style:style style:name="T393" style:family="text">
      <style:text-properties officeooo:rsid="00b867e3"/>
    </style:style>
    <style:style style:name="T394" style:family="text">
      <style:text-properties officeooo:rsid="00b9a8ac"/>
    </style:style>
    <style:style style:name="T395" style:family="text">
      <style:text-properties officeooo:rsid="00bb05f2"/>
    </style:style>
    <style:style style:name="T396" style:family="text">
      <style:text-properties officeooo:rsid="00bce66b"/>
    </style:style>
    <style:style style:name="T397" style:family="text">
      <style:text-properties officeooo:rsid="00bdc625"/>
    </style:style>
    <style:style style:name="T398" style:family="text">
      <style:text-properties officeooo:rsid="00c3d92c"/>
    </style:style>
    <style:style style:name="T399" style:family="text">
      <style:text-properties officeooo:rsid="00cd8922"/>
    </style:style>
    <style:style style:name="T400" style:family="text">
      <style:text-properties officeooo:rsid="00d4b9ff"/>
    </style:style>
    <style:style style:name="T401" style:family="text">
      <style:text-properties officeooo:rsid="00d87343"/>
    </style:style>
    <style:style style:name="T402" style:family="text">
      <style:text-properties officeooo:rsid="00d9fffb"/>
    </style:style>
    <style:style style:name="T403" style:family="text">
      <style:text-properties officeooo:rsid="00dafbc6"/>
    </style:style>
    <style:style style:name="T404" style:family="text">
      <style:text-properties officeooo:rsid="00dea410"/>
    </style:style>
    <style:style style:name="T405" style:family="text">
      <style:text-properties officeooo:rsid="00e0491b"/>
    </style:style>
    <style:style style:name="T406" style:family="text">
      <style:text-properties officeooo:rsid="00e1611f"/>
    </style:style>
    <style:style style:name="T407" style:family="text">
      <style:text-properties officeooo:rsid="00e25a85"/>
    </style:style>
    <style:style style:name="T408" style:family="text">
      <style:text-properties officeooo:rsid="00e3a40d"/>
    </style:style>
    <style:style style:name="T409" style:family="text">
      <style:text-properties fo:color="#800000"/>
    </style:style>
    <style:style style:name="T410" style:family="text">
      <style:text-properties fo:color="#800000" fo:font-weight="bold" style:font-weight-asian="bold" style:font-weight-complex="bold"/>
    </style:style>
    <style:style style:name="T411" style:family="text">
      <style:text-properties fo:color="#800000" fo:font-weight="bold" officeooo:rsid="00e3a40d" style:font-weight-asian="bold" style:font-weight-complex="bold"/>
    </style:style>
    <style:style style:name="T412" style:family="text">
      <style:text-properties fo:color="#800000" fo:font-weight="bold" officeooo:rsid="00b71741" style:font-weight-asian="bold" style:font-weight-complex="bold"/>
    </style:style>
    <style:style style:name="T413" style:family="text">
      <style:text-properties fo:color="#800000" officeooo:rsid="00b71741"/>
    </style:style>
    <style:style style:name="T414" style:family="text">
      <style:text-properties fo:color="#800000" fo:language="en" fo:country="none"/>
    </style:style>
    <style:style style:name="T415" style:family="text">
      <style:text-properties fo:color="#800000" fo:language="en" fo:country="none" fo:font-weight="bold" style:font-weight-asian="bold" style:font-weight-complex="bold"/>
    </style:style>
    <style:style style:name="T416" style:family="text">
      <style:text-properties fo:color="#800000" fo:language="en" fo:country="US" fo:font-weight="bold" officeooo:rsid="00cbcd1c" style:font-weight-asian="bold" style:font-weight-complex="bold"/>
    </style:style>
    <style:style style:name="T417" style:family="text">
      <style:text-properties officeooo:rsid="00e426c5"/>
    </style:style>
    <style:style style:name="T418" style:family="text">
      <style:text-properties officeooo:rsid="00e5b20d"/>
    </style:style>
    <style:style style:name="T419" style:family="text">
      <style:text-properties officeooo:rsid="00e7283a"/>
    </style:style>
    <style:style style:name="T420" style:family="text">
      <style:text-properties officeooo:rsid="00e80af4"/>
    </style:style>
    <style:style style:name="T421" style:family="text">
      <style:text-properties fo:color="#ff6600"/>
    </style:style>
    <style:style style:name="T422" style:family="text">
      <style:text-properties fo:color="#ff6600" fo:font-weight="bold" style:font-weight-asian="bold" style:font-weight-complex="bold"/>
    </style:style>
    <style:style style:name="T423" style:family="text">
      <style:text-properties fo:color="#ff6600" fo:font-weight="bold" officeooo:rsid="00e80af4" style:font-weight-asian="bold" style:font-weight-complex="bold"/>
    </style:style>
    <style:style style:name="T424" style:family="text">
      <style:text-properties fo:color="#ff6600" fo:font-weight="bold" officeooo:rsid="008cad60" style:font-weight-asian="bold" style:font-weight-complex="bold"/>
    </style:style>
    <style:style style:name="T425" style:family="text">
      <style:text-properties fo:color="#ff6600" fo:font-weight="bold" officeooo:rsid="008c9040" style:font-weight-asian="bold" style:font-weight-complex="bold"/>
    </style:style>
    <style:style style:name="T426" style:family="text">
      <style:text-properties fo:color="#ff6600" fo:font-weight="bold" officeooo:rsid="00b3e42b" style:font-weight-asian="bold" style:font-weight-complex="bold"/>
    </style:style>
    <style:style style:name="T427" style:family="text">
      <style:text-properties fo:color="#ff6600" fo:font-weight="bold" officeooo:rsid="006dc3f1" style:font-weight-asian="bold" style:font-weight-complex="bold"/>
    </style:style>
    <style:style style:name="T428" style:family="text">
      <style:text-properties fo:color="#ff6600" fo:font-weight="bold" officeooo:rsid="006fbde8" style:font-weight-asian="bold" style:font-weight-complex="bold"/>
    </style:style>
    <style:style style:name="T429" style:family="text">
      <style:text-properties fo:color="#ff6600" fo:font-weight="bold" officeooo:rsid="00512397" style:font-weight-asian="bold" style:font-weight-complex="bold"/>
    </style:style>
    <style:style style:name="T430" style:family="text">
      <style:text-properties fo:color="#ff6600" fo:font-weight="bold" officeooo:rsid="00515431" style:font-weight-asian="bold" style:font-weight-complex="bold"/>
    </style:style>
    <style:style style:name="T431" style:family="text">
      <style:text-properties fo:color="#ff6600" fo:font-weight="bold" officeooo:rsid="00d5b992" style:font-weight-asian="bold" style:font-weight-complex="bold"/>
    </style:style>
    <style:style style:name="T432" style:family="text">
      <style:text-properties fo:color="#ff6600" fo:font-weight="bold" officeooo:rsid="0052ccf7" style:font-weight-asian="bold" style:font-weight-complex="bold"/>
    </style:style>
    <style:style style:name="T433" style:family="text">
      <style:text-properties fo:color="#ff6600" fo:font-weight="bold" officeooo:rsid="0052fc07" style:font-weight-asian="bold" style:font-weight-complex="bold"/>
    </style:style>
    <style:style style:name="T434" style:family="text">
      <style:text-properties fo:color="#ff6600" fo:font-weight="bold" officeooo:rsid="00b1294b" style:font-weight-asian="bold" style:font-weight-complex="bold"/>
    </style:style>
    <style:style style:name="T435" style:family="text">
      <style:text-properties fo:color="#ff6600" fo:font-weight="bold" officeooo:rsid="00a07bdc" style:font-weight-asian="bold" style:font-weight-complex="bold"/>
    </style:style>
    <style:style style:name="T436" style:family="text">
      <style:text-properties fo:color="#ff6600" fo:font-weight="bold" officeooo:rsid="009f1db2" style:font-weight-asian="bold" style:font-weight-complex="bold"/>
    </style:style>
    <style:style style:name="T437" style:family="text">
      <style:text-properties fo:color="#ff6600" fo:font-weight="bold" officeooo:rsid="00b261c6" style:font-weight-asian="bold" style:font-weight-complex="bold"/>
    </style:style>
    <style:style style:name="T438" style:family="text">
      <style:text-properties fo:color="#ff6600" fo:font-weight="bold" officeooo:rsid="0090fd79" style:font-weight-asian="bold" style:font-weight-complex="bold"/>
    </style:style>
    <style:style style:name="T439" style:family="text">
      <style:text-properties fo:color="#ff6600" fo:font-weight="bold" officeooo:rsid="00b48110" style:font-weight-asian="bold" style:font-weight-complex="bold"/>
    </style:style>
    <style:style style:name="T440" style:family="text">
      <style:text-properties fo:color="#ff6600" officeooo:rsid="008b2f55"/>
    </style:style>
    <style:style style:name="T441" style:family="text">
      <style:text-properties fo:color="#ff6600" officeooo:rsid="00e80af4"/>
    </style:style>
    <style:style style:name="T442" style:family="text">
      <style:text-properties fo:color="#ff6600" fo:font-weight="normal" style:font-weight-asian="normal" style:font-weight-complex="normal"/>
    </style:style>
    <style:style style:name="T443" style:family="text">
      <style:text-properties fo:color="#ff6600" fo:font-weight="normal" officeooo:rsid="008c9040" style:font-weight-asian="normal" style:font-weight-complex="normal"/>
    </style:style>
    <style:style style:name="T444" style:family="text">
      <style:text-properties fo:color="#ff6600" fo:font-weight="normal" officeooo:rsid="00b3e42b" style:font-weight-asian="normal" style:font-weight-complex="normal"/>
    </style:style>
    <style:style style:name="T445" style:family="text">
      <style:text-properties fo:color="#ff6600" style:font-name="Open Sans" fo:language="en" fo:country="none" fo:font-weight="bold" style:letter-kerning="true" style:font-weight-asian="bold" style:font-weight-complex="bold"/>
    </style:style>
    <style:style style:name="T446" style:family="text">
      <style:text-properties fo:color="#ff6600" officeooo:rsid="0042639d"/>
    </style:style>
    <style:style style:name="T447" style:family="text">
      <style:text-properties fo:color="#7e0021"/>
    </style:style>
    <style:style style:name="T448" style:family="text">
      <style:text-properties fo:color="#7e0021" fo:font-weight="bold" style:font-weight-asian="bold" style:font-weight-complex="bold"/>
    </style:style>
    <style:style style:name="T449" style:family="text">
      <style:text-properties fo:color="#7e0021" fo:font-weight="bold" officeooo:rsid="006dc3f1" style:font-weight-asian="bold" style:font-weight-complex="bold"/>
    </style:style>
    <style:style style:name="T450" style:family="text">
      <style:text-properties fo:color="#7e0021" fo:font-weight="bold" officeooo:rsid="006e30a3" style:font-weight-asian="bold" style:font-weight-complex="bold"/>
    </style:style>
    <style:style style:name="T451" style:family="text">
      <style:text-properties fo:color="#7e0021" officeooo:rsid="00ed3b36"/>
    </style:style>
    <style:style style:name="T452" style:family="text">
      <style:text-properties fo:color="#7e0021" officeooo:rsid="00f0fcca"/>
    </style:style>
    <style:style style:name="T453" style:family="text">
      <style:text-properties officeooo:rsid="00ed3b36"/>
    </style:style>
    <style:style style:name="T454" style:family="text">
      <style:text-properties officeooo:rsid="00f0fcca"/>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5">RE; </text:span><text:span text:style-name="T4">Grant </text:span><text:span text:style-name="T6">for `i come to talk story,</text:span><text:span text:style-name="T24"> so more people work/</text:span><text:span text:style-name="T25">research</text:span><text:span text:style-name="T24"> good ideas, sharing in solidarity, the living local processes, globally </text:span><text:span text:style-name="T26">prioritizing, w/the tools of the times. So as not to take away </text:span><text:span text:style-name="T27">the exchange from t</text:span><text:span text:style-name="T26">he beauty of a healthy supported </text:span><text:span text:style-name="T27">natural </text:span><text:span text:style-name="T26">life, </text:span><text:span text:style-name="T27">w/able + unable.</text:span><text:span text:style-name="T25"> </text:span><text:span text:style-name="T437">Yo</text:span><text:span text:style-name="T438">ur support </text:span><text:span text:style-name="T437">can </text:span><text:span text:style-name="T438">perfect our virtual platform, </text:span><text:span text:style-name="T437">to aid this living local process as we focus direct </text:span><text:span text:style-name="T439">w/</text:span><text:span text:style-name="T437">humanities goodness now.</text:span></text:p>
      <text:p text:style-name="P99"/>
      <text:p text:style-name="P202"><text:s text:c="2"/>We welcome you to make space for this review <text:span text:style-name="T453">+ help Governing bodies realize they can do so much more w/everyone's help. As we offer our virtual platform</text:span><text:span text:style-name="T451"> i come to talk story</text:span><text:span text:style-name="T453"> to fuel the process, interpreting/negotiating/collaborating/debating/communicating for peace, sharing this earth + beyond. As we propose w/1 Universal sound science rule of law, that can be created. Fueling each community rep to take part in the discussion, supporting all to be heard, peacefully. </text:span></text:p>
      <text:p text:style-name="P202"/>
      <text:p text:style-name="P202"><text:span text:style-name="T453"><text:s text:c="2"/>This review reflects a lot of work do_in just that, giving all many options now to create upon. Thank you for what you can do to make this happen, reaching out to those now misusing/abused, to prevent more crises from happening.</text:span></text:p>
      <text:p text:style-name="P202"/>
      <text:p text:style-name="P202"><text:s text:c="2"/><text:span text:style-name="T454">Presidents of the world please realize you can do so much more now, peacefully, if you let these thoughts fuel the discussion. Allowing all to speak as you open the platform to the world, for sharing this earth + beyond w/peaceful options. Filling in the long over do missing worn torn links, that humanity can network now. With a little preperation.</text:span></text:p>
      <text:p text:style-name="P202"/>
      <text:p text:style-name="P203">Peace can help heal the many in need now w/your support. <text:span text:style-name="T454">This is not a completed edited copy, rather this is for students to do, networking w/all, for this is not about us, rather it is for all to take part, organizing to make it happen for everyone. As we perfect our virtual platform</text:span><text:span text:style-name="T452"> ictts</text:span><text:span text:style-name="T454"> to fuel as a tool, to be shared by everyone's community tool shed.</text:span></text:p>
      <text:p text:style-name="P203"/>
      <text:p text:style-name="P203">Our combined `effect, <text:span text:style-name="T454">can make it happen, thank you, </text:span>kara</text:p>
      <text:p text:style-name="P131"/>
      <text:p text:style-name="P144"><text:a xlink:type="simple" xlink:href="http://www.ictts.org/" text:style-name="Internet_20_link" text:visited-style-name="Visited_20_Internet_20_Link"><text:span text:style-name="T366">www.ictts.org</text:span></text:a><text:span text:style-name="T7"> </text:span><text:span text:style-name="T8">a US 501.c3 non profit </text:span><text:span text:style-name="T19">charitable</text:span><text:span text:style-name="T8"> </text:span><text:span text:style-name="T9">association </text:span><text:span text:style-name="T14">with</text:span><text:span text:style-name="T9"> </text:span><text:span text:style-name="T12">3 o</text:span><text:span text:style-name="T9">fficers, </text:span><text:span text:style-name="T13">Wendy Breiby, Maurice (aka Mishi) Yudin, + myself Kara J Lincoln. </text:span><text:span text:style-name="T17">Sharing in story also at </text:span><text:span text:style-name="T18">link below which our site embeds</text:span><text:span text:style-name="T17">;</text:span></text:p>
      <text:p text:style-name="P133"><text:s text:c="35"/></text:p>
      <text:p text:style-name="P144"><text:span text:style-name="T21"><text:s text:c="34"/></text:span><text:span text:style-name="T22"><text:s/></text:span><text:a xlink:type="simple" xlink:href="http://i-come-to-talk-story.3220728.n2.nabble.com/" text:style-name="Internet_20_link" text:visited-style-name="Visited_20_Internet_20_Link"><text:span text:style-name="T366">http://i-come-to-talk-story.3220728.n2.nabble.com/</text:span></text:a><text:span text:style-name="T23"> </text:span></text:p>
      <text:p text:style-name="P132"/>
      <text:p text:style-name="P13">Determination letters start<text:span text:style-name="T321">ed</text:span> 5.15.2012, 0248467585. <text:s text:c="2"/>5.15.2010 was the effective date of exemption. EIN# 51-0588120, DLN<text:span text:style-name="T321">#</text:span> 1705 3291323021, UBI# 602627375, ID 31360.</text:p>
      <text:p text:style-name="P77"/>
      <text:p text:style-name="P8"><text:span text:style-name="T229">I</text:span>f I can further explain anything please communicate;</text:p>
      <text:p text:style-name="_20_Normal"><text:span text:style-name="T10">K</text:span><text:span text:style-name="T7">ara </text:span><text:span text:style-name="T10">J</text:span><text:span text:style-name="T7"> </text:span><text:span text:style-name="T10">L</text:span><text:span text:style-name="T7">incoln email; </text:span><text:a xlink:type="simple" xlink:href="mailto:kareje@ictts.org" text:style-name="Internet_20_link" text:visited-style-name="Visited_20_Internet_20_Link"><text:span text:style-name="T366">kareje@ictts.org</text:span></text:a><text:span text:style-name="T366"> </text:span><text:span text:style-name="T7">tel; 1-360-450-3749 </text:span><text:span text:style-name="T9">please leave a message </text:span><text:span text:style-name="T16">+ I will return.</text:span></text:p>
      <text:p text:style-name="P8">Presently in Charleston, OR + can be reached via mail; <text:span text:style-name="T401">Kara J Lincoln </text:span>% General Delivery, Charleston, OR 97420. Permanent mail; P.O. Box 634, Port Townsend, WA 98368</text:p>
      <text:p text:style-name="P78"/>
      <text:p text:style-name="P190">Or let us know if made a mistake, if interested in supporting us somehow + want to talk more, or in sharing your offerings/links + can't define how to do it.</text:p>
      <text:p text:style-name="P78"><text:soft-page-break/></text:p>
      <text:p text:style-name="P79">We wish you peace in your path that you build into your opening, as we welcome you to reflect/share w/us what works/what doesn’t. <text:span text:style-name="T401">As you reflect w/our plan fueling you + your communities. </text:span></text:p>
      <text:p text:style-name="P79"/>
      <text:p text:style-name="P103">We have written this addressing several serious issues, + I ask you each to realize your agendas are not alone. For if we can all come together in some generalized common sense, then each can fine tune their after, with some good focus directed awareness <text:span text:style-name="T402">in place</text:span>. To then take back to your objective, yet please no longer stay fragmented. </text:p>
      <text:p text:style-name="P103"/>
      <text:p text:style-name="P103">When w/these thoughts you now can look at the bigger picture, using one's students to link with. As people work w/one's students prioritizing, all can go figure together, as each inner/inter personally align defining one's place in one's communities. Redirecting the energy locked in oneself, interfering in one's own balance, leaving mixed signals ending in misuse/abuse. Only can one reflect w/one's energy when reflecting w/real live acts in <text:span text:style-name="T402">harmonizing </text:span>progress w/those simply living `boon w/the natural world. <text:span text:style-name="T402">+ Do it most efficiently when</text:span> together, <text:span text:style-name="T402">do it for </text:span>one's local `plan, sharing w/neighbors the living local process, <text:s/><text:span text:style-name="T402">+ </text:span>globally in solidarity.</text:p>
      <text:p text:style-name="P79"/>
      <text:p text:style-name="P80">Sincerely <text:span text:style-name="T401">we at </text:span><text:a xlink:type="simple" xlink:href="http://www.ictts.org/" text:style-name="Internet_20_link" text:visited-style-name="Visited_20_Internet_20_Link"><text:span text:style-name="T401">www.ictts.org</text:span></text:a> thank you for this review. <text:s/>As I speak for all the officers + our combined `effect that makes a big difference, as well many that we speak for unable to speak for self + many that never did complete their work before suffering to death, which we <text:span text:style-name="T401">now </text:span>continue <text:span text:style-name="T401">to create with</text:span>. Th<text:span text:style-name="T401">is</text:span> give<text:span text:style-name="T401">s</text:span> us <text:span text:style-name="T401">all</text:span> loving support, that we want to share w/you.</text:p>
      <text:p text:style-name="P78"><text:span text:style-name="T389">Peace is our option in this sharing. <text:s/>Happy every day! K</text:span>ara <text:span text:style-name="T226">J</text:span> <text:span text:style-name="T226">L</text:span>incoln</text:p>
      <text:p text:style-name="P78"/>
      <text:p text:style-name="P78">….</text:p>
      <text:p text:style-name="P145"><text:span text:style-name="T367"><text:s text:c="2"/>We at </text:span><text:a xlink:type="simple" xlink:href="http://www.ictts.org/" text:style-name="Internet_20_link" text:visited-style-name="Visited_20_Internet_20_Link"><text:span text:style-name="T367">www.ictts.org</text:span></text:a><text:span text:style-name="T367"> network, </text:span><text:span text:style-name="T377">suggest making space for this review, take some notes if need, apply these thoughts fueling yours in ideas that you can act on now. So you make space to sort out that which is within, which perhaps you have yet to do. We </text:span><text:span text:style-name="T367">welcome your feedback.</text:span></text:p>
      <text:p text:style-name="P145"/>
      <text:p text:style-name="P145"><text:span text:style-name="T367"><text:s text:c="2"/></text:span><text:span text:style-name="T368">For w</text:span><text:span text:style-name="T377">e feel the</text:span><text:span text:style-name="T368"> support of a grant, can </text:span><text:span text:style-name="T377">supply </text:span><text:span text:style-name="T368">tools needed to </text:span><text:span text:style-name="T377">fill in the missing links as we fine tune + collaborate w/many that have taken misuse/abuse as a normal behavior. Showing them the fragments they have been left behind with. As our many links we support offer great solution oriented options. As we continue to reach out, as we work to </text:span><text:span text:style-name="T368">exhaust what Google has given us in an Adgrant, as well Nabble </text:span><text:span text:style-name="T375">+ more;</text:span></text:p>
      <text:p text:style-name="P145"/>
      <text:p text:style-name="P145"><text:span text:style-name="T375"><text:s text:c="3"/></text:span><text:span text:style-name="T368"><text:s/>To gain tools, salar</text:span><text:span text:style-name="T369">ies to pay officers, </text:span><text:span text:style-name="T370">yet to be paid </text:span><text:span text:style-name="T369">+ help</text:span><text:span text:style-name="T368">, </text:span><text:span text:style-name="T375">as we have</text:span><text:span text:style-name="T368"> received </text:span><text:span text:style-name="T375">no</text:span><text:span text:style-name="T368"> </text:span><text:span text:style-name="T376">dollar </text:span><text:span text:style-name="T368">donations, </text:span><text:span text:style-name="T376">but have received love + help to get to th</text:span><text:span text:style-name="T377">is</text:span><text:span text:style-name="T376"> next step. </text:span><text:span text:style-name="T377">W</text:span><text:span text:style-name="T376">hich was greatly appreciated when tools </text:span><text:span text:style-name="T377">continue to</text:span><text:span text:style-name="T376"> b</text:span><text:span text:style-name="T377">reak</text:span><text:span text:style-name="T376">. R</text:span><text:span text:style-name="T370">ather we have used our own funds for over 35 years, building/</text:span><text:span text:style-name="T377">exchanging in</text:span><text:span text:style-name="T370"> this network, </text:span><text:span text:style-name="T377">as we continue to simplify/researching our</text:span><text:span text:style-name="T370"> </text:span><text:span text:style-name="T376">virtual </text:span><text:span text:style-name="T370">tool, </text:span><text:span text:style-name="T376">focus directing </text:span><text:span text:style-name="T377">together. Sharing humanities options along the way.</text:span></text:p>
      <text:p text:style-name="P142"/>
      <text:p text:style-name="P147"><text:span text:style-name="T370"><text:s text:c="2"/></text:span><text:span text:style-name="T376">Many </text:span><text:span text:style-name="T368">we work with, </text:span><text:span text:style-name="T378">as we</text:span><text:span text:style-name="T368"> </text:span><text:span text:style-name="T369">contin</text:span><text:span text:style-name="T378">ue</text:span><text:span text:style-name="T369"> </text:span><text:span text:style-name="T378">defining how to resolve</text:span><text:span text:style-name="T369">,</text:span><text:span text:style-name="T368"> are in need of more detailed support/</text:span><text:span text:style-name="T375">suffering wrongly, etc.</text:span><text:span text:style-name="T368">. </text:span><text:span text:style-name="T369">+ </text:span><text:span text:style-name="T378">People within fragmented c</text:span><text:span text:style-name="T369">ommunities should not have to be paying for such common sense </text:span><text:span text:style-name="T376">support, </text:span><text:span text:style-name="T378">when it is a community issue</text:span><text:span text:style-name="T369">. When yet they have so much to offer, yet </text:span><text:span text:style-name="T378">community is </text:span><text:span text:style-name="T369">just not organized.</text:span><text:span text:style-name="T376"> </text:span></text:p>
      <text:p text:style-name="P147"><text:soft-page-break/></text:p>
      <text:p text:style-name="P147"><text:span text:style-name="T378"><text:s text:c="2"/>T</text:span><text:span text:style-name="T376">o help those in need of healing/self d</text:span><text:span text:style-name="T378">irecting</text:span><text:span text:style-name="T376">, </text:span><text:span text:style-name="T378">so as not to leave good energy also displaced. It can be applied to a local `plan in harmony, which reflects the energy, that each can then synch w/sorting out one's displaced energy, redirecting it back into oneself, to give one mental clarity + physical strength. Knowing when best to give it to the collective community, </text:span><text:span text:style-name="T376">etc.</text:span><text:span text:style-name="T369">. </text:span><text:span text:style-name="T378">To then have support in place, giving back to all. </text:span></text:p>
      <text:p text:style-name="P146"/>
      <text:p text:style-name="P142"><text:span text:style-name="T381"><text:s text:c="46"/></text:span><text:span text:style-name="T378"><text:s/></text:span><text:span text:style-name="T381"><text:s text:c="2"/>Leaving no one left behind.</text:span></text:p>
      <text:p text:style-name="P142"/>
      <text:p text:style-name="P142"><text:span text:style-name="T369"><text:s text:c="2"/></text:span><text:span text:style-name="T376">W/a grant we can structure some basics, as we work w/students collaborating giving options that can fuel all to then do one's own local `plan. <text:s/>As we gather hands on experience to reflect with from </text:span><text:span text:style-name="T375">the fragments of the goodness each community now offers. </text:span><text:span text:style-name="T378">+ Simply students network, reflect + prioritize one's own community. As they work together harnessing the disassociated energy, that all build unknowingly. </text:span></text:p>
      <text:p text:style-name="P14"/>
      <text:p text:style-name="P84"><text:s text:c="2"/>We know students <text:span text:style-name="T390">working w/one's communities,</text:span> can fill in these worn torn <text:span text:style-name="T389">missing </text:span>parts + rid what never should have been created as they recycle what can <text:span text:style-name="T403">+ rid properly the much now that requires research to do</text:span>.</text:p>
      <text:p text:style-name="P84"/>
      <text:p text:style-name="P84"><text:s text:c="2"/><text:span text:style-name="T390">We welcome all to </text:span>focus direct <text:span text:style-name="T347">w/our plan to fuel</text:span> <text:span text:style-name="T347">theirs,</text:span> <text:span text:style-name="T347">as they network w/all types of students, locally + afar</text:span>. <text:span text:style-name="T390">B</text:span>ringing home options <text:span text:style-name="T390">eye to eye at a meet w/message boards in place for those not literate w/computer. T</text:span>o fuel locals to do one's local `plan + maintain <text:span text:style-name="T403">sharp sensors, so no more people w/dull sensors control.</text:span></text:p>
      <text:p text:style-name="P81"/>
      <text:p text:style-name="P81"><text:s text:c="2"/>While yet self reflecting for one's own self awareness, to further define priorities <text:span text:style-name="T403">+ contribute become great tools. W</text:span>orking with<text:span text:style-name="T391">in</text:span> the <text:span text:style-name="T391">present </text:span>schools curriculum, <text:span text:style-name="T391">as staff helps organize.</text:span>. To then <text:span text:style-name="T391">also together,</text:span> co_evolve it while restoring w/community, one's <text:span text:style-name="T347">enhanced </text:span>ecological sustainable working community, w/natural building techniques that work. <text:span text:style-name="T347">Based on ethnic traditional engineers working w/sensitive skilled people that then work to apply it locally + afar.</text:span></text:p>
      <text:p text:style-name="P81"/>
      <text:p text:style-name="P81"><text:s text:c="5"/><text:span text:style-name="T173">Ex;</text:span><text:span text:style-name="T122"> <text:s/></text:span><text:span text:style-name="T161">We share thru out this document people/organizations we respect. As we continue to </text:span><text:span text:style-name="T174">show examples. To </text:span><text:span text:style-name="T161">welcome </text:span><text:span text:style-name="T174">you</text:span><text:span text:style-name="T161"> to share efficiently, <text:s/></text:span><text:span text:style-name="T174">in </text:span><text:span text:style-name="T161">the</text:span><text:span text:style-name="T174">se</text:span><text:span text:style-name="T161"> living local processes, globally. </text:span><text:span text:style-name="T174">M</text:span><text:span text:style-name="T161">aking them more friendly, </text:span><text:span text:style-name="T174">for any community, for </text:span><text:span text:style-name="T175">they are</text:span><text:span text:style-name="T174"> working w/the earth.</text:span></text:p>
      <text:p text:style-name="P81"/>
      <text:p text:style-name="P104"><text:span text:style-name="T174">P</text:span><text:span text:style-name="T122">lease for give my editing below, </text:span><text:span text:style-name="T231">for I had to stop to stay current w/my mindful participation locally + afar, especially w/a broken computer interfering. Then to come back + clean it up is not the easiest to do when limited, etc. <text:s/>Especially when I cannot let any one feel that they do not have options now, if willing to do one's homework or open to the many good community offerings, even though in fragments that we have witnessed in every community we have been in, globally in our travels.</text:span></text:p>
      <text:p text:style-name="P104"/>
      <text:p text:style-name="P196">It is this goodness of fragments that can fuel all, once a structure is supported to network them + take out real experiences good for you to go eye to eye + define how to tweak it or create upon it. Especially when students can network w/like ecosystems/season + subject prioritizing one's local `plan, to work within the enhanced potential as they create a <text:soft-page-break/>tapering transition. Welcoming all that exceed it, leaving ill toxic negative effects, to understand all involved that contributed to allowing it to be permitted wrongly. So all make it right. </text:p>
      <text:p text:style-name="P104"/>
      <text:p text:style-name="P196"><text:s text:c="3"/>So all then stays within 1 universal sound science to be made by the organic exchanges locally, being the best rule of law for all communities defining one's own. To link our natural world that sustains our true energy. To fuel everyone's participation. </text:p>
      <text:p text:style-name="P104"/>
      <text:p text:style-name="P196"><text:s text:c="4"/>So please realize it is the tone one shares, that makes a difference + yes if words can follow all the better. For these subjects can be difficult to apply + work w/if support not in place. For we do not want to confuse the issues more. When humanity offers such goodness now.</text:p>
      <text:p text:style-name="P104"/>
      <text:p text:style-name="P196"><text:s text:c="4"/>So I ask you to edit for you working w/your students, for your communities. + Always check back for I do try to edit + clean up what I post.</text:p>
      <text:p text:style-name="P14"/>
      <text:p text:style-name="P82"><text:s text:c="2"/>While <text:span text:style-name="T391">students </text:span>hav<text:span text:style-name="T391">e</text:span> on the table good investments for all <text:span text:style-name="T391">investors locally + afar</text:span> to choose, <text:span text:style-name="T391">that make this happen as locals build/restore one's communities + locals have first choices, but even locals cannot control, rather it is the enhanced ecology in real time that should rule.</text:span> <text:span text:style-name="T391">R</text:span>ealizing it is <text:span text:style-name="T404">this </text:span>local <text:span text:style-name="T404">science</text:span> that maintain<text:span text:style-name="T404">s</text:span> the controlling interest <text:span text:style-name="T391">to reassure the community to co_evolve in real natural time. Based on working within the natural enhanced limits, as locals do organic exchanges to create the balance that sustains them.</text:span>. </text:p>
      <text:p text:style-name="P82"/>
      <text:p text:style-name="P82"><text:s text:c="2"/><text:span text:style-name="T404">Yes it is like a tiger by the tail but to everyone's advantage opening many new jobs, when natural building/restoration works w/almost everything that is not conducive to healthy human neural networks, let alone those w/mixed signals, nor the enhanced ecology's true potential.</text:span></text:p>
      <text:p text:style-name="P82"/>
      <text:p text:style-name="P82"><text:s text:c="2"/>Meanwhile the <text:span text:style-name="T405">G</text:span>lobal Markets of trading <text:span text:style-name="T405">can </text:span>change their ethical perspective making wrongs right, <text:span text:style-name="T405">by understanding their need to participate in this living local process</text:span>. As <text:span text:style-name="T405">even </text:span>able people need some direction to start <text:span text:style-name="T405">this, </text:span>sharing in solidarity, globally, as <text:span text:style-name="T347">all</text:span> work within the earth's requirements + correct our wrong doings.</text:p>
      <text:p text:style-name="P82"/>
      <text:p text:style-name="P115"><text:s text:c="3"/><text:span text:style-name="T405">But all a healthy person truly needs is transparency, to fill in the truth of what can be.</text:span></text:p>
      <text:p text:style-name="P82"/>
      <text:p text:style-name="P82"><text:s text:c="2"/><text:span text:style-name="T391">Creating 1 universal sound science verbiage that fills in the manipulated science that has fragmented, leaving many to develop exceeding the natural enhanced communities potential, leaving toxic ill effects on life, + profited. It is these priorities, communities require support in to change ASAP. For the world's traditional medicines offer solutions now. No need to leave people suffering.</text:span></text:p>
      <text:p text:style-name="P82"/>
      <text:p text:style-name="P82"><text:s text:c="2"/><text:span text:style-name="T391">Meaning many locals had lost their ethnic bio cultural ways. + Many still are living them, so we have sensitive people skilled to guide locally + afar. + Students can work w/locals to define priorities + then seek out those that can guide locals to self sustain. Either teleconference w/groups or hands on in a visit. + W/a grant we propose to do such collaboration leaving no one </text:span><text:soft-page-break/><text:span text:style-name="T391">left w/negative connotations to mislead. When we can discuss together real experiences giving one options now.</text:span></text:p>
      <text:p text:style-name="P14"/>
      <text:p text:style-name="P85"><text:s text:c="3"/>But not a lot of help is needed, rather it is detail examples of missing links, that will make this happen. As w/ support of <text:span text:style-name="T405">a</text:span> grant <text:span text:style-name="T405">for us, to further define others to work with.</text:span> <text:span text:style-name="T405">W</text:span>e can then develop some basics for all to use a guide as we establish some real hands on experiences. <text:span text:style-name="T405">Which now Google's Educational Apps, in which we want to further develop some ideas, that we feel all can work with, is one of them. For Google works w/anyone trying to make real changes, as well Nabble, making this a better world to live in, as we do + many more. </text:span></text:p>
      <text:p text:style-name="P85"/>
      <text:p text:style-name="P85"><text:span text:style-name="T405">We just need to fine tune some really important links + can do that by</text:span>;</text:p>
      <text:p text:style-name="P83"/>
      <text:p text:style-name="P83"><text:s text:c="5"/><text:span text:style-name="T392">C</text:span>ollaborating/debating/teleconferencing/making pen pals <text:span text:style-name="T392">in the process.</text:span> <text:span text:style-name="T392">S</text:span>o students working with one's community runs with one's local `plan, to fuel <text:span text:style-name="T392">others to do the same.</text:span></text:p>
      <text:p text:style-name="P83"/>
      <text:p text:style-name="P83"><text:s text:c="2"/><text:span text:style-name="T405">Not run from oneself or one's family, just because the local community has yet to help them self direct, that which one's undeveloped family could not offer. Leaving people to reflect w/the world's goodness, as time goes on. Then to define how one has lost the goodness one could have had w/one's family if such simple common sense was in place. Yes some are fortunate to them help family sharing in this. When yet others have died prematurely, leaving guilt, then to leave more processing for one to work thru. </text:span></text:p>
      <text:p text:style-name="P85"><text:s text:c="2"/><text:span text:style-name="T405">When yet communities now can share these bio cultural ways that work to be applied by all sharing in solidarity. So no more does anyone have to run from self, or run for profits when unable to do. As we have experienced US products not legally applicable here in US, but people take them afar + profit wrongly, when they where toxic. </text:span></text:p>
      <text:p text:style-name="P85"/>
      <text:p text:style-name="P191"><text:s text:c="3"/>Rather all work for peace to be shared thru out the earth, within the local natural potential, that the local `plan can establish. As all gain the right to explore it understanding the early signs to adjust with. This is a big difference in why we have the fragmented that resist/ill/interfering.. Or even the misunderstandings that have supported the ongoing refugee UN disorganized mode that still exists. When yet it could be much more friendly to all. So all people gain understandings of simple respect for the life that sustains all.</text:p>
      <text:p text:style-name="P15"/>
      <text:p text:style-name="P86"><text:s text:c="2"/>These continued pages <text:span text:style-name="T406">share</text:span> stories of the gist of <text:span text:style-name="T392">this.</text:span> <text:span text:style-name="T392">Taken from links on our </text:span><text:span text:style-name="T412">the sun will set</text:span><text:span text:style-name="T413"> </text:span><text:span text:style-name="T162">spreadsheet</text:span><text:span text:style-name="T392"> on our Google site page. As we continue to welcome your support to perfect our virtual tool, addressing local, global issues, that effect us all locally.</text:span></text:p>
      <text:p text:style-name="P86"/>
      <text:p text:style-name="P86"><text:span text:style-name="T392"><text:s text:c="4"/></text:span><text:span text:style-name="T162">Ex; E</text:span><text:span text:style-name="T122">nding Nuclear use/war mode + false green, economies, </text:span><text:span text:style-name="T162">building food sovereignty.</text:span><text:span text:style-name="T122"> </text:span></text:p>
      <text:p text:style-name="P113"/>
      <text:p text:style-name="P86"><text:s text:c="3"/>So please <text:span text:style-name="T392">share in this review,</text:span> take notes + correct us if wrong. As we seek <text:span text:style-name="T406">a grant, for</text:span> more researchers to work w/on how <text:span text:style-name="T392">each community can efficiently prioritize</text:span> clean<text:span text:style-name="T392">ing</text:span> toxic waste <text:span text:style-name="T392">+ ill effects from the many developments that where/are permitted using bad science, in many communities. That if students network can combine many simultaneously from this bunch below to name a few, that impair people's judgment by leaving negative effects on one's health. Taking real accomplishments from networking w/others, vs. reinventing the wheel.</text:span></text:p>
      <text:p text:style-name="P86"><text:soft-page-break/></text:p>
      <text:p text:style-name="P192"><text:s text:c="4"/>Ex; Fluoride in the drinking water, aspartame in the foods, GMO's, toxins from the pesticides such as glyphosate from Roundup that below Moms Across America share an option for one's gut to heal, as well if children under 10 continue to follow thru w/lactose brushing their teeth which I speak of more below, can then too rid ill effects from the escalation of periodontal disease from a parasite, that can contribute to mixed signals.</text:p>
      <text:p text:style-name="P87"/>
      <text:p text:style-name="P192"><text:s text:c="2"/>This list is lengthy as in pharmaceutical addictions as many western doctors don't pay attention but will w/new policies coming, + we hope in this review the next heroin meet, all will rethink one's involvement welcoming pubic to work together creating options w/a local `plan. </text:p>
      <text:p text:style-name="P87"/>
      <text:p text:style-name="P192"><text:s/>Continue from an agro_ecology perspective to ground sharing natural acts to feel real energy, that many w/dull sensors require. Not to mention healthy people maintaining sharp, accept nothing less.</text:p>
      <text:p text:style-name="P87"/>
      <text:p text:style-name="P87"><text:span text:style-name="T392"><text:s text:c="4"/>Ex; as mono cultures deplete + ruin water shed areas, when yet Industrial hemp can be planted to nourish. Nuclear waste contamination from the approximate</text:span> 4000 global sites needed <text:span text:style-name="T392">to be rid <text:s/>+ yet to be defined how permanently + safely, not to mention the sites where countries dump + don't report it as in Russia dumping in the ocean, Fukushimi Dachii plant still leaking into the ocean + US Nuclear plants mismanaged + leaking along w/Japans + more. As weapons of war add more. </text:span></text:p>
      <text:p text:style-name="P192"><text:s text:c="4"/>When yet many know already the toxic developments shared in many communities + many are stopping them as support is needed for all to not be permitted. + regulatory boards to be held accountable for wrong doings. When now it takes many people to speak out when that is wrong + inefficient, as what many have done telling EPA where wrong. <text:s/>+ Yes we thank them for making change, but look at all the energy that it took. </text:p>
      <text:p text:style-name="P87"/>
      <text:p text:style-name="P88"><text:span text:style-name="T392"><text:s text:c="5"/>As locals can define in local tapering transitions what is most priority, to simultaneously work at all. Ex; As in need to research to </text:span>transmute radiation contamination. <text:span text:style-name="T392">That continues to circulate the northern hemisphere, to name a few. Along w/the reality of what the Industrial Military Complex carbon/Nuclear footprint from depleted uranium, <text:s/>that is not depleted, leaving radiation contamination as in Iraq, where children still play on US Military abandoned vehicles, etc. + We can show you a video showing how even the vets when fighting where misinformed + not told the truth, leaving them to come home w/radiation on one's clothes/gear to contaminate family as well thru, as it is passed on thru sex + continues to accumulate in all. <text:s/></text:span></text:p>
      <text:p text:style-name="P88"/>
      <text:p text:style-name="P88"><text:span text:style-name="T392"><text:s text:c="3"/>All need to hold these people accountable locally + afar, as well oneself for how we don't mindfully act, leaving others w/programmed war mongrel mode to gain their policies that are wrong/not to mention more profiting. <text:s/></text:span><text:span text:style-name="T162">Clear examples of the arms exchanges are required by who + why for what, + whom decides that a group showing what signs??? Deserve to be given/sold /exchanged, etc. <text:s/>against what mental state of people??? <text:s/></text:span><text:span text:style-name="T176">+ This whole subject down to all weapons of why anyone needs one beyond a good hunt that is respectful for food, etc. Yet look at these weapons w/so many bullets, why?</text:span></text:p>
      <text:p text:style-name="P88"/>
      <text:p text:style-name="P197"><text:soft-page-break/><text:s text:c="4"/>Resolving these issues as all stop them from being produced, will better help regulators/enforcers, not to mention get out of the hands of those mentally displaced misusing/abusing. So every community can get real w/all people in all entities, defining whom yet is working/living w/dull sensors, unable to calmly assess reality, so as to be trained/heal + step down from responsible roles. </text:p>
      <text:p text:style-name="P88"/>
      <text:p text:style-name="P88"><text:span text:style-name="T176"><text:s text:c="3"/>So all can best define one's place, for all are needed to take part of one's local `plan, but only w/sharp sensors if not supported in a transition, bringing all to the table. </text:span><text:span text:style-name="T177">Not send them away from one's local community as in a PREVENT Program.</text:span></text:p>
      <text:p text:style-name="P88"/>
      <text:p text:style-name="P198"><text:s text:c="2"/>We only support local's unable to go afar to gain from a well structured or most efficient place w/in state to gain from medical detox or counseling, then to come back to one's home once defined. But where ever at one should be a local participant, to self direct in the living local process. Fueling each to center + ground, defining one's desire. + Do_in one's homework to get their.</text:p>
      <text:p text:style-name="P89"/>
      <text:p text:style-name="P89"><text:span text:style-name="T177"><text:s text:c="3"/>EX; </text:span><text:span text:style-name="T392">As Sec Hillary Clinton wanted to do early on in Syria which was wrong + still is, vs communicating, interpreting the missing links w speak of in this document. + W/all's lack of transparency to the black box budgets + secrecy from our Governing bodies, people are left in the fog. etc. etc. etc. So </text:span><text:span text:style-name="T162">rather to be lost in the world's many issues, it is easier to define one's local priorities + hold self + locals accountable locally + afar.</text:span></text:p>
      <text:p text:style-name="P86"/>
      <text:p text:style-name="P89"><text:s text:c="2"/><text:span text:style-name="T393">But as students get a grip of all this defining what priorities their communities have, then people can redirect the worry/fear based misinformation back into acting mindfully locally. + Conserving energy while part time restoring one's communities, even though self developing is needed + in process. As in the many in rehab/imprisoned w/no good local `plan interacting, so as to reflect w/a real energy that can fuel them to sort all out as they became displaced not on their own. Rather we all have to take responsibility to some extent of reality + now can make changes filling in these wrong torn links. + Working w/one's students can do it most exponential. As they do focus direct w/all seeing own misuse/abuse + gaining correct support to correct.</text:span></text:p>
      <text:p text:style-name="P89"/>
      <text:p text:style-name="P89"><text:s text:c="6"/><text:span text:style-name="T407">For the earth requires all to do organic exchanges + in return fuels all to `boon w/the natural world, giving us a wealth of goodness to explore, locally + afar.</text:span></text:p>
      <text:p text:style-name="P89"/>
      <text:p text:style-name="P89"><text:s text:c="2"/><text:span text:style-name="T407">So as I stay busy holding people + myself accountable, I work w/many that have misinformation regarding all these issues. Leaving a big amount of energy that can be better used, in every community. So I feel like a cookie monster chopping it up + spitting it out, so each can realize how they are needed + the homework required, + what together a local `plan can do;</text:span></text:p>
      <text:p text:style-name="P89"/>
      <text:p text:style-name="P89"><text:span text:style-name="T393"><text:s text:c="3"/></text:span><text:span text:style-name="T178"><text:s text:c="2"/>Freeing one's mind as natural building is a creative process respecting all life. To also have energy to support part time work on these global issues effecting many. </text:span><text:span text:style-name="T393">As all work together to balance one's genetic biodiversity to naturally link within our earth's + beyond, natural systems that continue to build life to die to feed others in a rotating cycle, creating natural changes. Good + bad. + Our plan can fuel local ER preparedness, as I in past have shown w/them + they appreciated our work.</text:span></text:p>
      <text:p text:style-name="P89"><text:soft-page-break/></text:p>
      <text:p text:style-name="P90"><text:s text:c="3"/><text:span text:style-name="T177">We want all to realize we can go beyond that + even prevention, as we serious</text:span><text:span text:style-name="T179">ly</text:span><text:span text:style-name="T177"> get to simply living `boon w/the natural world that gives us great tools + joy, to celebrate as we work it.</text:span><text:span text:style-name="T407"> As in the local `plan reviewing the entire biome(s) w/neighbors, ending the Colonial grid mode of others afar controlling the local enhanced ecological potential worked by locals. As well the wild set asides for tourism that can be sensitively + skillfully worked, vs. left for a few. </text:span></text:p>
      <text:p text:style-name="P90"/>
      <text:p text:style-name="P193"><text:s text:c="2"/>It is this energy sharing as we have in a simple local grown wild food/fish/animal potluck w/music/real prioritizing conversation, as we have done in Port Townsend, Wa. That really makes all feel good, knowing connections locally, that one was not aware of, + much more. As options are built upon + shared. Ex; Thru local farmers working w/ local schools for local food programs. Ex; The many supporting all thru artful informative, creative/musical exchanges, as in the Boiler Room, that every community should check out, letting them fuel your local plans.</text:p>
      <text:p text:style-name="P90"/>
      <text:p text:style-name="P90"><text:s text:c="2"/><text:span text:style-name="T408">Although I still say more support should be given to further develop these programs, as in not just a coffee shop to support the bills, but real natural healthy drinks understanding more of the negative effects behind caffeine, which we have discussed, etc. + I could use many more from every community I have been in, along w/the list of bad.</text:span></text:p>
      <text:p text:style-name="P86"/>
      <text:p text:style-name="P86"><text:s text:c="2"/><text:span text:style-name="T393">Sadly the climate change has created billions for some at the expense of others, as many are profiting from it wrongly. As the verbiage has left many w/mixed signals. As people have lost focus of the natural + human made changes contributing, that need now to be held accountable + can. In local tapering transitions as students define detail for one's communities. Letting locals become informed that way. vs. even from me, as I try to calm situations along my path. Knowing if it comes from their students working w/them, the energy changes. Exposing the bad science permitted for profits. As those that have exceeded the natural enhanced limits are welcomed into, to understand, to make it right. So sound science fills in the links working w/the local `plan.</text:span></text:p>
      <text:p text:style-name="P86"/>
      <text:p text:style-name="P105">+ Locals get real w/how they supported them w/their own greed or simple misunderstandings that still continue of local + afar realities. For the 1% did not get their on their own. + W/all understanding the incomplete science that allowed this, all then can hold self as well accountable. So all come together restoring ones creative community, as functions are prioritized energy efficiently.</text:p>
      <text:p text:style-name="P86"/>
      <text:p text:style-name="P86"><text:s/>Helping all understand there is a peaceful way to resolve resistance, prevent it, go beyond + simply live `boon w/the natural world, sharing this living local process, globally in solidarity. Especially if we prioritize, being very clear what each community issue is, from who, why + make amends as students network making it happen, accepting nothing less. <text:span text:style-name="T393">Before new developments are permitted. As regulators come to the table realizing mistakes made + correct.</text:span></text:p>
      <text:p text:style-name="P86"/>
      <text:p text:style-name="P86"><text:s text:c="2"/><text:span text:style-name="T408">So all realize the stages of early signs that oneself can control, vs. needing skilled people, which we also have an abundance of, once mixed signals show themselves, making it more difficult to sort out. Our </text:span><text:span text:style-name="T411">the sun will set</text:span><text:span text:style-name="T408"> </text:span><text:span text:style-name="T179">spreadsheet</text:span><text:span text:style-name="T408"> has shown many locally + afar wanting to share.</text:span></text:p>
      <text:p text:style-name="P16"/>
      <text:p text:style-name="P91"><text:soft-page-break/><text:s text:c="2"/>At first I had a short grant proposal, but as I took a review around the table, no way can I stop until good mindful acts are being worked. So please if you stop reviewing, do make time to come back + finish. For I have tried to add real experiences at one time or another, for you to reflect with as you self observe, <text:span text:style-name="T393">bringing to/starting, your local `plan prioritizing what is appropriate for your community. Fueling others to do the same.</text:span></text:p>
      <text:p text:style-name="P16"/>
      <text:p text:style-name="P92">+ Please realize we are here to do just that as you help us perfect this virtual tool, working w/the tools of the times. + Please forgive our lack of <text:span text:style-name="T394">editing</text:span> + simplicity, <text:span text:style-name="T394">to</text:span> mak<text:span text:style-name="T394">e</text:span> this more simple. But we are reaching to the students to do this as they network, awakening to real stories.</text:p>
      <text:p text:style-name="P92"/>
      <text:p text:style-name="P114"><text:s text:c="2"/>So together all go figure <text:span text:style-name="T394">as student reps link for one's communities in interchangeable roles, learning a number of skills as they apply in the restoration transition. Vs as w/many having curriculum that makes it incomprehensible, keeping it on paper, competing in tests, etc. + W/networking no way will the same regulators be manipulated for profits, for we suggest on going message board showing reality of the tapering transitions, welcoming investors globally for locals to maintain the local `plan.</text:span></text:p>
      <text:p text:style-name="P16"/>
      <text:p text:style-name="P20"><text:s text:c="2"/><text:span text:style-name="T394">Ex; </text:span>Reflecting w/the many in patches simply living, organically recycling own compost, <text:span text:style-name="T394">as the Amazonians did that has given us many good lessons. + Then developments came in deforesting. + Now the Amazon forest is being destroyed from Corporations that US + other Govs are not holding accountable as w/Cargill + others planting soybean GMO + more. Yet the markets continue unethically supporting them. When we will show their real record leaving footprints. As well their transitions making wrongs right.</text:span></text:p>
      <text:p text:style-name="P20"/>
      <text:p text:style-name="P20"><text:s text:c="2"/><text:span text:style-name="T394">US has many people/businesses do_in good things to compensate, removing the toxic effects as w/</text:span>working w<text:span text:style-name="T394">ith earth's offerings to regain a healthy balance.</text:span></text:p>
      <text:p text:style-name="P20"/>
      <text:p text:style-name="P20"><text:s/>Ex; Chuck Hindmen at MidAmerica Land Restoration + many others we link with, as we gather more, restoring w/natural building/permaculture techniques, as we prioritize <text:span text:style-name="T395">below </text:span>agroecology created from indigenous still working ways that don't leave toxic negative effects. That we are so fortunate to have working w/many now to go figure how best to restore the many global crises, effecting us all. As we suggest working w/one's students to get real what each community is exposed too. So as to obtain what is needed to resolve it.. </text:p>
      <text:p text:style-name="P16"/>
      <text:p text:style-name="P17"><text:s text:c="2"/>Ending the scars from being continued, researching resolving the priorities that we see Gov is not accurate on, yet can be. For <text:span text:style-name="T396">they</text:span> have the resources wrongly directed + we ask you to <text:span text:style-name="T396">work w/them to show them reality, </text:span>redirect<text:span text:style-name="T396">ing</text:span> them back into reviewing <text:span text:style-name="T396">y</text:span>our <text:span text:style-name="T396">local `</text:span>plan. <text:span text:style-name="T396">As all</text:span> fuel e<text:span text:style-name="T396">ach </text:span>to develop their local `plan. With <text:span text:style-name="T396">us working this</text:span> global platform in place to work collectively w/the global issues effecting us all, that interfere in just taking care of local issues.</text:p>
      <text:p text:style-name="P16"/>
      <text:p text:style-name="P17"><text:s text:c="2"/><text:span text:style-name="T364">Ex;</text:span> The Nuclear radiation contamination circulating via our northern hemisphere requires us all to act ASAP w/Governing bodies globally, to get real. As all should suggest redirecting the Military Industrial Complex's resources to be allocated to this <text:span text:style-name="T396">priority </text:span>issue immediately, researching how best to open these channels so the public can help now. As well be informed how to protect <text:soft-page-break/>those most vulnerable. <text:span text:style-name="T396">Ending the cancers, lymph abnormalities in children, leukemia, eye damage, nose bleeds + this list goes on..</text:span></text:p>
      <text:p text:style-name="P17"/>
      <text:p text:style-name="P17"><text:s text:c="2"/>All can build pristine natural environments to sustain oneself, if we get real w/the measurements + maximum amounts allotted, w/toxic issues in each community + rid thru one's local tapering transitions that one's students can prioritize do_in one's local `plan immediately. As all uses one's communities as extended classrooms, Prioritizing these issues of the times w/truth + transparency for us all.. + Work together globally, to share the earth + beyond in peace. </text:p>
      <text:p text:style-name="P16"/>
      <text:p text:style-name="P93"><text:s text:c="2"/>It is wrong for skilled scientists to accept anything less then accuracy, for much is known from the beginning of how bad radiation is for anyone. I understand President Barack Obama, you have raised the maximum limits that one can handle of radiation, + that is wrong if so. Dr. Helen Caldicott, Arnie Gundersen, Tim Mousseou + others are leading this information, so do check in with them. For this is complicated at first to simplify, so as to know how to act.</text:p>
      <text:p text:style-name="P18"/>
      <text:p text:style-name="P4"><text:span text:style-name="T371"><text:s text:c="2"/></text:span><text:span text:style-name="T370">I</text:span><text:span text:style-name="T371">f interested to take part in </text:span><text:span text:style-name="T370">helping us perfect this virtual platform, </text:span><text:span text:style-name="T372">enabling us to better support calm states w/good sensitive skilled offerings. Then</text:span><text:span text:style-name="T370"> please continue to see the great work from many, </text:span><text:span text:style-name="T373">as we </text:span><text:span text:style-name="T372">continue to</text:span><text:span text:style-name="T373"> collect links on our </text:span><text:span text:style-name="T379">the sun will set</text:span><text:span text:style-name="T373"> spreadsheet on our Google site; </text:span><text:a xlink:type="simple" xlink:href="http://www.ictts.org/" text:style-name="Internet_20_link" text:visited-style-name="Visited_20_Internet_20_Link"><text:span text:style-name="T373">www.ictts.org</text:span></text:a><text:span text:style-name="T373"> <text:s/>+ have shared a few on this document, highlighting the much work put into our global family by the global movements</text:span><text:span text:style-name="T370">. </text:span><text:span text:style-name="T372">+ We welcome you to share what works what doesn't via your experiences applicable to where most comfortable for you to link/comment on our sites, as well reflect w/others links.</text:span></text:p>
      <text:p text:style-name="P19"/>
      <text:p text:style-name="P19"><text:s/>Share our work please w/yourself/your communities part time, locally + afar. As a grant will help us simplify offerings to all as we continue to perfect this virtual tool. Collectively gaining real stories, knowing when to do exchanges w/those locals unable, supporting them to take part in one's local `plan/or create one + plug into the global consciousness building on humanities goodness.. To resolve these global issues effecting us all. As we come together in this global platform. Sharing the process of living local in solidarity.</text:p>
      <text:p text:style-name="P22"/>
      <text:p text:style-name="P22"><text:s/>Together we can help rethink/prioritize how most efficient to do an exchange, so as not to interfere in one's ability to self develop. I send this to a few working at serious issues that need everyone's attention to mindfully act. So we don't fail to keep it simple working w/respect within our human rights..</text:p>
      <text:p text:style-name="P8"/>
      <text:p text:style-name="P8"><text:span text:style-name="T344"><text:s text:c="6"/></text:span><text:span text:style-name="T158">When yet all can</text:span><text:span text:style-name="T344"> s</text:span><text:span text:style-name="T159">upport each to build one's path as one walks it into one's opening. <text:s text:c="2"/></text:span></text:p>
      <text:p text:style-name="P23"/>
      <text:p text:style-name="P21"><text:span text:style-name="T281"><text:s/>We welcome you to link on our </text:span><text:span text:style-name="T145">the sun will set</text:span><text:span text:style-name="T322"> spreadsheet sharing what works for you or your community, working w/your students, fueling others to do the same. So those that have remained isolated too long, unaware of having choices, not to mention those aware yet can't go figure, <text:s/>+ those working at the issues of the times, can reflect w/options fueling them to prioritize networking. </text:span></text:p>
      <text:p text:style-name="P21"/>
      <text:p text:style-name="P29"><text:s text:c="2"/>To organize priorities, reflect via like ecosystem/season + subject, do research, set up prevention + go beyond + simply be one w/the natural world. That each must plug into for an organic <text:soft-page-break/>exchange. To make harmony happen for oneself + collectively for those unable, so all come to the table do_in one's local `plan. </text:p>
      <text:p text:style-name="P25"/>
      <text:p text:style-name="P29"><text:s text:c="4"/>Putting measures in place as our friends suggest in South Africa w/BCP toolkit. Please Google it;</text:p>
      <text:p text:style-name="P25"/>
      <text:p text:style-name="P25"><text:span text:style-name="T348"><text:s text:c="16"/></text:span><text:span text:style-name="T154"><text:s text:c="2"/>Biocultural Community Protocols; A Toolkit For Community Facilitators.</text:span></text:p>
      <text:p text:style-name="P26"><text:span text:style-name="T154"><text:s text:c="30"/>I</text:span><text:span text:style-name="T122">ntegrated Participatory And Legal Empowerment</text:span></text:p>
      <text:p text:style-name="P110"><text:s/>Tools To Support Communities To Secure Their Rights, Responsibilities, Territories And Areas.</text:p>
      <text:p text:style-name="P27"/>
      <text:p text:style-name="P28"><text:s text:c="2"/>So everyone co_evolves in the restoration of one's natural enhanced working ecological sustainable community. (Miguel Altieri's definition of enhanced, in gist, supplies nutrients to the soil that sustains nutrients in our food, that people require for mental clarity + physical strength, not deplete them.) </text:p>
      <text:p text:style-name="P13"/>
      <text:p text:style-name="P29">+ Define one's local `plan, w/one's community, working w/curriculum that students can perceive + mindfully act on. <text:span text:style-name="T349">As they then work w/all co_evolving it as one's community is naturally restored, starting w/priorities that will be unique to each community. Redirecting emotional energy in to real natural collective building materials for one's community part time. Fueling each to understand the self help process..</text:span></text:p>
      <text:p text:style-name="P29"/>
      <text:p text:style-name="P29"><text:s text:c="2"/>Not add more confusion to many's already <text:span text:style-name="T343">fragmented</text:span> curriculum that is not conducive to one's local reality nor what can be, <text:span text:style-name="T343">w/where one is at in mindbody</text:span>. <text:s/><text:span text:style-name="T345">When yet each require, a</text:span>ddress<text:span text:style-name="T343">ing</text:span> one's inner/inter personal baggage yet to be <text:span text:style-name="T345">used correctly/</text:span>worked/<text:span text:style-name="T345">edited once reflected w/an energy that one can perceive is real. Then to want to go within + sort self out.</text:span> <text:span text:style-name="T354">For some do perceive well, yet unable to know how to edit it + act on what is for them, so as to build a solid foundation, so when off can resort back w/less effort, knowing well what ones' choices are to be responsible for.</text:span></text:p>
      <text:p text:style-name="P29"/>
      <text:p text:style-name="P29"><text:s text:c="6"/><text:span text:style-name="T355">I know I sound like a tiger by the tail mode, + I feel like cookie monster continually processing chewing up the negativity that many take as normal, which I + many refuse to do. For we know many do_in good work + we can get thru this.</text:span></text:p>
      <text:p text:style-name="P29"/>
      <text:p text:style-name="P29"><text:span text:style-name="T345"><text:s text:c="2"/>Many are u</text:span>naware, <text:span text:style-name="T345">of one's inner tools that all have, that are very helpful, if yet to break or dull them. If so read on for we have solutions offered by good people. For all humans have to maintain a healthy balance if interested in having energy to sort oneself out. So as needs are met for the microbs all house within, without + around us, </text:span><text:s/>or even unaware one has it to <text:span text:style-name="T349">balance</text:span>, <text:span text:style-name="T343">due to causing misuse/abuse when out of balance. Or from carrying generations of behaviors that have been taken as normal, </text:span>etc.. <text:span text:style-name="T349">There is no better way to learn what should be common sense, reflected early on, but many undeveloped children are in adult bodies having children. </text:span></text:p>
      <text:p text:style-name="P29"/>
      <text:p text:style-name="P29"><text:s text:c="2"/><text:span text:style-name="T355">+ People committing suicide don't realize how our organs work, wanting to live, as another wants to take from, as survival of the fittest plays a role within our mindbody relations. Lovee says it best as suicide is just a long term solution to a short fix. + By getting to now one's </text:span><text:soft-page-break/><text:span text:style-name="T355">community, all humans are an open book showing these early signs, that others can skillfully then guide, if caught in time.</text:span></text:p>
      <text:p text:style-name="P30"/>
      <text:p text:style-name="P30"><text:s text:c="2"/><text:span text:style-name="T355">All can </text:span>work w/staff + community, <text:span text:style-name="T345">as they take part in one's walkabout self reflecting identifying, sharing truth,</text:span> to do what is most comfortable for them, <text:span text:style-name="T350">to understand.</text:span> <text:span text:style-name="T350">As each support each to work within one's potential,</text:span> fueling others to do the same. </text:p>
      <text:p text:style-name="P30"/>
      <text:p text:style-name="P30"><text:s/>S<text:span text:style-name="T355">o</text:span> that each community gets real with the negative effects left locally/afar + make changes <text:span text:style-name="T350">w/humanities offerings to fine tune for oneself.</text:span>.<text:span text:style-name="T343">+ That is why in sharing my ideas I welcome you to do the same to Michael R. Crim, Director of Coos County Corrections. Due to the last heroin meet at the Mill, where people filled the room wanting another meet. So I could not just stop w/a few pages when humanity gives such a wealth of ideas to work with locally + globally. Fore you to define how best to take what you know + do your next move. + In Michael's case he is planning w/everyone's help how best to resolve serious heroin addicitive issues. As I suggest to be most effective in redirecting ill people to gain good support to become active local participants feeling the reality of the work needed by all to correct the many impairments from many not knowing we have choices.</text:span></text:p>
      <text:p text:style-name="P30"/>
      <text:p text:style-name="P35"><text:span text:style-name="T356"><text:s/>A</text:span>mazing good people want to help + if know the people in need, as all come together in a community meet to do a local `plan, <text:span text:style-name="T356">organizing prioritizing, self registering on a 24/7 help line as I share more below. E</text:span>ach can help <text:span text:style-name="T356">share along one's path,</text:span> thru out the day, making one's choices a little more <text:span text:style-name="T356">friendly</text:span> to act on, <text:span text:style-name="T356">as one reflects in an application in process to live local, so as to</text:span> reserve one's energy to sharpen one's sensors.</text:p>
      <text:p text:style-name="P35"/>
      <text:p text:style-name="P35"><text:s text:c="2"/><text:span text:style-name="T356">As one of the rehab ladies said, to take the drugs, acts only like a bandaid if not focusing right. + That is the big problem every community has, that now can be networked as each issue is worked thru. Not emotionally acted on, as many are doing w/misinformation, but w/our plan to fuel 1 universal sound science verbiage to communicate, as all work thru each stage needed. As students do this as homework. Getting real restoring the health of one's community. Not just preoccupy with others thoughts of curriculum. But work w/staff to work into living local.</text:span></text:p>
      <text:p text:style-name="P30"/>
      <text:p text:style-name="P30"><text:s text:c="3"/><text:span text:style-name="T345">Not to mention all legislators + President Barack Obama to incorporate what can to grip the moment w/these issues we speak of in this document, showing just some of the many priorities that can be worked. Once you support us to perfect this virtual platform to reach out fueling others to fill in the many worn torn missing parts. Due to allowing fragmented science to exceed the natural enhanced rule of law that I speak of here. That every community can define + work within, as verbiage via like, is shared in 1 universal sound science. Sustaining the life that sustains all life, as we link these natural communities w/our neighbors. Working within our earth + beyond, <text:s/>natural sustainable limits.</text:span></text:p>
      <text:p text:style-name="P30"/>
      <text:p text:style-name="P31"><text:s text:c="2"/><text:span text:style-name="T345">This is how we end the Nuclear use/war mode + false green, economies, redirecting resources back into a balanced budget that is real. As people stop being whip lashed from people being imprisoned while yet others in responsible roles stay free for same acts. + Yes it is good Barack + all to work at ending these false imprisonments when people can come back + be a local </text:span><text:soft-page-break/><text:span text:style-name="T345">participant once a local `plan is started so those needing self help can be supported in this natural building process to live local..</text:span></text:p>
      <text:p text:style-name="P31"/>
      <text:p text:style-name="P31"><text:s text:c="2"/><text:span text:style-name="T350">I know this all sounds disjointed but this is the reality of many people left w/missing links in every community. + That includes very skilled people. + Students w/all focusing together can fill in these links for healthy communities caring for peoples needs, exchanging offerings, so all continue to explore realizing how short life truly is. + Making the best of one's time w/truth defining if one's community can be restored. As in the many places highly contaminated w/Nuclear radiation or in war modes.</text:span></text:p>
      <text:p text:style-name="P31"/>
      <text:p text:style-name="P36"><text:s text:c="2"/>Each community can know well this waste/misunderstandings, etc. from who/what + how to stop it, as all rethink working w/respect for all to make this happen. </text:p>
      <text:p text:style-name="P30"/>
      <text:p text:style-name="P30"><text:s text:c="2"/><text:span text:style-name="T345">For we have a plan to fuel your local `plan + all should be a local participant in order to be a representative in this transformation. W/students walking by one's side, transparency can open for all to fill in the worn torn parts, as one's students network w/the many solution oriented options now available, sharing real stories, understanding one's potential + how to achieve it. Where defining where you start at is the key to then taking the next step w/continued successful results.. Especially when you collectively plug into natural building do_in one's local `plan. </text:span></text:p>
      <text:p text:style-name="P30"/>
      <text:p text:style-name="P32"><text:s text:c="2"/><text:span text:style-name="T345">It is an attitude adjustment, considering many thru out the world live this way, yet many Americans are prioritizing materialism over quality conscious communications w/the natural world.</text:span></text:p>
      <text:p text:style-name="P13"/>
      <text:p text:style-name="P33"><text:s/><text:span text:style-name="T351">Many do</text:span> not realize what they where/<text:span text:style-name="T345">are </text:span>contributing to, as students fill in these worn torn misunderstandings. <text:span text:style-name="T351">S</text:span>o as to get to the root of why people are resisting/ill/<text:span text:style-name="T344">needing pain relief + alternatives to addictive drugs/</text:span>dieing prematurely/<text:span text:style-name="T351">thinking aggressive acts are the way to succeed. When yet an able person can establish a daily flow to build new neural networks to peacefully communicate, perceive + act mindfully.</text:span> </text:p>
      <text:p text:style-name="P33"/>
      <text:p text:style-name="P33"><text:span text:style-name="T351"><text:s text:c="2"/>M</text:span>ak<text:span text:style-name="T344">ing</text:span> people comfortable so they can understand how to heal oneself w/support. As well share what works as they network giving back eye to eye great opportunities for all to fine tune what can work for one's community. <text:span text:style-name="T351">As each realize they are needed to make this happen. A</text:span>s <text:span text:style-name="T346">they will want to self observe once reflecting w/the many </text:span>skilled sensitive people <text:span text:style-name="T346">that </text:span>share good <text:span text:style-name="T351">natural </text:span>work, <text:span text:style-name="T346">as all come together for a local `plan, not continue to fragment issues. Where energy is felt to be foreign to many, yet a feeling one will want to explore. For many have dulled one's sensors leaving them numb, requiring more stimulus, + the natural energy will feel good.</text:span></text:p>
      <text:p text:style-name="P34"/>
      <text:p text:style-name="P34"><text:span text:style-name="T346"><text:s text:c="2"/>A</text:span>s <text:span text:style-name="T351">w/</text:span>Miguel<text:span text:style-name="T351">'s work, to direct all, in how to start this thought of creating sensitivity, skillfully working within one's seasonal biome(s) potential w/neighbors</text:span>.</text:p>
      <text:p text:style-name="P8"/>
      <text:p text:style-name="P8"><text:s text:c="9"/><text:span text:style-name="T140">Quote Professor Miguel Altieri, whom </text:span><text:span text:style-name="T155">h</text:span><text:span text:style-name="T140">is </text:span><text:span text:style-name="T155">work is</text:span><text:span text:style-name="T140"> one of many that fuel our work;</text:span></text:p>
      <text:p text:style-name="P8"/>
      <text:p text:style-name="P8"><text:span text:style-name="T346">`</text:span>A new interdisciplinary framework to integrate the biophysical sciences, ecology and other social sciences is indispensable. </text:p>
      <text:p text:style-name="P8"><text:soft-page-break/></text:p>
      <text:p text:style-name="P8"><text:span text:style-name="T301"><text:s text:c="3"/></text:span><text:span text:style-name="T302">A</text:span><text:span text:style-name="T301">groecology </text:span><text:span text:style-name="T303">can strengthen original ecological processes instead of over riding them.</text:span></text:p>
      <text:p text:style-name="P134"/>
      <text:p text:style-name="P134"><text:span text:style-name="T83"><text:s/></text:span><text:span text:style-name="T84">Institutional structures supporting research + development can relink the social system to the ecological system to allow for local co_evolution.. <text:s text:c="3"/></text:span></text:p>
      <text:p text:style-name="P8"/>
      <text:p text:style-name="P8"><text:s/><text:span text:style-name="T122"><text:s/></text:span><text:span text:style-name="T140">Our</text:span><text:span text:style-name="T122"> platform</text:span><text:span text:style-name="T140"> welcomes you to help us perfect our virtual platform to support this via support most comfortable f</text:span><text:span text:style-name="T149">rom</text:span><text:span text:style-name="T140"> you.</text:span><text:span text:style-name="T299"> As we continue to reach out, collecting links offering </text:span>empathetic moral interactivity, that shares in solidarity w/the world, <text:span text:style-name="T316">the living local process. Balancing one's harmony, as all co_evolve w/the awareness understood. As all realize one's importance to balance one's communities genetic biodiversity, to naturally link what truly sustains all.. </text:span></text:p>
      <text:p text:style-name="P8"/>
      <text:p text:style-name="P8"><text:s text:c="5"/><text:span text:style-name="T323">Giving us real fuel to resolve the many issues of the times, seriously effecting all. So as to heal, building successful careers, knowing when to volunteer as well when to part time work collectively to do one's local `plan. Supporting all to come to the table.</text:span></text:p>
      <text:p text:style-name="P8"/>
      <text:p text:style-name="P8"><text:s text:c="2"/><text:span text:style-name="T343">As we suggest starting this understanding by working w/something familiar to all. As in a local natural grown wild food/fish/animal potluck. Where students orchestrate, networking, focus directing the discussion as each prioritize for one's field of subject. As the communities working w/neighbors rethink the entire biome(s), giving options to those misusing/abusing unaware to interrelate, do_in one's part. As Ex; learning options replacing all GMO; foods, fish, animal, seeds so as to save + exchange.</text:span></text:p>
      <text:p text:style-name="P8"/>
      <text:p text:style-name="P1"><text:span text:style-name="T366"><text:s text:c="2"/></text:span><text:span text:style-name="T374">This way people get to know each other + where to prioritize what to focus together, etc. As w/the commercial fishing fleet, animal hunters, collective food forests, small farms ridding all that depletes interfering in the living local processes we share more of below. As well on our </text:span><text:span text:style-name="T380">the sun will set </text:span><text:span text:style-name="T374">spreadsheet on our Google website; </text:span><text:a xlink:type="simple" xlink:href="http://www.ictts.org/" text:style-name="Internet_20_link" text:visited-style-name="Visited_20_Internet_20_Link"><text:span text:style-name="T374">www.ictts.org</text:span></text:a><text:span text:style-name="T374"> + see stories on our Nabble site. Which both offer freely sites to you to organize w/your focus/your community for efficiency. </text:span></text:p>
      <text:p text:style-name="P8"/>
      <text:p text:style-name="P37"><text:s text:c="2"/><text:span text:style-name="T316">As each community gains by reflecting w/those prioritizing one's large browsers to lead one's path, when perhaps yours are all gone?? To fuel the restoration of one's potential to regain this balance??W/localized systems w/low impact as people downscale understanding choices, reading labels, defining the footprint behind them. <text:s/>Supplying alternative energy as supplement only. Encouraging organic local offerings affordable to all.</text:span></text:p>
      <text:p text:style-name="P37"/>
      <text:p text:style-name="P38"><text:s text:c="2"/>Vs large grids of alternative energy or distribution systems traveling one's resources afar, to people unaware w/large footprints, etc.. <text:s/>As people are not held accountable + that is why so many want to diversify from fossil fuels, when yet Governing officials can use the sound science that is here already + don't. </text:p>
      <text:p text:style-name="P15"/>
      <text:p text:style-name="P39"><text:s text:c="2"/>It does not make common sense, rather it interferes in the living local process. Producing our global food crises, leaving many unable to share this earth + beyond in solidarity, to make peace, when suffering as many are from others interference + profiting.. </text:p>
      <text:p text:style-name="P27"/>
      <text:p text:style-name="P40"><text:soft-page-break/><text:s text:c="3"/>When our plan w/your support to perfect to reach out, <text:span text:style-name="T352">f</text:span>uels options to network within people's enhanced potential that Miguel above states; strengthening our natural process, not over ride them. As able people support all unable to redirect to obtain such enhanced potential, that humanity offers now to create upon. <text:span text:style-name="T352">Which simply takes good concentration skills to follow thru + communicate.</text:span></text:p>
      <text:p text:style-name="P8"/>
      <text:p text:style-name="P8">President Barack Obama, legislators of all Governing bodies, <text:span text:style-name="T346">people, </text:span>globally, we ask you to come to such a global platform, that our <text:span text:style-name="T317">links</text:span> can fuel, + allow those that resist to come talk <text:span text:style-name="T346">+ be listened to as well let us intermediate so the hidden mixed signals, etc. are brought to clarity.</text:span>.</text:p>
      <text:p text:style-name="P8"/>
      <text:p text:style-name="P8"><text:s/><text:span text:style-name="T317">For sadly many have dulled one's sensors + many never aware of choices to sharpen, as they take for normal the behaviors passed on from generations in their attempt to survive the ongoing scars of the planet, leaving many suffering from misuse/abuse, unaware. That our platform knows well can end, as all can be supported to self educate + heal, leaving no one left behind. </text:span></text:p>
      <text:p text:style-name="P8"/>
      <text:p text:style-name="P8"><text:s text:c="2"/>For people are filled w/baggage from this continued neglect, seeking jobs, when yet they can seek a healthy life, taking despair + turning it into opportunity w/the natural building processes well known, giving options to work with. </text:p>
      <text:p text:style-name="P8"/>
      <text:p text:style-name="P41">Barack, we would not attack our children or people that are suffering, <text:span text:style-name="T341">unaware, we support them to reflect, building understandings to build new neural networks, to realize they are needed to help us clean so much dysfunction/misunderstandings that many locally + afar take as normal, due to lack of support..</text:span> <text:span text:style-name="T341">Do you not do that w/your children? So whe we see the resources allocated on borrowed time as many profit off these aggressive decisions to attack these people, knowing well here in US every community has many people displaced/delusional left behind, suffering, interfering in many good people that want to help yet nothing structured as what we propose here to do w/love sharing humanities greatness for our students to be fueled to create up/with, using ways of the past if best + or co_evolve the technology that bad science has allowed to exceed the natural local `plan, or prevent from even starting one, as regulators are not using 1 universal sound science verbiage. </text:span></text:p>
      <text:p text:style-name="P12">+ We welcome you to build with us + every community, in solidarity globally, to start one or support one that already exists, sharing what works/what doesn't as we perfect this global network for our students globally to have options to reflect with, bringing home eye to eye, leaving no one isolated w/what one felt was the truth.</text:p>
      <text:p text:style-name="P41"/>
      <text:p text:style-name="P41"><text:span text:style-name="T341"><text:s/>S</text:span>o <text:span text:style-name="T358">please self observe + ask </text:span>why do you people continue to start wars, as you have 7 on your watch, if people are correct in following your work.. <text:span text:style-name="T341">+ Why no communication platform to those that resist, so as to listen + share in an exchange, creating local tapering transitions, for such healing/learning awareness on both sides of the table.</text:span></text:p>
      <text:p text:style-name="P41"/>
      <text:p text:style-name="P41"><text:s text:c="2"/><text:span text:style-name="T358">Students do not hear this dialect, why?</text:span></text:p>
      <text:p text:style-name="P8"/>
      <text:p text:style-name="P41"><text:span text:style-name="T318"><text:s text:c="4"/>People need to feel human healthy reflection w/live energy at it's best, as sincerity, empathy + honesty along w/transparency gives solution oriented options/or research to define + act on </text:span><text:soft-page-break/><text:span text:style-name="T318">mindfully. For one to activate one's neurology, as Daniel Kish, whom is blind offers much in his `Invisibilia work, that we have shared on our </text:span><text:span text:style-name="T141">the sun will</text:span><text:span text:style-name="T318"> </text:span><text:span text:style-name="T141">set</text:span><text:span text:style-name="T318"> spreadsheet, giving all yet another way that works to reflect with. Going beyond what the eyes can see, as one becomes aware of what sharp sensors can do.</text:span></text:p>
      <text:p text:style-name="P53"><text:s/></text:p>
      <text:p text:style-name="P41"><text:span text:style-name="T225"><text:s/>Please share us,</text:span> as you do your walkabout <text:span text:style-name="T281">for you + your community, letting these thoughts fuel your local `plan, which we hope you will take some time to process for you. Holding your self, to start with, for how you perceive even here, from our offerings, one can tunnel project vision isolating one, if you fail to add that they also need to do one's homework. For our intent is to focus direct our platform to invite priorities to be resolved. Fueling people to realize they too need to add their perceptions/perspective realizing it could open Pandora's box, giving us all the simplicity that should be, for all to gain friendly self help. </text:span></text:p>
      <text:p text:style-name="P41"/>
      <text:p text:style-name="P24"><text:s text:c="2"/>Then one's locals, locally + afar, also feel not undermined or talked over but talked too as an equal. To also be held accountable to do one's homework, which is presently not happening. The International group La Via Campesina working with peasants can show you well how people come from afar + steal land/sea + fresh water, take funds afar + leave locals w/a depleted/toxic environment. Yet they are not held accountable by their locals where they reside citizenship, nor do locals have the means yet to control this. Nor do we have a functional stable International platform to hold them accountable + can. </text:p>
      <text:p text:style-name="P41"/>
      <text:p text:style-name="P42"><text:s text:c="2"/><text:span text:style-name="T359">It can be as simple as a message board sharing story that reaches out, so those that know one, or plan to do business w/one do their best to welcome them into the local tapering transition best suited for them to reflect w/sound science. Showing them their wrong doing, giving them opportunity to make it right. </text:span></text:p>
      <text:p text:style-name="P42"/>
      <text:p text:style-name="P94"><text:s text:c="2"/>We want to see people heal, understanding what they did wrong + this sometimes can require sensitive skilled help. + I reflect w/Dr. Yun Wang for his opinion + ask you to do the same, as well we collaborate w/a few before just acting. For the parasites we house even can inject anesthetic so we are numb to their toxic effects. Which should be researched more. </text:p>
      <text:p text:style-name="P42"/>
      <text:p text:style-name="P94"><text:s text:c="2"/>We are learning/working w/one that continues to have great success, as he had to figure how best to heal his own cluster headaches, long before we met him. As well continues to rid the plaque that a parasite that he identified has left. When yet no dentist wants to participate in what could be simple. Such as giving children before 10 years old a simple lactose probiotic after breast feeding ends. So as to prevent this periodontal disease to leave such negative effects as the parasite continues beyond the teeth + gums, which he has experienced, as he rid his headaches, sharpened his eye sight, as well hearing, working to rid all dulling sensations/pains, etc. W/his sharpened sensors within to guide him..</text:p>
      <text:p text:style-name="P42"/>
      <text:p text:style-name="P42"><text:s text:c="2"/><text:span text:style-name="T359">Sociopaths can work the same as a real diseased state. Dr. Leon Hammer knows well his patients changed once he added eastern ways to western family psychiatry, after using it for 55 years, knowing well it was incomplete. Then to see great results as he combined them.</text:span></text:p>
      <text:p text:style-name="P42"/>
      <text:p text:style-name="P42"><text:soft-page-break/><text:s text:c="2"/><text:span text:style-name="T359">So many now are not even aware we have choices to support our own inner tools to self heal, let alone have reflection knowing well what we think is not normal behavior. Leaving many in misuse/abuse. To then get either injured/die prematurely/imprisoned + even die never realizing they had the inner tools to adjust w/early signs, heal + self educate, as we speak of here as our plan fuels local support to share this living local processes, globally in solidarity. So people become aware if can, + if resist, we work to define how best to help them understand or be healed to feel life again, when one has dulled one's sensors so much due to the prolonged lack of support, for one to make better choices.</text:span></text:p>
      <text:p text:style-name="P42"/>
      <text:p text:style-name="P42"><text:s text:c="2"/><text:span text:style-name="T359">I can't tell you how many people in every community have bypassed this mode + excelled on own, failing to collectively even be aware of others left behind that where out of sight. I think if all honest we all have done this at one time or another, as we where preoccupied w/programming following some one else's path that only took us to misuse/abuse before we learned the hard way. To then work at oneself, realizing the goodness + synergy from thinking of others unable + working w/them to put support measures in place.</text:span></text:p>
      <text:p text:style-name="P42"/>
      <text:p text:style-name="P42"><text:s text:c="2"/><text:span text:style-name="T359">Where now we know well if we do not have our guards up, we also continue to negatively get the impact from those zooming in their own direction, perhaps having no intention to hurt another, but naturally do. For this is not how we are designed as a human species.</text:span></text:p>
      <text:p text:style-name="P42"/>
      <text:p text:style-name="P95">+ By implementing 1 universal sound science verbiage measures in place to reflect with, that results from real experiences of varied ecosystems/seasons + subject, we then can feel early on when one is resisting that which locals know well that are healthy working habits, within one's local `plan.</text:p>
      <text:p text:style-name="P42"/>
      <text:p text:style-name="P42"><text:s text:c="2"/><text:span text:style-name="T360">Ex; Students can have measures in place working w/locals that have exceeded the natural enhanced limits, already reversing negative effects. Having on the table the investments to correct it if one cannot. So as to know exactly what each communities needs + offerings are. As locals stay in control of the local investments that locals or afar can invest in. So the local environment co_evolves only by the natural time, working within this rule of law proven to work.</text:span></text:p>
      <text:p text:style-name="P42"/>
      <text:p text:style-name="P96">+ Anyone that works in natural building/agroecology/permacultures, etc. know well when you live it working it or supporting others to work it, you only yourself co-evolve naturally with it. Their is no separation. For it fuels the life that humans house, carry + are surrounded by, keeping healthy life in check. So as to not allow the parasites within or that we carry or that surround us to over take our good bacteria, producing weakened immunity, illness mentally + physically, on to addictions especially when pharmaceutical drugs are mismanaged + should not even be allowed to be made, + if so certainly better controlled. + Collaborated on via east + western doctors, as many do now, yet many resist making people trapped w/confusion as well one's psycho/physiological state w/mixed signals.</text:p>
      <text:p text:style-name="P43"/>
      <text:p text:style-name="P96"><text:s text:c="2"/>So best to use formulas leaving no addiction to any, as w/Traditional Chinese Medicine, as we suggest getting Dr. Yun Wangs opinion. For those in drug rehabs comparing what presently doing. + No unhealthy side effects left when taper off western drugs on to herbs, when yet many give pharmaceuticals, unaware they have a choice. Where as herbal formulas skillfully prescribed <text:soft-page-break/>do not leave negative side effects. + Treatment can be viewed differently + cheaper do_in this. Especially when incorporate a local `plan at the meets, awakening people to early signs of what each can do, when one takes part making one's working community, a healthy creative sustainable one.</text:p>
      <text:p text:style-name="P42"/>
      <text:p text:style-name="P42"><text:s text:c="2"/><text:span text:style-name="T360">The sociopaths that exist have been created from Colonial Grid modes continuing/controlled by others afar, not allowing locals to participate or even conducive to healthy neural networks, when one was is enslaved by working it.</text:span></text:p>
      <text:p text:style-name="P42"/>
      <text:p text:style-name="P42"><text:s text:c="2"/><text:span text:style-name="T361">Thankfully w/the tools of the times + many good movements globally working at this, new polices will get clear in results of this 1 universal sound science verbiage we all take part in creating, For many good skilled sensitive people to guide + reflect with.</text:span></text:p>
      <text:p text:style-name="P42"/>
      <text:p text:style-name="P44"><text:span text:style-name="T359"><text:s text:c="2"/>A</text:span>s you see w/<text:span text:style-name="T298">many</text:span> present <text:span text:style-name="T361">Gov's/</text:span>media<text:span text:style-name="T298">s</text:span> not always given us truth + transparency, rather exploits on stimulating news that better profits, <text:span text:style-name="T361">or fills one reassurance for reelection, etc.</text:span> <text:span text:style-name="T298">as in the Ex; Presidential republican debates. Where</text:span> many that have dulled their sensors feel this <text:span text:style-name="T298">+ ride on their wave</text:span>. <text:span text:style-name="T340">Where w/your support we can reflect w/real stories in a transparent way. So when a locals speak, the community responds respectfully, knowing which shade of color, being on same page w/real experiences all can identify with. So as to act on high risks w/early signs productively + peacefully.. + Gov's + media will make good changes or people stop using them. </text:span></text:p>
      <text:p text:style-name="P44"/>
      <text:p text:style-name="P45"><text:s/>This is not happening in the present peace talks, if even any w/ISLE + others resisting?? <text:s/><text:span text:style-name="T361">That most likely is why they are here resisting. + perhaps even created as we know well President Bush Jr made untruthful acts + this is in resultant still of us not making wrongs right. Which we ask President Barack Obama too make amends + talk to them. People need </text:span>support, holding self + our people in responsible roles accountable, or we do what it takes to help them understand what can be.</text:p>
      <text:p text:style-name="P45"/>
      <text:p text:style-name="P46"><text:s text:c="2"/><text:span text:style-name="T362">Those of you in responsible roles, I ask you along w/all to </text:span>finish this review <text:span text:style-name="T362">of the much good work done in past + still being worked at. + Self observe, to make space to seriously understand that which is w/in that we all have carried too long. Realizing it is not conducive to healthy exchanges now. +This solutions to work w/one's students, as you will find many also carrying on from you the same, contributing to these mixed signals leaving negative effects. <text:s/>When yet reflecting together honestly, we are fortunate to have the ability to work this plan. </text:span></text:p>
      <text:p text:style-name="P46"/>
      <text:p text:style-name="P97"><text:s text:c="50"/>For it is not over until it's over. </text:p>
      <text:p text:style-name="P46"/>
      <text:p text:style-name="P46"><text:span text:style-name="T362">+ All can sharpen realizing it is wrong + unhealthy to carry negativity thinking we can't make changes. As we share what we make ourselves. + With your help support for all can be achieved faster.</text:span> <text:span text:style-name="T363">As we ask you to change the direction w/global partners, welcoming all to the table, admitting the wrong doing + how efficiently to make this work now working w/respect for the earth's + beyond, rule of law for each community. Locally + beyond.</text:span></text:p>
      <text:p text:style-name="P46"/>
      <text:p text:style-name="P46"><text:s text:c="2"/><text:span text:style-name="T363">Barack I originally offered in your fellowship when I added, to be a mouse in the back interpreting + intermediate my perspective working w/others, holding you accountable. Especially </text:span><text:soft-page-break/><text:span text:style-name="T363">with such rebuttal that I constantly would work at calming. So you had your chance. Now w/others help + Google hitting 7 million ads giving to us as a US 501.c3 non profit, <text:s/>as well Support from Nabble. We have yet to receive support, + we are seeking a grant. For what we propose to do here is not conducive to donations. For everyone we work with we research how to make this process more simple to include support for them. For every community we have been in thru out US + many countries globally, is the same w/much disorganization + <text:s/>can gain by perfecting w/your help, your changes as well ours.</text:span></text:p>
      <text:p text:style-name="P46"><text:s text:c="2"/><text:span text:style-name="T364">Giving reflection that beams thru out the earth + beyond enhancing what is already here for all to draw from to harmonize.</text:span></text:p>
      <text:p text:style-name="P47"/>
      <text:p text:style-name="P47"><text:s text:c="2"/>For it is wrong, to <text:span text:style-name="T363">experience</text:span> resistance from one or group, then talk Military intervention w/out confronting one eye to eye/teleconference, <text:span text:style-name="T362">etc. </text:span>w/our great tools of the times, with truth + transparency, so all take part in listening + following thru w/questions, <text:span text:style-name="T362">giving good options, taking part in resolving, etc.</text:span>.</text:p>
      <text:p text:style-name="P44"/>
      <text:p text:style-name="P44"><text:s text:c="2"/><text:span text:style-name="T340">Sure many are isolated in communities chasing belief, due to never being exposed to our human realities that have been developed from great bio cultural communities, that we still now can learn + create from. Due to balancing one's sustainable genetic biodiversity, so as to link the natural worlds that sustained them + can you. It is only fair to acknowledge them + share humanities goodness for all to know have these options to work with, building one's own sustainable natural balance. + In this process daily reflecting/asserting oneself calmly, one then does have a good night sleep, then to awaken w/new neural networks.</text:span></text:p>
      <text:p text:style-name="P44"/>
      <text:p text:style-name="P48"><text:s text:c="2"/>Mindbody balance is an electrical chemical process built from one's experiences, that cannot change over night, it takes time + this reflected support from people simply living the local processes, should be in place in every community. For all to live local, which is the healthiest + most efficient way to live on this earth now. If all want to have healthy natural working communities that offer a lot of energy, better prepared for any disaster, working with one's neighbors, needing no support from afar, rather respect to share in solidarity. So people hold oneself + others locally, accountable, locally + afar. </text:p>
      <text:p text:style-name="P49"/>
      <text:p text:style-name="P48"><text:s text:c="2"/>Welcoming all to take part/enjoy, the local `plan in process, as people share freely exchanges that work, once collectively people work together part time, making space for visitors/ER issues, etc.. </text:p>
      <text:p text:style-name="P49"/>
      <text:p text:style-name="P111">Because if one is not aware of being sensitive to all life, then student reps in your community can show them as they in return learn new experiences that the world offers, that all should want to explore.</text:p>
      <text:p text:style-name="P112"/>
      <text:p text:style-name="P44"><text:s text:c="2"/>Please ask yourself do you just want your own back yard cleaned up, <text:span text:style-name="T336">that does not work, </text:span>or can you really comprehend what I am saying here + want to make changes?? If so please help where can calmly!</text:p>
      <text:p text:style-name="P44"/>
      <text:p text:style-name="P44"><text:s/>Thank you, for you<text:span text:style-name="T342">r support is</text:span> needed to make this happen, <text:span text:style-name="T342">so we reach out w/a perfected tool that all community tool sheds can share</text:span>! <text:span text:style-name="T352">Nyeleni's Declaration at the end of this document has </text:span><text:soft-page-break/><text:span text:style-name="T352">lay ed out a nice plan, in the past, that continues to fuel our plan to fuel your local `plan. So please make space to review it all, for many movements share in this global vision. You can join in.. Vs be left behind.</text:span></text:p>
      <text:p text:style-name="P44"/>
      <text:p text:style-name="P7"><text:span text:style-name="T7"><text:s text:c="4"/>Peace is our option, </text:span><text:span text:style-name="T11">if we share what works/</text:span><text:span text:style-name="T15">what doesn't</text:span><text:span text:style-name="T11">.</text:span></text:p>
      <text:p text:style-name="P50"><text:s/>For those of you interested in <text:span text:style-name="T388">linking/giving us a grant, etc. understanding our proposal, we offer </text:span>m<text:span text:style-name="T388">any</text:span> examples of what our virtual platform supports. <text:span text:style-name="T388">T</text:span>o give you an idea of the unlimited options now available for all to create upon, to bring home <text:span text:style-name="T356">giving ideas to work within your potential</text:span>, to build harmony. As w/your support, <text:span text:style-name="T356">which we feel we are grant material to best make this happen. <text:s/>For our experiences know well people are not organized to prioritize these issues of the times + requires such a structure as a grant could fulfill us to do.</text:span></text:p>
      <text:p text:style-name="P50"/>
      <text:p text:style-name="P50"><text:span text:style-name="T356"><text:s text:c="2"/>So</text:span> we can welcome all to help us perfect our work <text:span text:style-name="T356">to best suit them in this transformation</text:span>. To finish the much work needed now to be done locally + afar to clean up our planet + restore or for the first time build harmonious communities `boon w/the natural world. Which opens one's mind to fulfill self satisfaction as a mindful local participant that far exceeds the enslavement of many jobs that continue to exceed our natural enhanced limits leaving negative toxic ill effects.</text:p>
      <text:p text:style-name="P51">. </text:p>
      <text:p text:style-name="P52"><text:s/><text:span text:style-name="T342">We welcome</text:span> your <text:span text:style-name="T342">links regarding this subject matter sharing the living local processes.</text:span> <text:span text:style-name="T342">+ As I stated if no computer literacy, you can call me + we will work out something for you to share on our virtual tool. S</text:span>haring what works/what doesn't, as we weed out the much that never should have been created if unable to naturally recycle on the earth or beyond. As humanity w/sensitively + skills networks real hands on experiences, for one to intermediate this transformation, thru local tapering transitions, giving support to help one that has exceeded the natural enhanced limits to comply ASAP. + When leaving negative toxic ill effects on life, as in many communities developments, now in US, immediate support should redirect to support + nurture, restoring priorities back to not just ER preparedness or even prevention. But to gain awareness to simply become one w/the natural world obtaining harmony.</text:p>
      <text:p text:style-name="P8"/>
      <text:p text:style-name="P8"><text:s text:c="2"/>As all w/<text:span text:style-name="T342">sensitive skilled </text:span>support can learn early signs for each to adjust oneself, to maintain discipline over one's self sensory observations vs belief that has programmed many from the continuance of all these scars on the planet + beyond. Leaving one in misuse/abuse that now can live a healthy life. Even if too diseased <text:span text:style-name="T324">Traditional</text:span> Chinese Medicine + others like, can help one be more comfortable to death. Vs the realities of atrocities being <text:span text:style-name="T324">profited</text:span> over intentionally or not, it is happening when so much neglect + lack of education continues in western medicine, that too can change + is as many self educate combining the east + west ways that work.</text:p>
      <text:p text:style-name="P8"/>
      <text:p text:style-name="P8"><text:s/>So too can our Governing bodies help maintain such healthy balance as each participant becomes a mindful local participant, or should not be in responsible roles. <text:span text:style-name="T324">Students walking by one's side can help one define how best to truly heal/become whole + then be a participant where best, for everyone is needed but require sharp sensors. Students giving hands on can help each do just that, as then people sharpen one's sensors.</text:span> <text:s/><text:span text:style-name="T324">Then to have students reflect w/this transforming balanced energy, that wants to come back + exchange, fueling them to go within + do the same.</text:span></text:p>
      <text:p text:style-name="P8"/>
      <text:p text:style-name="P8"><text:soft-page-break/><text:s text:c="2"/>We can co_evolve these polices enhancing the Constitution + like instruments globally, that others did their best in their times, + now it time for us to <text:span text:style-name="T324">do</text:span> ours. <text:span text:style-name="T324">As we prioritize in every community real issues negatively effecting many, locally + afar. Yet they are not being held accountable, nor are we when we do what many are not even aware of, that interferes in locals afar.</text:span></text:p>
      <text:p text:style-name="P8"/>
      <text:p text:style-name="P8">The petitions from responsible roles are not the way to do this, rather we ask for your continued review to be fueled by our plan to fuel your local `plan. For then once all in solidarity know of this 1 universal sound science verbiage, only then should communities collectively restore what is truly needed, as priorities are met + awareness co_evolves as students do their walkabout along w/skilled, knowing well still no one is being left behind, negatively effected by another interfering.</text:p>
      <text:p text:style-name="P8"/>
      <text:p text:style-name="P8"><text:s text:c="2"/>Prioritizing what can be much more efficient, for one to redirect unhealthy aggressive acts into calm states of conscious humane realities, that can be arrived at. As all use one's enhanced local `plan to be the natural rule of law to work within/heal + gain resources to communicate collectively, sharing this living local process, globally in solidarity. </text:p>
      <text:p text:style-name="P8"/>
      <text:p text:style-name="P54"><text:s/>For all earthly participants deserve human respect to gain awareness, from the ethnic indigenous bio cultural exchanges that have created such harmony.. As collectively communities are required to balance one's organic waste, creating harmony to sustain healthy communities. They don't just appear in nature. Many bio cultural s have proven this.</text:p>
      <text:p text:style-name="P8"/>
      <text:p text:style-name="P8"><text:span text:style-name="T299"><text:s text:c="3"/>F</text:span>or all to be on same page, <text:span text:style-name="T319">those in responsible roles now can help us</text:span> <text:span text:style-name="T299">develop 1 universal sound science verbiage giving locals the control to do just this. As students are best equipped to aid communities networking potentials, as they seek like ecosystem/season + subjects, w/our tools of the times that are plenty. As many are willing to work w/people in every community, we have witnessed, yet they have been unorganized, to refine what it takes. When yet it just takes focus directing for one's community, to network w/humanities goodness to create upon. </text:span></text:p>
      <text:p text:style-name="P8"/>
      <text:p text:style-name="P8"><text:s/>Students in every community will excel at differentiating the developments exceeding these natural enhanced limits, as they rethink w/traditional engineers that continue to live w/ways that work. Fueling ideas for one's local tapering transitions to work within one's local `plan. </text:p>
      <text:p text:style-name="P8"/>
      <text:p text:style-name="P8"><text:span text:style-name="T319"><text:s/>Professor Miguel Altieri is the perfect helper to guide as he works w/indigenous thru out the world working to resolve the global food crises that faces us all. </text:span>Making the process of liv<text:span text:style-name="T299">i</text:span>ng local more friendly as we link, <text:span text:style-name="T299">in solidarity what is</text:span> <text:span text:style-name="T299">m</text:span>ost efficient. <text:span text:style-name="T316">So everyone can share this earth + beyond peacefully, as one does one's homework, knowing the natural enhanced limits to respect the earth below one's feet.</text:span> <text:span text:style-name="T299">As </text:span>students <text:span text:style-name="T299">orchestrate</text:span> w/one`s community as an extended classroom, <text:span text:style-name="T319">prioritizing one's needs + offerings as each live local, sharing in solidarity, not interfering.</text:span></text:p>
      <text:p text:style-name="P8"/>
      <text:p text:style-name="P8"><text:s/>Please note I see many dysfunctions in people's/Gov work, but that does not mean many don't have + are not using many good solutions. Sadly we see them in fragments in every community, thru out our travels thru out US + many places in the world.</text:p>
      <text:p text:style-name="P8"/>
      <text:p text:style-name="P8"><text:soft-page-break/><text:span text:style-name="T228"><text:s/>We welcome your support to</text:span> <text:span text:style-name="T229">perfect our US 501.c3 non profit, yet to receive donations called </text:span><text:span text:style-name="T126">i come to talk story </text:span><text:span text:style-name="T245">which is as </text:span><text:span text:style-name="T229">a virtual platform, to help support the living local processes, globally, sharing in solidarity. Welcoming students to focus direct w/one's communities, organizing, working w/all types of schools using the community as an extended classroom. <text:s text:c="2"/>Filling in the worn torn links. As students working w/staff define how best to fit this in calmly, co_evolving curriculum, working w/community. As they network + orchestrate the restoration of one's ecological sustainable enhanced natural working communities. </text:span></text:p>
      <text:p text:style-name="P55"><text:s text:c="2"/></text:p>
      <text:p text:style-name="P57"><text:span text:style-name="T225"><text:s text:c="2"/>Your support fuels other communities, as we experience more detail needed on linking the fragmentation for more efficiency. As students seek one's local `plan working w/community, n</text:span>etwork<text:span text:style-name="T282">ing w/links. As community reps share what works/what doesn't on a spreadsheet we welcome all to perfect called </text:span><text:span text:style-name="T130">the sun will set </text:span><text:span text:style-name="T246">on our Google site; </text:span><text:span text:style-name="T247">www.ictts.org.</text:span><text:span text:style-name="T228"> </text:span></text:p>
      <text:p text:style-name="P8"/>
      <text:p text:style-name="P8"><text:s text:c="2"/>Giving options for students to network, in interchangeable roles as representative of one's communities. Gaining hands on experiences/teleconferencing, etc. w/like ecosystem/season + subjects, from opportunities w/the many living simply w/natural building/permaculture, to name a few methods. In respects to one's ecological enhanced potential, using agro_ecology curriculum/methods as from Professor Miguel Altieri, whom fuels our platform in the working, who works w/indigenous still using such techniques. Leaving no toxic effects as Industrial methods do.</text:p>
      <text:p text:style-name="P8"/>
      <text:p text:style-name="P8"><text:s text:c="2"/>Developing 1 universal sound science verbiage, as each community balances it's genetic biodiversity to link w/neighbors, as communities do organic exchanges building balanced environments. Fueling all to define for one's community, such enhanced natural limits. As they bring home options going eye to eye, supporting all to take part in one's local `plan, land, fresh water flow to sea use review w/neighbors. <text:s/>Where each community prioritizes ones large browsers to lead the path.</text:p>
      <text:p text:style-name="P8"/>
      <text:p text:style-name="P8"><text:s text:c="2"/>Rethinking ones entire biome(s), as locals work what can sensitively + skillfully. As awareness is networked, welcoming in those exceeding these natural enhanced limits, to gain understanding to make wrongs right. As a local tapering transition is created giving support for all locals to correct. As students have on the table, new investments for locals to restore + maintain in real time. Leaving no one left behind.</text:p>
      <text:p text:style-name="P8"><text:s text:c="2"/>Together please help support + make this a great tool for every one`s shared community tool shed.</text:p>
      <text:p text:style-name="P8"><text:s/></text:p>
      <text:p text:style-name="P8"><text:s text:c="4"/><text:span text:style-name="T326">We are a virtual</text:span> platform <text:span text:style-name="T326">in the building </text:span>w/empathetic moral interactivity. <text:span text:style-name="T326">As we continue to welcome links, </text:span>that share <text:span text:style-name="T326">the living local processes, </text:span>in solidarity, <text:span text:style-name="T326">globally.</text:span> <text:span text:style-name="T326">F</text:span>or all to be on same page w/what sustains life on earth + beyond. Making the process of liv<text:span text:style-name="T326">i</text:span>ng local more friendly as <text:span text:style-name="T326">all</text:span> link. Most efficient is to focus direct w/students <text:span text:style-name="T326">from all types of schools, </text:span>to <text:span text:style-name="T326">orchestrate</text:span> w/one`s community as an extended classroom.</text:p>
      <text:p text:style-name="P8"/>
      <text:p text:style-name="P8"><text:s text:c="2"/><text:span text:style-name="T327">Making peace, as all share this earth + beyond, working with the natural way that many ethnic traditional engineers, still living it, can show us well, what works.</text:span></text:p>
      <text:p text:style-name="P8"/>
      <text:p text:style-name="P58"><text:soft-page-break/><text:s/>To achieve 1 universal sound science verbiage, that fuels each community to create a natural enhanced balanced environment by recycling one's organic waste, using natural building techniques. As each define one's natural rule of law to work within, respecting all life.</text:p>
      <text:p text:style-name="P8"/>
      <text:p text:style-name="P8"><text:s/>Our <text:span text:style-name="T122">the sun will set </text:span>spreadsheet links reflection of real life on earth, efficiently lived in harmony. <text:span text:style-name="T327">As well those not so fortunate, that continue to have people land/sea/freshwater grab, leaving local's natural environments depleted.</text:span>. </text:p>
      <text:p text:style-name="P8"/>
      <text:p text:style-name="P8"><text:s text:c="2"/><text:span text:style-name="T327">P</text:span>eople <text:span text:style-name="T326">collectively</text:span> do mindful acts <text:span text:style-name="T327">to hold self + others accountable locally + afar, stopping all aggressive resistance by taking the time to communicate.</text:span> <text:span text:style-name="T327">Sadly such good work is left in fragments + it is this virtual platform we want to perfect so as these patches of goodness can link w/the many pockets without. Wo</text:span>rk<text:span text:style-name="T327">ing</text:span> at the<text:span text:style-name="T327">se</text:span> issues of the times, so <text:span text:style-name="T327">people understand another way that works. People can understand how to fuel oneself + </text:span>not let any <text:span text:style-name="T327">resistance</text:span> come in between oneself + the natural world <text:span text:style-name="T327">that once balanced is our fueling energy.</text:span>. </text:p>
      <text:p text:style-name="P8"/>
      <text:p text:style-name="P8"><text:s text:c="2"/>Join in, + reach out so all go figure, <text:span text:style-name="T327">in this sharing process.</text:span></text:p>
      <text:p text:style-name="P8"/>
      <text:p text:style-name="P8"><text:span text:style-name="T304"><text:s/>We edit w/Phillip </text:span><text:span text:style-name="T305">Fearnside's</text:span><text:span text:style-name="T304"> work, whom we respect, </text:span><text:span text:style-name="T305">as he works to help us all understand the importance of the Amazon rainforest, as lungs of the planet. Yet </text:span><text:span text:style-name="T306">it </text:span><text:span text:style-name="T305">is being destroyed by many </text:span><text:span text:style-name="T306">of us, still </text:span><text:span text:style-name="T305">unaware </text:span><text:span text:style-name="T306">how we</text:span><text:span text:style-name="T305"> are being part of the problem. </text:span><text:span text:style-name="T306">Contributing to global changes negatively effecting many from obtaining this living local process.</text:span></text:p>
      <text:p text:style-name="P8"/>
      <text:p text:style-name="P8"><text:span text:style-name="T304"><text:s/>W</text:span><text:span text:style-name="T306">ith your support, we continue to reach out, inviting links, as humanity has great offerings now, sharing</text:span><text:span text:style-name="T304"> sensitivities + skills to </text:span><text:span text:style-name="T306">reflect with</text:span><text:span text:style-name="T304"> greatness. </text:span><text:span text:style-name="T307">F</text:span><text:span text:style-name="T304">or all to rethink as we get informed + stay informed, as each participate do_in what can where, comfortably, as each prioritize self, </text:span><text:span text:style-name="T308">so as not to </text:span><text:span text:style-name="T304">leav</text:span><text:span text:style-name="T308">e any</text:span><text:span text:style-name="T304"> footprint</text:span><text:span text:style-name="T308">s.</text:span></text:p>
      <text:p text:style-name="P8"/>
      <text:p text:style-name="P8"><text:span text:style-name="T308"><text:s/></text:span><text:span text:style-name="T307">So if those in responsible roles don't rise to the occasion to talk w/ex; Isle + those that resist, we share how others are responsibly resolving, to better help those in responsible places to rethink + mindfully act or step down.</text:span></text:p>
      <text:p text:style-name="P8"/>
      <text:p text:style-name="P137"><text:s/>We use Phillip's work as a good example of what you can do now w/your communities;</text:p>
      <text:p text:style-name="P8"/>
      <text:p text:style-name="P8"><text:s text:c="2"/>Phillip Fearnside, Conservation, Food and Health Foundation</text:p>
      <text:p text:style-name="P8"/>
      <text:p text:style-name="P8"><text:s/>We try to strike a balance between inviting outsiders and returning people in need of development/organizations that may be unable to participate, in the past. <text:s/>We also attempt to identify promising candidates yet to be able as in our self to pursue our goals, <text:span text:style-name="T328">T</text:span>o define how best to rethink. <text:span text:style-name="T328">S</text:span>o good ideas are worked/<text:span text:style-name="T328">merging</text:span> w/others already do_in.. </text:p>
      <text:p text:style-name="P8"/>
      <text:p text:style-name="P8"><text:s/>Finally, we are making an effort to invite <text:span text:style-name="T325">students as reps to</text:span> a mix of locally-based organizations as well as organizations that collaborate internationally with strong local leaders, on our spreadsheet of links.</text:p>
      <text:p text:style-name="P8"/>
      <text:p text:style-name="P8"><text:soft-page-break/>+ Then invite<text:span text:style-name="T328"> students </text:span>to <text:span text:style-name="T328">share + </text:span>create, <text:span text:style-name="T328">to </text:span>do what can to simplify + make this process more friendly. <text:span text:style-name="T328">For students to network, gaining options,</text:span> to take home to work w/local community to then go figure how best to act on, <text:span text:style-name="T328">within one's enhanced natural potential. As students prioritize, focus directing w/communities.</text:span></text:p>
      <text:p text:style-name="P8"/>
      <text:p text:style-name="P8">We use Phillip's work, to fuel all globally to rethink, so as to become aware of the footprint contributing to the depletion of the Amazon, as well in every community, globally. As each prioritize to stay within one's living local, natural rule of law;</text:p>
      <text:p text:style-name="P8"/>
      <text:p text:style-name="P8">•Focus on regional or cross-boundary issues and opportunities</text:p>
      <text:p text:style-name="P8">•Feature explicit collaborative partnerships embedded in strong networks</text:p>
      <text:p text:style-name="P8">•Strengthen and involve local leadership and scientific capacity</text:p>
      <text:p text:style-name="P8">•Identify measurable and ambitious outcomes</text:p>
      <text:p text:style-name="P8">•Influence public discourse and policy</text:p>
      <text:p text:style-name="P8">•Focus on prevention rather than remediation</text:p>
      <text:p text:style-name="P8">•Demonstrate strong leadership in the field of interest</text:p>
      <text:p text:style-name="P134"><text:span text:style-name="T76">•Show capacity and promise to attract additional support for continuation or impact beyond the period of our support</text:span><text:span text:style-name="T79">.</text:span></text:p>
      <text:p text:style-name="P134"/>
      <text:p text:style-name="P139">That is the true asset to this living local processes once understood, that sharing in solidarity globally, is to work together peacefully for our earth + beyond, for it has a natural rule of law that is not being respected now, nor in the past, but can ASAP once you help us reach out, sharing this w/all to make it happen. For students can go figure + we hope to have them define + research this global synergy that works best when all sharpen one's sensors. Realizing only each of us can allow one's sensors to dull. </text:p>
      <text:p text:style-name="P135"/>
      <text:p text:style-name="P136"><text:span text:style-name="T79"><text:s text:c="2"/>As free thinkers, not being religious, we support each to choose one's own story, as long as one's belief does not interfere in one's ability to maintain discipline over one's self sensory observations. Once one's belief supersedes, into misuse/abuse, then one's belief is just an emotional mixed signal. For we are a human species + are required to balance a healthy microcosm </text:span><text:span text:style-name="T80">that lives on us, in us + around us,</text:span><text:span text:style-name="T79"> to obtain </text:span><text:span text:style-name="T80">healthy, </text:span><text:span text:style-name="T79">mental clarity + physical strength, </text:span><text:span text:style-name="T80">w/those around us do_in the same. We cannot isolate our own back yard, that is not how the natural world works. Rather our earth is a moving living organism that fuels life that turns into death that then feeds other life to sustains the life that sustains us humans.</text:span></text:p>
      <text:p text:style-name="P136"/>
      <text:p text:style-name="P136"><text:span text:style-name="T79"><text:s text:c="2"/></text:span><text:span text:style-name="T80">So it is sharp sensors working together, that maintain balance that guide best any unable person. + An able person can perceive if truth + transparency is given, to then go within + sort it out. Making space to rid the baggage + address what comes up, even if it originated long ago w/another that is deceased. Our inner tools offer us much, but we have to choose, not just act on what we perceive, but define what baggage within attracted it + what best to do with it, to make sure one does not ride on others wave..</text:span></text:p>
      <text:p text:style-name="P136"/>
      <text:p text:style-name="P140">+ This can be tricky for I yet to figure it out. I always have worked for clarity, even when I had no clue of words, I felt their was another way, + yes due to lack of bad communication amongst our family, early on I realized this + years later I got clear of what it was, only because I always seek <text:soft-page-break/>that understanding + it has gotten me to this. Where at times I’m not sure if I’m picking out from the many or adding. It doesn't matter, I just do my best to edit it, which I do apologize for the yada mistakes, but I have to do what I feel is best to make changes for all to understand that humanity has many options now for us all to work with. All just have to organize. So gather your students for there is no better education for us all, then for each to see each other's dysfunctions + make changes to harmonize.</text:p>
      <text:p text:style-name="P136"/>
      <text:p text:style-name="P140"><text:s text:c="3"/>I cannot sit back + or loose at as I see many do thinking there is no way out. When yet I see great solution oriented options in our travels w/the international communities, locally + afar as fragments of every community. Has this been easy for me, no way, I work very hard putting this together especially w/broken tools + no budget to make it easier yet. But I will see how far we can go if no one gives us a grant, that would like. For this kind of support should not have to be bought.</text:p>
      <text:p text:style-name="P136"/>
      <text:p text:style-name="P136"><text:span text:style-name="T80"><text:s text:c="3"/>Nor should it have to be done by us over working unpaid. </text:span><text:span text:style-name="T81">For we cannot take funds from so many struggling. But we know many out there are looking for conscious humane right offs, or have an abundance either wrongfully gained + want to give back, or have worked hard + are successful wanting to make life better for all, so please share us along your walkabout.</text:span></text:p>
      <text:p text:style-name="P136"/>
      <text:p text:style-name="P136"><text:span text:style-name="T80"><text:s/></text:span><text:span text:style-name="T77"><text:s/>I agree w/Helen Caldicott, it is not over </text:span><text:span text:style-name="T78">until</text:span><text:span text:style-name="T77"> it's over. So lets go </text:span><text:span text:style-name="T78">figure,</text:span><text:span text:style-name="T81"> so all continue to work within one's healthy limits.</text:span><text:span text:style-name="T80">. </text:span><text:span text:style-name="T81">+ If unhealthy reach out + communicate please.</text:span><text:span text:style-name="T80"> </text:span><text:span text:style-name="T82">For these people I speak of have answers to build upon.</text:span></text:p>
      <text:p text:style-name="P134"><text:s/></text:p>
      <text:p text:style-name="P138"><text:s/>Phillip prefer`s to support specific projects and strategies which have potential for broad applicability to other organizations or communities in the developing countries, so we see the threads from the so called developed countries that resist or interfere or cause, etc.. </text:p>
      <text:p text:style-name="P138"/>
      <text:p text:style-name="P8"><text:s/>Not just focus on projects that only have a local impact, which are important, but to focus direct areas of interest with the hope of supporting projects that offer potential benefit beyond local action. As well is most efficient. </text:p>
      <text:p text:style-name="P8"/>
      <text:p text:style-name="P8"><text:s/>Our neurons have a way of seeking patterns, so considering many are in the fog, this reflection simplifies mental clarity producing physical strengthening.</text:p>
      <text:p text:style-name="P8"/>
      <text:p text:style-name="P8">Their is a priority to understand the social, political, and economic dimensions of one`s interest areas.</text:p>
      <text:p text:style-name="P8"/>
      <text:p text:style-name="P8"><text:span text:style-name="T310">Philli</text:span><text:span text:style-name="T311">p </text:span><text:span text:style-name="T310">channels resources toward applied research projects that ask pragmatic questions related to the natural and health sciences.</text:span></text:p>
      <text:p text:style-name="P8"/>
      <text:p text:style-name="P8">Students in proposed projects can define present work referencing local project leaders and organizations, to network, reflect + share.</text:p>
      <text:p text:style-name="P8"/>
      <text:p text:style-name="P8"><text:soft-page-break/><text:s text:c="2"/>Focus directing eye to eye w/community, emphasizing the development of prevention, health promotion, and family planning initiatives that have the potential for replication and widespread adoption.</text:p>
      <text:p text:style-name="P8"/>
      <text:p text:style-name="P8"><text:s/>So we go beyond + also w/own misuse/abuse + our local natural disasters, define what we can do locally + afar.. Working collaboratively thru local tapering transitions as we propose w/students to organize + prioritize w/community, than have rep come link to <text:span text:style-name="T325">fuel </text:span>others to rethink, or seek answers via like ecosystem/season + subject.</text:p>
      <text:p text:style-name="P8"/>
      <text:p text:style-name="P8"><text:s/>Once this efficiency is in place, we have much more fuel to prioritize function, energy efficiently + create as we collaborate. Collectively we target + welcome into a local tapering transition + make that more functional as we co_evolve w/more energy within + w/each other holding self + others accountable locally + afar, + <text:s/>together we resolve in exchanges. </text:p>
      <text:p text:style-name="P8"/>
      <text:p text:style-name="P8"><text:span text:style-name="T310"><text:s text:c="3"/>Giving others unable, hands on support to self sustain, sharpen one`s sensors, stop misuse/abuse + come aboard gaining what needed or offering as all rethink, fueling options to go figure. </text:span><text:span text:style-name="T304">Le</text:span><text:span text:style-name="T309">arning when to do for what. Leaving no one left behind.</text:span></text:p>
      <text:p text:style-name="P8"/>
      <text:p text:style-name="P8"><text:span text:style-name="T325"><text:s/>W</text:span>ithout the genetic biodiversity + being `boon w/the natural world, we do not co_evolve as a healthy human specie.</text:p>
      <text:p text:style-name="P8"/>
      <text:p text:style-name="P8"><text:s text:c="2"/><text:span text:style-name="T280">We don't want to be just followed on social medias, we want your involvement, your links showing what works/what doesn't, prioritizing what is needed/what can be offered within this living local process that works, if we share in solidarity, globally. As all co_evolve together ending all fragmentation, peacefully sharing the earth + beyond. </text:span></text:p>
      <text:p text:style-name="P8"/>
      <text:p text:style-name="P8"><text:s text:c="2"/>Making space to not repeat these scars on the planet + beyond. So efficiently all understand + keep measures in place, as each community prioritizes + mindfully acts, creating an efficient motion of harmony for all. To define research to end the psychopathic profiting, whether intentional or not, as the human species requires understanding of the parasites we house. + The bacteria if kept in balance that can keep us healthy, as all learn early signs working w/one's inner tools. Maintaining discipline over one's self sensory observation vs belief leaving many in misuse/abuse. </text:p>
      <text:p text:style-name="P8"/>
      <text:p text:style-name="P8"><text:s text:c="2"/>When yet following the enhanced natural rule of law sets precedence for self development as each does one's homework. Supporting each to build one's path as one walks it, into one's opening. <text:s/>Preparing each to live local, where ever one chooses to explore, knowing well the early signs of the natural enhanced limits, where ever one should explore, living local, following one's local `plan. </text:p>
      <text:p text:style-name="P8"/>
      <text:p text:style-name="P8"><text:s text:c="2"/>Students gain credits/while understanding when to do what for self vs another, as well when to volunteer as a local participant. Leaving no more displaced people/communities in disarray, continuing to be left behind unaware of a local `plan or how to, to interrelate w/community to make it happen. <text:s/>Not to mention building mental clarity + physical strength to work the seasonal <text:soft-page-break/>offerings, giving options, better preparing all for the natural/human made, disasters. So neighbors prepare for the unknown. No more aid coming from afar to wrongly interfere.</text:p>
      <text:p text:style-name="P8"/>
      <text:p text:style-name="P8"><text:s text:c="2"/>For people to choose wise investments, to restore one<text:span text:style-name="T284">'s local or afar,</text:span> ecological enhanced sustainable working communities. As all are supported to self develop + take part in one's local `plan. </text:p>
      <text:p text:style-name="P8"/>
      <text:p text:style-name="P8"><text:s text:c="2"/>No one can just hold the 1% held accountable when <text:span text:style-name="T285">planning/</text:span>permitting, allowed one to exceed the natural enhanced limits, <text:span text:style-name="T285">rather used fragmented science</text:span>. <text:span text:style-name="T283">N</text:span>or do people gain support realizing options to the alternatives that are wrongly produced/marketed/shipped across the planet leaving huge footprints. <text:span text:style-name="T283">Yet are legal in many countries, which is wrong + requires policy changes to stay within the ecological co_evolving natural enhanced limits, as each local `plan works w/the earth + beyond.</text:span></text:p>
      <text:p text:style-name="P8"/>
      <text:p text:style-name="P8"><text:s/><text:span text:style-name="T283">For each local `plan, if done right, works well respecting all life. This should be the fueling rule of law for each community. <text:s/>So please do not accept anything less. Then to understand how best all now can link, making this happen efficiently, for one's local community to</text:span> sustain <text:span text:style-name="T286">it's potential.</text:span> <text:s/><text:span text:style-name="T283">F</text:span>or all to utilize <text:span text:style-name="T286">this sound science in </text:span>one's daily chores, giving sustainable results. <text:s/><text:span text:style-name="T280">Going beyond prevention even, learning early signs to simply live one w/the natural world that living local, organicly creates.</text:span></text:p>
      <text:p text:style-name="P8"/>
      <text:p text:style-name="P8"><text:s text:c="2"/>So those that have lost such ways, can then gain a feeling of energy by reflecting w/those that still have <text:span text:style-name="T286">large browsers in tact</text:span>. Giving one a sense of direction, as students <text:span text:style-name="T286">network + </text:span>share schematics restoring ones local `plan<text:span text:style-name="T286">'s natural enhanced potential.</text:span></text:p>
      <text:p text:style-name="P8"/>
      <text:p text:style-name="P8"><text:s text:c="2"/><text:span text:style-name="T286">Same w/refugees. Once all support this plan to fuel one's own, people would have neighbors to help in time of crises. So until this happens, students can help define in this transition, while simultaneously working the local `pan, to know how many people each community can welcome. So all continue to work as a local participant, even though heart may desire to go home/be w/like subject matter, etc.. Rather by living local, one can gain the centering to better enable one to develop one's desire.</text:span></text:p>
      <text:p text:style-name="P8"/>
      <text:p text:style-name="P8"><text:s/><text:span text:style-name="T286">If students within all, work efficiently networking, they can communicate w/UN/International communities, helping to develop detail. So as to self register w/an organized system, sharing such ecosystems/season + subjects, so displaced people can take part in making a better home for oneself + one's family. Even if temporary, the earth is small + all should support every community, globally to open one's borders so people gain this awareness working within one's natural limits. So all can explore the beauty of the biodiversity that has been created from the many ethnic communities on this planet. Knowing well not to exceed one's natural limits.</text:span></text:p>
      <text:p text:style-name="P8"/>
      <text:p text:style-name="P8"><text:s text:c="2"/><text:span text:style-name="T287">Just imagine utilizing all the resources that now go into the Military Industrial Complex, globally?? <text:s/>Where everyone takes part in one's local `plan, making it happen, + people from afar contribute to the local `plan that fuels everyone to work for one's desire to navigate freely this planet. Obtaining awareness to harmonize, setting up daily energy flows to have a good night sleep, building new neural networks to resolve the priorities of each community. Building creative </text:span><text:soft-page-break/><text:span text:style-name="T287">exchanges as each prioritize function energy efficiently, w/support in place. This is much better to fill your day w/reflecting w/assertive creative people respecting all life. Vs as I hear of refugees from so called religious people, that should be ashamed that they have allowed oneself to be programmed w/such belief that they fail to see the human rights they are abusing, that everyone deserves.</text:span></text:p>
      <text:p text:style-name="P8"/>
      <text:p text:style-name="P8"><text:s text:c="2"/><text:span text:style-name="T331">Especially NPR + stations supporting such emotionally inapt people to share, when yet they act like there is no good people at all that are working in processing support for ER issues. + Sure many changes need to be done, + can be, but come on, many good hearts doing good jobs. To not want any refugees from Syria, etc. to come here is not humane. This is shallow unskilled thinking + our medias should be more supportive to guide them w/options of what we speak of. If I get time I will share this with them, as I will take the time to share w/Barack + OR legislators. + Ask you all to do the same rethinking to see what you can do to be mindful of our human family. Especially since US Government interfered to begin with.</text:span></text:p>
      <text:p text:style-name="P8"/>
      <text:p text:style-name="P8"><text:s text:c="2"/><text:span text:style-name="T332">That is why all these Military bases should be closed + people come back + become local participants working mindful at home. Russia gets blamed w/a lot of misinformation, + that is wrong. They do not do what US does w/all the bases now globally. All should learn from these natural rules of law for our earth + beyond, to resolve the serious priorities now.</text:span></text:p>
      <text:p text:style-name="P8"/>
      <text:p text:style-name="P8"><text:s text:c="2"/><text:span text:style-name="T331">To my limited awareness of studying the UN refugee structure, it needs to be redone + we hope they rethink w/our plan to fuel their participation. So everyone deserves to be part of a local community, even if temporary. + All should take part, students too, in these global issues, as I speak of w/Barack for a global teleconference, open to the world, talking to those directly known to resist. To define why + what lead to it, for we know many in US Gov + other Govs globally have interfered in locals. President Bush jr's decisions in Iraq where wrong, as many believe this is what started this.</text:span></text:p>
      <text:p text:style-name="P8"/>
      <text:p text:style-name="P59"><text:s text:c="2"/><text:span text:style-name="T331">Barack please rethink, for we ask you as well to make these corrections, making wrongs right + not allow puppets to pull your strings, as you go direct, not Secretary Kerry. For this type of transparency requires the world to participate, so as to walk into a sane path, harnessing this disassociated energy that all have taken part in producing unknowingly + yes many profited wrongly. Which has been a serious impairment to many. + students can offer much more research known.</text:span></text:p>
      <text:p text:style-name="P59"/>
      <text:p text:style-name="P60"><text:s text:c="3"/>When yet peaceful redirecting communication can happen if people are sincerely admitting the truth. So no more scars to be made on the planet or beyond. Same I ask President Putin to work w/you Barack. + I've stated prior that President Assad also should be a party to these negotiations. We can't send him to the moon, but as brothers you men can make a difference w/yourself, for you all are not truly gaining the goodness from these very old cultures, that yes need also to co_evolve so equality + respect is developed. + Working w/other leaders can work this out, using the natural local rule of law to guide all, as we speak of here.</text:p>
      <text:p text:style-name="P8"/>
      <text:p text:style-name="P59"><text:s text:c="8"/><text:span text:style-name="T131">Right now </text:span><text:span text:style-name="T144">many</text:span><text:span text:style-name="T131"> </text:span><text:span text:style-name="T144">have </text:span><text:span text:style-name="T131">peaceful options can be connected, w/your help, </text:span><text:span text:style-name="T156">+ w/a grant to us.</text:span><text:span text:style-name="T131"> A</text:span><text:span text:style-name="T122">s local issues can get resolved, </text:span><text:span text:style-name="T147">especially if you open the channels so real perceptions </text:span><text:soft-page-break/><text:span text:style-name="T147">of hidden mixed signals can be clarified to help one become aware of one's bad judgment, so as to make good choices.</text:span></text:p>
      <text:p text:style-name="P59"><text:span text:style-name="T122"><text:s/>I share another </text:span><text:span text:style-name="T147">local problem</text:span><text:span text:style-name="T122">.</text:span></text:p>
      <text:p text:style-name="P8"/>
      <text:p text:style-name="P8"><text:s text:c="2"/>I can't believe the people w/problems that come into the <text:span text:style-name="T357">Charleston Marina </text:span>that I meet just going to the public bathroom.</text:p>
      <text:p text:style-name="P8"/>
      <text:p text:style-name="P8"><text:s/>Cheryl <text:span text:style-name="T333">L</text:span>eamer, I may be spelling this wrong, I would have to dig up my notes. She says police laugh at her, when she tells them she sees her dead husband, that she saw at his funeral, in a wig living here locally. She was very distressed, yet was determined not to loose it, as her children also rebelled against here, <text:span text:style-name="T333">supposedly as he bought them w/materialism</text:span>. <text:span text:style-name="T333">She slept in her car w/warm blankets when it was very cold out, she said she was cozy. So she went out dancing in a Coos Bay bar meeting others to help her to keep her own composure, for this was a traumatic experience to her. She found videos in her shower, etc. I listened + shared my feelings.</text:span></text:p>
      <text:p text:style-name="P8"/>
      <text:p text:style-name="P8"><text:s text:c="2"/>She has tried many times to connect w/police + I last saw her, telling her she should be the better person here + not take the funds that her supposedly deceased husband passed on as Social security benefits, etc. The office told her, when she told them she saw him alive, that was not her problem + <text:span text:style-name="T320">he would be held accountable + she</text:span> should take the money.</text:p>
      <text:p text:style-name="P8"/>
      <text:p text:style-name="P62"><text:s text:c="2"/><text:span text:style-name="T331">It would be interesting to know if any one has worked w/her thinking she is telling stories. For to me she was real. Now another girl that just got released from the psych ward, could not even walk w/her issues, why would they release people in need of support?? I gave her a cane as she was going to hitch it to town to find one for her soreness, etc..</text:span></text:p>
      <text:p text:style-name="P62"/>
      <text:p text:style-name="P61"><text:s text:c="2"/>My experiences w/people on psychotropic drugs have never been good, I don't support them, nor the process of how people are managed under the doctors/psych nurses, etc. As well the expense paid to patients via developmentally disabled, <text:s/>even though they helped when psych staff didn't. As they did not support them to be part of a local community, such as we suggest being supported by students, to interrelate in one's local `plan.</text:p>
      <text:p text:style-name="P8"/>
      <text:p text:style-name="P8"><text:s text:c="2"/><text:span text:style-name="T320">This is just one of many stories for it is not nice to see ill people for what ever reason be in the cold on the street, especially beat from another or whoring just to have another drink. When yet kicked out of all the stores, unable to even recycle cans. Yet I see here a very good community local `plan could change all this. Opening more options for all to interrelate/heal + follow one's desires as they do one's homework w/support in place to accept nothing else but harmony.</text:span></text:p>
      <text:p text:style-name="P8"/>
      <text:p text:style-name="P8"><text:s text:c="2"/><text:span text:style-name="T320">Mark Lakeman does just this as he researched this Colonial grid mode that locals can replace, as well end displaced people as all work together. He does nice workshops in Portland, Or sharing his worldly lessons learned from ethnic bio cultural exchanges. Do check out his work or have your student reps take part to come back + share or invite him/or his work, to your communities transformation.</text:span></text:p>
      <text:p text:style-name="P8"/>
      <text:p text:style-name="P8"><text:s text:c="3"/>Prioritizing <text:span text:style-name="T320">sharing a cup of tea w/homeless, as locals come together, to start as you work into </text:span>ER issues, so as to organize around them to resolve. Reflecting within as students give hands on <text:soft-page-break/>support. Allowing people to sharpen their dull sensors, then to feel the energy from them wanting to come back w/sharp sensors in an exchange. Redirecting as many want to participate, yet not organized. When yet this transition gives abundant energy for communities to work efficiently, w/neighbors. <text:span text:style-name="T320">Once you differentiate the real problem w/them vs falsely be side tracked from aid afar that interferes.</text:span></text:p>
      <text:p text:style-name="P8"/>
      <text:p text:style-name="P8"><text:s text:c="2"/><text:span text:style-name="T287">Imagine setting up a global discussion w/those that resist + do it starting w/locals. + when peace cannot be discovered, then add more from afar to come in w/exchanges. Do what it takes to open this transparency for truth to efficiently resolve.</text:span></text:p>
      <text:p text:style-name="P8"/>
      <text:p text:style-name="P8"><text:s/>For people to understand respect to listen + learn, reflect so that people go within oneself + make good changes.</text:p>
      <text:p text:style-name="P8"/>
      <text:p text:style-name="P8">With your support we can perfect <text:span text:style-name="T287">these</text:span> tools, <text:span text:style-name="T287">link w/the many movements, to exponentially make this happen efficiently to all. </text:span></text:p>
      <text:p text:style-name="P8"/>
      <text:p text:style-name="P8"><text:span text:style-name="T287"><text:s text:c="3"/>Not to mention g</text:span>ain a salary, which we have yet to take, as we have used our own funds prior to the non profit, for over 30 years, going eye to eye, where ever we where at. W/your support we can reach out + continue to gather links, working on real issues of the times/or real issues out of time for some. As we share the process of living local, filing in worn torn missing parts, supporting where can, what needed for them to define what works best for them. <text:span text:style-name="T287">As the global students within us all, undeveloped, awakens to self educate + understand what our inner tools can really do for us. </text:span></text:p>
      <text:p text:style-name="P8"/>
      <text:p text:style-name="P8"><text:span text:style-name="T287"><text:s text:c="8"/></text:span><text:span text:style-name="T131">As all gain empathy to do collective work part time for those unable, which is defined by each community prioritizing. + Simultaneously each pursue self satisfaction, making space to rid one's baggage. Sharing where can, when calmly.</text:span></text:p>
      <text:p text:style-name="P8"/>
      <text:p text:style-name="P8">This is not easy for many to comprehend mentally, as well act mindfully on, so more support is needed <text:span text:style-name="T99">for people to see how best for them to be fueled by the many ideas we have collected. Our thoughts are presently asking/seeking/welcoming you, to gather w/students to start this living local process, making it easier to show others how efficiently it can be done. </text:span></text:p>
      <text:p text:style-name="P8"/>
      <text:p text:style-name="P8"><text:s text:c="2"/><text:span text:style-name="T99">Whether thru Google chat room or a video networking/skype teleconferencing, there are many free to reasonably priced options to communicate locally + afar. Perhaps create a free site/forum on Nabble or Google to network, etc. Lets work w/what is until you can work into more efficient offerings. As in working w/Google Educational Apps in the Classroom to creatively fill in your communities missing worn torn links + rid that which never should have been created, if cannot recycle it. <text:s/>As</text:span> communit<text:span text:style-name="T99">ies share what works</text:span> <text:span text:style-name="T99">in </text:span>real time efficiency, <text:span text:style-name="T99">as we address the how to of restoring ones healthy working community. </text:span></text:p>
      <text:p text:style-name="P8"/>
      <text:p text:style-name="P8"><text:s text:c="3"/><text:span text:style-name="T288">Don't wait for regulatory boards/legislative acts, to correct once a lot of negative results have proven need for change. Rather lets intervene know + work with them as all come to the table in one's local `plan ASAP + stop the suffering now. Foe every where we look, if one restores to one's </text:span><text:soft-page-break/><text:span text:style-name="T288">natural enhanced potential w/natural building, their will be more then jobs for everyone, rather each will create a life, harmonize + heal.</text:span></text:p>
      <text:p text:style-name="P8"/>
      <text:p text:style-name="P8"><text:span text:style-name="T99"><text:s text:c="2"/>So as to fuel others to do the same. </text:span>As every community has fragments of goodness to share as well much isolated misinformation they continue to act on creating misuse/abuse. <text:span text:style-name="T288">U</text:span>naware <text:span text:style-name="T99">of early signs that can be understood.</text:span></text:p>
      <text:p text:style-name="P8"/>
      <text:p text:style-name="P8"><text:s text:c="2"/>This way we create 1 universal sound science <text:span text:style-name="T288">verbiage that is not fragmented.</text:span> <text:span text:style-name="T288">T</text:span>hat all tongues can work with do_in ones daily chores, perfecting the manipulated science that has been allowed to happen, <text:span text:style-name="T288">whether intentionally or not</text:span>. </text:p>
      <text:p text:style-name="P8"/>
      <text:p text:style-name="P8"><text:s text:c="4"/><text:span text:style-name="T100">As e</text:span>ach realize one's importance to live local, even if temporary, so as to cooperatively take part <text:span text:style-name="T100">mindfully, </text:span>in one's local `plan, <text:span text:style-name="T100">giving one awareness to then define further options. Share experiences. </text:span></text:p>
      <text:p text:style-name="P8"><text:span text:style-name="T288">The world offers us a wealth of goodness, no one should be paranoid over helping our human family to establish healthy communities, globally. </text:span><text:span text:style-name="T289">No one should allow in retrospect, <text:s text:c="2"/>a small portion of people resisting to stop one's ability from helping them understand. They too can make a difference by taking part, let them work with all, to fuel </text:span><text:span text:style-name="T290">the</text:span><text:span text:style-name="T289"> local `plan, where yes all people deserve to be supported to become a local, global + beyond mindful participant.</text:span></text:p>
      <text:p text:style-name="P8"/>
      <text:p text:style-name="P8"><text:s text:c="2"/>All communities can stop the Colonial grid modes from controlling, when w/this understanding that each take part in developing, locals create balanced organic local communities, maintained by locals. <text:span text:style-name="T291">Meaning no more does any one afar have the right to take one's resources. Rather they stay in the local community unless an abundance + if it does not leave a negative ecological effect on any local life. Then the needs + offerings can make exchanges for locals to gain.</text:span></text:p>
      <text:p text:style-name="P8"/>
      <text:p text:style-name="P8"><text:s text:c="2"/><text:span text:style-name="T291">I'm only sorry President Barack Obama that your TPP, <text:s/>etc. has not included these ecological priorities for each participant to live by one's local `plan that defines these exchanges that can be made.. I've certainly continued to co_evolve w/many these ideas to you via OFA since your beginning of Presidency. It is not too late to make these changes now + work w/those you target Militarily + let humanity help, as transparency + truth is organized for exchanges for peaceful agreements to be understood, according to the local rule of law..</text:span></text:p>
      <text:p text:style-name="P8"/>
      <text:p text:style-name="P8"><text:s text:c="2"/><text:span text:style-name="T291">It is this energy flow that all can be fueled by, reflecting from your mindful acts working w/your associates in Government as well the local + afar global communities. As each realize one's self importance in making global peace, as well restore balanced healthy communities along w/oneself.</text:span></text:p>
      <text:p text:style-name="P8"/>
      <text:p text:style-name="P8"><text:span text:style-name="T229"><text:s text:c="4"/>All 3 o</text:span>fficers, <text:span text:style-name="T223">Wendy Breiby, Maurice (aka Mishi) Yudin, + myself Kara J Lincoln,</text:span> share personal hands on <text:span text:style-name="T100">w/people continually helping them realize the many options available, as each does one's homework. <text:s/>+ That working collectively </text:span>w/communities <text:span text:style-name="T223">developing one's</text:span> <text:span text:style-name="T100">local `plan, </text:span>fuel<text:span text:style-name="T100">s</text:span> <text:span text:style-name="T100">more</text:span> ideas to get organized, <text:span text:style-name="T100">as they work w/students networking. </text:span></text:p>
      <text:p text:style-name="P8"/>
      <text:p text:style-name="P8"><text:soft-page-break/><text:s/>With your support we can <text:span text:style-name="T388">perfect + </text:span>reach out + support this to show more able people how they can too, develop steering committees, etc. <text:s/><text:span text:style-name="T291">M</text:span>aking this happen for one's community, as they work w/their students. Using community as an extended classroom;</text:p>
      <text:p text:style-name="P8"/>
      <text:p text:style-name="P8"><text:s text:c="5"/>Students within all can walk by the side of one's students, as ER triage is done for each community member. As self registering/support for unable, is defined how best for each to update one's offerings. We have an idea w/a 24/7 hotline as each can plug into one existing, as each fine tune ones needs + offerings. <text:span text:style-name="T291">We shared these experiences w/the OR 211 program, yet they did not follow thru yet.</text:span></text:p>
      <text:p text:style-name="P8"/>
      <text:p text:style-name="P8"><text:span text:style-name="T228"><text:s text:c="3"/></text:span><text:s text:c="3"/><text:span text:style-name="T230">Students working w/staff/community, efficiently knowing whom needs what attention where, even as communities work together, vs each having to have ER entities in place, when one can be transported afar for rehab as example. This way the local `plan instituted fuels people to interrelate, reflecting, to do one's homework, w/localized systems of low impact, recycling where can, when. NO large alternative grids or distribution, to interfere in locals ability to live local, within the natural enhanced rule of law, that is created by locals using the sound science that naturally links w/one's neighbors. </text:span></text:p>
      <text:p text:style-name="P8"/>
      <text:p text:style-name="P8"><text:s text:c="2"/>This balance of the genetic biodiversity has fueled many bio cultural ways, that continue, that we are fortunate to now create with, to guide as we welcome their links. </text:p>
      <text:p text:style-name="P8"/>
      <text:p text:style-name="P8"><text:s text:c="2"/><text:span text:style-name="T101">The tapering transitions, can result in new understandings, as the ecological natural enhanced limits fuel restoration/new development. </text:span></text:p>
      <text:p text:style-name="P8"/>
      <text:p text:style-name="P8"><text:span text:style-name="T122"><text:s text:c="2"/></text:span><text:span text:style-name="T124">Do you see how this can catch on faster w/your support for us to continue our support to show some real common sense that many have lost or never had. </text:span><text:span text:style-name="T132">Not to mention </text:span><text:span text:style-name="T146">you </text:span><text:span text:style-name="T132">work w/your community to fuel all to do the same.</text:span></text:p>
      <text:p text:style-name="P8"/>
      <text:p text:style-name="P8"><text:s text:c="5"/><text:span text:style-name="T122">For we are interesting in basic comforts for all communities, to do for self </text:span><text:span text:style-name="T127">+ be supported early to learn early signs of what our inner tools offer. </text:span></text:p>
      <text:p text:style-name="P8"/>
      <text:p text:style-name="P8"><text:span text:style-name="T127"><text:s text:c="5"/></text:span><text:span text:style-name="T232">Especially when so many undeveloped children in adult bodies are having children + so many behaviors are passed on as normal. Unless one can interrelate as a local participant in ideas to reflect with + fuel as in the local `plan, we suggest; </text:span></text:p>
      <text:p text:style-name="P8"/>
      <text:p text:style-name="P8"><text:s text:c="8"/>Where people are do_in (a word that we use to help rethink, means working within one's natural potential vs doing, that exceeds it, just to achieve a material goal or time element, etc. without the thought of negative effects left on one's mindbody, as even little stresses beyond healthy ones can add up.) + All work at it by do_in one's homework. </text:p>
      <text:p text:style-name="P8"/>
      <text:p text:style-name="P8"><text:s text:c="2"/>+ When one is doing the misuse/abuse mode, others sensitively interject in the moment, sharing yet another way to try. <text:s/>Or depending on how sharp one's sensors are, oneself instantly feels an energy foreign to oneself + automatically goes within to reflect w/in, so as to want to rid the baggage, sort it out to achieve the energy that felt balanced from another. </text:p>
      <text:p text:style-name="P8"/>
      <text:p text:style-name="P8"><text:soft-page-break/>But when people are isolated w/same thought, just preoccupied w/no idea of one's importance to help balance one's natural healthy environment, they fail to realize how we all can become aware w/humanities goodness, locally or bring in from a far, especially with our tools of the times all can gain real hands on experiences.</text:p>
      <text:p text:style-name="P8"/>
      <text:p text:style-name="P8"><text:span text:style-name="T232"><text:s text:c="5"/></text:span><text:span text:style-name="T133">Which brings all back to defining what stages of impairment one is at, </text:span><text:span text:style-name="T132">that hurts oneself + others</text:span><text:span text:style-name="T133">??</text:span><text:span text:style-name="T233"> <text:s/></text:span><text:span text:style-name="T257">I think here in this document, all could add up many + if self reflect <text:s/></text:span><text:span text:style-name="T260">+ be honest, </text:span><text:span text:style-name="T257">most likely </text:span><text:span text:style-name="T260">all could create </text:span><text:span text:style-name="T257">some more.</text:span></text:p>
      <text:p text:style-name="P8"/>
      <text:p text:style-name="P8"><text:s text:c="3"/>At the heroin last meet at the Mill I was tired, I suggest meets in am or earlier, for that day was heavy for my neighbor Stan, a hard working fishing family, commercially, told me about his friend. Stan told a North Bend police about a person that showed very aggressive acts, then then later killed this local friend, shooting him many times, then to state in court he was not guilty. Police told him he did not do anything to be picked up, etc. when Stan first warned him. Policies must change to stop such waste of energy as many continue to loose loved ones + suffer.</text:p>
      <text:p text:style-name="P8"/>
      <text:p text:style-name="P8"><text:s text:c="2"/>A verbiage must be developed as part of this 1 universal sound science, for all tongues to react mindfully, alert + calmly. </text:p>
      <text:p text:style-name="P8"/>
      <text:p text:style-name="P8"><text:s text:c="2"/>I told the police officer at the heroin meet, when he stated he was training other officers about `impairment, about a mandatory class I worked w/LA police. Back in 80's when the police where trigger happy, injuring many people as they where not relaxed + drew their gun to quick without calm assessment. </text:p>
      <text:p text:style-name="P8"/>
      <text:p text:style-name="P63"><text:s text:c="2"/>When I went w/my teacher that was a psychiatrist offering a bio feedback class I took, <text:s/>we saw p<text:span text:style-name="T330">olice</text:span> on the floor that could not relax or quiet oneself. So how did they ever get thru police school to carry a weapon??</text:p>
      <text:p text:style-name="P63"/>
      <text:p text:style-name="P63"><text:s text:c="3"/><text:span text:style-name="T330">I do know my limited local experiences w/Sheriff Craig Zanni + Sergeant Moore have been very respectful, w/what I have observed in some negative issues. + When community gets to know each other many more can help in a variety of ways, if all are honest in real time. So I do hope you seriously make change w/communicating when one brings an issue to the table.</text:span></text:p>
      <text:p text:style-name="P8"/>
      <text:p text:style-name="P8"><text:s text:c="2"/>Impairment comes from many variables due to how one dulls one's sensors + each person is different. I don't take numbing medicine when I have teeth <text:span text:style-name="T330">pulled/</text:span>surgery, etc. Yes it hurts but I prefer to get it over quick, then to use drugs they world other wise prescribe. I know when I had my hysterectomy, if it wasn't for my man perceiving I was in pain + I could not push the morphine button, I could not move, so he did. </text:p>
      <text:p text:style-name="P8"/>
      <text:p text:style-name="P63"><text:span text:style-name="T231"><text:s/>That is how impaired the western medical field is, </text:span><text:span text:style-name="T261">+ sure everywhere I say dysfunction, there are many good people working for change.</text:span><text:span text:style-name="T231"> </text:span><text:span text:style-name="T261">A</text:span><text:span text:style-name="T231">s I have witnessed </text:span><text:span text:style-name="T261">+ many others too, this is not new, it just continues until all decide to stop it + redirect w/sensitive skilled making good changes w/options we all have now, within a little organizing. </text:span></text:p>
      <text:p text:style-name="P63"/>
      <text:p text:style-name="P63"><text:soft-page-break/><text:span text:style-name="T261"><text:s text:c="4"/>A</text:span><text:span text:style-name="T231"> few examples in the Intensive Care/</text:span><text:span text:style-name="T258">rehabs,</text:span><text:span text:style-name="T231"> where people where being starved due to no options from western medicine but yes from Traditional Chinese medicine, </text:span><text:span text:style-name="T258">that worked after several days to legalistic change the feeding policy.</text:span><text:span text:style-name="T231"> </text:span><text:span text:style-name="T258">O</text:span><text:span text:style-name="T231">r doctors suggested + equipment was not sensitive enough, nor people working it, to perceive one's cell's/organ's could not sustain, as they continued to act w/equipment, to the point that one's skin broke apart, </text:span><text:span text:style-name="T258">yet aware within.</text:span><text:span text:style-name="T231"> </text:span><text:span text:style-name="T258">B</text:span><text:span text:style-name="T231">efore they decided one </text:span><text:span text:style-name="T258">could not survive such illness</text:span><text:span text:style-name="T231"> + stopped machines. Or awaited for bad communication w/family as power of attorney to stop them.</text:span></text:p>
      <text:p text:style-name="P8"/>
      <text:p text:style-name="P8"><text:span text:style-name="T231"><text:s/>Meanwhile as flesh broke apart, falling off w/the tape, the nurse continued to try to save one, going mad herself w/buttons, stating patient was dying. These experiences have not been nice, from a 16 year old that came in with a cold, as well an 82 year old, both not leaving, </text:span><text:span text:style-name="T258">w/a lot of suffering from families involved over a lengthy stay of 22 days for one + longer for another, as actually the 16 year old went into a coma + the middle eastern family filled the hospital waiting room, as lines of family would go in + hold her hand. Then to want her to have surgery to cut off her black limbs to survive.</text:span></text:p>
      <text:p text:style-name="P8"/>
      <text:p text:style-name="P8"><text:s text:c="2"/>When that got to be too much for me when I saw here + discussed w/family that they should contact Dr. Yun Wang to help make a decision to take her off life support. He did help them take it off. He helped them understand her reality.</text:p>
      <text:p text:style-name="P8"/>
      <text:p text:style-name="P8"><text:s text:c="2"/>Yet many know have such fear based misinformation about refugees, when yet their loving family came from afar + stayed. I saw very loving people very sad for their beautiful young family member.</text:p>
      <text:p text:style-name="P8"/>
      <text:p text:style-name="P121"><text:s text:c="2"/>Many others have experienced the same. Humanity has such goodness to offer on this planet, so please don't allow such dysfunction that can be changed, to fuel your over emotional lack of fact finding. For you do not have to look far when you do hands on experience w/the many that simply live in natural communities, globally. That grow such herbal medicines + foods, having no western doctors that would prescribe for profit even if unintentionally. Rather they gain much respect for the natural life that sustains them, that they create. </text:p>
      <text:p text:style-name="P8"/>
      <text:p text:style-name="P8"><text:s text:c="2"/>That many Americans can learn from + do as permacultures are based on such natural living as well natural building. + To combine one's community local `plan w/Miguel<text:span text:style-name="T330">'</text:span>s ideas in agro_ecology, can build <text:span text:style-name="T330">over view to</text:span> <text:span text:style-name="T330">then work w/natural building to</text:span> restore harmonizing <text:span text:style-name="T330">communities</text:span> that enjoy living <text:span text:style-name="T330">simply, `boon w/the natural world</text:span>.</text:p>
      <text:p text:style-name="P8"/>
      <text:p text:style-name="P8"><text:s text:c="4"/>Not to mention the many don't realize how people get worse in hospitals, which is uncalled for. Dr. Jessica Green explains below, that I have witnessed. Especially when people continue to go to a western doctor that does not help them build one's immunity, rather they prescribe drugs wrongly + not follow thru w/the many options we speak of here, damaging one's organs w/side effects.</text:p>
      <text:p text:style-name="P8"/>
      <text:p text:style-name="P8"><text:span text:style-name="T233"><text:s/></text:span><text:span text:style-name="T133"><text:s/></text:span><text:span text:style-name="T132">H</text:span><text:span text:style-name="T133">ow most efficiently to do exchanges so as one corrects oneself w/support.</text:span><text:span text:style-name="T233"> </text:span><text:span text:style-name="T232">To calmly assert one</text:span><text:span text:style-name="T248">'s</text:span><text:span text:style-name="T232"> </text:span><text:span text:style-name="T233">daily focus, for </text:span><text:span text:style-name="T248">all </text:span><text:span text:style-name="T233">are fortunate to have such skilled intervention </text:span><text:span text:style-name="T248">available w/a little organizing</text:span><text:span text:style-name="T233">. This is why I stated to insurance company that both </text:span><text:span text:style-name="T234">pharmacology</text:span><text:span text:style-name="T233"> specialist as well </text:span><text:soft-page-break/><text:span text:style-name="T233">pharmacognosy. (with herbal formulas + not from just a few years of training, <text:s/></text:span><text:span text:style-name="T248">or even as an acupuncturist alone, but they too are capable to do many things.)</text:span><text:span text:style-name="T233"> </text:span><text:span text:style-name="T259">Where no prescriptions are given until one has an individual special assessment skillfully showing what best when, to be closely communicated.</text:span></text:p>
      <text:p text:style-name="P8"/>
      <text:p text:style-name="P8"><text:span text:style-name="T233"><text:s text:c="2"/></text:span><text:span text:style-name="T248">A</text:span><text:span text:style-name="T233">s in my experience w/Dr. Yun Wang, a TCM – Traditional Chinese Medicine doctor or the like, </text:span><text:span text:style-name="T234">+ he also works w/western doctors defining what best for their patient, </text:span><text:span text:style-name="T233">guiding from local herbal gardens for food + medicine, to individualizing treatment within a herbal formula for one's mind body to regain balance, to sharpen ones sensors. </text:span><text:span text:style-name="T259">As well trains western doctors.</text:span><text:span text:style-name="T233"> </text:span></text:p>
      <text:p text:style-name="P8"><text:span text:style-name="T233"><text:s/></text:span><text:span text:style-name="T234">Not just address the addiction as western rehabs do w/more drugs that leave more side effects, </text:span><text:span text:style-name="T248">as many profit at the expense of others. This is not efficient.</text:span></text:p>
      <text:p text:style-name="P8"/>
      <text:p text:style-name="P8"><text:span text:style-name="T234"><text:s text:c="8"/>Where as an individualized customized formula as Yun does, addresses the underlying imbalances that m</text:span><text:span text:style-name="T259">ost likely</text:span><text:span text:style-name="T234"> contributed to one</text:span><text:span text:style-name="T259">'s choices,</text:span><text:span text:style-name="T234"> dulling ones senses to begin with. <text:s/>Especially if western doctors would take responsibility to also learn + support the process. Vs as in my experiences many pull + push their limitations, vs they should state they don't want to continue their studies. </text:span><text:span text:style-name="T233">So as to then have continued follow up support for daily focus to live local, yet sensitively become aware of what one's potential is both developmentally, </text:span><text:span text:style-name="T234">once gain awareness, as all should gain support to become a local, global + beyond mindful participant. With</text:span><text:span text:style-name="T233"> mental clarity </text:span><text:span text:style-name="T234">maintained/</text:span><text:span text:style-name="T233">obtained, along w/physical </text:span><text:span text:style-name="T234">strength,</text:span><text:span text:style-name="T233"> as one regains balanced energy </text:span><text:span text:style-name="T259">or support in place to still interrelate in one's local `plan</text:span><text:span text:style-name="T233">. </text:span></text:p>
      <text:p text:style-name="P8"/>
      <text:p text:style-name="P8"><text:span text:style-name="T233"><text:s text:c="2"/></text:span><text:span text:style-name="T259">Please rethink + talk to Yun, organize a meet, even teleconference your questions + let him answer; tele 1-260-367-9180.</text:span></text:p>
      <text:p text:style-name="P8"/>
      <text:p text:style-name="P8"><text:span text:style-name="T233"><text:s text:c="2"/></text:span><text:span text:style-name="T132">Creat</text:span><text:span text:style-name="T144">e</text:span><text:span text:style-name="T132"> sharp sensors to perceive far beyond what words can do.</text:span><text:span text:style-name="T248"> </text:span><text:span text:style-name="T259">Photo reading awakened me to this mode, not speed reading. Yet it should not be so costly for people to understand our human rights. </text:span><text:span text:style-name="T248">As in perceiving/</text:span><text:span text:style-name="T259">editing, </text:span><text:span text:style-name="T248">acting on the vibrations of like thought, </text:span><text:span text:style-name="T259">knowing when dull sensors vs sharp, knowing early signs when to not commit.</text:span><text:span text:style-name="T248"> </text:span><text:span text:style-name="T259">F</text:span><text:span text:style-name="T248">illing in </text:span><text:span text:style-name="T259">processing </text:span><text:span text:style-name="T248">w/the global consciousness. + Living local where ever fortunate to be. Working within, for one's desires calmly. </text:span></text:p>
      <text:p text:style-name="P8"/>
      <text:p text:style-name="P8"><text:span text:style-name="T248"><text:s text:c="3"/></text:span><text:span text:style-name="T144">So all have the option to navigate this earth + beyond, as all work at priorities to heal + harmonize.</text:span><text:span text:style-name="T259"> Their is no better education to prepare one as these local prerequisites.</text:span></text:p>
      <text:p text:style-name="P8"><text:span text:style-name="T233"><text:s text:c="2"/>Giving </text:span><text:span text:style-name="T248">one</text:span><text:span text:style-name="T233"> local options </text:span><text:span text:style-name="T248">to interrelate in one's local `plan.</text:span><text:span text:style-name="T233"> </text:span><text:span text:style-name="T248">U</text:span><text:span text:style-name="T233">nless state works together defining solutions efficient</text:span><text:span text:style-name="T259">ly long before</text:span><text:span text:style-name="T233"> ER issues. </text:span><text:span text:style-name="T259">Or</text:span><text:span text:style-name="T233"> as in Medical Detox/</text:span><text:span text:style-name="T234">homeless/</text:span><text:span text:style-name="T259">imprisoned,</text:span><text:span text:style-name="T234"> to be assessed, etc..</text:span><text:span text:style-name="T233"> </text:span><text:span text:style-name="T248">W</text:span><text:span text:style-name="T233">hich may be cost effective to transport one to another community to do </text:span><text:span text:style-name="T234">such</text:span><text:span text:style-name="T233"> process </text:span><text:span text:style-name="T234">completely</text:span><text:span text:style-name="T233">, </text:span><text:span text:style-name="T259">+ not get used to having this problem locally, due to resolving it early on.</text:span><text:span text:style-name="T233"> </text:span><text:span text:style-name="T259">T</text:span><text:span text:style-name="T233">hen back to another </text:span><text:span text:style-name="T259">space best for like subject, etc.</text:span><text:span text:style-name="T233">, </text:span><text:span text:style-name="T234">in</text:span><text:span text:style-name="T233"> one</text:span><text:span text:style-name="T234">'s</text:span><text:span text:style-name="T233"> heal</text:span><text:span text:style-name="T234">ing/self educating stages back into being a collective local enjoyable participant</text:span><text:span text:style-name="T233">, </text:span><text:span text:style-name="T248">where choose, as one does one's homework to make it happen. </text:span><text:span text:style-name="T259">Not just a free ride. But an exchange that sharp sensors want to give.</text:span></text:p>
      <text:p text:style-name="P8"/>
      <text:p text:style-name="P8"><text:span text:style-name="T233"><text:s text:c="2"/></text:span><text:span text:style-name="T234">No longer fragmenting science, rather </text:span><text:span text:style-name="T249">we</text:span><text:span text:style-name="T234"> can EX; Use the Northbend Library Conference room free, max holds 19 people w/18 chairs, w/a little planning. So say as in Michael R. Crim Director of Coos County Community Corrections, seeing the public fill the Salmon Room at the Mill Casino, desiring another meet, could + is rethinking w/public input. So a larger room to start with </text:span><text:span text:style-name="T249">or best </text:span><text:soft-page-break/><text:span text:style-name="T249">if can on location of known priorities, unless our document here fuels your thought + you gather to discuss this first w/the public??</text:span><text:span text:style-name="T234"> <text:s/></text:span><text:span text:style-name="T249">A</text:span><text:span text:style-name="T234">s well define best community place w/real time happenings for dealing w/local restoration of a local `plan to fuel, then as we suggest;</text:span></text:p>
      <text:p text:style-name="P8"/>
      <text:p text:style-name="P8"><text:span text:style-name="T234"><text:s text:c="7"/>Prioritize locals w/issues w/efficient overview </text:span><text:span text:style-name="T235">so community knows names + bring them that are in rehab to understand that it is not just them that have a problem here. <text:s/></text:span><text:span text:style-name="T249">+ Define the communities priorities that need their help to go figure. So energy is not over exerted on those ill, rather the ill see the bigger problems also, enticing them to awaken within deep seated ideas yet to work. As people are feeling the energy of truth + transparency, it fuels one to reflect + go within + want to make changes.</text:span></text:p>
      <text:p text:style-name="P8"/>
      <text:p text:style-name="P8"><text:s text:c="7"/>As below I share random examples as every local `plan needs to get clear on real priority issues. <text:span text:style-name="T334">+ Realize the impairment from many in different scenarios that can change, that now contribute to addictions/suffering/homeless, etc..</text:span> </text:p>
      <text:p text:style-name="P8"><text:s text:c="3"/></text:p>
      <text:p text:style-name="P8"><text:span text:style-name="T231"><text:s/>Then as I did, go ask + seek as in radio/newspaper support as well printer to organize message boards, </text:span><text:span text:style-name="T256">to support solutions to be shared + created. As well we are working on some ideas to fund our US 501 cs non profit, for we cannot continue easily w/out good tools/salary + we don't want to give up what works.</text:span></text:p>
      <text:p text:style-name="P8"/>
      <text:p text:style-name="P8"><text:span text:style-name="T256"><text:s text:c="2"/>S</text:span><text:span text:style-name="T231">o after </text:span><text:span text:style-name="T256">a </text:span><text:span text:style-name="T231">few meets on location, even at rehab scheduling s for public viewing as well planning at the table. </text:span><text:span text:style-name="T249">T</text:span><text:span text:style-name="T231">o tell us why they permitted developments exceeding the natural limits, as many communities network these experiences. You will see how fortunate we are to organize, + we can in small groups on real time issue location/</text:span><text:span text:style-name="T256">then </text:span><text:span text:style-name="T231">library </text:span><text:span text:style-name="T256">for detail/weather protection for those in need</text:span><text:span text:style-name="T231">, etc. at low expense. </text:span></text:p>
      <text:p text:style-name="P8"/>
      <text:p text:style-name="P8"><text:s/>Realizing once organize people can group up in like subject matter + then occasionally have students as reps give over view as all come together again, or informed thru simple ongoing stable message boards. Respecting all adults that choose no computer mode, so simultaneously all will harmonize in real time. </text:p>
      <text:p text:style-name="P8"/>
      <text:p text:style-name="P8"><text:s text:c="11"/><text:span text:style-name="T292">By simply letting people choose subcategories to regroup + gain understandings.</text:span></text:p>
      <text:p text:style-name="P8"/>
      <text:p text:style-name="P8"><text:s text:c="2"/>Even as we have said at a potluck, students can plan trek/bicycling to exchange food/thoughts for updates as well, car pooling to pick up + deliver. <text:s/>+ Students orchestrating this local `plan gaining credit as well learning when to volunteer, can combine this planning w/<text:span text:style-name="T292">EX; a</text:span> 24/7 <text:span text:style-name="T292">tele program already in the works for </text:span>ER, <text:span text:style-name="T292">+ perhaps cheaper to combine??</text:span></text:p>
      <text:p text:style-name="P8"/>
      <text:p text:style-name="P63"><text:s text:c="2"/><text:span text:style-name="T329">For if locals are focusing on living local, then many are preoccupied in real nuts + bolts of keeping one's natural resources in check. Starting as in agro_ecology over views sensitively working entire biome(s) sharing w/neighbors. So as to in any disaster be prepared to help with simple basics, such as; </text:span></text:p>
      <text:p text:style-name="P63"/>
      <text:p text:style-name="P64"><text:s text:c="4"/>Clean - air/water/soil/sanitation/saving seeds/composting/foraging creating wild collective food forests/small farms/shared gardens/ridding all mono cultures that deplete nutrients accept for <text:soft-page-break/>industrial hemp which enriches the soil + can be used very wisely + is not a drug, so please do your homework + become activists to grow it as it once was very productively making a variety of good products from it. Many have yet to rid all fluoride in drinking water which is unhealthy. + Restore that which never should have been developed leaving toxic effects, as each community prioritizes real issues, + go back to restoring w/natural building creating energy efficiency in all aspects. To retain natural organic local grown food/wild fish only + animal, not GMOS.</text:p>
      <text:p text:style-name="P8"/>
      <text:p text:style-name="P8"><text:s text:c="2"/>When yet working w/students we can not only work the local `plan w/neighbors, but we can get real w/mistakes of the past w/much waste of resources. So as to make wrongs right + now have neighbors helping in ER natural + human made issues of the times. No more need from afar. Accept to stop interfering, rather in solidarity we share the living local processes, + yes we must work together respecting each to balance ones genetic biodiversity, so as to link what truly sustains us. As well daily local chores fueled by the organic exchange it takes from each of us to recycle our organic wastes, building natural healthy communities. </text:p>
      <text:p text:style-name="P8"/>
      <text:p text:style-name="P8"><text:s text:c="2"/>My studies have shown many good science people recording/researching these issues knowing well the good lessons from the Amazonian s, as all can reflect w/our indigenous carrying forward what works. Realizing how all have contributed 1 way or the other negatively unknowingly as we EX; buy non organic soybean products, which as EX; Cargill + others are clear the Amazon forest wrongly as they grow soybean, etc. Which many are yet to be aware it is a toxic product if not organic, not to mention the Rainforest that is the lungs of our planet is being destroyed, producing climate instability, negatively effecting many on the planet now, etc. <text:s/></text:p>
      <text:p text:style-name="P8"/>
      <text:p text:style-name="P8"><text:s text:c="5"/><text:span text:style-name="T122">These scars have to stop. + </text:span><text:span text:style-name="T134">I repeat, </text:span><text:span text:style-name="T122">everywhere you look the present developments/products distributed, if not locally organic or natural that is organic, </text:span><text:span text:style-name="T148">yet not certified</text:span><text:span text:style-name="T122">, fuels careers that far exceed the many now desiring jobs. </text:span><text:span text:style-name="T150">A</text:span><text:span text:style-name="T148">s communities restore within one's natural rule of law, defined by one's local `plan, </text:span><text:span text:style-name="T150">as locals create the natural balance</text:span><text:span text:style-name="T148">.</text:span></text:p>
      <text:p text:style-name="P8"/>
      <text:p text:style-name="P8"><text:span text:style-name="T235"><text:s text:c="2"/>Not to mention the Amazon locals that have done so well, have been devastated as they strive to survive. Ex; exchanging few kilograms of sugar for a 25 ft mahogany log wrongly cut. + US + other so called developed countries continue to buy, rape + many here buy from them unknowingly. + this negative effect from exceeding the local enhanced limits opens up a variety of corruption, that even UN notes in their studies, as in US not complying as in the Congo mines. </text:span><text:span text:style-name="T249">A</text:span><text:span text:style-name="T235">s well US Corporations have been seen flying from them wrongly buying as locals continue to get raped by the miners/soldiers/participants as women go for water + men + get attacked along the way. </text:span></text:p>
      <text:p text:style-name="P8"/>
      <text:p text:style-name="P8"><text:span text:style-name="T235"><text:s/>+ Many not so fortunate just to get raped, when they also get shot in their </text:span><text:span text:style-name="T236">vagina’s</text:span><text:span text:style-name="T235">, then to walk for miles in blood, lost control of bladder + bowels to get to help. </text:span><text:span text:style-name="T236">As they even experienced the hospital being burned down/rebuilt, doctor had to go in exile, then still not enough equipment in hospital. + If they do get care they come back home to have it happen all over again. </text:span></text:p>
      <text:p text:style-name="P8"/>
      <text:p text:style-name="P8"><text:span text:style-name="T236"><text:s text:c="2"/>So people lets get real w/how fortunate we are to work what our priorities are, + please lets make space to define whom + what + how to stop supporting these negative events afar.. T</text:span><text:span text:style-name="T235">he </text:span><text:soft-page-break/><text:span text:style-name="T236">tragedies are</text:span><text:span text:style-name="T235"> well documented. </text:span><text:span text:style-name="T236">I am more then happy to follow thru w/people going their helping writing books, reaching out to share w/the world to stop this.</text:span></text:p>
      <text:p text:style-name="P122"/>
      <text:p text:style-name="P8"><text:span text:style-name="T135"><text:s text:c="9"/>Ask yourself the</text:span><text:span text:style-name="T142">se</text:span><text:span text:style-name="T135"> questions when you shop </text:span><text:span text:style-name="T143">or when you talk to your reps that speak for your community. <text:s/>As they prepare aggressive acts</text:span><text:span text:style-name="T135">? </text:span><text:span text:style-name="T236">+ </text:span><text:span text:style-name="T250">T</text:span><text:span text:style-name="T236">ake a look at what conscious aware people investigate, </text:span><text:span text:style-name="T262">as they research the footprint behind the products + services, locally + afar </text:span><text:span text:style-name="T256">being planed to use + bring to the table this detail that shows how many are supporting the problem, not taking conscious mindful act to be part of the solution that can happen now. </text:span></text:p>
      <text:p text:style-name="P123"/>
      <text:p text:style-name="P123"><text:s text:c="2"/>Who's wave are you riding on? We are happy to intermediate, where those making decisions have dulled one's sensors, riding on the programming that continues to profit contributing to the scars of the planet.. Not realizing the ecological processes destroyed that are required to be in balance, by locals, to sustain one's life, + your contribution to these aggressive acts can only deplete people's ability to simply live a lot faster.</text:p>
      <text:p text:style-name="P120"/>
      <text:p text:style-name="P8"><text:s text:c="2"/>Hillary Clinton as Secretary wanted to supply weapons early on to factions in Syria <text:span text:style-name="T417">+ whom really knows who did what, as facts come out now showing the 40 countries supporting ISIS Along w/people from G20. </text:span>Why did you not listen to us then to come talk w/all, to help each realize all objectives to prioritize, peacefully??</text:p>
      <text:p text:style-name="P8"><text:span text:style-name="T143">S</text:span><text:span text:style-name="T122">tudents need to show to communities the profits made form the Military Industrial Complex out of control, at the expense of locals, globally. </text:span><text:span text:style-name="T180">+ Walk thru w/time line of real stories.</text:span></text:p>
      <text:p text:style-name="P8"/>
      <text:p text:style-name="P8"><text:span text:style-name="T136"><text:s text:c="2"/></text:span><text:span text:style-name="T236"><text:s/></text:span><text:span text:style-name="T250">If</text:span><text:span text:style-name="T236"> can't find them look at any local person living local, sharing in solidarity, globally + answers appear to reflect with. </text:span><text:span text:style-name="T256">As well able people can process what we are saying here, as we welcome all to take part where can calmly.</text:span></text:p>
      <text:p text:style-name="P8"/>
      <text:p text:style-name="P8"><text:s text:c="2"/>Where students working w/staff + community can calmly work into curriculum using this local applications where can, as well in co_evolving thru the transitioning of restoring one's community to also co_evolve the curriculum/policies/planning/permitting, etc. Do you get the message here?</text:p>
      <text:p text:style-name="P8"><text:s text:c="3"/></text:p>
      <text:p text:style-name="P8"><text:span text:style-name="T235"><text:s text:c="2"/>I submit this to also our </text:span><text:span text:style-name="T250">legislators,</text:span><text:span text:style-name="T235"> President Barack Obama/</text:span><text:span text:style-name="T264">Putin, + many in our global community</text:span><text:span text:style-name="T235">. </text:span></text:p>
      <text:p text:style-name="P8"/>
      <text:p text:style-name="P65"><text:span text:style-name="T235"><text:s text:c="6"/></text:span><text:span text:style-name="T250">W</text:span><text:span text:style-name="T235">e ask you </text:span><text:span text:style-name="T236">to take a review + do what you can to support us now </text:span><text:span text:style-name="T250">as a US non profit to work w/you in many avenues we discuss here.</text:span><text:span text:style-name="T236">. As well we would like to know more about the 7 or so wars that have been started from the US on your watch </text:span><text:span text:style-name="T250">Barack.</text:span><text:span text:style-name="T236"> </text:span><text:span text:style-name="T250">As well why you are supporting the TPP/etc. If it exceeds the local enhanced ecological natural limits, interfering in locals ability to do as we share here in our plan to fuel local `plans. As well why are you supporting drilling in the Arctic, when yet Russia has used it as a Nuclear waste disposal. <text:s/>So in drilling into such radiation contamination is not healthy business. Let alone some are saying statistics show it is likely for a 75% chance of an oil spill if they do drill. As well you fail to explain the need for prioritizing stopping all Nuclear use, for it is not profitable, yet very toxic. </text:span></text:p>
      <text:p text:style-name="P65"/>
      <text:p text:style-name="P65"><text:soft-page-break/><text:span text:style-name="T250"><text:s text:c="2"/>When yet </text:span><text:span text:style-name="T265">all</text:span><text:span text:style-name="T250"> need to develop research to transmute the radiation w/global Governments, + rid the waste properly from the aprox 4000 waste sites needing it, globally.. Due to </text:span><text:span text:style-name="T265">all that have </text:span><text:span text:style-name="T250">contribut</text:span><text:span text:style-name="T265">ed</text:span><text:span text:style-name="T250"> </text:span><text:span text:style-name="T265">along w/</text:span><text:span text:style-name="T250"> US, </text:span><text:span text:style-name="T265">producing </text:span><text:span text:style-name="T250">what is </text:span><text:span text:style-name="T263">circulating</text:span><text:span text:style-name="T250"> around the northern hemisphere. </text:span><text:span text:style-name="T265">A</text:span><text:span text:style-name="T250">s it continues to accumulate radiation contamination in a variety of ways. </text:span><text:span text:style-name="T265">As Governing bodies still support new use of it, via Military weapons of war/Nuclear plants to support the weapons supposedly cheaper considering they no longer are profitable for energy alone + they are mismanaged + leaking radiation + Governing bodies are not enforcing, products made from depleted uranium that is not depleted, etc.</text:span></text:p>
      <text:p text:style-name="P62"/>
      <text:p text:style-name="P62"><text:span text:style-name="T250"><text:s text:c="3"/></text:span><text:span text:style-name="T263">+ Others are telling me Barack, that you are simply raising the maximum limits, which is wrong, when yet many experienced people know well 1 particle could be too much for some, + many have studied this long ago, working w/serious injuries/deaths, etc. No amounts are healthy, especially when you raise them as high as they are now. </text:span><text:span text:style-name="T264">+ Some are so vulnerable as I’ve stated.</text:span></text:p>
      <text:p text:style-name="P8"/>
      <text:p text:style-name="P8"><text:span text:style-name="T250"><text:s text:c="6"/>F</text:span><text:span text:style-name="T236">or we know many profit </text:span><text:span text:style-name="T250">at the expense of others,</text:span><text:span text:style-name="T236"> </text:span><text:span text:style-name="T250">+</text:span><text:span text:style-name="T236"> many are delusional in responsible roles now in our dysfunctional Government, as well many on our earth </text:span><text:span text:style-name="T250">+ work beyond. <text:s/></text:span><text:span text:style-name="T251">But as I said at the beginning many good people are working at solutions yet are trapped in it + need the Gov's resources that are going to the Military Industrial Complex wrongly. <text:s/>+ If republican party gets in at next Presidential election, it appears they will do much more as war </text:span><text:span text:style-name="T264">mongrels.</text:span><text:span text:style-name="T251"> Not to mention Hillary Clinton as well. When yet a</text:span><text:span text:style-name="T250">ll need our immediate attention.</text:span><text:span text:style-name="T236">. </text:span></text:p>
      <text:p text:style-name="P8"/>
      <text:p text:style-name="P8"><text:s text:c="5"/>+ In our tapering transition we suggest prioritizing, welcoming you + those that have exceeded these natural local living processes. That we know well with your conscious awareness that students walking by your side as we focus direct these priorities for every community, can work w/those to make wrongs right. </text:p>
      <text:p text:style-name="P8"/>
      <text:p text:style-name="P8"><text:span text:style-name="T236">+ Do it as each community works w/legislatures as a local participant, where all can better support changes now, </text:span><text:span text:style-name="T251">seeing these worn torn links as students expose them in every community.</text:span></text:p>
      <text:p text:style-name="P8"/>
      <text:p text:style-name="P8"><text:span text:style-name="T236"><text:s/></text:span><text:span text:style-name="T250">The mode of 3 min answers at a town meet is not working. It's time to communicate priorities.</text:span></text:p>
      <text:p text:style-name="P8"/>
      <text:p text:style-name="P8"><text:s text:c="4"/><text:span text:style-name="T293">Barack, w</text:span>e thank you for not allowing fear based misinformation to prevent empathy + reorganizing for ER issues locally + afar <text:span text:style-name="T293">w/refugees. </text:span><text:s/><text:span text:style-name="T293">A</text:span>s we feel, students can prepare knowing each community limit for aiding refugees/migrants not to be just housed but to be a local participant working this local `plan. That will fuel them to get home, <text:span text:style-name="T293">globally</text:span> + make it right if choose. For this is our human family + this healing process can be done + actually humanity thru out the world already live with herbs filing their foraged gardens shared by all. </text:p>
      <text:p text:style-name="P8"/>
      <text:p text:style-name="P8"><text:s/><text:span text:style-name="T293">So Americans can learn a lot/heal + the exchanges can only make peace happen a lot sooner, if we do not allow those that resist to fuel the directions. Rather Barack you should be opening a global discussion w/ISLE ASAP.</text:span></text:p>
      <text:p text:style-name="P8"/>
      <text:p text:style-name="P8"><text:s text:c="2"/>So once we get a grip of the profiting over conscious support, all people can be appreciated once each maintain sharp sensors, vs be allowed to be unsupported dulling one's sensors, yet stay isolated left behind, then to fight to survive + be attacked.</text:p>
      <text:p text:style-name="P8"><text:soft-page-break/></text:p>
      <text:p text:style-name="P8"><text:s text:c="2"/>This is inhumane to have a Military Industrial Complex wasting trillions to attack these people at the gain of puts + calls from many in responsible roles, <text:span text:style-name="T293">using legal unethical financial markets to fill one's pockets</text:span>. We can focus direct + students can show you these people, as they address local priorities in every community now. <text:span text:style-name="T293">As well students investments on the table for restoring one's community can help all investors rethink + make healthy changes for a global economy for the earth + beyond to be cleaned up. That works w/local communities, do_in one's local `plan, for life to heal. Where money is backed + is real. <text:s/>Or not used.</text:span></text:p>
      <text:p text:style-name="P8"/>
      <text:p text:style-name="P8"><text:s text:c="3"/>So no matter how unable one is supported to participate in one's local `plan. <text:span text:style-name="T293">All can be</text:span> fortunate to have <text:span text:style-name="T293">this support in place from students to coordinate w/community the great options many locals + afar offer now.</text:span> For many <text:span text:style-name="T293">communities </text:span>have serious toxic effects from a variety of developments that have been permitted w/no ecological enhanced local rule of law awareness, due to no local `plan, as we suggest.</text:p>
      <text:p text:style-name="P8"/>
      <text:p text:style-name="P8"><text:span text:style-name="T233"><text:s text:c="3"/>Vs the longer a</text:span><text:span text:style-name="T232"> community not organized, the longer one carries bad behaviors <text:s/></text:span><text:span text:style-name="T233">+ </text:span><text:span text:style-name="T232">the more needs not met which throws people into other categories of healing needed, if not too late. </text:span><text:span text:style-name="T233">Not to mention unknowingly contribute to the negative effects left on self + others, locally + afar. Meaning even if too late suffering does not have to exist as is, + if too late in a diseased dying state, herbal formulas from skilled doctors </text:span><text:span text:style-name="T251">can make one more comfortable.</text:span></text:p>
      <text:p text:style-name="P8"/>
      <text:p text:style-name="P8"><text:s text:c="4"/><text:span text:style-name="T293">As well w/support still be part of the transforming restored community.</text:span></text:p>
      <text:p text:style-name="P8"/>
      <text:p text:style-name="P8"><text:span text:style-name="T293"><text:s text:c="7"/>Such as have c</text:span>lean; water/air/soil to grow healthy <text:span text:style-name="T102">local </text:span>food/<text:span text:style-name="T104">medicine</text:span>/<text:span text:style-name="T102">forage wild/</text:span>save seeds/sanitation/warmth/good <text:span text:style-name="T102">local </text:span>medicine/support <text:span text:style-name="T102">within one's community/as well from neighbors </text:span>to simply live local, heal + restore collectively w/truth, networking tools for how to/<text:span text:style-name="T104">enabling people to understand the natural enhanced limits as they take part in the local `plan, defining them as the rule of law</text:span>.. </text:p>
      <text:p text:style-name="P8"/>
      <text:p text:style-name="P8"><text:s text:c="4"/>Their is no better education, then to not have to have the Military Industrial Complex leaving such negative effects, <text:span text:style-name="T294">contributing to global suffering.</text:span> <text:span text:style-name="T294">W</text:span>hen people know the true meaning of respect for all life that sustains one. <text:s/>Sharing this earth + beyond in peace as all seriously attend to global + beyond priorities + resolve them as the resources are redirected into this living local process, globally, sharing in solidarity.</text:p>
      <text:p text:style-name="P8"><text:s text:c="2"/>No need for aid to come from across the planet, or for the Colonial Grid Mode to continue when locals need to `boon w/one's natural enhanced ecology, making one's community to harmonize <text:span text:style-name="T294">with as one self develops.</text:span></text:p>
      <text:p text:style-name="P8"/>
      <text:p text:style-name="P8"><text:s text:c="3"/><text:span text:style-name="T103">Everywhere we look, in the many travels we have networked in, the reality is developments are not conducive to our human neural network, nor the ecological enhanced potential of one's community. So prioritizing healing + sorting this local `plan out, seriously opens many options to reflect as sensitive, skilled people are brought forth to guide. Giving investors reality attitude adjustments, to ethically recreate local standards, ending the profiteering over restoring healthy communities, by locals.</text:span></text:p>
      <text:p text:style-name="P8"/>
      <text:p text:style-name="P8"><text:soft-page-break/><text:s text:c="4"/><text:span text:style-name="T294">We all have a choice to stop being part of the problem + start being part of the solution. For this plan will define whom is resisting + why in every community, globally. Sure it may not be told on your watch Barack, due to still needing to be organized, but it will be defined soon. + That will go on your legacy n the future, as well all in Congress that are doing such inhumane acts, such as many now in both parties.</text:span></text:p>
      <text:p text:style-name="P8"/>
      <text:p text:style-name="P8">None of the 3 officers/co_creators of <text:span text:style-name="T122">i come to talk story</text:span> including myself, have received income to date from this non profit. <text:span text:style-name="T294">But we hope w/your support to gain salary + good tools to continue as planned. For we</text:span> have <text:span text:style-name="T294">yet to </text:span>receive any donations, rather we continually worked w/people to perfect + simplify this living local process for communities to come together, sharing globally in solidarity. <text:s/>Each of us from a different perspective unique to our experiences. </text:p>
      <text:p text:style-name="P8"/>
      <text:p text:style-name="P8"><text:s text:c="3"/><text:span text:style-name="T294">All can make a difference if you choose to let our ideas fuel your local `plan. </text:span>To be fueled by these living local ways that work for many in the world in patches. Yet still so many pockets without that we hope to reach, w/your support.</text:p>
      <text:p text:style-name="P8"/>
      <text:p text:style-name="P106"><text:s text:c="3"/>We share ideas targeting real issues, eye to eye on our forum newspaper layout on Nabble, as we link w/pockets without. It is linked to our website from Google whom has given us an Adgrant of $10,000.00/per month in Ads, which we still due to limited budget/tools/help, cannot exhaust all they give us, as well Nabble yet. + Today’s total ads they have shown for us is <text:span text:style-name="T417">now over </text:span>7 million globally, + we will be editing our sites to efficiently gain w/there campaign management, to obtain donations/<text:span text:style-name="T353">grant</text:span>, so that w/your support we can exhaust their technical apps they have given us. <text:span text:style-name="T417">Along w/Nabble. + Also give freely to all + yes to US non profits for Google's requirements. + More for businesses/people that pay for more on Google. + Both welcome great exchanges to make it all better.</text:span></text:p>
      <text:p text:style-name="P106"/>
      <text:p text:style-name="P106"><text:s text:c="7"/><text:span text:style-name="T122"><text:s/></text:span><text:span text:style-name="T180">We thank Nabble, Google + LibreOffice, for hiring sensitive skilled gentlemen + ladies, to help us all! + We thank you, so together w/your good ideas can only make them better to help all. </text:span></text:p>
      <text:p text:style-name="P8"/>
      <text:p text:style-name="P8"><text:s text:c="2"/>We where applicable to receive donations, starting 5.15.2010 which was the effective date of exemption. We tried but <text:span text:style-name="T417">IRS also was working out their issues, as we where exposed to many. + We </text:span>w<text:span text:style-name="T417">here</text:span> attracted to the root of the issues, seeing many people unable as together we defined problems + focused on research to resolve the root of these problems, seeing many need daily support living to build new neural networks for the times. <text:span text:style-name="T417">That required what we suggest as in our plan fueling yours. So communities resolve a lot working energy efficiently.</text:span></text:p>
      <text:p text:style-name="P8"/>
      <text:p text:style-name="P109"><text:span text:style-name="T229">I </text:span>share some E<text:span text:style-name="T353">x</text:span>'s of what Funding can support <text:span text:style-name="T417">us to do</text:span>;</text:p>
      <text:p text:style-name="P8"/>
      <text:p text:style-name="P8"><text:s text:c="6"/>Funding will help all officers get a salary, catch up respectfully that is long over due. <text:span text:style-name="T417">A</text:span>s priority has been to research + work at this virtual platform, so as to organize personally, <text:span text:style-name="T417">giving all equal treatment, in do_in one's homework as we have done. For what we figured, that worked for us can work for anyone.</text:span>. <text:s/>+ Continue to network locally where ever we are, <text:span text:style-name="T294">sharing the fragments collected from many.</text:span> <text:span text:style-name="T294">As w/great solution</text:span>s <text:span text:style-name="T294">as </text:span>we continue to perfect + gather links for our virtual platform, <text:s/>to give a simple over incumbering reality of basics, <text:span text:style-name="T294">common sense w/respect for all, </text:span>as <text:soft-page-break/>we take part + live local where ever we are at. <text:span text:style-name="T417">W</text:span>orking w/communities to define one's local `plan + mindfully act on it..</text:p>
      <text:p text:style-name="P8"/>
      <text:p text:style-name="P8"><text:s text:c="4"/><text:span text:style-name="T180">Which takes a while to process due to defining those to merge with, when yet many have not given options to those with out, as we have experienced.</text:span></text:p>
      <text:p text:style-name="P109"/>
      <text:p text:style-name="P8"><text:s text:c="7"/>Funding w<text:span text:style-name="T294">i</text:span>ll set up internet/computers/teleconferencing tools to network locally + afar, as each <text:span text:style-name="T417">officer </text:span>pursue<text:span text:style-name="T417">s</text:span> what each feels it takes to resolve the many issues, locals see now as we work this project. <text:span text:style-name="T417">For each of us are respected for covering different areas in need.</text:span> <text:span text:style-name="T294">B</text:span>oth from a local perspective where at, as well gathering links/perfecting structure to reflect with on <text:span text:style-name="T417">our </text:span>virtual platform. Knowing well when each community prioritizes, to be fueled w/such reflections, all the wasted energy in misinformation can be redirected. <text:span text:style-name="T418">F</text:span>or all to <text:span text:style-name="T418">have support in place, to </text:span>become aware + act on early signs w/sharp sensors <text:span text:style-name="T418">maintained</text:span>. <text:span text:style-name="T418">Prioritizing hands on support for those that have dulled, to regain sharp.</text:span></text:p>
      <text:p text:style-name="P8"/>
      <text:p text:style-name="P8"><text:s text:c="2"/><text:span text:style-name="T122"><text:s/></text:span><text:span text:style-name="T181">As amazing exchanges then arise from this reflection from transformation, for each to go within + sort out, editing one's baggage, listening a little bit more gently to that within yet to be developed. + Develop it. Realizing the missing links they can fill in taking part in one's communities.</text:span></text:p>
      <text:p text:style-name="P109"/>
      <text:p text:style-name="P8"><text:span text:style-name="T1"><text:s text:c="7"/>Funding will help us seek more </text:span>sustainable communit<text:span text:style-name="T1">ies/people working at this to go figure/fragments to fill in this basic over view, sharing detail experiences in collaboration, etc. For people to comprehend the stages needed as a general rule that works for our earth, now.. To share within our focus directed perimeters to prioritize + help structure basics. So every community can plug in for one's own self development, as well support for each to rethink + define, to gather lessons to debate + share as they link. For support in place. For students within all undeveloped, to experience natural harmonizing energy. As each self observe + feel the dysfunction within oneself via reflecting w/sensitive skilled people, feeling one's energy foreign to them, to understand what to do with.. As well realize their importance to take part to help so many dysfunctional.. </text:span></text:p>
      <text:p text:style-name="P8"/>
      <text:p text:style-name="P116"><text:s text:c="2"/><text:span text:style-name="T418">The world's goodness opens, so people are clear about local safety measures feeling confident that they work fine w/local support. Knowing the difference between one's own + those ill + those misinformed, that which fuels one's misuse/abuse + how to guide, within all. So no more bad choices made from responding to emotional acts, programming unknown within, jumping to conclusion, wrongfully misleading, etc. When collective measures can be put in place to have;</text:span></text:p>
      <text:p text:style-name="P116"/>
      <text:p text:style-name="P199"><text:s text:c="5"/>Buddy systems + local entities taking action of misdoing, long before it gets to the hands of example police, hospital or rehabs. + Never should need the Military Industrial Complex, they should be recycling where ever they are to make amends, correcting wrong doing, sharing the local `plan, let us fuel w/our plan, that welcomes all to fill in these missing exchanges needed, in solidarity, not profiting.</text:p>
      <text:p text:style-name="P8"/>
      <text:p text:style-name="P8"><text:soft-page-break/>Then to see the rewards of people sharpening one's sensors, coming back to want to do an exchange. So no more no one is left isolated w/misuse/abuse. </text:p>
      <text:p text:style-name="P8"/>
      <text:p text:style-name="P8"><text:span text:style-name="T1"><text:s text:c="3"/>EX; I am p</text:span>rioritizing <text:span text:style-name="T295">connecting w/people working at</text:span> trans boundary large browsers <text:span text:style-name="T1">w/those that still have them, to link lessons to the many that live without them. So as to understand how bio cultural ways can help each support each to rethink. To center + ground oneself, as each are supported to become a mindful local, global + beyond participant.</text:span> <text:s/><text:span text:style-name="T2">So as for each to build ones path as one walks it, into ones opening, without leaving a footprint.</text:span></text:p>
      <text:p text:style-name="P8"/>
      <text:p text:style-name="P8">Their are many issues of the times that are overwhelming to many, as they are unable to care for self + unaware of what collective community participation can do. </text:p>
      <text:p text:style-name="P8"/>
      <text:p text:style-name="P109"><text:span text:style-name="T2"><text:s text:c="2"/>W/support each can define what each community is subjected too, as well each person, as each do a ER triage assessment, giving support where needed ASAP, for all to come to the table + do the local `plan</text:span>. <text:span text:style-name="T295">Creating support for those in need.</text:span></text:p>
      <text:p text:style-name="P109"/>
      <text:p text:style-name="P117"><text:s text:c="7"/><text:span text:style-name="T117"><text:s text:c="2"/>As students reach out adding missing links filling in these how </text:span><text:span text:style-name="T120">to.</text:span><text:span text:style-name="T108"> </text:span></text:p>
      <text:p text:style-name="P8"/>
      <text:p text:style-name="P107"><text:span text:style-name="T116"><text:s text:c="7"/>Funding can help </text:span><text:span text:style-name="T120">seek out isolated misinformed,</text:span><text:span text:style-name="T116"> e</text:span><text:span text:style-name="T107">nd</text:span><text:span text:style-name="T120">ing</text:span><text:span text:style-name="T107"> </text:span><text:span text:style-name="T108">each communities priorities, as many fail to focus </text:span><text:span text:style-name="T120">+ network knowing there is a solution that they can define w/the nuts + bolts we share.</text:span><text:span text:style-name="T108"> </text:span><text:span text:style-name="T117">+ </text:span><text:span text:style-name="T120">T</text:span><text:span text:style-name="T117">hen will be able to link </text:span><text:span text:style-name="T120">sharing in offering their goodness</text:span><text:span text:style-name="T117">. </text:span></text:p>
      <text:p text:style-name="P107"><text:span text:style-name="T106"><text:s text:c="4"/>Funding can help us to organize this structure for locals to e</text:span><text:span text:style-name="T107">nd scars on the planet + beyond </text:span><text:span text:style-name="T108">w/good mindful peace negotiating, </text:span><text:span text:style-name="T107">ending the </text:span><text:span text:style-name="T120">Nuclear/</text:span><text:span text:style-name="T107">war mode + false green, economies, </text:span><text:span text:style-name="T108">working w/the natural enhanced potential as the rule of law for each community. Ending all weapons of war from being produced/marketed/exchanged/profited from, etc. </text:span></text:p>
      <text:p text:style-name="P107"/>
      <text:p text:style-name="P107"><text:span text:style-name="T189">US seems to require wars, </text:span><text:span text:style-name="T186">even though legislators don't talk about it,</text:span><text:span text:style-name="T189"> </text:span><text:span text:style-name="T186">as many continue to profit. At the expense of others. T</text:span><text:span text:style-name="T187">his must be brought to clarity </text:span><text:span text:style-name="T188">for further understanding to many, </text:span><text:span text:style-name="T187">as we dig deeper to intermediate the misunderstandings thinking we need war</text:span><text:span text:style-name="T188">s</text:span><text:span text:style-name="T187">, etc.</text:span></text:p>
      <text:p text:style-name="P109"/>
      <text:p text:style-name="P8"><text:span text:style-name="T106"><text:s text:c="6"/>Funding will help e</text:span><text:span text:style-name="T108">nd</text:span><text:span text:style-name="T107"> </text:span><text:span text:style-name="T108">wrong investments/</text:span><text:span text:style-name="T109">investors </text:span><text:span text:style-name="T120">thinking regulators jobs are being done, when many are not</text:span><text:span text:style-name="T109">, etc.</text:span><text:span text:style-name="T108"> </text:span><text:span text:style-name="T120">A</text:span><text:span text:style-name="T106">s locals get organized by having one's students network/sharing links, + show how</text:span><text:span text:style-name="T108"> </text:span><text:span text:style-name="T106">one's developments are </text:span><text:span text:style-name="T108">not conducive to prioritizing our earth + beyond, </text:span><text:span text:style-name="T106">showing </text:span><text:span text:style-name="T108">true needs in real time. <text:s/>As people </text:span><text:span text:style-name="T106">stop </text:span><text:span text:style-name="T108">wrongfully </text:span><text:span text:style-name="T107">diversify</text:span><text:span text:style-name="T106">ing</text:span><text:span text:style-name="T107"> from fossil fuels into large grids of alternative energy that also interfere </text:span><text:span text:style-name="T108">in one's ability to self develop.</text:span><text:span text:style-name="T107">. </text:span></text:p>
      <text:p text:style-name="P8"/>
      <text:p text:style-name="P107"><text:span text:style-name="T106"><text:s text:c="7"/>Funding will help</text:span><text:span text:style-name="T107"> </text:span><text:span text:style-name="T106">e</text:span><text:span text:style-name="T108">nd suffering, as </text:span><text:span text:style-name="T106">communities/people plug in seeing yet another way. As </text:span><text:span text:style-name="T108">w/</text:span><text:span text:style-name="T107">Vets + people w/out awareness of self healing/</text:span><text:span text:style-name="T106">wanting </text:span><text:span text:style-name="T107">suicide, </text:span><text:span text:style-name="T106">addictions, etc.</text:span><text:span text:style-name="T107"> + </text:span><text:span text:style-name="T106">L</text:span><text:span text:style-name="T107">ack of proper assessment w/good management to heal, as we </text:span><text:span text:style-name="T120">share </text:span><text:span text:style-name="T107">experience </text:span><text:span text:style-name="T106">what</text:span><text:span text:style-name="T107"> can happen w/Traditional Chinese Medicine. Where all western doctors could update each year + study </text:span><text:span text:style-name="T106">as </text:span><text:span text:style-name="T107">many do, </text:span><text:span text:style-name="T106">incorporating when to use what</text:span><text:span text:style-name="T107">. </text:span><text:span text:style-name="T110">Planting foraged/collective, natural local grown/wild seeds to share, w/out GMOs, </text:span><text:span text:style-name="T106">for local </text:span><text:span text:style-name="T120">natural grown + wild </text:span><text:span text:style-name="T106">food + medicine. </text:span></text:p>
      <text:p text:style-name="P107"/>
      <text:p text:style-name="P107"><text:soft-page-break/><text:span text:style-name="T117">Not market vaccines. </text:span><text:span text:style-name="T190">No one should be made to have to have one, as I understand Barack you know require all vets to have vaccines. That is wrong + you need to realize the toxic effects on people from them. </text:span><text:span text:style-name="T117">Sure some have done good, but major research needs to be worked at from a Traditional Chinese Medicine perspective.</text:span></text:p>
      <text:p text:style-name="P8"/>
      <text:p text:style-name="P8"><text:span text:style-name="T107"><text:s text:c="8"/></text:span><text:span text:style-name="T106">Funding will strengthen one's understanding as we perfect our platform for others to reflect with. <text:s/></text:span><text:span text:style-name="T120">Networking w/other communities already working at serious toxic developments, not waiting for governing bodies, due to the much dysfunction between Congress + President Barack Obama. </text:span><text:span text:style-name="T110">Ending the permitting/planning of any development, until those that have exceeded the local enhanced natural limits are brought into the local tapering transition, to understand how to redo it so it does, or rid it in a healthful manor for all </text:span><text:span text:style-name="T111">to </text:span><text:span text:style-name="T110">live locally, </text:span><text:span text:style-name="T111">sharing what works.</text:span><text:span text:style-name="T110"> </text:span></text:p>
      <text:p text:style-name="P8"/>
      <text:p text:style-name="P107"><text:span text:style-name="T110"><text:s text:c="8"/></text:span><text:span text:style-name="T106">Funding can help us share examples for one to connect. </text:span><text:span text:style-name="T110">T</text:span><text:span text:style-name="T107">o reconnect </text:span><text:span text:style-name="T110">w/</text:span><text:span text:style-name="T112">one self + </text:span><text:span text:style-name="T110">the ecology of the earth + beyond. </text:span><text:span text:style-name="T120">A</text:span><text:span text:style-name="T110">s</text:span><text:span text:style-name="T107"> educational systems </text:span><text:span text:style-name="T110">re prioritize function </text:span><text:span text:style-name="T120">using communities as extended classrooms.</text:span><text:span text:style-name="T110"> </text:span><text:span text:style-name="T120">E</text:span><text:span text:style-name="T110">nergy efficiently w/creative expression that comes naturally if done </text:span><text:span text:style-name="T120">right. </text:span><text:span text:style-name="T110"><text:s/></text:span><text:span text:style-name="T120">A</text:span><text:span text:style-name="T110">s all link </text:span><text:span text:style-name="T107">w/the </text:span><text:span text:style-name="T110">social/medical/judicial/</text:span><text:span text:style-name="T107">political, systems. </text:span></text:p>
      <text:p text:style-name="P107"/>
      <text:p text:style-name="P107"><text:span text:style-name="T107"><text:s text:c="2"/></text:span><text:span text:style-name="T189"><text:s text:c="2"/></text:span><text:span text:style-name="T191">S</text:span><text:span text:style-name="T189">o globally </text:span><text:span text:style-name="T191">all</text:span><text:span text:style-name="T189"> use </text:span><text:span text:style-name="T187">this </text:span><text:span text:style-name="T189">1 </text:span><text:span text:style-name="T191">Universal</text:span><text:span text:style-name="T189"> sound science </text:span><text:span text:style-name="T191">rule of law, allowing each community to develop theirs thru developing/ working one's local `plan.</text:span><text:span text:style-name="T189"> </text:span><text:span text:style-name="T191">That all are required to take part in,</text:span><text:span text:style-name="T187"> part </text:span><text:span text:style-name="T191">time, </text:span><text:span text:style-name="T187">creating. W</text:span><text:span text:style-name="T189">here all tongues understand </text:span><text:span text:style-name="T192">an earth verbiage, as each are fueled to</text:span><text:span text:style-name="T189"> do ones local `plan </text:span><text:span text:style-name="T191">w/respect for all life do_in theirs.</text:span><text:span text:style-name="T189"> </text:span></text:p>
      <text:p text:style-name="P109"/>
      <text:p text:style-name="P8"><text:span text:style-name="T107"><text:s text:c="8"/></text:span><text:span text:style-name="T106">Funding can e</text:span><text:span text:style-name="T107">nd/co_evolv</text:span><text:span text:style-name="T106">e</text:span><text:span text:style-name="T107"> programs that interfere in the process of living local, globally as w/US Aid, TPP</text:span><text:span text:style-name="T110">`s</text:span><text:span text:style-name="T107">, NAFTA to name a few. + Each community can define whom, what + how in their tapering transitions. Presidential controversy,</text:span><text:span text:style-name="T105"> <text:s/></text:span><text:span text:style-name="T107">as well co_evolve the US Constitution to correct what can be now, if students walk by ones legislators side w/transparency so as to stop wasting resources + work as a local participant + communicate. </text:span></text:p>
      <text:p text:style-name="P8"/>
      <text:p text:style-name="P8"><text:span text:style-name="T107"><text:s text:c="2"/></text:span><text:span text:style-name="T189">All can stop ones misuse/abuse by reflecting/</text:span><text:span text:style-name="T193">fueling</text:span><text:span text:style-name="T189"> </text:span><text:span text:style-name="T193">this living local</text:span><text:span text:style-name="T189"> process, </text:span><text:span text:style-name="T193">globally, sharing in solidarity. </text:span><text:span text:style-name="T118">W</text:span><text:span text:style-name="T107">e suggest starting w/community </text:span><text:span text:style-name="T119">local grown natural wild </text:span><text:span text:style-name="T107">potlucks sharing these ideas, </text:span><text:span text:style-name="T119">prioritizing what each can do as people efficiently focus direct, living local, w/one's community, wherever fortunate to be</text:span><text:span text:style-name="T107">. </text:span><text:span text:style-name="T117">Humans are an open book + skilled sensitive people can see the early signs of misuse/abuse + how to help one change it, as they gain support to come back into one's community, making it happen.</text:span></text:p>
      <text:p text:style-name="P8"/>
      <text:p text:style-name="P8"><text:s/><text:span text:style-name="T122"><text:s text:c="2"/>Some Ex's below, where each community needs skillful people to translate the good from the much work out their that humanity offers. + Not allow the bad to be acted on</text:span>. Our Gov's if they are to continue to exist, need <text:span text:style-name="T419">to give transparency, for support for all to become </text:span>mindful people <text:span text:style-name="T419">as they take part</text:span>. + <text:span text:style-name="T419">T</text:span>hey themselves <text:span text:style-name="T419">in responsible roles </text:span>need to become a mindful local participant in one's community. </text:p>
      <text:p text:style-name="P8"/>
      <text:p text:style-name="P8"><text:s text:c="3"/><text:span text:style-name="T122">For all an able person needs is to have </text:span><text:span text:style-name="T182">reflection</text:span><text:span text:style-name="T122"> along w/the ability to collectively work w/one's community + have it mindfully acted on.</text:span> <text:span text:style-name="T122"><text:s/></text:span><text:span text:style-name="T182">Where all people are held accountable.</text:span><text:span text:style-name="T419"> W</text:span>/out the resistance of self, unknowingly or another or Gov's, dysfunction making irresponsible choices depleting resources, leaving negative effects on people's neural networks as well the <text:soft-page-break/>environment. <text:span text:style-name="T419">Leaving all abused. Or One left thinking they only are to blame as in the many addicted, when yet once they see all face one's reality w/the many reflections students can uncover, then now they feel the real energy needing balance + want to take part in it, finding their place.</text:span></text:p>
      <text:p text:style-name="P8"/>
      <text:p text:style-name="P8">….</text:p>
      <text:p text:style-name="P8"><text:span text:style-name="T420">Ex; </text:span>Leo Gerard on Leslie Marshall radio show 10.13.15, New Zealand minister said; </text:p>
      <text:p text:style-name="P8"/>
      <text:p text:style-name="P8"><text:span text:style-name="T105"><text:s text:c="3"/></text:span><text:span text:style-name="T106">R</text:span><text:span text:style-name="T105">ich + drug get free ride + working people will follow a dead rat. </text:span><text:span text:style-name="T113">C</text:span><text:span text:style-name="T105">hina, </text:span><text:span text:style-name="T114">Vietnam</text:span><text:span text:style-name="T105"> people make 65 cents/hr, Asia/</text:span><text:span text:style-name="T114">Brunei</text:span><text:span text:style-name="T105"> practices </text:span><text:span text:style-name="T115">S</text:span><text:span text:style-name="T114">hire la religion </text:span><text:span text:style-name="T115">(spelling wrong).</text:span><text:span text:style-name="T105"> </text:span><text:span text:style-name="T110">S</text:span><text:span text:style-name="T105">till child + slave labor. </text:span><text:span text:style-name="T114">South</text:span><text:span text:style-name="T105"> </text:span><text:span text:style-name="T114">Korea</text:span><text:span text:style-name="T105"> deal already lost hundred </text:span><text:span text:style-name="T117">thousand</text:span><text:span text:style-name="T105"> jobs, Australia + other deals not working. China 7 trillion loss, they cheat + Union files trade law suits due to </text:span><text:span text:style-name="T110">G</text:span><text:span text:style-name="T105">ov</text:span><text:span text:style-name="T110">'</text:span><text:span text:style-name="T105">s not. + Enforce rules already if dispute on issues will go to corporate court + rules are still very complicated, + devastating to US auto parts industry, 45% </text:span><text:span text:style-name="T114">from TPP countries + 55% <text:s/>from others + attack on supply chain will be fierce for </text:span><text:span text:style-name="T105">automobile </text:span><text:span text:style-name="T114">assembly lines, w/parts/currency exchanges.</text:span><text:span text:style-name="T105"> Americans auto companies will be negotiating w/cheap labor. United steel union worked at trade policy. Largest trade union on N </text:span><text:span text:style-name="T114">America.</text:span><text:span text:style-name="T105"> </text:span><text:span text:style-name="T114">NAFTA</text:span><text:span text:style-name="T105"> has cost 800k jobs. </text:span></text:p>
      <text:p text:style-name="P8"/>
      <text:p text:style-name="P8"><text:span text:style-name="T105">No trade deals w/net increase jobs, back to Clinton administration that gave </text:span><text:span text:style-name="T114">NAFTA.</text:span><text:span text:style-name="T105"> As well what would help maintain upper pressure on wages. How will it reach trade balance vs trade deficit w/these countries. How will we protect national control over services? Vietnam, </text:span><text:span text:style-name="T114">Brunei</text:span><text:span text:style-name="T105">, China have state control. What will it do to cost of medicine to go down? People in trade world, no one could explain how to benefit + not continue to loose.</text:span></text:p>
      <text:p text:style-name="P8"/>
      <text:p text:style-name="P8">Best bench mark is deal w/S Korea/Japan, increase downward pressure for rules of origin. <text:s/>Joe Biden has never been, right for work = anti worker deal. Union endorsed him due to pro labor, he fought for more jobs in US. </text:p>
      <text:p text:style-name="P8"/>
      <text:p text:style-name="P8">Ask specific<text:span text:style-name="T3">s of what is interfering in your understandings/or communities, as we at i come to talk story suggests in priorities for you/your family + your community, to ask</text:span> President Candidates; </text:p>
      <text:p text:style-name="P8"/>
      <text:p text:style-name="P8"><text:span text:style-name="T110"><text:s text:c="4"/>A</text:span><text:span text:style-name="T114">re you for TPP, <text:s/>yes or no? Can you show us when it would create more jobs in US? Can you show any deal w/US that has been good w/other countries? Bit is secretly being done w/China to send pieces of radiation back + forth? Unions won huge law suit w/China, catching them cheating when it should be </text:span><text:span text:style-name="T110">G</text:span><text:span text:style-name="T114">ov</text:span><text:span text:style-name="T110">'</text:span><text:span text:style-name="T114">s job, </text:span><text:span text:style-name="T115">EX</text:span><text:span text:style-name="T114">; tires that where trailer tires vs vehicles.</text:span></text:p>
      <text:p text:style-name="P8"/>
      <text:p text:style-name="P8">….</text:p>
      <text:p text:style-name="P8"><text:span text:style-name="T420">Ex; </text:span>Debbie Lusignan<text:tab/>11:35am Sep 13 <text:span text:style-name="T334">2015</text:span></text:p>
      <text:p text:style-name="P8"/>
      <text:p text:style-name="P8"><text:span text:style-name="T194">Ellen Degeneres had Hillary Clinton on her show and stated 'if I look at all the other candidates.. someone who is for rights across the board... </text:span><text:span text:style-name="T207">E</text:span><text:span text:style-name="T194">qual rights for women, equal rights for every ethnicity, equal rights for everyone... </text:span><text:span text:style-name="T207">I</text:span><text:span text:style-name="T194">t is... </text:span><text:span text:style-name="T207">T</text:span><text:span text:style-name="T194">he only person I can look at is you" (points directly at HIllary). Ellen's statement is HIGHLY misinformed, Hillary Clinton has a horrible record on DOMA, she actively championed her husband's crime bill that resulted in the largest incarceration of </text:span><text:soft-page-break/><text:span text:style-name="T194">African American citizens in our nations history, and she has harmed the rights of citizens the world over with her unnecessary pro-war mongering policies in the Middle East. Sane Progressive calls her out and corrects her on the record. If she is going to utilize her show to provide a platform to sell her to millions, she needs to not do so on disinformation. Bernie Sanders stood with you for decades, Ellen. Don't discount the person who actually advocated for your rights in favor of one who opposed and fought against them for her own political ambitions.</text:span></text:p>
      <text:p text:style-name="P8"/>
      <text:p text:style-name="_20_Normal"><text:a xlink:type="simple" xlink:href="https://www.youtube.com/watch?v=BUhBZyOA1YA" text:style-name="Internet_20_link" text:visited-style-name="Visited_20_Internet_20_Link"><text:span text:style-name="T20">https://www.youtube.com/watch?v=BUhBZyOA1YA</text:span></text:a></text:p>
      <text:p text:style-name="P8"/>
      <text:p text:style-name="P8"><text:span text:style-name="T194">Ellen Degeneres, Hillary Opposed Your Rights Up Until 2013, Bernie Sanders Supported Them</text:span><text:span text:style-name="T70">.</text:span></text:p>
      <text:p text:style-name="P130"/>
      <text:p text:style-name="P8">….</text:p>
      <text:p text:style-name="P8"><text:span text:style-name="T85">Ex; </text:span><text:span text:style-name="T71">My </text:span><text:span text:style-name="T74">continued learning process</text:span><text:span text:style-name="T71"> at ed</text:span><text:span text:style-name="T72">X</text:span><text:span text:style-name="T71">, </text:span><text:span text:style-name="T85">shared universities </text:span><text:span text:style-name="T71">online </text:span><text:span text:style-name="T85">class</text:span><text:span text:style-name="T71"> </text:span><text:span text:style-name="T75">`</text:span><text:span text:style-name="T71">Basic Radiation Course, blog post in Japan, </text:span><text:span text:style-name="T74">Oct </text:span><text:span text:style-name="T73">2015</text:span><text:span text:style-name="T71">;</text:span></text:p>
      <text:p text:style-name="P8"/>
      <text:p text:style-name="P8"><text:span text:style-name="T71"><text:s/></text:span><text:span text:style-name="T194">Hello,</text:span></text:p>
      <text:p text:style-name="P8"><text:s text:c="4"/>Thank you staff + students for allowing me to share here. I want you to know that it appears the 2015 classes are over, but i am still studying them. So if i am on the wrong path to take the Basic Radiation course now + be tested, please let me know.</text:p>
      <text:p text:style-name="P8"><text:s text:c="4"/>Also i hope due to my lack of basics that i still can communicate the important issues of why i originally took the course. + That is to get a grip of our Nuclear global radiation contamination, hopefully defining; </text:p>
      <text:p text:style-name="P8"><text:s text:c="9"/>Who is researching how to transmute that which is harmful, so we can support them + learn.</text:p>
      <text:p text:style-name="P8"><text:s text:c="9"/>How best to end the plants that are mismanaged + properly define how to rid waste permanently.</text:p>
      <text:p text:style-name="P8"><text:s text:c="9"/>End all use of Nuclear.</text:p>
      <text:p text:style-name="P8"><text:span text:style-name="T194"><text:s text:c="3"/>End the war mode economies, as i cannot speak for Japan, but the US can't seem to quit the wars due to profiting. As well the production of Nuclear weapons, using Depleted Uranium for them, etc. As well supposedly need the Nuclear plants due to being more profitable to have the weapons. Yet in US the plants are mismanaged due to pursuing profits over safety. + Every attempt US does, has issues locally + afar. A lot of this data comes from Arnie Gundersen + many more. Which i continue to put up on our <text:s/></text:span><text:span text:style-name="T415">the sun will set</text:span><text:span text:style-name="T414"> </text:span><text:span text:style-name="T196">spreadsheet</text:span><text:span text:style-name="T194"> on our Google site; </text:span><text:span text:style-name="T195">www.ictts.org</text:span><text:span text:style-name="T194"> + welcome all to add as well correct, etc..</text:span></text:p>
      <text:p text:style-name="P8"><text:s text:c="4"/>Dr. Helen Caldicott, when spoke to the Japanese women, discovered they where not being told the truth of the Fukushimi Dachii accident. + No one was suppose to tell the truth or be put in jail. So she told then as a pediatrician that the doctors should be telling the families why their children were ill from the radiation, + supposedly much more sooner than the Chernobyl accident. It appears Japan Gov/Nuclear plant owners are in secrecy as well for profits over health.</text:p>
      <text:p text:style-name="P8"><text:s text:c="3"/>As i stated before i posted also of the research done showing that the radiation from the Daiichi accident had been shown in the dust in homes in Nagoya/Tokyo area. This report was done in April i believe 2015.</text:p>
      <text:p text:style-name="P8"><text:s text:c="3"/>Meanwhile just a few days ago our NPR radio whom we feel is Gov controlled, in US, states that people are able to come back safely to Fukushima + no problem but they will have to work hard.</text:p>
      <text:p text:style-name="P8"><text:s text:c="3"/>IS THIS TRUE? When yet many links state that Fukushima accident is much worse then Chernobyl. + That all Govs are not transparent due to feeling it would scare people, etc.</text:p>
      <text:p text:style-name="P8"><text:soft-page-break/><text:s text:c="3"/>We want to know the truth + i will be starting some meets sharing w/people, so we continue to prioritize what is needed, define links to aid such research w/radiation contamination, due to we feel we are not getting updated reality w/testing.</text:p>
      <text:p text:style-name="P8"><text:s text:c="4"/>Nor are we able to continue on without knowing more clarity.</text:p>
      <text:p text:style-name="P8"><text:s text:c="4"/>For the goal of our virtual tool in the process is to welcome ones students to focus direct w/communities, helping restore ecological sustainable working communities w/low impact, localized systems, lowering one s footprints, working w/enhanced limits w/respect to creating a natural world that sustains a healthy community. Networking sharing in solidarity globally. </text:p>
      <text:p text:style-name="P8"><text:s text:c="3"/>So people can get out of the fog + stop wasting energy in worry + each community get real w/what each can do or need to do, etc. as each does a local `plan w/a tapering transition. So as to welcome those exceeding these limits leaving negative effects, to gain 1 global sound science as all work together to perfect this, based on our traditional engineers knowing well what works, due to still living it, as we share stories.</text:p>
      <text:p text:style-name="P8"><text:s text:c="4"/>Thank you for your feedback, links + corrections, etc.</text:p>
      <text:p text:style-name="P8"><text:s text:c="4"/>Google Adgrants is helping us as a US Nonprofit + since Feb they have placed our ads out in the world totaling 4,780,000 approximately.</text:p>
      <text:p text:style-name="P8"><text:s text:c="4"/>We will share your input so all can go figure.</text:p>
      <text:p text:style-name="P8"><text:s text:c="4"/>Peace is our option now using the tools of the times. So we are learning so please have patience w/our work to date. For we continue to perfect it w/your support.</text:p>
      <text:p text:style-name="P8">Sincerely, love us at www.ictts.org</text:p>
      <text:p text:style-name="P8"><text:span text:style-name="T224">K</text:span>ara <text:span text:style-name="T224">J</text:span> <text:span text:style-name="T224">L</text:span>incoln</text:p>
      <text:p text:style-name="P8"/>
      <text:p text:style-name="P8">….</text:p>
      <text:p text:style-name="P8"><text:span text:style-name="T420">Ex; </text:span>Professor Miguel Altieri, whom fuels our platform w/his excellent work, <text:span text:style-name="T329">I repeat his q</text:span>uote; </text:p>
      <text:p text:style-name="P8"/>
      <text:p text:style-name="P8"><text:span text:style-name="T70"><text:s text:c="5"/></text:span><text:span text:style-name="T28"><text:s/></text:span><text:span text:style-name="T29">'A new interdisciplinary framework to integrate the biophysical sciences, ecology and other social sciences is indispensable'. </text:span></text:p>
      <text:p text:style-name="P8"/>
      <text:p text:style-name="P8"><text:span text:style-name="T296">Kara says, </text:span>It is this objective, that we know can work, as we reflect w/good links sharing the process of living local, globally, in solidarity. <text:span text:style-name="T227">+ With your support we can perfect this, so that no more does 1 universal sound science get manipulated anywhere, as presently sciences are for profits. Rather we use binding infrastructures for good support bases to naturally build on to retain the natural enhanced rule of law that each local `plan can build. <text:s/>+ Here is one of the pillars.</text:span></text:p>
      <text:p text:style-name="P8"/>
      <text:p text:style-name="_20_Normal"><text:span text:style-name="Strong_20_Emphasis"><text:span text:style-name="T31">What Is Agroecology?</text:span></text:span></text:p>
      <text:p text:style-name="P8"/>
      <text:p text:style-name="P8">Agroecology is a scientific discipline that uses ecological theory to study, design, manage and evaluate agricultural systems that are productive but also resource conserving. Agroecological research considers interactions of all important biophysical, technical and socioeconomic components of farming systems and regards these systems as the fundamental units of study, where mineral cycles, energy transformations, biological processes and socioeconomic relationships are analyzed as a whole in an interdisciplinary fashion.</text:p>
      <text:p text:style-name="P8"/>
      <text:p text:style-name="P8"><text:soft-page-break/>Agroecology is concerned with the maintenance of a productive agriculture that sustains yields and optimizes the use of local resources while minimizing the negative environmental and socio-economic impacts of modern technologies. In industrial countries, modern agriculture with its yield maximizing high-input technologies generates environmental and health problems that often do not serve the needs of producers and consumers. In developing countries, in addition to promoting environmental degradation, modern agricultural technologies have bypassed the circumstances and socio-economic needs of large numbers of resource-poor farmers.</text:p>
      <text:p text:style-name="P8"/>
      <text:p text:style-name="P8">The contemporary challenges of agriculture have evolved from the merely technical to also include social, cultural, economic and particularly environmental concerns. Agricultural production issues cannot be considered separately from environmental issues. In this light, a new technological and development approach is needed to provide for the agricultural needs of present and future generations without depleting our natural resource base. The agroecological approach does just this because it is more sensitive to the complexities of local agriculture, and has a broad performance criteria which includes properties of ecological sustainability, food security, economic viability, resource conservation and social equity, as well as increased production.</text:p>
      <text:p text:style-name="P8"/>
      <text:p text:style-name="P8">To put agroecological technologies into practice requires technological innovations, agriculture policy changes, socio-economic changes,<text:span text:style-name="T122"> but mostly a deeper understanding of the complex long-term interactions among resources, people and their environment. </text:span>To attain this understanding agriculture must be conceived of as an ecological system as well as a human dominated socio-economic system. A new interdisciplinary framework to integrate the biophysical sciences, ecology and other social sciences is indispensable. Agroecology provides a framework by applying ecological theory to the management of agroecosystems according to specific resource and socio-economic realities, and by providing a methodology to make the required interdisciplinary connections.</text:p>
      <text:p text:style-name="P8"/>
      <text:p text:style-name="P8"><text:s text:c="2"/><text:span text:style-name="T151">Miguel Altieri's website + the Berkeley Community</text:span><text:span text:style-name="T338"> have much to reflect with, please take a review.</text:span></text:p>
      <text:p text:style-name="P8">….</text:p>
      <text:p text:style-name="P66"><text:span text:style-name="T122">Please Google RAJ PATEL's article w/Miguel Altieri + read the comments, they are great too, about why organic food is so good </text:span>+ the reality that are students are being whip lashed as well community, when yet responsible people are not using this 1 universal sound science verbiage, in resultant of living local, sharing in solidarity for all to globally, which we welcome all to take part in building;</text:p>
      <text:p text:style-name="P66"/>
      <text:p text:style-name="P141"><text:span text:style-name="T386"><text:s text:c="16"/></text:span><text:span text:style-name="T440"><text:s/></text:span><text:span text:style-name="T57">Berkeley’s Miguel Altieri</text:span><text:span text:style-name="T30"> on 4 Problems With the Stanford Organic Study</text:span></text:p>
      <text:p text:style-name="P5">….</text:p>
      <text:p text:style-name="P69"><text:span text:style-name="T423">Miguel</text:span><text:span text:style-name="T441"> along w/more below are a</text:span><text:span text:style-name="T421"> few of </text:span><text:span text:style-name="T441">many of </text:span><text:span text:style-name="T421">our favorite community groups living local.</text:span><text:span text:style-name="T409"> </text:span><text:span text:style-name="T314">F</text:span><text:span text:style-name="T315">rom many,</text:span><text:span text:style-name="T300"> sending messages across the planet, sharing in solidarity, having local meets that go far beyond their local community, fueling many to take part.</text:span></text:p>
      <text:p text:style-name="P69"/>
      <text:p text:style-name="P69"><text:span text:style-name="T409"><text:s text:c="3"/></text:span><text:s/><text:span text:style-name="T420">W</text:span>hich we add on our <text:span text:style-name="T410">the sun will set</text:span> <text:span text:style-name="T122">spreadsheet</text:span> where you can find <text:span text:style-name="T338">more </text:span>links.. Or Google them + take part reflecting afar, applying locally for your community, what is mindful for you to <text:soft-page-break/>define your reality priorities + participation, sharing conscious humane acts fueling you to join into our global community. That accepts nothing less then working together for harmony that works;</text:p>
      <text:p text:style-name="P67"/>
      <text:p text:style-name="P67"><text:s text:c="13"/><text:span text:style-name="T122"><text:s text:c="15"/></text:span><text:span text:style-name="T422"><text:s/>Community Alliance for Global Justice, Solidarity Campaigns</text:span></text:p>
      <text:p text:style-name="P67"/>
      <text:p text:style-name="P70"><text:span text:style-name="T122"><text:s text:c="13"/></text:span><text:span text:style-name="T422"><text:s text:c="2"/>Pathak </text:span><text:span text:style-name="T122">working w/students, whom I met from </text:span><text:span text:style-name="T422">La Via Campesina </text:span><text:span text:style-name="T156">whom do</text:span><text:span text:style-name="T122"> great work globally </text:span><text:span text:style-name="T152">w/peasants + small farmers working w/agroecology</text:span><text:span text:style-name="T122">, can inspire your students to do the same. </text:span><text:span text:style-name="T152">A</text:span><text:span text:style-name="T122">s they articulated great activism for this event below, </text:span><text:span text:style-name="T152">to show the negative reality of global changes as they shared their stories in</text:span><text:span text:style-name="T122"> </text:span><text:span text:style-name="T152">detail working </text:span><text:span text:style-name="T424">w/</text:span><text:span text:style-name="T422">friends in India, Bangladesh, Nepal, w/friends of Bangladesh from Australia, </text:span><text:span text:style-name="T424">coming together</text:span><text:span text:style-name="T422"> for the; </text:span></text:p>
      <text:p text:style-name="P70"/>
      <text:p text:style-name="P3"><text:span text:style-name="T312"><text:s text:c="23"/></text:span><text:span text:style-name="T445">Climate Justice, Gender and Food Sovereignty Caravan 2014</text:span><text:span text:style-name="T312"> </text:span><text:span text:style-name="T313"><text:s/></text:span><text:a xlink:type="simple" xlink:href="http://www.krishok.org/" text:style-name="Internet_20_link" text:visited-style-name="Visited_20_Internet_20_Link"><text:span text:style-name="T365">www.krishok.org</text:span></text:a><text:span text:style-name="T339"> </text:span></text:p>
      <text:p text:style-name="P71"><text:s text:c="65"/><text:span text:style-name="T337"><text:s/></text:span></text:p>
      <text:p text:style-name="P68"><text:s text:c="5"/><text:span text:style-name="T421"><text:s text:c="2"/></text:span><text:span text:style-name="T425">Slow Food</text:span><text:span text:style-name="T443"> </text:span><text:span text:style-name="T270">people offer a lot of good exchanges, you will enjoy taking part. </text:span><text:span text:style-name="T273">They offer great community involvement as well the many offering</text:span><text:span text:style-name="T444"> </text:span><text:span text:style-name="T426">CSA's</text:span><text:span text:style-name="T273"> Community Supported Agriculture, that can be found on </text:span><text:span text:style-name="T426">Local Harvest</text:span><text:span text:style-name="T160"> website to define what is closest to you to share your needs + offerings.</text:span></text:p>
      <text:p text:style-name="P8"/>
      <text:p text:style-name="P8">….</text:p>
      <text:p text:style-name="P72"><text:s text:c="2"/>We at<text:span text:style-name="T122"> </text:span><text:span text:style-name="T125">i</text:span><text:span text:style-name="T122"> come to talk story </text:span><text:span text:style-name="T421">thank </text:span><text:span text:style-name="T446">Miguel for his continued work as well CAGJ, Pathak + friends, Slow Food, for their great community reflections for all to join in. </text:span><text:span text:style-name="T225">As well many others working hard as we are, to make this a better world to live in + enjoy, for it is beautiful to explore. But sadly much goodness that humanity offers has yet to reach many. + With your support for our virtual platform, now all can.</text:span></text:p>
      <text:p text:style-name="P72"/>
      <text:p text:style-name="P56"><text:s text:c="2"/>For everything we suggest to fuel you, we also want all to respect those that do not have computer literacy or internet available, as well any adult that chooses not to learn. So that what ever you do for your community, you also do on a simple message board + place it/them around your local community where people gather, eye to eye, to also stay updated to participate in real time.</text:p>
      <text:p text:style-name="P8"/>
      <text:p text:style-name="P73"><text:s text:c="5"/><text:span text:style-name="T123">With your support patches of goodness can connect w/these pockets without </text:span><text:span text:style-name="T152">as students are the answer to exponentially reach out,</text:span><text:span text:style-name="T268"> self reflect/sharing how tos to organize + prioritize so all gain support to become a mindful local, global + beyond participant w/sharp sensors/gain credits as well the goodness of knowing when to volunteer preparing them to navigate this planet + beyond, sharing in exchange, as they live local, respecting one's local `plan or gathering community to create one.</text:span></text:p>
      <text:p text:style-name="P124"/>
      <text:p text:style-name="P8"><text:span text:style-name="T152"><text:s/>We do not need to reinvent the wheel, rather the world is a wealth of goodness to learn from/do exchanges/have fun.</text:span><text:span text:style-name="T268"> So please open your hearts + minds to explore, co_evolving together. + Take part locally where ever fortunate to be, so everyone can learn these early signs, maintaining sharp sensors, so they too can explore the same.</text:span></text:p>
      <text:p text:style-name="P120"/>
      <text:p text:style-name="P8"><text:soft-page-break/><text:s/>We do not have to feed the parasites within, without + around us, both in bacteria/virus form, nor in human form. Rather starting in a simple local grown wild foraged potluck, working w/food/fish + animal, we can start the conversation with what people can connect with. Sharing options relating to ones misuse/abuse, fueling ongoing chores w/real time experiences prioritizing every community to live + develop one's local `plan + act mindfully creating with it. <text:span text:style-name="T296">This gives people awareness of priorities to support/define + mindfully resolve as a community. Not have to take on it all alone.</text:span> With an understanding grounding this multifaceted reality, so no more we allow the scars of our earth + beyond to continue. <text:span text:style-name="T296">Rather we turn despair into opportunities before it is too late. As many already feel it is. </text:span></text:p>
      <text:p text:style-name="P8"/>
      <text:p text:style-name="P8"><text:s text:c="13"/><text:span text:style-name="T122"><text:s text:c="4"/></text:span><text:span text:style-name="T137"><text:s/>I repeat what</text:span><text:span text:style-name="T427"> </text:span><text:span text:style-name="T423">Dr. </text:span><text:span text:style-name="T427">Helen Caldicott</text:span><text:span text:style-name="T137"> says, it's not over until it's over.</text:span></text:p>
      <text:p text:style-name="P8"/>
      <text:p text:style-name="P8"><text:s text:c="2"/>That does not mean be paranoid or to live w/fear based misinformation, rather that means w/early signs all realize one's importance to stay present in the moment, so as to listen w/all sensors being sharp. For this is all an able person needs to then act once a collective community prioritizes common sense respecting all life. <text:span text:style-name="T296">Organizing so one can calmly simply be, so that no one misses being present in one's moment, rather grip it, if needed + make it better, with whom you share it with + enjoy celebrating along the way.</text:span></text:p>
      <text:p text:style-name="P8"/>
      <text:p text:style-name="P8"><text:s text:c="3"/><text:span text:style-name="T296">Please note on our </text:span><text:span text:style-name="T449">the sun will set</text:span><text:span text:style-name="T137"> spreadsheet</text:span><text:span text:style-name="T296"> we also would like people to do just this + share itinerary’s welcoming all to join in. So do see each sheet + help us perfect it.</text:span></text:p>
      <text:p text:style-name="P8"/>
      <text:p text:style-name="P8"><text:span text:style-name="T123"><text:s text:c="2"/>E</text:span><text:span text:style-name="T122">ven though </text:span><text:span text:style-name="T153">a few</text:span><text:span text:style-name="T122"> </text:span><text:span text:style-name="T153">of </text:span><text:span text:style-name="T122">us feel the parasitic condition goes far beyond what many think</text:span><text:span text:style-name="T231"> + </text:span><text:span text:style-name="T269">know more research should be collaborate on. As we </text:span><text:span text:style-name="T231">associate it with a real biochemical process of how parasites within us take over. As a human species we must become aware of the bacteria within us that helps us, as well th</text:span><text:span text:style-name="T269">ose </text:span><text:span text:style-name="T231">on us + around us. So as to maintain a </text:span><text:span text:style-name="T237">healthy</text:span><text:span text:style-name="T231"> balance to fight those, that also are in the same places, yet </text:span><text:span text:style-name="T252">can </text:span><text:span text:style-name="T237">destroy</text:span><text:span text:style-name="T231"> us. <text:s/></text:span><text:span text:style-name="T252">If one allows one's</text:span><text:span text:style-name="T237"> sensors to dull,</text:span><text:span text:style-name="T231"> fall</text:span><text:span text:style-name="T237">ing</text:span><text:span text:style-name="T231"> </text:span><text:span text:style-name="T237">below</text:span><text:span text:style-name="T231"> a healthy balance</text:span><text:span text:style-name="T269">d immune system, etc..</text:span></text:p>
      <text:p text:style-name="P8"/>
      <text:p text:style-name="P8"><text:span text:style-name="T231"><text:s text:c="4"/></text:span><text:span text:style-name="T237">As well each of us only can sharpen ones sensors if </text:span><text:span text:style-name="T238">choices are understood once reflected with + able to perceive it, once made available, when one does one's homework w/good support focus directing w/local realities. W</text:span><text:span text:style-name="T237">e </text:span><text:span text:style-name="T238">can only </text:span><text:span text:style-name="T237">redirect our choices </text:span><text:span text:style-name="T238">to build a true infrastructure to come back to as we continue to edit making good choices</text:span><text:span text:style-name="T237">, </text:span><text:span text:style-name="T238">yet many ride on others wave unknowingly building roller coaster rides, many never to achieve getting real within. </text:span></text:p>
      <text:p text:style-name="P8"/>
      <text:p text:style-name="P8"><text:span text:style-name="T238"><text:s text:c="4"/>W</text:span><text:span text:style-name="T237">orking w/our earth's offerings, </text:span><text:span text:style-name="T238">especially w/our tools of the times,</text:span><text:span text:style-name="T237"> </text:span><text:span text:style-name="T238">once orchestrated efficiently as we suggest students to best do this for oneself as well one's communities, as people appreciate friendly faces to identify with once structured to protect people's privacy/safety. Which every community has public choices to work at.. <text:s/></text:span></text:p>
      <text:p text:style-name="P8"/>
      <text:p text:style-name="P8"><text:span text:style-name="T238">As our continued experiences </text:span><text:span text:style-name="T252">have been very good,</text:span><text:span text:style-name="T427"> </text:span><text:span text:style-name="T428">we</text:span><text:span text:style-name="T427"> thank </text:span><text:span text:style-name="T429">Nabble, </text:span><text:span text:style-name="T427">Google + LibreOffice for all they have done for us. </text:span><text:span text:style-name="T252">As well they</text:span><text:span text:style-name="T238"> offer freely to all, as well </text:span><text:span text:style-name="T252">more</text:span><text:span text:style-name="T238"> for non profi</text:span><text:span text:style-name="T252">ts</text:span><text:span text:style-name="T238">. <text:s/></text:span><text:span text:style-name="T252">A</text:span><text:span text:style-name="T238">s they work w/people to co_evolve real needs. To</text:span><text:span text:style-name="T237"> give us efficient options, </text:span><text:span text:style-name="T252">so please check out their offerings.</text:span></text:p>
      <text:p text:style-name="P8"/>
      <text:p text:style-name="P8"><text:soft-page-break/><text:span text:style-name="T237"><text:s text:c="2"/></text:span><text:span text:style-name="T238">If church's can use funding to invest as a business, + gain in Government tax write offs, they also should have to as well support people to do for one's community, not only to work within their belief, as some do or they stop supporting. </text:span></text:p>
      <text:p text:style-name="P8"/>
      <text:p text:style-name="P8"><text:span text:style-name="T238"><text:s text:c="2"/></text:span><text:span text:style-name="T239">Same w/schools, all type of schools/home schooling, people to people exchanges, as in all rehabs + imprisoned people, should have the support in place to work reflecting/networking w/each other for oneself + one's community. </text:span><text:span text:style-name="T253">As each has customized support plan in place w/community.</text:span><text:span text:style-name="T239"> <text:s/>No life continues living w/misuse/abuse, even in one's head, once housed. When support to interrelate/self educate + offer, to be a local, global + beyond mindful participant, can bring great rewards to one's local community, </text:span><text:span text:style-name="T253">locally + afar.</text:span></text:p>
      <text:p text:style-name="P8"/>
      <text:p text:style-name="P8"><text:span text:style-name="T239"><text:s text:c="2"/>For as </text:span><text:span text:style-name="T430">Dr. Helen Caldicott says it best</text:span><text:span text:style-name="T239"> w/the terrible reality of the Nuclear Radiation Contamination that continues to circulate around the northern hemisphere + be added too wrongly from our many Governments globally. </text:span><text:span text:style-name="T253">F</text:span><text:span text:style-name="T239">or the Military Industrial Complex, being the biggest crime against humanity. </text:span><text:span text:style-name="T240">Y</text:span><text:span text:style-name="T239">et they continue + many people yet to be aware of how it contributes to our misuse/abuse, as this is a very unhealthy condition, </text:span><text:span text:style-name="T240">as others gain puts + calls profiting from such misuse/abuse. </text:span><text:span text:style-name="T239"><text:s/></text:span></text:p>
      <text:p text:style-name="P8"/>
      <text:p text:style-name="P8"><text:span text:style-name="T239"><text:s text:c="2"/></text:span><text:span text:style-name="T278">Students we need to show this, for investors adrenalize/addicted big time, like gambling, requiring a fix. So Ex; welcoming them into tapering transitions w/the developments that have exceeded the enhanced natural rule of law, can help them transition oneself. For if one understands all involved that allowed this to happen wrongly. Then to also work w/schematics on the table as you network showing the local `plan + investments offered, once locals cannot or don't want to. Rather many locals are just happy do_in living `boon w/the natural community, more then happy once making a good salary, have respect working w/the community as in acts fo what we show. </text:span></text:p>
      <text:p text:style-name="P8"/>
      <text:p text:style-name="P128"><text:s text:c="2"/>For many people don't want to control the earth or feel they can even own it. We are just passing thru as aborigines in Australia say.</text:p>
      <text:p text:style-name="P8"/>
      <text:p text:style-name="P129">This too can pass + once investors see that there is much more to life that is good that can't be bought, they too will come around. Especially when they are supported also to heal w/this community local `plan. + They can be helpful restoring resources. As students can have great investments always to choose from. As they network building creative healthy sustainable communities. So they gain credit w/prerequisites, learn when to give to others freely + have some pen pals in the works along the way. So most importantly they explore the planet + beyond. Living as a local where ever fortunate to be.</text:p>
      <text:p text:style-name="P101"/>
      <text:p text:style-name="P129">+ Yes in this healing process, all co_evolve so all keep at making the paths open for all to explore + share this earth, knowing well not to exceed the enhanced natural limits. Rather share joy of the greatness from those living in respect w/maintaining balanced bio diversity, or prioritizing trans boundary migration. As old paths are restored letting large browsers lead ours in every community. So as to reflect from that even if have none.</text:p>
      <text:p text:style-name="P101"/>
      <text:p text:style-name="P101"><text:soft-page-break/><text:span text:style-name="T231"><text:s text:c="2"/>You don't have to live w/a zoo </text:span><text:span text:style-name="T279">mode only</text:span><text:span text:style-name="T231">, <text:s/>I can't even go in many due to feeling how sad the animals are as many are not living a natural life. I support rehabs to heal + if can put back in wild or make nice natural areas to roam similar to what used to. </text:span></text:p>
      <text:p text:style-name="P101"/>
      <text:p text:style-name="P102"><text:span text:style-name="T231"><text:s/></text:span><text:span text:style-name="T442"><text:s/></text:span><text:span text:style-name="T422">Watch Ann</text:span><text:span text:style-name="T431">a</text:span><text:span text:style-name="T422">'s </text:span><text:span text:style-name="T431">Breytenbach </text:span><text:span text:style-name="T422">video + share it as a treat; </text:span><text:span text:style-name="T431">The animal communicator Anna Breytenbach documentary film, which is very nice.</text:span></text:p>
      <text:p text:style-name="P101"/>
      <text:p text:style-name="P129"><text:s text:c="2"/>So don't just edit in your head of what is or what was. Explore, make plans + then do your homework, volunteer.. All the more fun w/a pen pal where you think you want to be as your best local guide. When you can work w/restoring the local wildlife. Remember the microbes we house require biodiversity to keep bad critters in check. As a human species we all need to get a reality check of our own energy + what it takes to conserve + balance it. + How other cultures still live + have, as all create upon the much good work people offer then + now.</text:p>
      <text:p text:style-name="P101"/>
      <text:p text:style-name="P129">You will see an earth like you never saw before, but only in many ethnic bio cultural communities, that many Americans cannot even imagine. As community works together sharing in great exchanges.</text:p>
      <text:p text:style-name="P8"/>
      <text:p text:style-name="P65"><text:span text:style-name="T239"><text:s text:c="2"/></text:span><text:span text:style-name="T128">Every community should have Geiger Meter readings from good tools </text:span><text:span text:style-name="T129">w/transparency </text:span><text:span text:style-name="T240">+ that is not happening, rather secrecy + bad science is shifting maximum limits of use, as well US allows imports that are not correctly labeled, </text:span><text:span text:style-name="T129">Hillary Clinton </text:span><text:span text:style-name="T183">wrongly</text:span><text:span text:style-name="T129"> negotiated buying from Japan after Fukushimi Dachii accident where secrecy is still being used. </text:span><text:span text:style-name="T240"><text:s/>+ Labeling is not required to tell where products are from, as well US limits are 12 times higher then in Japan for allowable radiation contamination. <text:s/></text:span><text:span text:style-name="T432">Arnie Gundersen </text:span><text:span text:style-name="T240">states what Bues</text:span><text:span text:style-name="T255">sl</text:span><text:span text:style-name="T240">er at Woodshole Institute states as not a serious problem, is, as Arnie states the pacific ocean has 7 Becquerels/cubic centimeter of water + that is not to take lightly, that is 7 flashes per second of radiation.</text:span></text:p>
      <text:p text:style-name="P125"/>
      <text:p text:style-name="P65"><text:span text:style-name="T240"><text:s/></text:span><text:s/>I've told the <text:span text:style-name="T297">local </text:span>OIMB Director/teachers that this is a serious problem + it should be supported, for the many species getting viruses/being depleted could be weakening from the reality of what their immunity systems are processing. <text:span text:style-name="T400">I</text:span>t continues to accumulate along the food chain into humans if eat + unaware. As we have tested the last few years showing radiation in salmon/tuna/seaweed, to vary w/each testing + to be higher then background levels, that also continue to change. + These few different Geiger Meters range less than $500.00 + serve different functions. For to show the types of radionuclide require more costly tools.</text:p>
      <text:p text:style-name="P8"/>
      <text:p text:style-name="P8"><text:span text:style-name="T240">+ Yes </text:span><text:span text:style-name="T129">Government entities share some but not stable + require people to become activists to correct these priority issues most susceptible to each community.</text:span><text:span text:style-name="T240"> </text:span><text:span text:style-name="T277">E</text:span><text:span text:style-name="T240">specially when the global issues effect many as in the northern hemisphere as in the present Nuclear radiation contamination. </text:span><text:span text:style-name="T277">C</text:span><text:span text:style-name="T241">ontributing to much illness as well passed on thru sex to our children as it accumulates.</text:span></text:p>
      <text:p text:style-name="P8"/>
      <text:p text:style-name="P100"><text:s text:c="2"/>You can see more links on our<text:span text:style-name="T447"> </text:span><text:span text:style-name="T448">the sun will set </text:span><text:span text:style-name="T122">spreadsheet</text:span> on our site; <text:a xlink:type="simple" xlink:href="http://www.ictts.org/" text:style-name="Internet_20_link" text:visited-style-name="Visited_20_Internet_20_Link">www.ictts.org</text:a></text:p>
      <text:p text:style-name="P100"><text:soft-page-break/><text:s/>as we continue to edit + add, for these issues have been know<text:span text:style-name="T297">n</text:span> from good scientists from the day it started + never should of, but once known to be deadly the US Congress would not listen as they tried to hide <text:span text:style-name="T297">it </text:span>way back then <text:span text:style-name="T297">+ still continues not to prioritize</text:span>.</text:p>
      <text:p text:style-name="P100"/>
      <text:p text:style-name="P8"><text:s text:c="2"/>So when community gets real w/resolving priorities, truth must be brought to the table + <text:span text:style-name="T122">in this exchange all people that have dulled one's sensors w/a variety of addictions including adrenaline, can then feel life in this real exchange of what is real for each community + the global issues effecting us now. </text:span></text:p>
      <text:p text:style-name="P8"/>
      <text:p text:style-name="P8"><text:s text:c="2"/>Not to mention one skilled in it, says alcohol addiction is more important to not go cold turkey then even heroin/drugs + requires drip or serious healthy effects occur. <text:s/><text:span text:style-name="T335">As well alcohol has been found to damage lungs similar to the liver. </text:span>So I really suggest you <text:span text:style-name="T122">call + set a good time to talk to Dr. Yun Wang for his opinion on all this to help prioritize serious </text:span><text:span text:style-name="T171">options</text:span><text:span text:style-name="T122">. </text:span>Not just locally but look at the global issues, work w/Gov/states so all are held accountable to no more fragment<text:span text:style-name="T335">ing that impairs many.</text:span> <text:span text:style-name="T297">+</text:span> <text:span text:style-name="T335">W</text:span>ork building this 1 global sound science for all to gain options to live local, being fueled as we suggest here simply. <text:span text:style-name="T335">Giving addicts options to realize how they are needed in one's community they choose to work to get to.</text:span></text:p>
      <text:p text:style-name="P8"/>
      <text:p text:style-name="P8"><text:s text:c="3"/><text:span text:style-name="T335">Or consider part of the rehab to take them where best, + not think that every community may need serious support as I stated.</text:span></text:p>
      <text:p text:style-name="P8"/>
      <text:p text:style-name="P8"><text:s text:c="2"/>Yun has helped us w/<text:span text:style-name="T388">many people suffering from western medicine mismanaged/incorrectly assessed + wrong drugs given for too long, etc. As well</text:span> <text:span text:style-name="T388">w/</text:span>recent <text:span text:style-name="T297">Ebola</text:span> issue <text:span text:style-name="T388">in Africa,</text:span> when I first started via social medias talking to people in Africa that had no clue of any of it as they kept telling me bodies dying in houses + in street, etc. So then after talking to Yun I communicated all of it continually as well then to President Barack Obama thru my connections of OFA. Then to see the US Government give support was successful +<text:span text:style-name="T122"> we thank them both for much.</text:span></text:p>
      <text:p text:style-name="P8"/>
      <text:p text:style-name="P73"><text:span text:style-name="T241"><text:s/></text:span><text:span text:style-name="T172"><text:s/>Dr. Yun Wang</text:span><text:span text:style-name="T241"> does not do computer, he answers his own phone or his wife that also is a Doctor, </text:span><text:span text:style-name="T242">trained after several years in Beijing, China then to come here + get accredited w/some due to the complexity of dysfunction. </text:span><text:span text:style-name="T277">T</text:span><text:span text:style-name="T241">hey are very busy w/clients at his place 'Oriental Herbs, in Seattle, WA. <text:s/>Yun does stroke research w/Univ as well as I said counsels at the SIOM (Seattle Institute of Oriental Medicine</text:span><text:span text:style-name="T277">)</text:span><text:span text:style-name="T241"> + has helped me work thru much w/people </text:span><text:span text:style-name="T242">seriously</text:span><text:span text:style-name="T241"> ill </text:span><text:span text:style-name="T242">on oxygen, many nebulizers each day/steroids + numerous pharmaceuticals, </text:span><text:span text:style-name="T241">as we tapered off of </text:span><text:span text:style-name="T242">all </text:span><text:span text:style-name="T241">western medicine done wrong. </text:span><text:span text:style-name="T277">A</text:span><text:span text:style-name="T242">s a customized herbal formula was given in a tea form that tastes terrible,</text:span><text:span text:style-name="T241"> then off the herbal formula, then to have </text:span><text:span text:style-name="T242">a few pills every few days + then as needed if stressed in weather etc.</text:span><text:span text:style-name="T241"> <text:s/></text:span><text:span text:style-name="T277">Or options of capsules if one can't do teas.</text:span></text:p>
      <text:p text:style-name="P73"/>
      <text:p text:style-name="P73"><text:span text:style-name="T241"><text:s text:c="2"/></text:span><text:span text:style-name="T242">+ M</text:span><text:span text:style-name="T241">uch </text:span><text:span text:style-name="T242">resistance</text:span><text:span text:style-name="T241"> from doctors not supporting this, where I ended up turning a few in + </text:span><text:span text:style-name="T242">when I told one's old boss, also a doctor, that this doctor was interfering in this person's ability to self develop, he said when he told him that, he hit in in the face. </text:span></text:p>
      <text:p text:style-name="P8"/>
      <text:p text:style-name="P73"><text:span text:style-name="T242"><text:s text:c="3"/>Y</text:span><text:span text:style-name="T241">et</text:span><text:span text:style-name="T172"> </text:span><text:span text:style-name="T169">all doctors should update w/ones client's in one's turf w/students by one's side to correct </text:span><text:span text:style-name="T242">+ stay in real time w/our earthly + beyond offerings that can be produced locally. </text:span><text:span text:style-name="T270">Not to mention I have seen psychotropic drugs that appear to not make space for one to self develop. + </text:span><text:soft-page-break/><text:span text:style-name="T270">Bad management + these drugs are nothing to play with. As well many good ideas stay in files, not communicated to whole family or even communities to help, w/the HEPA laws, etc protecting privacy, which is not being efficient for the patient to get real w/choices.</text:span><text:span text:style-name="T242"> </text:span></text:p>
      <text:p text:style-name="P200"/>
      <text:p text:style-name="P73"><text:span text:style-name="T172"><text:s text:c="2"/></text:span><text:span text:style-name="T169">F</text:span><text:span text:style-name="T172">ollow up w/others/</text:span><text:span text:style-name="T156">students can make a big difference when one is imprisoned in one's head, w/no good reflection of real energy being focused w/community.</text:span><text:span text:style-name="T241"> </text:span><text:span text:style-name="T270">T</text:span><text:span text:style-name="T241">hat should be, </text:span><text:span text:style-name="T270">w/all the issues to be worked at as well enjoyed.</text:span><text:span text:style-name="T241"> </text:span><text:span text:style-name="T270">As</text:span><text:span text:style-name="T241"> I have been in herbal class where </text:span><text:span text:style-name="T270">western </text:span><text:span text:style-name="T241">doctors participated. Many continue to use both knowing what works what doesn't. </text:span><text:span text:style-name="T433">Dr. Leon Hammer's</text:span><text:span text:style-name="T241"> offering has also been great as he continues to write in his 80's + I hope still alive. But he worked over 55 years in family psychiatry, knowing well it was incomplete until he added eastern medicine, seeing great results. Then opened Dragon Rises Acupuncture School in Gainesville, FL w/others.</text:span></text:p>
      <text:p text:style-name="P8"/>
      <text:p text:style-name="P8"><text:span text:style-name="T241"><text:s text:c="4"/></text:span><text:span text:style-name="T169">I felt as E</text:span><text:span text:style-name="T156">x</text:span><text:span text:style-name="T169">; </text:span><text:span text:style-name="T138">The gentlemen </text:span><text:span text:style-name="T169">whom spoke </text:span><text:span text:style-name="T166">lengthy at the beginning, </text:span><text:span text:style-name="T138">at the recent heroin meet, </text:span><text:span text:style-name="T169">+ works in heroin rehab, that he himself has an underlying issue still in need to work, <text:s/></text:span><text:span text:style-name="T271">that can be interfered w/when trying to work w/another. A</text:span><text:span text:style-name="T242">s he himself stated he came from an addict family I believe. </text:span><text:span text:style-name="T271">He appeared to have his humor hide what perhaps he yet to work at. </text:span><text:span text:style-name="T242">But I felt he did not offer complete options as we spe</text:span><text:span text:style-name="T271">a</text:span><text:span text:style-name="T242">k of here, including his answer to one asking about does rainy conditions have negative effects in this area contributing to addictions, etc. When yet it can + can be helped w/lighting, not to mention much more.</text:span><text:span text:style-name="T271"> I realize how we all can get trapped when over pressured as issues get fragmented, but I do hope you share this with him as well Michael if you get this far, for I came in late + did not get his name. As well others + I hope it fuels some thought.</text:span></text:p>
      <text:p text:style-name="P8"/>
      <text:p text:style-name="P74"><text:span text:style-name="T122">As well I apologize for not cleaning up the edit more,</text:span><text:span text:style-name="T231"> but this has been a lot more then I originally had time to do, so I hope it helps. </text:span><text:span text:style-name="T277">I just got time limited + then would try to clean + add but you will have to take what you can + do it for you + your community.</text:span></text:p>
      <text:p text:style-name="P8"/>
      <text:p text:style-name="P8"><text:s text:c="3"/>Dr. Jessica Green did a meet here at OIMB stating as a microbiologist working w/students same as well architecture to work at new venting designs. As <text:span text:style-name="T122">she tested hospital/educational places, showing how hospital number 1 place to get ill, </text:span>as she locked herself in a room, to then discover how bad the venting circulating systems where. <text:s/>+ States how all people need to live inside as same as outside air, if lucky to have good outside air??</text:p>
      <text:p text:style-name="P8"/>
      <text:p text:style-name="P75"><text:span text:style-name="T169"><text:s/>We have in our travels exchanged w/many, </text:span><text:span text:style-name="T242">especially when US businesses where allowed to ship + sell products that US FDA would not allow here, as in bloated cans of food, that others would then eat, building materials as in plywood/particle boards, varied that require sealing, yet locals unaware. So they </text:span><text:span text:style-name="T243">living</text:span><text:span text:style-name="T242"> in the south pacific as E</text:span><text:span text:style-name="T266">x</text:span><text:span text:style-name="T242">; w/warmth/lots of moisture, </text:span><text:span text:style-name="T243">would</text:span><text:span text:style-name="T242"> then also try to dress like westerners, </text:span><text:span text:style-name="T243">totally not in synch w/weather locally, rather went for fashion look, etc.</text:span><text:span text:style-name="T242"> + </text:span><text:span text:style-name="T266">T</text:span><text:span text:style-name="T242">hrow as lovee calls the banana mode where their original products recycled naturally </text:span><text:span text:style-name="T253">when they would throw them done</text:span><text:span text:style-name="T242">, no problem, but to live fragmented w/such materials </text:span><text:span text:style-name="T243">untreated,</text:span><text:span text:style-name="T242"> left them w/piles of wet </text:span><text:span text:style-name="T243">debris</text:span><text:span text:style-name="T242"> next to them to mold, rot etc. in their sleeping area inclosed, giving them many health problems.</text:span></text:p>
      <text:p text:style-name="P75"/>
      <text:p text:style-name="P75"><text:soft-page-break/><text:span text:style-name="T242"><text:s text:c="2"/></text:span><text:span text:style-name="T266">N</text:span><text:span text:style-name="T242">ot to mention malaria still treated by EU doctors in Solomon Islands. </text:span><text:span text:style-name="T266">W</text:span><text:span text:style-name="T242">here alternatives where fragmented, as we speak of here. + </text:span><text:span text:style-name="T169">To see people die/ill w/</text:span><text:span text:style-name="T170">malaria</text:span><text:span text:style-name="T169">/many in fear/</text:span><text:span text:style-name="T171">students walking thru old river beds filled w/mosquitoes as well stuff in yards collecting water for more to breed, etc. Y</text:span><text:span text:style-name="T169">et humanity has great options, as we added </text:span><text:span text:style-name="T242">copies/</text:span><text:span text:style-name="T266">study to the hospital/principal/community members, </text:span><text:span text:style-name="T242"><text:s/>from a Great herbal book from east/west joining/</text:span><text:span text:style-name="T243">as well report on ponds to plant insects to eat others, that has been done for years from Russians that did this as a hobby then to see the importance of ending species by adding others to balance healthy waters, etc. So to see them without, prioritizing other issues not conducive to them was crazy.</text:span></text:p>
      <text:p text:style-name="P8"/>
      <text:p text:style-name="P8"><text:span text:style-name="T122">Our stories on Nabble reveal some of this, for this is how our travels made me ill, </text:span>especially when offshore hearing on shortwave the Rwandan war w/no reality help. So I know still cry at times w/new realities as in the refugee issue afar + local homeless last winter, but over all I am a happy camper loving this earth, knowing well we cannot allow such dysfunctions to continue. For humanity has simple efficient ways to create upon, as we share this living local process, globally in solidarity. For we have witnessed what works as we did exchanges along the way, learning/researching/prioritizing how best to do this exponentially to reach our human family ASAP + share.</text:p>
      <text:p text:style-name="P8"/>
      <text:p text:style-name="P8"><text:span text:style-name="T231"><text:s text:c="2"/>EX; </text:span><text:span text:style-name="T240">This last April of 2015 a Dr. </text:span><text:span text:style-name="T129">tested around Tokyo + discovered people are living w/house dust contaminating them as children have </text:span><text:span text:style-name="T122">radiation</text:span><text:span text:style-name="T129"> contamination from the Dachii plant accident on the soil on their shoes, </text:span><text:span text:style-name="T168">tie</text:span><text:span text:style-name="T129"> shoe strings + put fingers in their mouth</text:span><text:span text:style-name="T240"> leaving more health negative effects. As Dr. Caldicott went their to talk to women in Japan + they have not been told by doctors due to Government not telling the truth, + their children are showing illness much sooner then the Chernobyl Nuclear accident, meaning this is much worse.</text:span><text:span text:style-name="T239"> </text:span></text:p>
      <text:p text:style-name="P8"/>
      <text:p text:style-name="P8"><text:span text:style-name="T239"><text:s text:c="2"/></text:span><text:span text:style-name="T244">Which truly ends up with lymph abnormalities that where shown soon after accident, as well in Seattle, WA/developmental distortions/cancers, + much more that continues. As experienced doctors have no fun w/ the many still born/so called monster babies born w/1 eye, blob of a body, missing parts, etc. Yet many live. Actually in Russia after Chernobyl they housed these humans, carrying for them. + They still yet to clean up + locals are still in need of help.</text:span></text:p>
      <text:p text:style-name="P8"/>
      <text:p text:style-name="P8"><text:s text:c="2"/>Many don't realize how Nuclear waste is continually dumped in oceans, or sold to island<text:span text:style-name="T297">s, see the Marshall Island experience link on </text:span><text:span text:style-name="T450">the sun will set </text:span><text:span text:style-name="T138">spreadsheet</text:span><text:span text:style-name="T297">. + The First Nations in </text:span>C<text:span text:style-name="T297">anada, where</text:span> native<text:span text:style-name="T297">s where</text:span> never told of health effects, <text:span text:style-name="T297">as Nuclear waste dumps where wrongfully given to natives to manage yet without instruction or truth. + In return natives did it for the money w/negative effects left.</text:span></text:p>
      <text:p text:style-name="P8"/>
      <text:p text:style-name="P8"><text:s/><text:span text:style-name="T122"><text:s/></text:span><text:span text:style-name="T434">I can't thank Fritz enough </text:span><text:span text:style-name="T167">as 1 of my many teachers, as i try to share reality w/</text:span><text:span text:style-name="T183">him as well w/</text:span><text:span text:style-name="T167">you over the Nuclear radiation contamination + more</text:span><text:span text:style-name="T387">. <text:s/>This is not easy to process at first. So please get involved + do your homework w/many good people, as I continue. </text:span><text:span text:style-name="T167">So skilled can do research, to transmute the radiation, define how to rid the waste permanently, not pass this on to future generations if so lucky to survive it. </text:span><text:span text:style-name="T387">Open the channels for good minds to go figure, ridding it properly, ending all use of Nuclear now, globally. Defining why our Gov's continue to want to create more, spending our resources, w/no sound backing, digging deeper + </text:span><text:soft-page-break/><text:span text:style-name="T387">deeper as many profit. Yet delays continue in real priority issues, beyond what makes common sense.</text:span></text:p>
      <text:p text:style-name="P8"/>
      <text:p text:style-name="P8"><text:s text:c="4"/><text:span text:style-name="T387">These </text:span><text:span text:style-name="T167">people don't realize that if our planet survives healthy thru all this, their names will go down as resistance</text:span><text:span text:style-name="T387">. Or they would rethink w/all. As history gets corrected. So many good ideas that could of/still can resolve these problems, w/skilled scientists, US Gov would not listen too. So we must collaborate w/them helping them understand where they are wrong.</text:span></text:p>
      <text:p text:style-name="P8"/>
      <text:p text:style-name="P8"><text:s text:c="2"/><text:span text:style-name="T434">In Russia when a scientist states Gov is wrong, Gov says ok we will pay you to prove it right + do.</text:span><text:span text:style-name="T387"> Here in US many get blacklisted. <text:s/>So US Gov, we ask you to learn from the Russians, vice versa + give us a grant to prove another way is mandatory ASAP. </text:span></text:p>
      <text:p text:style-name="P8"/>
      <text:p text:style-name="P8"><text:s/><text:span text:style-name="T122"><text:s/></text:span><text:span text:style-name="T183">As we bring together 1 Universal sound science to stop the scars of the planet from being produced from all.</text:span></text:p>
      <text:p text:style-name="P109"/>
      <text:p text:style-name="P75"><text:span text:style-name="T239"><text:s/></text:span><text:span text:style-name="T128"><text:s/></text:span><text:span text:style-name="T166">It is t</text:span><text:span text:style-name="T128">oo expensive for average person to </text:span><text:span text:style-name="T138">have good Geiger Meter to</text:span><text:span text:style-name="T128"> be available for choices </text:span><text:span text:style-name="T138">+ detail of radionuclide, </text:span><text:span text:style-name="T166">etc</text:span><text:span text:style-name="T138">.. </text:span><text:span text:style-name="T128"><text:s/></text:span><text:span text:style-name="T253">A</text:span><text:span text:style-name="T239">s each day it can change. </text:span><text:span text:style-name="T253">A</text:span><text:span text:style-name="T239">s well each substance one could eat, so to test in the fog/pollen/snow/rain/soil/foods/fish/animal, etc. can at least give one </text:span><text:span text:style-name="T240">awareness</text:span><text:span text:style-name="T239"> to reschedule/make another choice thru out the day. Especially for those most vulnerable as in pregnant women <text:s/>+ fetuses, thousands times more, children girls more so then boys until 10 years old, </text:span><text:span text:style-name="T266">then group to 30 years old then older 60 I think, as each is more vulnerable in certain ways. + F</text:span><text:span text:style-name="T239">rail + ill that 1 </text:span><text:span text:style-name="T240">particle</text:span><text:span text:style-name="T239"> as it accumulates could be 1 to many, leaving many unable, suffering, dieing prematurely. </text:span></text:p>
      <text:p text:style-name="P75"/>
      <text:p text:style-name="P75"><text:span text:style-name="T239"><text:s text:c="2"/>+ With the half life of the </text:span><text:span text:style-name="T266">radionuclide s</text:span><text:span text:style-name="T239"> emitted continually, </text:span><text:span text:style-name="T266">those quicker are more intense leaving more particles as in Iodine 131 w/8 day half life, <text:s/></text:span><text:span text:style-name="T272">ending in 80 days. <text:s/>As we take each </text:span><text:span text:style-name="T277">half life </text:span><text:span text:style-name="T272">+ multiply by 10, same w/</text:span><text:span text:style-name="T266"> longer half life </text:span><text:span text:style-name="T272">w/</text:span><text:span text:style-name="T266">a billion years. </text:span><text:span text:style-name="T239">+ </text:span><text:span text:style-name="T267">E</text:span><text:span text:style-name="T239">ach </text:span><text:span text:style-name="T267">has</text:span><text:span text:style-name="T239"> </text:span><text:span text:style-name="T240">a </text:span><text:span text:style-name="T239">known </text:span><text:span text:style-name="T240">coefficient</text:span><text:span text:style-name="T239"> formula that </text:span><text:span text:style-name="T267">is</text:span><text:span text:style-name="T239"> complex to define, </text:span><text:span text:style-name="T267">determining </text:span><text:span text:style-name="T239">the negative effects left on </text:span><text:span text:style-name="T267">one's </text:span><text:span text:style-name="T239">life + our environments. </text:span><text:span text:style-name="T267">E</text:span><text:span text:style-name="T254">ntities</text:span><text:span text:style-name="T239"> are very clear + </text:span><text:span text:style-name="T267">people studying/skilled in this field </text:span><text:span text:style-name="T239">have been from the beginning of this deadly use of Nuclear </text:span><text:span text:style-name="T240">toxic effects. </text:span><text:span text:style-name="T254">Y</text:span><text:span text:style-name="T240">et </text:span><text:span text:style-name="T129">Governing regulatory boards allow it to continue which is wrong + must stop</text:span><text:span text:style-name="T128">. </text:span><text:span text:style-name="T129">As billions </text:span><text:span text:style-name="T139">+</text:span><text:span text:style-name="T129"> trillions of dollars are involved,</text:span><text:span text:style-name="T240"> then to have it not work + have to relocate or start again w/more funds taken from locals ability to live local w/healthy living.</text:span></text:p>
      <text:p text:style-name="P8"/>
      <text:p text:style-name="P76"><text:span text:style-name="T240"><text:s text:c="2"/>Rather they</text:span><text:span text:style-name="T239"> continue to build new Nuclear plants to sustain cheaper Military use of continued new weapons of war </text:span><text:span text:style-name="T254">supposedly</text:span><text:span text:style-name="T239">. </text:span><text:span text:style-name="T240">E</text:span><text:span text:style-name="T267">x</text:span><text:span text:style-name="T240">; India I believe is giving Vietnam a loan to buy missiles from Russia as well have plans for 4 new Nuclear plants by 2030</text:span><text:span text:style-name="T239">..</text:span></text:p>
      <text:p text:style-name="P127"><text:s/></text:p>
      <text:p text:style-name="P126">….</text:p>
      <text:p text:style-name="P9"><text:span text:style-name="T34">Kara says;</text:span><text:span text:style-name="T59"> </text:span><text:span text:style-name="T62">Moms Across America</text:span><text:span text:style-name="T36">, </text:span><text:span text:style-name="T35">offer people to join in everywhere, it is a nice source for families </text:span><text:span text:style-name="T37">to work thru complex issues, </text:span><text:span text:style-name="T34">for they are even too overloaded to address the Nuclear Radiation Contamination + need everyone's support. As we efficiently link do_in what each can. As</text:span><text:span text:style-name="T59"> I share here 1 of the subjects of many that Moms have put a lot of time in. </text:span><text:span text:style-name="T60">+ Ask EPA + Governing bodies to stop this ASAP. Vs the many that it took to show EPA they where wrong + </text:span><text:soft-page-break/><text:span text:style-name="T60">then EPA made it right. This is not the way for governing bodies to act. They should not have to drain the public energy to do their work</text:span><text:span text:style-name="T59">;</text:span></text:p>
      <text:p text:style-name="P148"><text:s text:c="3"/></text:p>
      <text:p text:style-name="P10"><text:span text:style-name="T58"><text:s text:c="3"/></text:span><text:span text:style-name="T61"><text:s/>Glyphosate</text:span><text:span text:style-name="T58">, the world's most widely used herbicide, has been found in our tap water, rain, streams, soil, food, sanitary products and hospital gauze, feeding tube liquid and breast milk.</text:span><text:span text:style-name="T33"> Unfortunately it is almost impossible to avoid. Once we learn about the damaging impacts of glyphosate as a chelator, endocrine disruptor, DNA mutagen, antibiotic and carcinogen, it is definitely impossible not to feel stress about our family being exposed to this chemical. There has to be a solution though... there has to be hope.</text:span><text:line-break/><text:line-break/><text:span text:style-name="T33">I was skeptical when I first heard about this new product, Restore, I have to admit. There are lots of products out there that claim to do lots of things.</text:span></text:p>
      <text:p text:style-name="P10"><text:line-break/><text:span text:style-name="T33">But when I began hearing Testimonials from TMR, Thinking Moms Revolution and people I trust, I began to take interest.</text:span></text:p>
      <text:p text:style-name="P2"><text:span text:style-name="T366"><text:line-break/></text:span><text:span text:style-name="T32">When I learned that Restore is from deep within the earth, (Mother Earth!) far from any exposure ever to industrial chemicals, and that it has actually been tested and shown to build cell resilience to glyphosate I was very intrigued. Could there be hope?</text:span><text:span text:style-name="T366"><text:line-break/><text:line-break/></text:span><text:span text:style-name="T32">Over time and extensive discussion, I have come to believe that this product could be the solution for many millions to restore their gut health and improve numerous gut issues. We hope you will join us Tuesday November 24 at 12:30 pm PT at</text:span></text:p>
      <text:p text:style-name="P2"/>
      <text:p text:style-name="P2"><text:span text:style-name="T32"><text:s text:c="30"/></text:span><text:a xlink:type="simple" xlink:href="http://www.momsacrossamerica.com/live_signup" text:style-name="Internet_20_link" text:visited-style-name="Visited_20_Internet_20_Link"><text:span text:style-name="T38">http://www.momsacrossamerica.com/live_signup</text:span></text:a></text:p>
      <text:p text:style-name="P2"><text:span text:style-name="T366"><text:line-break/></text:span><text:span text:style-name="T32">with the brilliant and dedicated Dr. Zachary Bush to discuss gut health and what we can do about it.</text:span></text:p>
      <text:p text:style-name="P2"><text:span text:style-name="T366"><text:line-break/></text:span><text:span text:style-name="T32">You can simply watch for free on our website.</text:span><text:span text:style-name="T366"> <text:line-break/><text:line-break/></text:span><text:span text:style-name="T32">Despite being exposed to glyphosate our family CAN be healthy.</text:span><text:span text:style-name="T366"><text:line-break/></text:span><text:span text:style-name="T32">We hope your family will restore your health.</text:span><text:span text:style-name="T366"><text:line-break/><text:line-break/></text:span><text:span text:style-name="T32">With Love and Gratitude,</text:span><text:span text:style-name="T366"><text:line-break/></text:span><text:span text:style-name="T32">Zen Honeycutt and MAA Team</text:span><text:span text:style-name="T366"><text:line-break/><text:line-break/></text:span><text:span text:style-name="T63">Moms Across America</text:span><text:span text:style-name="T366"><text:line-break/></text:span><text:a xlink:type="simple" xlink:href="http://www.momsacrossamerica.com/?e=d3897cfd442f031d1e8a6ee01118e183e30af25b&amp;utm_source=yesmaam&amp;utm_medium=email&amp;utm_campaign=restore_gut&amp;n=4" office:target-frame-name="_blank" xlink:show="new" text:style-name="Internet_20_link" text:visited-style-name="Visited_20_Internet_20_Link"><text:span text:style-name="T38">http://www.momsacrossamerica.com/</text:span></text:a><text:span text:style-name="T366"> </text:span></text:p>
      <text:p text:style-name="P98"/>
      <text:p text:style-name="P8">….</text:p>
      <text:p text:style-name="P150"><text:span text:style-name="T239"><text:s text:c="2"/></text:span><text:span text:style-name="T128"><text:s/></text:span><text:span text:style-name="T184">We end this document by sharing</text:span><text:span text:style-name="T185"> </text:span><text:span text:style-name="T436">Nyeleni</text:span><text:span text:style-name="T435">'s</text:span><text:span text:style-name="T184"> story</text:span><text:span text:style-name="T185"> </text:span><text:span text:style-name="T184">to go figure with.</text:span><text:span text:style-name="T185"> </text:span><text:span text:style-name="T184">F</text:span><text:span text:style-name="T185">or they say </text:span><text:span text:style-name="T184">this</text:span><text:span text:style-name="T185"> nicely;</text:span></text:p>
      <text:p text:style-name="P201"/>
      <text:p text:style-name="P149">See their work on their page as they know what works;</text:p>
      <text:p text:style-name="P108"><text:soft-page-break/></text:p>
      <text:p text:style-name="P143"><text:span text:style-name="T382"><text:s/>Ex; </text:span><text:span text:style-name="T47">FISHERFOLKS SAY NO TO THE COASTAL FISHERIES INITIATIVE - </text:span><text:span text:style-name="Strong_20_Emphasis"><text:span text:style-name="T54">Joint Press Statement by the World Forum of Fisher Peoples’ (WFFP) and the World Forum of Fish Harvesters and Fish Workers (WFF)</text:span></text:span><text:span text:style-name="T366"> </text:span></text:p>
      <text:p text:style-name="P108"/>
      <text:p text:style-name="P143"><text:span text:style-name="T47"><text:s/></text:span><text:span text:style-name="T48">Ex; </text:span><text:a xlink:type="simple" xlink:href="http://www.foodsovereignty.org/agroecologynyeleni2015/" text:style-name="Internet_20_link" text:visited-style-name="Visited_20_Internet_20_Link"><text:span text:style-name="T56">SMALL SCALE FOOD PRODUCERS LAUNCH THE FIRST EVER JOINT VISION FOR AGROECOLOGY</text:span></text:a></text:p>
      <text:p text:style-name="P6"/>
      <text:p text:style-name="P143"><text:span text:style-name="T47"><text:s/></text:span><text:span text:style-name="T48">Ex; </text:span><text:a xlink:type="simple" xlink:href="http://www.foodsovereignty.org/message-from-the-farmers-seeds-networks-to-member-governments-of-the-governing-body-of-the-international-treaty-on-plant-genetic-resources-itpgrfa-meeting-in-rome-5-9-october-2015-2/" text:style-name="Internet_20_link" text:visited-style-name="Visited_20_Internet_20_Link"><text:span text:style-name="T56">MESSAGE FROM THE Farmers’ seeds NETWORKS TO MEMBER GOVERNMENTS OF THE GOVERNING BODY OF THE INTERNATIONAL TREATY ON PLANT GENETIC RESOURCES (ITPGRFA) meeting in Rome 5-9 October 2015</text:span></text:a></text:p>
      <text:p text:style-name="P6"/>
      <text:p text:style-name="P6"/>
      <text:p text:style-name="P118">DECLARATION OF NYÉLÉNI</text:p>
      <text:p text:style-name="P118"/>
      <text:p text:style-name="P119">http://www.foodsovereignty.org/forum-agroecology-nyeleni-2015/</text:p>
      <text:p text:style-name="P152"/>
      <text:p text:style-name="P177"><text:span text:style-name="Strong_20_Emphasis"><text:span text:style-name="T41">Nyéléni, Mali</text:span></text:span></text:p>
      <text:p text:style-name="P185"><text:span text:style-name="Strong_20_Emphasis"><text:span text:style-name="T54">27 February 2015</text:span></text:span></text:p>
      <text:p text:style-name="P187">We are delegates representing diverse organizations and international movements of small-scale food producers and consumers, including peasants, indigenous peoples, communities, hunters and gatherers, family farmers, rural workers, herders and pastoralists, fisherfolk and urban people. Together, the diverse constituencies our organizations represent produce some 70% of the food consumed by humanity. They are the primary global investors in agriculture, as well as the primary providers of jobs and livelihoods in the world.</text:p>
      <text:p text:style-name="P187">We gathered here at the Nyéléni Center in Sélingué, Mali from 24 to 27 of February 2015, to come to a common understanding of Agroecology as a key element in the construction of Food Sovereignty, and to develop joint strategies to promote Agroecology and defend it from co-optation. We are grateful to the people of Mali who have welcomed us in this beautiful land. They have taught us through their example, that the dialogue of our various forms of knowledge is based on respectful listening and on the collective construction of shared decisions. We stand in solidarity with our Malian sisters and brothers who struggle – sometimes sacrificing their lives – to defend their territories from the latest wave of land grabbing that affects so many of our countries. Agroecology means that we stand together in the circle of life, and this implies that we must also stand together in the circle of struggle against land grabbing and the criminalization of our movements.</text:p>
      <text:p text:style-name="P185"><text:span text:style-name="Strong_20_Emphasis"><text:span text:style-name="T54">BUILDING ON THE PAST, LOOKING TO THE FUTURE</text:span></text:span></text:p>
      <text:p text:style-name="P187">Our peoples, constituencies, organizations and communities have already come very far in defining Food Sovereignty as a banner of joint struggle for justice, and as the larger framework for Agroecology. Our ancestral production systems have been developed over millennia, and during the past 30 to 40 years this has come to be called Agroecology. Our Agroecology includes <text:soft-page-break/>successful practices and production, involves farmer-to-farmer and territorial processes, training schools, and we have developed sophisticated theoretical, technical and political constructions.</text:p>
      <text:p text:style-name="P187">In 2007 many of us gathered here at Nyéléni, at the Forum for Food Sovereignty, to strengthen our alliances and to expand and deepen our understanding of Food Sovereignty, through a collective construction between our diverse constituencies. Similarly, we gather here at the Agroecology Forum 2015 to enrich Agroecology through dialogue between diverse food producing peoples, as well as with consumers, urban communities, women, youth, and others. Today our movements, organized globally and regionally in the International Planning Committee for Food Sovereignty (IPC), have taken a new and historic step.</text:p>
      <text:p text:style-name="P187">Our diverse forms of smallholder food production based on Agroecology generate local knowledge, promote social justice, nurture identity and culture, and strengthen the economic viability of rural areas. As smallholders we defend our dignity when we choose to produce in an agroecological way.</text:p>
      <text:p text:style-name="P185"><text:span text:style-name="Strong_20_Emphasis"><text:span text:style-name="T54">OVERCOMING MULTIPLE CRISES</text:span></text:span></text:p>
      <text:p text:style-name="P187">Agroecology is the answer to how to transform and repair our material reality in a food system and rural world that has been devastated by industrial food production and its so-called Green and Blue Revolutions. We see Agroecology as a key form of resistance to an economic system that puts profit before life.</text:p>
      <text:p text:style-name="P187">The corporate model over-produces food that poisons us, destroys soil fertility, is responsible for the deforestation of rural areas, the contamination of water and the acidification of oceans and killing of fisheries. Essential natural resources have been commodified, and rising production costs are driving us off the land. Farmers’ seeds are being stolen and sold back to us at exorbitant prices, bred as varieties that depend on costly, contaminating agrochemicals. The industrial food system is a key driver of the multiple crises of climate, food, environmental, public health and others. Free trade and corporate investment agreements, Investor-State Dispute Settlement agreements, and false solutions such as carbon markets, and the growing financialization of land and food, etc., all further aggravate these crises. Agroecology within a Food Sovereignty framework offers us a collective path forward from these crises.</text:p>
      <text:p text:style-name="P185"><text:span text:style-name="Strong_20_Emphasis"><text:span text:style-name="T54">AGROECOLOGY AT A CROSSROADS</text:span></text:span></text:p>
      <text:p text:style-name="P187">The industrial food system is beginning to exhaust its productive and profit potential because of its internal contradictions – such as soil degradation, herbicide-tolerant weeds, depleted fisheries, pest- and disease-ravaged monocultural plantations – and its increasingly obvious negative consequences of greenhouse gas emissions, and the health crisis of malnutrition, obesity, diabetes, colon disease and cancer caused by diets heavy in industrial and junk food.</text:p>
      <text:p text:style-name="P187">Popular pressure has caused many multilateral institutions, governments, universities and research centers, some NGOs, corporations and others, to finally recognize “Agroecology”. <text:s/>However, they have tried to redefine it as a narrow set of technologies, to offer some tools that <text:soft-page-break/>appear to ease the sustainability crisis of industrial food production, while the existing structures of power remain unchallenged. <text:s/>This co-optation of Agroecology to fine-tune the industrial food system, while paying lip service to the environmental discourse, has various names, including “climate-smart agriculture”, “sustainable-” or “ecological-intensification”, industrial monoculture production of “organic” food, etc. <text:s/>For us, these are not Agroecology: we reject them, and we will fight to expose and block this insidious appropriation of Agroecology.</text:p>
      <text:p text:style-name="P185"><text:span text:style-name="T47">The real solutions to the crises of the climate, malnutrition, etc., will not come from </text:span><text:span text:style-name="Emphasis"><text:span text:style-name="T47">conforming </text:span></text:span><text:span text:style-name="T47">to the industrial model. We must </text:span><text:span text:style-name="Emphasis"><text:span text:style-name="T47">transform </text:span></text:span><text:span text:style-name="T47">it and build our own local food systems that create new rural-urban links, based on truly agroecological food production by peasants, artisanal fishers, pastoralists, indigenous peoples, urban farmers, etc. We cannot allow Agroecology to be a tool of the industrial food production model: we see it as the essential</text:span><text:span text:style-name="Emphasis"><text:span text:style-name="T47">alternative </text:span></text:span><text:span text:style-name="T47">to that model, and as the means of </text:span><text:span text:style-name="Emphasis"><text:span text:style-name="T47">transforming </text:span></text:span><text:span text:style-name="T47">how we produce and consume food into something better for humanity and our Mother Earth.</text:span></text:p>
      <text:p text:style-name="P185"><text:span text:style-name="Strong_20_Emphasis"><text:span text:style-name="T54">OUR COMMON PILLARS AND PRINCIPLES OF AGROECOLOGY</text:span></text:span></text:p>
      <text:p text:style-name="P187">Agroecology is a way of life and the language of Nature that we learn as her children. It is not a mere set of technologies or production practices. It cannot be implemented the same way in all territories. Rather it is based on principles that, while they may be similar across the diversity of our territories, can and are practiced in many different ways, with each sector contributing their own colors of their local reality and culture, while always respecting Mother Earth and our common, shared values.</text:p>
      <text:p text:style-name="P187">The production practices of Agroecology (such as intercropping, traditional fishing and mobile pastoralism, integrating crops, trees, livestock and fish, manuring, compost, local seeds and animal breeds, etc.) are based on ecological principles like building life in the soil, recycling nutrients, the dynamic management of biodiversity and energy conservation at all scales. Agroecology drastically reduces our use of externally-purchased inputs that must be bought from industry. There is no use of agrotoxins, artificial hormones, GMOs or other dangerous new technologies in Agroecology.</text:p>
      <text:p text:style-name="P187">Territories are a fundamental pillar of Agroecology. Peoples and communities have the right to maintain their own spiritual and material relationships to their lands. They are entitled to secure, develop, control, and reconstruct their customary social structures and to administer their lands and territories, including fishing grounds, both politically and socially. This implies the full recognition of their laws, traditions, customs, tenure systems, and institutions, and constitutes the recognition of the self-determination and autonomy of peoples.</text:p>
      <text:p text:style-name="P187">Collective rights and access to the Commons are fundamental pillars of Agroecology. We share access to territories that are the home to many different peer groups, and we have sophisticated customary systems for regulating access and avoiding conflicts that we want to preserve and to strengthen.</text:p>
      <text:p text:style-name="P185"><text:span text:style-name="T47">The diverse knowledge and ways of knowing of our peoples are fundamental to Agroecology. We </text:span><text:soft-page-break/><text:span text:style-name="T47">develop our ways of knowing through dialogue among them (</text:span><text:span text:style-name="Emphasis"><text:span text:style-name="T47">diálogo de saberes</text:span></text:span><text:span text:style-name="T47">). Our learning processes are horizontal and peer-to-peer, based on popular education. They take place in our own training centers and territories (farmers teach farmers, fishers teach fishers, etc.), and are also intergenerational, with exchange of knowledge between youth and elders. Agroecology is developed through our own innovation, research, and crop and livestock selection and breeding.</text:span></text:p>
      <text:p text:style-name="P187">The core of our cosmovisions is the necessary equilibrium between nature, the cosmos and human beings. We recognize that as humans we are but a part of nature and the cosmos. We share a spiritual connection with our lands and with the web of life. We love our lands and our peoples, and without that, we cannot defend our Agroecology, fight for our rights, or feed the world. We reject the commodification of all forms of life.</text:p>
      <text:p text:style-name="P187">Families, communities, collectives, organizations and movements are the fertile soil in which Agroecology flourishes. Collective self-organization and action are what make it possible to scale-up Agroecology, build local food systems, and challenge corporate control of our food system. Solidarity between peoples, between rural and urban populations, is a critical ingredient.</text:p>
      <text:p text:style-name="P187">The autonomy of Agroecology displaces the control of global markets and generates self-governance by communities. It means we minimize the use of purchased inputs that come from outside. It requires the re-shaping of markets so that they are based on the principles of solidarity economy and the ethics of responsible production and consumption. It promotes direct and fair short distribution chains. It implies a transparent relationship between producers and consumers, and is based on the solidarity of shared risks and benefits.</text:p>
      <text:p text:style-name="P187">Agroecology is political; it requires us to challenge and transform structures of power in society. We need to put the control of seeds, biodiversity, land and territories, waters, knowledge, culture and the commons in the hands of the peoples who feed the world.</text:p>
      <text:p text:style-name="P187">Women and their knowledge, values, vision and leadership are critical for moving forward. Migration and globalization mean that women’s work is increasing, yet women have far less access to resources than men. All too often, their work is neither recognized nor valued. For Agroecology to achieve its full potential, there must be equal distribution of power, tasks, decision-making and remuneration.</text:p>
      <text:p text:style-name="P187">Youth, together with women, provide one of the two principal social bases for the evolution of Agroecology. Agroecology can provide a radical space for young people to contribute to the social and ecological transformation that is underway in many of our societies.  Youth bear the responsibility for carrying forward the collective knowledge learned from their parents, elders and ancestors into the future. They are the stewards of Agroecology for future generations. Agroecology must create a territorial and social dynamic that creates opportunities for rural youth and values women’s leadership.</text:p>
      <text:p text:style-name="P185"><text:span text:style-name="Strong_20_Emphasis"><text:span text:style-name="T54">STRATEGIES</text:span></text:span></text:p>
      <text:p text:style-name="P185"><text:span text:style-name="Strong_20_Emphasis"><text:span text:style-name="T54">We are building, defending and strengthening Agroecology together with others. Our </text:span></text:span><text:soft-page-break/><text:span text:style-name="Strong_20_Emphasis"><text:span text:style-name="T54">evolving strategies include:</text:span></text:span></text:p>
      <text:p text:style-name="P186"><text:span text:style-name="Strong_20_Emphasis"><text:span text:style-name="T54">I. Promotion of agroecological production through policies that…</text:span></text:span></text:p>
      <text:list xml:id="list6249705049234952683" text:style-name="L1">
        <text:list-item>
          <text:p text:style-name="P206">Are territorial and holistic in their approach to social, economic and natural resources issues.</text:p>
        </text:list-item>
        <text:list-item>
          <text:p text:style-name="P206">Secure access to land and resources in order to encourage long-term investment by small-scale food producers.</text:p>
        </text:list-item>
        <text:list-item>
          <text:p text:style-name="P206">Ensure an inclusive and accountable approach to the stewardship of resources, food production, public procurement policies, urban and rural infrastructure, and urban planning.</text:p>
        </text:list-item>
        <text:list-item>
          <text:p text:style-name="P206">Promote truly democratized planning processes in conjunction with relevant local governments and authorities.</text:p>
        </text:list-item>
        <text:list-item>
          <text:p text:style-name="P206">Promote appropriate health and sanitation regulations that do not discriminate against small-scale food producers and processors who practice Agroecology.</text:p>
        </text:list-item>
        <text:list-item>
          <text:p text:style-name="P206">Promote policy to integrate the health and nutrition aspects of Agroecology and of traditional medicines.</text:p>
        </text:list-item>
        <text:list-item>
          <text:p text:style-name="P206">Ensure pastoralists’ access to and control over pastures, migration routes and sources of water as well as mobile services such as health, education and veterinary services that are based on and compatible with traditional practice.</text:p>
        </text:list-item>
        <text:list-item>
          <text:p text:style-name="P206">Ensure customary rights to the Commons. Ensure seed policies that guarantee the collective rights of peasants’ to use, exchange, breed, select and sell their own seeds.</text:p>
        </text:list-item>
        <text:list-item>
          <text:p text:style-name="P206">Attract and support young people to join agroecological food production through strengthening access to land and natural resources, ensuring fair income, knowledge exchange and transmission.</text:p>
        </text:list-item>
        <text:list-item>
          <text:p text:style-name="P206">Support urban and peri-urban agroecological production.</text:p>
        </text:list-item>
        <text:list-item>
          <text:p text:style-name="P206">Protect the rights of communities that practice wild capture, hunting and gathering in their traditional areas – and encourage the ecological and cultural restoration of territories to their former abundance.</text:p>
        </text:list-item>
        <text:list-item>
          <text:p text:style-name="P206">Implement policies that ensure the rights of fishing communities.</text:p>
        </text:list-item>
        <text:list-item>
          <text:p text:style-name="P206">Implement the Voluntary Guidelines on the Tenure of Land, Fisheries and Forests of the Committee on World Food Security and the Voluntary Guidelines on Securing Small-scale Fisheries of the FAO.</text:p>
        </text:list-item>
        <text:list-item>
          <text:p text:style-name="P206">Develop and implement policies and programs that guarantee the right to a dignified life for rural workers, including true agrarian reform, and Agroecology training</text:p>
        </text:list-item>
      </text:list>
      <text:p text:style-name="P185"><text:soft-page-break/><text:span text:style-name="Strong_20_Emphasis"><text:span text:style-name="T54">II. Knowledge sharing</text:span></text:span></text:p>
      <text:list xml:id="list2958509647539425141" text:style-name="L2">
        <text:list-item>
          <text:p text:style-name="P207">Horizontal exchanges (peasant-to-peasant, fisher-to-fisher, pastoralist-to-pastoralist, consumer-and-producer, etc.) and <text:span text:style-name="T397">inter generational</text:span> exchanges between generations and across different traditions, including new ideas. Women and youth must be <text:span text:style-name="T397">prioritized.</text:span></text:p>
        </text:list-item>
        <text:list-item>
          <text:p text:style-name="P207">Peoples’ control of the research agenda, objectives and methodology.</text:p>
        </text:list-item>
        <text:list-item>
          <text:p text:style-name="P207">Systemize experience to learn from and build on historical memory.</text:p>
        </text:list-item>
      </text:list>
      <text:p text:style-name="P185"><text:span text:style-name="Strong_20_Emphasis"><text:span text:style-name="T54">III. Recognition of the central role of women</text:span></text:span></text:p>
      <text:list xml:id="list968500751422006716" text:style-name="L3">
        <text:list-item>
          <text:p text:style-name="P208">Fight for equal women’s’ rights in every sphere of Agroecology, including workers’ and <text:span text:style-name="T397">labor</text:span> rights, access to the Commons, direct access to markets, and control of income</text:p>
        </text:list-item>
        <text:list-item>
          <text:p text:style-name="P208">Programs and projects must fully include women at all stages, from the earliest formulation through planning and application, with decision-making roles.</text:p>
        </text:list-item>
      </text:list>
      <text:p text:style-name="P185"><text:span text:style-name="Strong_20_Emphasis"><text:span text:style-name="T54">IV. Build local economies</text:span></text:span></text:p>
      <text:list xml:id="list727639863355798112" text:style-name="L4">
        <text:list-item>
          <text:p text:style-name="P209">Promote local markets for local products.</text:p>
        </text:list-item>
        <text:list-item>
          <text:p text:style-name="P209">Support the development of alternative financial infrastructure, institutions and mechanisms to support both producers and consumers.</text:p>
        </text:list-item>
        <text:list-item>
          <text:p text:style-name="P209">Reshape food markets through new relationships of solidarity between producers and consumers.</text:p>
        </text:list-item>
        <text:list-item>
          <text:p text:style-name="P209">Develop links with the experience of solidarity economy and participatory guarantee systems, when appropriate.</text:p>
        </text:list-item>
      </text:list>
      <text:p text:style-name="P185"><text:span text:style-name="Strong_20_Emphasis"><text:span text:style-name="T54">V. Further develop and disseminate our vision of Agroecology</text:span></text:span></text:p>
      <text:list xml:id="list7247140766014163340" text:style-name="L5">
        <text:list-item>
          <text:p text:style-name="P210">Develop a communications plan for our vision of Agroecology</text:p>
        </text:list-item>
        <text:list-item>
          <text:p text:style-name="P210">Promote the health care and nutritional aspects of Agroecology</text:p>
        </text:list-item>
        <text:list-item>
          <text:p text:style-name="P210">Promote the territorial approach of Agroecology</text:p>
        </text:list-item>
        <text:list-item>
          <text:p text:style-name="P210">Promote practices that allows youth to carry forward the permanent regeneration of our <text:span text:style-name="T397">A</text:span>groecological vision</text:p>
        </text:list-item>
        <text:list-item>
          <text:p text:style-name="P210">Promote Agroecology as a key tool to reduce food waste and loss across the food system</text:p>
        </text:list-item>
      </text:list>
      <text:p text:style-name="P185"><text:span text:style-name="Strong_20_Emphasis"><text:span text:style-name="T54">IV. Build alliances</text:span></text:span></text:p>
      <text:list xml:id="list8621187579144978961" text:style-name="L6">
        <text:list-item>
          <text:p text:style-name="P211">Consolidate and strengthen existing alliances such as with the International Planning Committee for Food Sovereignty (IPC)</text:p>
        </text:list-item>
        <text:list-item>
          <text:p text:style-name="P211">Expand our alliance to other social movements and public research organizations and institutions</text:p>
        </text:list-item>
      </text:list>
      <text:p text:style-name="P185"><text:soft-page-break/><text:span text:style-name="Strong_20_Emphasis"><text:span text:style-name="T54">VII. Protect biodiversity and genetic resources</text:span></text:span></text:p>
      <text:list xml:id="list4771244252753318420" text:style-name="L7">
        <text:list-item>
          <text:p text:style-name="P212">Protect, respect and ensure the stewardship of biodiversity</text:p>
        </text:list-item>
        <text:list-item>
          <text:p text:style-name="P212">Take back control of seeds and reproductive material and implement producers’ rights to use, sell and exchange their own seeds and animal breeds</text:p>
        </text:list-item>
        <text:list-item>
          <text:p text:style-name="P212">Ensure that fishing communities play the most central role in controlling marine and inland waterways</text:p>
        </text:list-item>
      </text:list>
      <text:p text:style-name="P185"><text:span text:style-name="Strong_20_Emphasis"><text:span text:style-name="T54">VIII. Cool the planet and adapt to climate change</text:span></text:span></text:p>
      <text:list xml:id="list5605425913645888482" text:style-name="L8">
        <text:list-item>
          <text:p text:style-name="P213">Ensure international institutions and governments recognize Agroecology as defined in this document as a primary solution for tackling and adapting to climate change, and not “climate-smart agriculture” or other false versions of Agroecology</text:p>
        </text:list-item>
        <text:list-item>
          <text:p text:style-name="P213">Identify, document and share good experiences of local initiatives on Agroecology that address climate change.</text:p>
        </text:list-item>
        <text:list-item>
          <text:p text:style-name="P213">Denounce and fight corporate and institutional capture of Agroecology</text:p>
        </text:list-item>
        <text:list-item>
          <text:p text:style-name="P213">Fight corporate and institutional attempts to grab Agroecology as a means to promote GMOs and other false solutions and dangerous new technologies.</text:p>
        </text:list-item>
        <text:list-item>
          <text:p text:style-name="P213">Expose the corporate vested interests behind technical fixes such as climate-smart agriculture, sustainable intensification and “fine-tuning” of industrial aquaculture.</text:p>
        </text:list-item>
        <text:list-item>
          <text:p text:style-name="P213">Fight the commodification and financialization of the ecological benefits of Agroecology.</text:p>
        </text:list-item>
      </text:list>
      <text:p text:style-name="P187">We have built Agroecology through many initiatives and struggles. We have the legitimacy to lead it into the future. Policy makers cannot move forward on Agroecology without us. They must respect and support our agroecological processes rather than continuing to support the forces that destroy us. We call on our fellow peoples to join us in the collective task of collectively constructing Agroecology as part of our popular struggles to build a better world, a world based on mutual respect, social justice, equity, solidarity and harmony with our Mother Earth.</text:p>
      <text:p text:style-name="P185"><text:a xlink:type="simple" xlink:href="http://www.foodsovereignty.org/wp-content/uploads/2015/02/EN-DECLARATION-OF-THE-INTERNATIONAL-FORUM-FOR-AGROECOLOGY-2015.pdf" text:style-name="Internet_20_link" text:visited-style-name="Visited_20_Internet_20_Link"><text:span text:style-name="T55">EN DECLARATION OF THE INTERNATIONAL FORUM FOR AGROECOLOGY 2015</text:span></text:a></text:p>
      <text:p text:style-name="P185"><text:span text:style-name="Emphasis"><text:span text:style-name="T47">The International Forum on Agroecology was organized at the Nyeleni Center in Mali, from 24 to 27 February 2015 by the following organisations: Coordination Nationale des Organisations Paysannes du Mali (CNOP Mali) as chair; La Via Campesina (LVC), Movimiento Agroecológico de América Latina y el Caribe (MAELA), Réseau des organisations paysannes et de producteurs de l’Afrique de l’Ouest (ROPPA), World Forum of Fish Harvesters and Fishworkers (WFF), World Forum of Fisher Peoples (WFFP), World Alliance of Mobile Indigenous Peoples (WAMIP), More and Better (MaB)</text:span></text:span></text:p>
      <text:p text:style-name="P152">….</text:p>
      <text:p text:style-name="P153"><text:span text:style-name="T121"><text:s text:c="2"/>Now is the time for food sovereignty! </text:span><text:span text:style-name="T271">Please have a local grown </text:span><text:span text:style-name="T275">natural</text:span><text:span text:style-name="T271"> wild food/fish/animal potluck + get to know your communities + options. </text:span><text:span text:style-name="T276">L</text:span><text:span text:style-name="T275">ocally + from afar from the much good work </text:span><text:soft-page-break/><text:span text:style-name="T275">that can fuel all to join where most comfortable.</text:span><text:span text:style-name="T271"> </text:span><text:span text:style-name="T275">Vi</text:span><text:span text:style-name="T271">a networking </text:span><text:span text:style-name="T275">thru your students as they prioritize the local issues. So as not to leave one's footprint afar. But rather </text:span><text:span text:style-name="T271">locally + afar, working w/your students </text:span><text:span text:style-name="T275">you gain the synergy of our global consciousness working in peace together. </text:span><text:span text:style-name="T276">So you focus discussions yet make space for all to add what is important to each.</text:span></text:p>
      <text:p text:style-name="P153"/>
      <text:p text:style-name="P153"><text:span text:style-name="T164">Please</text:span><text:span text:style-name="T157"> simply organize one's priorities, leaving space for the global ones we all </text:span><text:span text:style-name="T165">can </text:span><text:span text:style-name="T157">share </text:span><text:span text:style-name="T165">in</text:span><text:span text:style-name="T157">.</text:span><text:span text:style-name="T274"> So we all can be supported to become a local, global + beyond mindful participant</text:span><text:span text:style-name="T271">. </text:span><text:span text:style-name="T276">Wo</text:span><text:span text:style-name="T275">rking mindfully at what can.</text:span></text:p>
      <text:p text:style-name="P152"/>
      <text:p text:style-name="P152"><text:span text:style-name="T194">Thank you for allowing me to share. </text:span><text:span text:style-name="T208">+ </text:span><text:span text:style-name="T197">I do aplogize for not being short + sweet.</text:span><text:span text:style-name="T208"> But that is me + to perfect a non profit, w/no budget, when one has empathy as we do to work w/people to resolve, </text:span><text:span text:style-name="T197">we cannot let anyone think that peace is not an option. This is why i repeat we are a candidate for a grant.</text:span><text:span text:style-name="T208"> For people in issues can hardly care for one's basics, let alone give donations for our exchanges. </text:span><text:span text:style-name="T209">+ If we disconnect from real issues as many do that collect big salaries in non profits, we then would be just as dysfunctional as many are. When yet many are very helpful do_in great work globally.</text:span></text:p>
      <text:p text:style-name="P161"/>
      <text:p text:style-name="P154"><text:span text:style-name="T196"><text:s text:c="3"/>With a grant, your support will help us perfect </text:span><text:span text:style-name="T197">the</text:span><text:span text:style-name="T196"> very good ideas that we seek from humanities finest to create upon or use what still can be applicable.</text:span><text:span text:style-name="T194"> As our virtual platform continues to <text:s/></text:span><text:span text:style-name="T208">focus direct our message on message boards eye to eye in time w/all comouter exchanges. <text:s/>We </text:span><text:span text:style-name="T194">welcome </text:span><text:span text:style-name="T208">all computer literate + not, + support stude</text:span><text:span text:style-name="T210">nts</text:span><text:span text:style-name="T208"> to learn + adults to make a choice. Sharing </text:span><text:span text:style-name="T194">the living local processes, globally, in solidarity. </text:span></text:p>
      <text:p text:style-name="P164"/>
      <text:p text:style-name="P171"><text:span text:style-name="T194"><text:s text:c="3"/></text:span><text:span text:style-name="T209">S</text:span><text:span text:style-name="T194">tudents globally come together w/all types of students </text:span><text:span text:style-name="T210">+</text:span><text:span text:style-name="T194"> orchestrate, <text:s/>using our plan </text:span><text:span text:style-name="T210">including many,</text:span><text:span text:style-name="T194"> to fuel </text:span><text:span text:style-name="T209">your</text:span><text:span text:style-name="T194"> local `plan. Using one's community as an extended classroom. </text:span></text:p>
      <text:p text:style-name="P164"/>
      <text:p text:style-name="P154"><text:span text:style-name="T194"><text:s text:c="3"/>To create/</text:span><text:span text:style-name="T209">recycle/</text:span><text:span text:style-name="T194">restore ecological sustainable working communities, sharing this planet + beyond in peace. <text:s/></text:span></text:p>
      <text:p text:style-name="P164"/>
      <text:p text:style-name="P155"><text:span text:style-name="T194"><text:s text:c="3"/>For </text:span><text:span text:style-name="T196">we aim to show you + the world, that many have an idea that </text:span><text:span text:style-name="T198">is wrong, as with</text:span><text:span text:style-name="T196"> large distribution grid systems are the answer to diversifying from fossil fuels, incorrectly used. When yet w/common sense we can do much more w/localized systems w/low impact, down scaling our footprints, holding self + others accountable locally + afar. </text:span><text:span text:style-name="T194">As locals create tapering transitions fueled by our plan to support 1 universal sound science verbiage based on real experiences. </text:span></text:p>
      <text:p text:style-name="P155"/>
      <text:p text:style-name="P155"><text:span text:style-name="T194"><text:s/></text:span><text:span text:style-name="T196"><text:s/></text:span><text:span text:style-name="T199">Not just words left in files. </text:span><text:span text:style-name="T198">As many scienctists are lost in words + grants, etc. </text:span><text:span text:style-name="T199">Rather natural acts that build organic balance of living microorganisms. Like what Masonubu Fukuoka's work shows, that the</text:span><text:span text:style-name="T198">ir</text:span><text:span text:style-name="T199"> are no pests, rather we feed them to grow + can learn to keep them in balance. </text:span></text:p>
      <text:p text:style-name="P155"/>
      <text:p text:style-name="P155"><text:span text:style-name="T210"><text:s text:c="2"/></text:span><text:span text:style-name="T194">As students gain the support to network like ecosystems/seasons + subject. Working within one's enhanced natural limits. </text:span><text:span text:style-name="T210">A</text:span><text:span text:style-name="T194">s </text:span><text:span text:style-name="T196">all support the organic exchange that is required from </text:span><text:span text:style-name="T198">all.</text:span><text:span text:style-name="T196"> </text:span><text:span text:style-name="T209">A</text:span><text:span text:style-name="T194">s healthy human species</text:span><text:span text:style-name="T210"> create prisitine balanced natural healthy communities. + Maintain them as locals. Not people afar. Rather they can only invest after locals have first choice. </text:span><text:span text:style-name="T209">+ When </text:span><text:soft-page-break/><text:span text:style-name="T209">they invest the controlling interest stays w/the natural enhanced rule of law locally, to define changes, for locals to maintain.</text:span></text:p>
      <text:p text:style-name="P155"/>
      <text:p text:style-name="P156"><text:span text:style-name="T210"><text:s text:c="2"/>But </text:span><text:span text:style-name="T199">that does not mean locals monopilize on one's own community making it their way for them ony, not letting any others come in. </text:span><text:span text:style-name="T200">Especially when people can't see beyond commercializing materialism vs as in exploring the bio culutral exchanges now by helping w/refugees afar.</text:span><text:span text:style-name="T199"> </text:span></text:p>
      <text:p text:style-name="P156"/>
      <text:p text:style-name="P156"><text:span text:style-name="T199"><text:s text:c="2"/></text:span><text:span text:style-name="T200">Those whom close their eyes to others suffering will only be poor, as they only have money.</text:span></text:p>
      <text:p text:style-name="P156"/>
      <text:p text:style-name="P156"><text:span text:style-name="T199"><text:s text:c="2"/></text:span><text:span text:style-name="T210">This is the problem now w/refugees + those in need, not to mention even locals if not grandfathered </text:span><text:span text:style-name="T211">in</text:span><text:span text:style-name="T210">. If one does not comply <text:s/>+ gets upset, + kicked out, that is wrong when yet they need to be worked with. For those upset have had real issues from many misusing/abusing.</text:span></text:p>
      <text:p text:style-name="P155"/>
      <text:p text:style-name="P155"><text:span text:style-name="T210"><text:s text:c="2"/>Th</text:span><text:span text:style-name="T211">is</text:span><text:span text:style-name="T210"> is why </text:span><text:span text:style-name="T199">all must </text:span><text:span text:style-name="T200">w</text:span><text:span text:style-name="T199">ork for the earth to sustain all, thru it's local `plan in every community.</text:span><text:span text:style-name="T210"> So people do not fight over it. Rather the land/sea/freshwater de</text:span><text:span text:style-name="T211">fines</text:span><text:span text:style-name="T210"> how many can comfortably be in that space w/respect for it to continue to sustain a healthy community.</text:span></text:p>
      <text:p text:style-name="P155"/>
      <text:p text:style-name="P155"><text:span text:style-name="T210"><text:s text:c="2"/>Within that limit, all must leave space to share in ER times for locals + neighbors. <text:s/></text:span><text:span text:style-name="T211">+ Until the planet gets a grip w/respect, all should make comfortable those displaced from anywhere, as all assertively work at what many share now to live local .</text:span></text:p>
      <text:p text:style-name="P165"/>
      <text:p text:style-name="P156"><text:span text:style-name="T210"><text:s/></text:span><text:span text:style-name="T199">Look around you </text:span><text:span text:style-name="T200">please, </text:span><text:span text:style-name="T199">no community has such plan on the table. </text:span><text:span text:style-name="T200">But everyone has great peices to be put together</text:span><text:span text:style-name="T199">. </text:span><text:span text:style-name="T200">If students network focus directing w/all.</text:span></text:p>
      <text:p text:style-name="P172"/>
      <text:p text:style-name="P156"><text:span text:style-name="T210"><text:s text:c="2"/>Peter Defazio you want to prepare fro the Cascadian earthquake </text:span><text:span text:style-name="T211">zone along the coast</text:span><text:span text:style-name="T210"> when it comes. Do you even prioritize a local `plan </text:span><text:span text:style-name="T212">in your mindset </text:span><text:span text:style-name="T211">as this, we have shared much with you</text:span><text:span text:style-name="T212">? <text:s/></text:span><text:span text:style-name="T211">W</text:span><text:span text:style-name="T212">e welcome you to be fueled w/</text:span><text:span text:style-name="T211">t</text:span><text:span text:style-name="T212">h</text:span><text:span text:style-name="T211">ese</text:span><text:span text:style-name="T212"> thought</text:span><text:span text:style-name="T211">s + share w/Congress, etc.</text:span><text:span text:style-name="T212">.</text:span></text:p>
      <text:p text:style-name="P164"/>
      <text:p text:style-name="P154"><text:span text:style-name="T194"><text:s text:c="2"/>So as to </text:span><text:span text:style-name="T196">use this natural rule of law for peace negotiations, helping all understand the many simple misunderstandings that many accept as normal.</text:span></text:p>
      <text:p text:style-name="P164"><text:s text:c="2"/><text:span text:style-name="T398">Which once all understand people will go figure, bringing from the depths within, all that has been put on the backburner. Due to the present realities that have left them in the fog, barely surviving. Where as </text:span><text:span text:style-name="T163">now this fueling energy if supported to reflect with, will heal, fueling creative processing.</text:span></text:p>
      <text:p text:style-name="P164"/>
      <text:p text:style-name="P157"><text:span text:style-name="T194">To date</text:span><text:span text:style-name="T196"> Google has given us an Adgrant soon to reach 7 million ads, <text:s/></text:span><text:span text:style-name="T201">as they continue giving us $10,000.00 /per month worth of Ads supporting us </text:span><text:span text:style-name="T212">as a US non profit. T</text:span><text:span text:style-name="T194">o help us receive funds/grant?? <text:s/></text:span><text:span text:style-name="T212">To reach out to you, welcoming your participation. Or </text:span><text:span text:style-name="T201">as a <text:s/></text:span><text:span text:style-name="T200">person, </text:span><text:span text:style-name="T201">business , </text:span><text:span text:style-name="T200">US Non profit to </text:span><text:span text:style-name="T201">do same for you. So please communicate w/them.</text:span></text:p>
      <text:p text:style-name="P157"/>
      <text:p text:style-name="P156"><text:span text:style-name="T212"><text:s text:c="2"/></text:span><text:span text:style-name="T201">We want to work w/all</text:span><text:span text:style-name="T196"> to </text:span><text:span text:style-name="T201">share</text:span><text:span text:style-name="T196"> great ideas </text:span><text:span text:style-name="T201">we have collected from many + continue to. To </text:span><text:span text:style-name="T196">reach all to make it happen. As well Nabble, for both </text:span><text:span text:style-name="T201">have helped us + we thank them in a heartful exchange. </text:span><text:span text:style-name="T212">W</text:span><text:span text:style-name="T194">e <text:s/></text:span><text:span text:style-name="T212">have yet to </text:span><text:span text:style-name="T194">exhaust all they give </text:span><text:span text:style-name="T212">to us, due to lack of budget. </text:span></text:p>
      <text:p text:style-name="P156"><text:soft-page-break/></text:p>
      <text:p text:style-name="P156"><text:span text:style-name="T212"><text:s text:c="3"/>F</text:span><text:span text:style-name="T194">or we have done this for 35 years researching w/own funds. Then to loose to corruption </text:span><text:span text:style-name="T212">of what Nyeleni speaks of effecting many as people interfere/land/sea/freshwater grab, leaving one or whole communities without. </text:span><text:span text:style-name="T200">La Via Campesina knows this well of locals being harmed by others interfering. </text:span></text:p>
      <text:p text:style-name="P161"/>
      <text:p text:style-name="P157"><text:span text:style-name="T70"><text:s/></text:span><text:span text:style-name="T86">W/your support, working w/students to link, can help</text:span><text:span text:style-name="T196"> correct fragments </text:span><text:span text:style-name="T201">as we look at the bigger objectives as in Foo</text:span><text:span text:style-name="T202">d</text:span><text:span text:style-name="T201"> Sovereignty.</text:span><text:span text:style-name="T212"> </text:span><text:span text:style-name="T213">T</text:span><text:span text:style-name="T212">hat then can put all else into understanding perspective to all locals. So together we collective</text:span><text:span text:style-name="T213">ly</text:span><text:span text:style-name="T212"> </text:span><text:span text:style-name="T201">communicate on message boards/netw</text:span><text:span text:style-name="T202">o</text:span><text:span text:style-name="T201">rking holding people locally + afar accountable for wha</text:span><text:span text:style-name="T202">t</text:span><text:span text:style-name="T201"> they do </text:span><text:span text:style-name="T200">locally +</text:span><text:span text:style-name="T201"> globally or beyond.</text:span></text:p>
      <text:p text:style-name="P157"/>
      <text:p text:style-name="P157"><text:span text:style-name="T212"><text:s text:c="8"/></text:span><text:span text:style-name="T70">A</text:span><text:span text:style-name="T194">s many can </text:span><text:span text:style-name="T196">reach </text:span><text:span text:style-name="T201">out using the tools of the time exponentially much faster</text:span><text:span text:style-name="T212">, </text:span><text:span text:style-name="T213">to slow down,</text:span><text:span text:style-name="T212"> + others can stay in real time w/local updates to those without computers </text:span><text:span text:style-name="T213">in a local message board, sharing log of meet notes, as students keep all updated, exchanging voices fro htose unable</text:span><text:span text:style-name="T212">. As all stay updated w/each other. These acts of simple respect will give amazing lessons to one's communites, as people will feel the organizing stability + will want to take part.</text:span></text:p>
      <text:p text:style-name="P164"/>
      <text:p text:style-name="P158"><text:span text:style-name="T70"><text:s text:c="4"/></text:span><text:span text:style-name="T87">Y</text:span><text:span text:style-name="T196">ou </text:span><text:span text:style-name="T201">will </text:span><text:span text:style-name="T196">guide us to share the sound science </text:span><text:span text:style-name="T201">that your community perfects. Fueling others to do the same, <text:s/></text:span><text:span text:style-name="T202">for their communities biome(s) </text:span><text:span text:style-name="T212">making this process of living local a true art of zen. Ending</text:span><text:span text:style-name="T194"> misunderstandings, </text:span><text:span text:style-name="T212">sharing clarity as physical strength builds within + fueling you to grip the moment + co_evolve it w/another.</text:span><text:span text:style-name="T194">.</text:span><text:span text:style-name="T70"> <text:s/></text:span></text:p>
      <text:p text:style-name="P158"/>
      <text:p text:style-name="P158"><text:span text:style-name="T92">Vs </text:span><text:span text:style-name="T93">what many</text:span><text:span text:style-name="T92"> ha</text:span><text:span text:style-name="T93">ve done</text:span><text:span text:style-name="T92">, </text:span><text:span text:style-name="T93">as in </text:span><text:span text:style-name="T87">not take time to correct it, just accept it, </text:span><text:span text:style-name="T88">let it go, then to accuse one of manipulating as they where the one's that allowed </text:span><text:span text:style-name="T87">baggage </text:span><text:span text:style-name="T88">to build. </text:span><text:span text:style-name="T93">T</text:span><text:span text:style-name="T92">hat </text:span><text:span text:style-name="T93">weakens one's own immunity. Leaving one more susceptible to the much toxic effects we speak of.</text:span></text:p>
      <text:p text:style-name="P158"/>
      <text:p text:style-name="P158"><text:span text:style-name="T93"><text:s text:c="3"/>Ex; For</text:span><text:span text:style-name="T88"> Nuclear radiation alone mutates cells, attacks one's DNA. Which require a healthy system to keep ridding them to prevent cancers/leukemia, </text:span><text:span text:style-name="T93">etc. that we spoke of. <text:s/>L</text:span><text:span text:style-name="T92">eaving you to loose balance, <text:s/></text:span><text:span text:style-name="T93">w/mixed signals, </text:span><text:span text:style-name="T92">unable to </text:span><text:span text:style-name="T93">maintain</text:span><text:span text:style-name="T92"> discipline over </text:span><text:span text:style-name="T93">one's </text:span><text:span text:style-name="T92">self sensory observation. </text:span><text:span text:style-name="T93">Not to mention the many other toxic realities that many leave with not realizing as well the bad habits that weaken us unable to process them.</text:span></text:p>
      <text:p text:style-name="P158"/>
      <text:p text:style-name="P158"><text:span text:style-name="T93"><text:s text:c="2"/>So you wonder why you are il</text:span><text:span text:style-name="T94">l</text:span><text:span text:style-name="T93">/diseased/addict, dieing prematurely, dah! Get a grip, you have options + you have more when you work together w/your community. </text:span><text:span text:style-name="T94">Creating Food Sovereignty, do_in your communities local `plan.</text:span></text:p>
      <text:p text:style-name="P168"/>
      <text:p text:style-name="P158"><text:span text:style-name="T92"><text:s text:c="2"/>S</text:span><text:span text:style-name="T93">o</text:span><text:span text:style-name="T88"> to think that one must just address an addiction only 1 on 1, which yes is important at times too, but please realize how community prioritizing working together in one's local `plan w/students can do so much more.</text:span></text:p>
      <text:p text:style-name="P154"/>
      <text:p text:style-name="P173"><text:span text:style-name="T70"><text:s text:c="2"/>T</text:span><text:span text:style-name="T194">he more</text:span><text:span text:style-name="T70"> support </text:span><text:span text:style-name="T194">we get the more we </text:span><text:span text:style-name="T214">perfect helping more understand one can interrelate + make a differe</text:span><text:span text:style-name="T215">nc</text:span><text:span text:style-name="T214">e in oneself + w/one's community., </text:span><text:span text:style-name="T215">to sharpen one's sensors + maintain them.</text:span><text:span text:style-name="T70"> </text:span><text:span text:style-name="T93">As the best rehab of all!</text:span></text:p>
      <text:p text:style-name="P158"><text:soft-page-break/></text:p>
      <text:p text:style-name="P151"><text:span text:style-name="T383"><text:s text:c="3"/>We live with </text:span><text:span text:style-name="T384">a small footprint. <text:s/>I'm happy to explain more detail, </text:span><text:span text:style-name="T385">if you want to gather a group + as a fund raiser set a place for all to talk. The Northbend Library offers that in small or large groups. So please come talk, for together we can do so much more. Email; </text:span><text:a xlink:type="simple" xlink:href="mailto:kareje@ictts.org" text:style-name="Internet_20_link" text:visited-style-name="Visited_20_Internet_20_Link"><text:span text:style-name="T366">kareje@ictts.org</text:span></text:a><text:span text:style-name="T385"> as well please do give your input to all that i have suggested here. + If you need help in do_in that contact me + we will do it together.</text:span></text:p>
      <text:p text:style-name="P164"/>
      <text:p text:style-name="P154"><text:span text:style-name="T194"><text:s text:c="2"/>I can't thank you people enough for your work that cares for our planet, as </text:span><text:span text:style-name="T215">your work supports far beyond, your community, helping us all. <text:s/>W</text:span><text:span text:style-name="T194">e share in your values, learning from your good work locally + afar.</text:span></text:p>
      <text:p text:style-name="P164"/>
      <text:p text:style-name="P154"><text:span text:style-name="T194"><text:s text:c="2"/>We at </text:span><text:span text:style-name="T196">i come to talk story</text:span><text:span text:style-name="T194"> want to </text:span><text:span text:style-name="T196">give our heartfelt support, to the craziness of the Mali attack, as well everywhere, </text:span><text:span text:style-name="T203">where people have no home nor a international entity that even answers our attemtp to help, acept for give money.</text:span><text:span text:style-name="T217"> When could be organized to be supportive to talk to each so as to heal in the process. Supporting each to self develop <text:s/>knowing well what happened + true story of why left. To be placed in responsible postions as most helpful. To be a local, global + beyond participant.</text:span></text:p>
      <text:p text:style-name="P176"/>
      <text:p text:style-name="P154"><text:span text:style-name="T203"><text:s text:c="2"/>Yet as you see many do not even get help transversing waters in vessels in adequate. When yet all the Military Industrial ships are near. </text:span><text:span text:style-name="T217">How sad is this?? You people before you end could recycle your people/tools + rederect your mission to let this plan fuel you to look at this from an earth + beyond perspective. Realizing your footprint that contributes to this crises, that can change as you assist what we speak of here.</text:span></text:p>
      <text:p text:style-name="P154"/>
      <text:p text:style-name="P166"><text:s text:c="2"/>Further understanding all to heal as they come home even from the US + other Military's. As i see many vets ill, trained to go do what you wanted, killed, yet no trianing to be a person when came home. Do you not realize how you President Barack Obama, have continued the madness as Pres Bush Jr did, in just adjusted ways, as you too have been enslaved by the US Governing dysfuntions.</text:p>
      <text:p text:style-name="P154"/>
      <text:p text:style-name="P159"><text:span text:style-name="T217">+</text:span><text:span text:style-name="T203"> To see Hillary Clinton as a war mongruel wanting to give wepons long ago to factions + the republcans, + globally many more continue to dump toxic waste in our oceans, </text:span><text:span text:style-name="T218">as i ask you Prsident Putin if what i hear is right of all the dumping russia haas done, What are you do_in now to help the planet + beyond rid such toxic waste. T</text:span><text:span text:style-name="T217">hen to </text:span><text:span text:style-name="T218">sell more <text:s/>as to Vietnam + </text:span><text:span text:style-name="T217">produce </text:span><text:span text:style-name="T218">as many are doing,</text:span><text:span text:style-name="T217"> more weapons of war, not even knowing how to clean up what is here now,.</text:span></text:p>
      <text:p text:style-name="P159"/>
      <text:p text:style-name="P159"><text:span text:style-name="T203"><text:s text:c="3"/></text:span><text:span text:style-name="T204">As w/</text:span><text:span text:style-name="T203">the 4000 </text:span><text:span text:style-name="T204">Nuclear toxic </text:span><text:span text:style-name="T203">waste sights or so globally,</text:span><text:span text:style-name="T217"> </text:span><text:span text:style-name="T218">if you missed what i said above</text:span><text:span text:style-name="T217">. <text:s/>Leave no good reflection for our youth globally. </text:span><text:span text:style-name="T218">From yous.</text:span><text:span text:style-name="T217"> Only more mixed signals as they too co_evolve into carrying misuse/abuse as normal. </text:span><text:span text:style-name="T218">Expecting adults to help when many themself are in need of help, yet to have.</text:span></text:p>
      <text:p text:style-name="P154"/>
      <text:p text:style-name="P171"><text:span text:style-name="T215"><text:s text:c="2"/>Shame on you </text:span><text:span text:style-name="T220">those that do this</text:span><text:span text:style-name="T215">! </text:span><text:span text:style-name="T218">When yet i know each of you have great abilities to talk to each other your inner truth + get it out eye to eye, not thru baggage co_evolving into war modes.</text:span></text:p>
      <text:p text:style-name="P171"/>
      <text:p text:style-name="P174"><text:span text:style-name="T220"><text:s text:c="2"/>Rather i've witnessed </text:span><text:span text:style-name="T221">locally + afar some of </text:span><text:span text:style-name="T220">our local police here in Coos County. </text:span></text:p>
      <text:p text:style-name="P174"><text:soft-page-break/></text:p>
      <text:p text:style-name="P174"><text:span text:style-name="T221">Ex; Sgt Moore/Sherrif Craig Zanni, as they </text:span><text:span text:style-name="T220">work</text:span><text:span text:style-name="T221">ed</text:span><text:span text:style-name="T220"> hard w/public defining best route to go. With more support to our police to get to know + also work on </text:span><text:span text:style-name="T221">one's</text:span><text:span text:style-name="T220"> local `plan w/community, </text:span><text:span text:style-name="T221">as a participant,</text:span><text:span text:style-name="T220"> is all </text:span><text:span text:style-name="T221">able bodies need.</text:span></text:p>
      <text:p text:style-name="P174"/>
      <text:p text:style-name="P174"><text:span text:style-name="T221">+ Those unable can also be picked out early on to be redirected into small groups sorted out by needs + offerings to heal/self develop + yes make amends w/community work.</text:span><text:span text:style-name="T220">. </text:span><text:span text:style-name="T221">Making sure what one did was wrong, + not manipulated, etc. </text:span><text:span text:style-name="T219">As i have also witnessed first hand where judges did not hold lawyers accountble to even diplay an ethical case, as they gambled for settlements. Vs deal w/the facts holding one accountable, etc.</text:span></text:p>
      <text:p text:style-name="P174"/>
      <text:p text:style-name="P174"><text:span text:style-name="T221"><text:s text:c="5"/></text:span><text:span text:style-name="T220"><text:s/></text:span><text:span text:style-name="T221">Same w/those in jail/prisons, it is against human rights to house one that is imprisoned in one's head w/misuse/abuse especially when no one does this by oneself, it takes a dysfunctional community to nurture it, + also behind bars. </text:span><text:span text:style-name="T219">That is only making more damage at the cost of all.</text:span></text:p>
      <text:p text:style-name="P174"/>
      <text:p text:style-name="P163"><text:s text:c="2"/>People want jobs, everywhere you look an issues can be turned into an opportunity to build a life + healthy working communities.</text:p>
      <text:p text:style-name="P171"/>
      <text:p text:style-name="P171"><text:span text:style-name="T220"><text:s text:c="3"/>We do not need all these expenses + energy to go into weapons of war, destroying communities. </text:span><text:span text:style-name="T218">Especially as others profit by them. Students can show this too. For their is not too much you people can hide anymore, sure maybe temporarily, but not for long. Good minds are working around you + welocome you with them. All you have to do is frre your strings from those programmed. Realizing war is a scar of the past that feeds on displaced people.</text:span></text:p>
      <text:p text:style-name="P176"/>
      <text:p text:style-name="P175"><text:span text:style-name="T220">A</text:span><text:span text:style-name="T194">sk yourself are you still displaced within yourself, </text:span><text:span text:style-name="T216">fi so please step down from your responsible roles + heal. Then w/sharp sensors your goodness can better help, fo we need all to make this happen.</text:span></text:p>
      <text:p text:style-name="P161"/>
      <text:p text:style-name="P154"><text:span text:style-name="T194"><text:s/></text:span><text:span text:style-name="T196"><text:s/>We are seeking a grant to perfect our virtual platform </text:span><text:span text:style-name="T194">to share links showing these living local processes, globally in solidarity </text:span><text:span text:style-name="T220">that are wrong + how to make them right</text:span><text:span text:style-name="T194">;</text:span></text:p>
      <text:p text:style-name="P164"/>
      <text:p text:style-name="P154"><text:span text:style-name="T194"><text:s text:c="6"/>Showing that we can work w/one's students, utilizing one's communit</text:span><text:span text:style-name="T70">ies</text:span><text:span text:style-name="T194"> as extended classrooms. </text:span></text:p>
      <text:p text:style-name="P164"/>
      <text:p text:style-name="P154"><text:span text:style-name="T194"><text:s text:c="6"/>Showing the negativity many leave locally + afar, yet unaware how it contributes to these attacks, as we interfere in locals abilitiy to live local, </text:span><text:span text:style-name="T221">locally + afar.</text:span></text:p>
      <text:p text:style-name="P164"/>
      <text:p text:style-name="P154"><text:span text:style-name="T196"><text:s/>We welcome you into this collaboration as we show to President Barack Obama/legislators that the Military Industrial Complex must end,</text:span><text:span text:style-name="T194"> as many are left behind suffering, + then they attack as others profit, </text:span><text:span text:style-name="T220">w/yet such a large carbon footprint as bio diversity is destroyed leaving harmful pollutants behind</text:span><text:span text:style-name="T194">. </text:span><text:span text:style-name="T220">We welcome the</text:span><text:span text:style-name="T194"> </text:span><text:span text:style-name="T220">stories of</text:span><text:span text:style-name="T194"> reality </text:span><text:span text:style-name="T220">from locals still in it, having to run from it, or know well have no choices, etc.</text:span></text:p>
      <text:p text:style-name="P164"/>
      <text:p text:style-name="P171"><text:span text:style-name="T194"><text:s text:c="2"/>We support all factions coming to the table w/governing bodies to open the transparency, </text:span><text:soft-page-break/><text:span text:style-name="T216">for all to take part in. Sharing humanities finest now, that can fill in these misunderstandings/undeveloped missing worn torn links for all to talk calmly, as all go figure </text:span><text:span text:style-name="T218">w/great options that many now offer, as we discuss openly to co_evolve this ASAP</text:span><text:span text:style-name="T216">, sharing this earth + beyond in peace. </text:span></text:p>
      <text:p text:style-name="P167"/>
      <text:p text:style-name="P154"><text:span text:style-name="T70"><text:s text:c="2"/></text:span><text:span text:style-name="T194">Addressing priorities in each community so as to conserve one's energy to collectively hold self + others accountable as we do exchanges for those unable to do for self. </text:span></text:p>
      <text:p text:style-name="P164"/>
      <text:p text:style-name="P154"><text:span text:style-name="T194"><text:s/></text:span><text:span text:style-name="T196"><text:s/>Supporting locals to live local w/neighbors support</text:span><text:span text:style-name="T194">, not false aid from afar, not Nuclear use that must end now, not the war mode + false green economies, </text:span><text:span text:style-name="T221">etc etc..</text:span></text:p>
      <text:p text:style-name="P164"/>
      <text:p text:style-name="P154"><text:span text:style-name="T196">Our friends we share your thought + your pain + thank you again for leading this awareness. </text:span><text:span text:style-name="T194">We welcome you to reflect/link on our <text:s/></text:span><text:span text:style-name="T196">the sun will set</text:span><text:span text:style-name="T194"> spreadsheet, that we are perfecting as the global community comes together to mindfully act. </text:span></text:p>
      <text:p text:style-name="P164"/>
      <text:p text:style-name="P164">Sharing options for all students to network fueling one's community to live local in harmony.</text:p>
      <text:p text:style-name="P164"/>
      <text:p text:style-name="P154"><text:span text:style-name="T70"><text:s/></text:span><text:span text:style-name="T196">US is one of the biggest violators as we struggle to share this message to the many unaware. </text:span><text:span text:style-name="T205">Look at how wealthy legislators are, shame on you when yet man without + you still ask more of them.</text:span></text:p>
      <text:p text:style-name="P154"/>
      <text:p text:style-name="P162"><text:s text:c="3"/>Well i can't do that to any one;</text:p>
      <text:p text:style-name="P164"/>
      <text:p text:style-name="P154"><text:span text:style-name="T70"><text:s text:c="6"/></text:span><text:span text:style-name="T86"><text:s text:c="2"/></text:span><text:span text:style-name="T196">Google has given us an Adgrant + we are hitting 7 million ads thruout the world</text:span><text:span text:style-name="T194"> sharing what works. So please come link what we can do on our </text:span><text:span text:style-name="T196"><text:s/>the sun will set </text:span><text:span text:style-name="T194">spreadsheet, for all to reflect with.</text:span><text:span text:style-name="T196"> </text:span><text:span text:style-name="T206">Thank you Google</text:span><text:span text:style-name="T222"> for please do not hold them accountbale for our wrong doings, for their team is excellent in helping, we just yet to have energy or budget to exhaust what they give us. </text:span><text:span text:style-name="T206">Same with Nabble, they are true gentlemen,</text:span><text:span text:style-name="T222"> see our stories at </text:span><text:span text:style-name="T206">i come to talk story</text:span><text:span text:style-name="T222">. + </text:span><text:span text:style-name="T206">LibreOffice, for without i could not share this </text:span><text:span text:style-name="T222">easily with you now, within my schedule. For Google + Nabble work with people so please work with them + check into their many offerings that you too can have freely + more as a US non profit w/google + Nabble we have to ask..</text:span></text:p>
      <text:p text:style-name="P164"/>
      <text:p text:style-name="P154"><text:span text:style-name="T194"><text:s/></text:span><text:span text:style-name="T196"><text:s text:c="2"/></text:span><text:span text:style-name="T86">T</text:span><text:span text:style-name="T196">hank you for </text:span><text:span text:style-name="T86">those leading in global activism,</text:span><text:span text:style-name="T70"> supporting all locals to have basic respect including respect for the life that sustains all. <text:s/></text:span><text:span text:style-name="T95">As you go forward working w/the global entities t</text:span><text:span text:style-name="T96">o</text:span><text:span text:style-name="T95"> make change for all locals, globally.</text:span></text:p>
      <text:p text:style-name="P169"/>
      <text:p text:style-name="P154"><text:span text:style-name="T70"><text:s text:c="2"/></text:span><text:span text:style-name="T86">L</text:span><text:span text:style-name="T196">eading in these global priorities that many are yet to be aware of,</text:span><text:span text:style-name="T86"> as in achieving local Food Sovereignty.</text:span><text:span text:style-name="T70"> + In that process all issues are prioritized in able to work/support the organic daily exchanges,</text:span><text:span text:style-name="T194"> </text:span><text:span text:style-name="T70">that support one's enhanced natural sustainable community. </text:span></text:p>
      <text:p text:style-name="P169"/>
      <text:p text:style-name="P154"><text:span text:style-name="T70"><text:s/></text:span><text:span text:style-name="T86"><text:s/>Y</text:span><text:span text:style-name="T196">et many of us continue to show we have </text:span><text:span text:style-name="T86">misunderstandings yet to </text:span><text:span text:style-name="T89">realize.</text:span><text:span text:style-name="T86"> When yet others locally + afar have solution</text:span><text:span text:style-name="T196"> oriented options + will not accept anything less </text:span><text:span text:style-name="T206">then harmony</text:span><text:span text:style-name="T196">.</text:span><text:span text:style-name="T70"> <text:s/></text:span><text:span text:style-name="T96">It is these people simply living `boon with the natural world, that we will link, sharing the goodness patches have willing to offer in solidarity, to the many pockets with out.</text:span></text:p>
      <text:p text:style-name="P169"/>
      <text:p text:style-name="P154"><text:soft-page-break/><text:span text:style-name="T70"><text:s text:c="2"/>So</text:span><text:span text:style-name="T86"> with our students networking w/all ty</text:span><text:span text:style-name="T89">p</text:span><text:span text:style-name="T86">es of schools/real hands on experiences, no one would have to reinvent the wheel. </text:span><text:span text:style-name="T96">Rather it gets nice when people gently lay out what is, collaborate/network/teleconference + go eye to eye, following up. It is these experiences that build sustainable working communities. That can be used as Ex; for 1 universal sound science verbiage, as people talk w/like ecosystems/season + subject to enable one to create beautiful healthy communities w/local sovereignty taken as a common sense to maintain..</text:span></text:p>
      <text:p text:style-name="P169"/>
      <text:p text:style-name="P154"><text:span text:style-name="T70"><text:s text:c="2"/></text:span><text:span text:style-name="T96">C</text:span><text:span text:style-name="T70">reat</text:span><text:span text:style-name="T96">ing</text:span><text:span text:style-name="T70"> upon the experiences to define what best fits into your enhanced limits, that your local `plan can show </text:span><text:span text:style-name="T96">would work. As students network many similar options that do + don't.</text:span></text:p>
      <text:p text:style-name="P161"/>
      <text:p text:style-name="P154"><text:span text:style-name="T196"><text:s text:c="4"/></text:span><text:span text:style-name="T206">W</text:span><text:span text:style-name="T196">e continue to welcome Governing bodies showing them </text:span><text:span text:style-name="T206">the much</text:span><text:span text:style-name="T196"> good work </text:span><text:span text:style-name="T206">from many now</text:span><text:span text:style-name="T222"> to work at prioritizing the many issues of the times, that has left many over worked due to the dysfunctioning Govs trying to work together. When yet they carry scars of the past programming that gets in their way.</text:span><text:span text:style-name="T194">.</text:span><text:span text:style-name="T70"> </text:span><text:span text:style-name="T96">We w</text:span><text:span text:style-name="T70">elcome you to reach out + do the same w/us <text:s/></text:span><text:span text:style-name="T96">+ them, </text:span><text:span text:style-name="T70">as we collaborate making exchange more simple, going beyond petitions, rather face to face, </text:span><text:span text:style-name="T96">Telephone calls that specifically detail options requesting confirmation of how perceived it so as dialects is made w/your students representing your community.</text:span></text:p>
      <text:p text:style-name="P154"/>
      <text:p text:style-name="P154"><text:span text:style-name="T96"><text:s text:c="4"/></text:span><text:span text:style-name="T89"><text:s/>Showing many how they are missing major understandings as they isolate, when yet we have links to help understand what works. </text:span><text:span text:style-name="T90">So no one is left behind.</text:span></text:p>
      <text:p text:style-name="P169"/>
      <text:p text:style-name="P154"><text:span text:style-name="T70"><text:s text:c="2"/>We ask you to help us perfect this reality so </text:span><text:span text:style-name="T97">meets</text:span><text:span text:style-name="T70"> </text:span><text:span text:style-name="T98">w/real hands on priorities, on location best, then back to weather permitting comfort if need, etc. This </text:span><text:span text:style-name="T70">can offer all to participate. So </text:span><text:span text:style-name="T91">all</text:span><text:span text:style-name="T86"> don't quit the focus until solutions are understood + mindfully acted on.</text:span><text:span text:style-name="T70"> </text:span><text:span text:style-name="T97">With good follow up until one gets it.</text:span></text:p>
      <text:p text:style-name="P169"/>
      <text:p text:style-name="P154"><text:span text:style-name="T86"><text:s text:c="2"/></text:span><text:span text:style-name="T91">L</text:span><text:span text:style-name="T86">ocals </text:span><text:span text:style-name="T91">can </text:span><text:span text:style-name="T86">give real story</text:span><text:span text:style-name="T70"> + sensitive skilled </text:span><text:span text:style-name="T97">offer input, if perceive one is unaware, to </text:span><text:span text:style-name="T70">interpret </text:span><text:span text:style-name="T97">it, taking out the goodness + offering self help/hands on experiences to them to center + ground. So all gain support to be a mindful local, global </text:span><text:span text:style-name="T98">+</text:span><text:span text:style-name="T97"> beyond participant. Using</text:span><text:span text:style-name="T70"> 1 universal sound science to support every community, sharing in solidarity, </text:span><text:span text:style-name="T97">to </text:span><text:span text:style-name="T70">peacefully </text:span><text:span text:style-name="T97">have support locally + w/neighbors in place. As all work within one's local natural enhanced rule of law working in real time w/the earth + beyond.</text:span></text:p>
      <text:p text:style-name="P169"/>
      <text:p text:style-name="P170">Our combined `effect makes this happen.</text:p>
      <text:p text:style-name="P161"/>
      <text:p text:style-name="P160"><text:span text:style-name="T194">Peace is our option if we share what works/what doesn't</text:span><text:span text:style-name="T70">, + able people can comprehend + act on what can fill in one's missing links, recycle or rid correctly, that which never should of been produced</text:span><text:span text:style-name="T194">.</text:span><text:span text:style-name="T70"> Please</text:span><text:span text:style-name="T97"> come talk where you feel most comfortable. </text:span></text:p>
      <text:p text:style-name="P160"/>
      <text:p text:style-name="P160"><text:span text:style-name="T97">+</text:span><text:span text:style-name="T90"> Please see a message below</text:span><text:span text:style-name="T97"> that we ask you to support. + Review more of </text:span><text:span text:style-name="T416">Nyeleni's</text:span><text:span text:style-name="T97"> good work they do for us all! <text:s/>So join in..</text:span></text:p>
      <text:p text:style-name="P164"/>
      <text:p text:style-name="P8"><text:span text:style-name="T128">Our </text:span><text:span text:style-name="T129">ability</text:span><text:span text:style-name="T128"> to </text:span><text:span text:style-name="T157">work w/you,</text:span><text:span text:style-name="T128"> </text:span><text:span text:style-name="T139">will </text:span><text:span text:style-name="T128">continue </text:span><text:span text:style-name="T184">sharing ways that work,</text:span><text:span text:style-name="T128"> for it is not over until its' over.</text:span></text:p>
      <text:p text:style-name="P11"/>
      <text:p text:style-name="P189"><draw:frame draw:style-name="fr1" draw:name="Frame1" text:anchor-type="paragraph" svg:width="2.0209in" draw:z-index="0"><draw:text-box fo:min-height="0.0161in"><text:p text:style-name="P188">NEWS</text:p></draw:text-box></draw:frame><draw:frame draw:style-name="fr1" draw:name="Frame2" text:anchor-type="paragraph" svg:width="2.0209in" draw:z-index="1"><draw:text-box fo:min-height="0.0161in"><text:p text:style-name="P188">DATE 30 SEPTEMBER 2015</text:p></draw:text-box></draw:frame><text:soft-page-break/>MESSAGE FROM THE FARMERS’ SEEDS NETWORKS TO MEMBER GOVERNMENTS OF THE GOVERNING BODY OF THE INTERNATIONAL TREATY ON PLANT GENETIC RESOURCES (ITPGRFA) MEETING IN ROME 5-9 OCTOBER 2015.</text:p>
      <text:section text:style-name="Sect1" text:name="post-404">
        <text:p text:style-name="P178"><text:span text:style-name="T39">We want to tell you that you are in the process of destroying the Treaty (planttreaty.org). It is </text:span><text:span text:style-name="T40">organizing</text:span><text:span text:style-name="T39"> the theft of our seeds and our knowledge. We can no longer continue to give them to researchers and other prospectors that come and collect them in our fields, to then put them in the gene banks under the auspices of the Treaty.</text:span></text:p>
        <text:p text:style-name="P180"><text:span text:style-name="Strong_20_Emphasis"><text:span text:style-name="T54">As long as you do not ban all bio-pirated patents, as long as farmers do not have a right to keep, use, exchange and sell seeds from their own harvests, then we will not collaborate with research and gene banks that serve the multinational seed companies.</text:span></text:span></text:p>
        <text:p text:style-name="P182">The grains kept in [genetic resource] gene banks run under the auspices of the multilateral system of the International Seed Treaty (ITPGRFA) are our seeds: they are our inheritance from many centuries of farmers selection, and they have been collected in our fields.</text:p>
        <text:p text:style-name="P183">However we are often refused access to seeds of peasant varieties because we are not researchers. Sometimes we obtain some seeds on the condition that we do not use them for agricultural production: they can only be used for research purposes. We have stated that their conservation in cold stores is not appropriate and that they need several years of new selection before being able to give acceptable harvests in the current growing conditions.</text:p>
        <text:p text:style-name="P183"><text:s/>However those of us who undertake the collection and safeguarding of genetic resources are forbidden to exchange or sell them to other farmers, it is usually restrained by seed laws and regulations in the majority of the countries which have signed up to the Treaty.</text:p>
        <text:p text:style-name="P179"><text:span text:style-name="Strong_20_Emphasis"><text:span text:style-name="T54">The treaty promised equitable sharing of the profit created by the industry using our seeds for their own breeding processes. After 10 years we have not seen this, rather a shift in the opposite direction</text:span></text:span><text:span text:style-name="T47">. Farmers have effectively given seeds to industry; industry never paid for them, and the little money that governments donated has not been given to peasant </text:span><text:span text:style-name="T49">organizations</text:span><text:span text:style-name="T47">, but has consolidated the programs of international research </text:span><text:span text:style-name="T49">centers</text:span><text:span text:style-name="T47"> that are useful to industry. We gave our seeds free of charge to the seed banks, and we accept that industry uses the useful varieties. But when we use these varieties, laws in the majority of signatory countries require us to pay royalties, or forbid us to use the seeds that have come from our own harvests, asserting that they are now property of the industry.</text:span></text:p>
        <text:p text:style-name="P181"><text:span text:style-name="Strong_20_Emphasis"><text:span text:style-name="T54">We inherited our seeds from our parents, we have looked after them carefully, selected and conserved them for future generations. We have given them in trust to protection of the Treaty along with our knowledge, as we have always been proud to share the results of our work. We thought that would protect them against their being appropriated by industrial property laws, such as plant breeders’ rights and patents. But now you say that you are going to launch the Divseek program, to scan the genetic sequences of the </text:span></text:span><text:soft-page-break/><text:span text:style-name="Strong_20_Emphasis"><text:span text:style-name="T54">resources in the gene banks so as to publish them in electronic databases</text:span></text:span><text:span text:style-name="T47">. </text:span></text:p>
        <text:p text:style-name="P183">This program was not created for us, we do not grow genetic sequences, or megabytes, and we do not need this information. But industry has already programmed the search engines and software to process all of the ‘genetic information’ and to identify in these databases all the “genetic information” that may subsequently be patented by associating them with any characteristics that might be useful for agriculture or the industrial processing of crops.. These patents on the ‘functional units of heredity’ are already legal in many countries and they will prevent us from keeping the opportunity to grow our seeds, the very seeds that we gave free of charge to the gene banks run under the auspices of the Treaty.</text:p>
        <text:p text:style-name="P179"><text:span text:style-name="Strong_20_Emphasis"><text:span text:style-name="T54">We had a period of dialogue with the Treaty. But despite the Governing Body’s decisions in Bali in 2011 and in Oman in 2013, spaces for dialogue closed up, </text:span></text:span><text:span text:style-name="T47">preventing us from participating in working groups or expert consultations in an efficient and formalized manner that respects our </text:span><text:span text:style-name="T49">organizational</text:span><text:span text:style-name="T47"> autonomy. Peasants </text:span><text:span text:style-name="T49">organizations</text:span><text:span text:style-name="T47"> that are working in their fields to implement articles 5 and 6 of the Treaty, on </text:span><text:span text:style-name="Emphasis"><text:span text:style-name="T47">in situ </text:span></text:span><text:span text:style-name="T47">conservation and the sustainable use of seeds, and those that fight for the implementation of article 9 on Farmers’ Rights are always considered as ‘observers’, with the same status as academics or journalists, while they are the main actors and on the front line of managing the very plant genetic resources that the Treaty defends! Yet Industry is courted and imposes its own solutions.</text:span></text:p>
        <text:p text:style-name="P179"><text:span text:style-name="Strong_20_Emphasis"><text:span text:style-name="T54">As long as the Treaty is not reformed to fully apply articles 5, 6 and 9, we will continue to create our own multilateral exchange system between peasants. We are calling on governments to support our movement which is at the basis of Food Sovereignty.</text:span></text:span></text:p>
        <text:p text:style-name="P182">Farmers Organizations (and gardeners) / Organisations paysannes (ou jardinières)/ Organizaciones Campesinas (y jardinieras)</text:p>
        <text:p text:style-name="P184"/>
        <text:list xml:id="list2629780794387471849" text:style-name="L9">
          <text:list-item>
            <text:p text:style-name="P214">La Via Campesina</text:p>
          </text:list-item>
          <text:list-item>
            <text:p text:style-name="P214">MAELA, Movimiento Agroecologico de LatinoAmerica y Caribe</text:p>
          </text:list-item>
          <text:list-item>
            <text:p text:style-name="P214">COASP, Comité ouest africain des Semences Paysannes</text:p>
          </text:list-item>
          <text:list-item>
            <text:p text:style-name="P214">International Indian Treaty Council (adding Indigenous Peoples and Indigenous Seeds)</text:p>
          </text:list-item>
          <text:list-item>
            <text:p text:style-name="P214">FIMARC Fédération Internationale des Mouvements Adultes Ruraux Catholiques</text:p>
          </text:list-item>
          <text:list-item>
            <text:p text:style-name="P214">World Forum of Fisher Peoples</text:p>
          </text:list-item>
          <text:list-item>
            <text:p text:style-name="P214">Australian Food Sovereignty Alliance</text:p>
          </text:list-item>
          <text:list-item>
            <text:p text:style-name="P214">Urgenci International Community Supported Agriculture network</text:p>
          </text:list-item>
          <text:list-item>
            <text:p text:style-name="P214">US Food Sovereignty Alliance</text:p>
          </text:list-item>
          <text:list-item>
            <text:p text:style-name="P214">European Coordination Via Campesina</text:p>
          </text:list-item>
          <text:list-item>
            <text:p text:style-name="P214"><text:soft-page-break/>African Centre f<text:span text:style-name="T399">o</text:span>r Biodiversity, South Africa and Tanzania</text:p>
          </text:list-item>
          <text:list-item>
            <text:p text:style-name="P214">AJAC LUKAAL, l’Association des Jeunes Agriculteurs de Casamance “Plantons”, Sénegal</text:p>
          </text:list-item>
          <text:list-item>
            <text:p text:style-name="P214">All Nepal Peasants’ Federation</text:p>
          </text:list-item>
          <text:list-item>
            <text:p text:style-name="P214">All Nepal Youth Peasants’ Federation</text:p>
          </text:list-item>
          <text:list-item>
            <text:p text:style-name="P214">ANAFAE, Asociación Nacional de Fomento a la Agricultura Ecológica, Honduras</text:p>
          </text:list-item>
          <text:list-item>
            <text:p text:style-name="P214">ANAMURI, Asociación Nacional de Mujeres Rurales e Indígenas, Chile</text:p>
          </text:list-item>
          <text:list-item>
            <text:p text:style-name="P214">ANMI, Asamblea Nacional de Mapuches de Izquierda, Chile</text:p>
          </text:list-item>
          <text:list-item>
            <text:p text:style-name="P214">Arche Noa, Austria</text:p>
          </text:list-item>
          <text:list-item>
            <text:p text:style-name="P214">Articulação de Povos Indígenas do Brasil-APIB/Brasil</text:p>
          </text:list-item>
          <text:list-item>
            <text:p text:style-name="P214">Articulação Pacari de Plantas Medicinais do Cerrado/Brasil</text:p>
          </text:list-item>
          <text:list-item>
            <text:p text:style-name="P214">Articulação Rosalino de Povos e Comunidades Tradicionais do Norte de Minas, Brasil</text:p>
          </text:list-item>
          <text:list-item>
            <text:p text:style-name="P214">Asamblea Nacional Mapuche de IzquierdaANMI/Chile</text:p>
          </text:list-item>
          <text:list-item>
            <text:p text:style-name="P214">Asociación Nacional de Fomento a la Agricultura Ecológica-ANAFAE/ Honduras</text:p>
          </text:list-item>
          <text:list-item>
            <text:p text:style-name="P214">Asociación Nacional de Mujeres Rurales e IndígenasANAMURI/Chile</text:p>
          </text:list-item>
          <text:list-item>
            <text:p text:style-name="P214">ASPSP Association de Producteurs de Semences Paysannes, Senegal</text:p>
          </text:list-item>
          <text:list-item>
            <text:p text:style-name="P214">Associação Estadual dos Pequenos Agricultores Catarinenses-AEPAC/Brasil</text:p>
          </text:list-item>
          <text:list-item>
            <text:p text:style-name="P214">Associação Estadual dos Pequenos Agricultores de Rondonia//Brasil</text:p>
          </text:list-item>
          <text:list-item>
            <text:p text:style-name="P214">Associação Estadual dos Pequenos Agricultores do Espírito Santo/Brasil</text:p>
          </text:list-item>
          <text:list-item>
            <text:p text:style-name="P214">Associação Estadual dos Pequenos Agricultores do Piauí/Brasil</text:p>
          </text:list-item>
          <text:list-item>
            <text:p text:style-name="P214">Associação Estadual dos Pequenos Agricultores Familiares de Minas Gerais//Brasil</text:p>
          </text:list-item>
          <text:list-item>
            <text:p text:style-name="P214">Associação Estadual dos Pequenos Agricultores da Bahia/Brasil</text:p>
          </text:list-item>
          <text:list-item>
            <text:p text:style-name="P214">Associação Nacional da Agricultura Camponesa-ANA/Brasil</text:p>
          </text:list-item>
          <text:list-item>
            <text:p text:style-name="P214">Associação para o Desenvolvimento da AgroecologiaAOPA/Brasil</text:p>
          </text:list-item>
          <text:list-item>
            <text:p text:style-name="P214">Associación de Trabajadores del Campo – ATC/Nicarágua</text:p>
          </text:list-item>
          <text:list-item>
            <text:p text:style-name="P214">Associazione Rurale Italiana</text:p>
          </text:list-item>
          <text:list-item>
            <text:p text:style-name="P214">Bangladesh Adivasi Samity, Bangladesh</text:p>
          </text:list-item>
          <text:list-item>
            <text:p text:style-name="P214">Bangladesh Kishani Sabha, Bangladesh</text:p>
          </text:list-item>
          <text:list-item>
            <text:p text:style-name="P214">Bangladesh Krishok Federation, Bangladesh</text:p>
          </text:list-item>
          <text:list-item>
            <text:p text:style-name="P214"><text:soft-page-break/>BEDE</text:p>
          </text:list-item>
          <text:list-item>
            <text:p text:style-name="P214">Bhartiya Kisan Union, India</text:p>
          </text:list-item>
          <text:list-item>
            <text:p text:style-name="P214">Bio Burkina Faso, Burkina Faso</text:p>
          </text:list-item>
          <text:list-item>
            <text:p text:style-name="P214">Campaña Semillas de Identidad, Colombia.</text:p>
          </text:list-item>
          <text:list-item>
            <text:p text:style-name="P214">CCPA, Cadre de Concertation des Producteurs d’Arachides du Sénégal</text:p>
          </text:list-item>
          <text:list-item>
            <text:p text:style-name="P214">CENESTA Centre for Sustainable Development and Environment, Iran</text:p>
          </text:list-item>
          <text:list-item>
            <text:p text:style-name="P214">Centro Internazionale Crocevia, Italia</text:p>
          </text:list-item>
          <text:list-item>
            <text:p text:style-name="P214">Çiftçi Sendikaları Konfederasyonu (Çiftçi-SEN) Turkey</text:p>
          </text:list-item>
          <text:list-item>
            <text:p text:style-name="P214">Coalición nacional de Redes y organizaciones Ambientales (CONROA) Honduras</text:p>
          </text:list-item>
          <text:list-item>
            <text:p text:style-name="P214">Comissão em Defesa dos Direitos das Comunidades Extrativistas (CODECEX). Brasil</text:p>
          </text:list-item>
          <text:list-item>
            <text:p text:style-name="P214">CONAMURI Organización de Mujeres Campesinas e IndígenasParaguay</text:p>
          </text:list-item>
          <text:list-item>
            <text:p text:style-name="P214">CONAPROCH, Confederación Nacional de Pequeños Productores, Chile</text:p>
          </text:list-item>
          <text:list-item>
            <text:p text:style-name="P214">Confederación Nacional de Asociaciones Gremiales CampesinasCONAPROCH/Chile</text:p>
          </text:list-item>
          <text:list-item>
            <text:p text:style-name="P214">Confederación Nacional Sindical Ranquil/Chile</text:p>
          </text:list-item>
          <text:list-item>
            <text:p text:style-name="P214">Confederation Paysanne, France</text:p>
          </text:list-item>
          <text:list-item>
            <text:p text:style-name="P214">Conselho Nacional de Extrativistas-CNS/Brasil</text:p>
          </text:list-item>
          <text:list-item>
            <text:p text:style-name="P214">Cooperativa de Agricultura Orgânica e Produção Agroecológica-COAOPA/Brasil</text:p>
          </text:list-item>
          <text:list-item>
            <text:p text:style-name="P214">Cooperativa de Produção Camponesa-CPC/Brasil</text:p>
          </text:list-item>
          <text:list-item>
            <text:p text:style-name="P214">Cooperativa Oestebio/Brasil</text:p>
          </text:list-item>
          <text:list-item>
            <text:p text:style-name="P214">Coordenação Nacional Quilombola-CONAQ/Brasil</text:p>
          </text:list-item>
          <text:list-item>
            <text:p text:style-name="P214">COPACO-PRP, Confédération Paysanne du Congo, République Démocratique du Congo</text:p>
          </text:list-item>
          <text:list-item>
            <text:p text:style-name="P214">Copagen, Coalition for the Protection of African Genetic Heritage</text:p>
          </text:list-item>
          <text:list-item>
            <text:p text:style-name="P214">ESAFF SWAZILAND-CIEAS</text:p>
          </text:list-item>
          <text:list-item>
            <text:p text:style-name="P214">Fahamu Africa et le mouvement des femmes “ Nous sommes la solution”, Afrique de l’Ouest</text:p>
          </text:list-item>
          <text:list-item>
            <text:p text:style-name="P214">Farmworker Association of Florida USA</text:p>
          </text:list-item>
          <text:list-item>
            <text:p text:style-name="P214">Ferme école Agroécologique Benkadibugu, Mali</text:p>
          </text:list-item>
          <text:list-item>
            <text:p text:style-name="P214">FITA Gambia</text:p>
          </text:list-item>
          <text:list-item>
            <text:p text:style-name="P214"><text:soft-page-break/>FOOL AVOINE, pour une biodiversité sans OGM ni brevet, France</text:p>
          </text:list-item>
          <text:list-item>
            <text:p text:style-name="P214">GIPA (Groupement Inter villageois des Producteurs d’Arachides des Communes de Thiomby/Gandiaye), membre CCPA, Sénégal</text:p>
          </text:list-item>
          <text:list-item>
            <text:p text:style-name="P214">Gupo Semillas, Colombia</text:p>
          </text:list-item>
          <text:list-item>
            <text:p text:style-name="P214">Jardín Botánico de Medellín, Colombia</text:p>
          </text:list-item>
          <text:list-item>
            <text:p text:style-name="P214">Karnakata Rajya Raitha Sangha, India</text:p>
          </text:list-item>
          <text:list-item>
            <text:p text:style-name="P214">Landworkers’ Alliance , Royaume-Uni</text:p>
          </text:list-item>
          <text:list-item>
            <text:p text:style-name="P214">MAB Movimiento de Afectados por Reprezas Brasil</text:p>
          </text:list-item>
          <text:list-item>
            <text:p text:style-name="P214">MABD, Mouvement de l’Agriculture Biodynamique, France</text:p>
          </text:list-item>
          <text:list-item>
            <text:p text:style-name="P214">Millet Network of India, India</text:p>
          </text:list-item>
          <text:list-item>
            <text:p text:style-name="P214">MMC -MOvimiento de Mujeres Camponesas de Brasil</text:p>
          </text:list-item>
          <text:list-item>
            <text:p text:style-name="P214">Movement for Land and Agricultural Reform (MONLAR), Sri Lanka</text:p>
          </text:list-item>
          <text:list-item>
            <text:p text:style-name="P214">Movimento de Mulheres Camponesas-MMC/Brasil</text:p>
          </text:list-item>
          <text:list-item>
            <text:p text:style-name="P214">Movimento de Pescadores e Pescadoras Artesanais-MPP</text:p>
          </text:list-item>
          <text:list-item>
            <text:p text:style-name="P214">Movimento dos Atingidos por Barragens-MAB/Brasil</text:p>
          </text:list-item>
          <text:list-item>
            <text:p text:style-name="P214">Movimento dos Trabalhadores Rurais Sem Terra-MST/Brasil</text:p>
          </text:list-item>
          <text:list-item>
            <text:p text:style-name="P214">Movimento Geraizeiro/Brasil</text:p>
          </text:list-item>
          <text:list-item>
            <text:p text:style-name="P214">MPA, Movimento dos pequenos agricultores, Brasil</text:p>
          </text:list-item>
          <text:list-item>
            <text:p text:style-name="P214">MST Movimiento Sim Tierra Brasil</text:p>
          </text:list-item>
          <text:list-item>
            <text:p text:style-name="P214">National Movement for Protection of Seed Rights, Sri Lanka</text:p>
          </text:list-item>
          <text:list-item>
            <text:p text:style-name="P214">Organización Boricuá – La Via Campesina Caribe/CLOC/Puerto Rico</text:p>
          </text:list-item>
          <text:list-item>
            <text:p text:style-name="P214">Pakistan Fisherfolk Forum</text:p>
          </text:list-item>
          <text:list-item>
            <text:p text:style-name="P214">Ranquil, Confederación Nacional Campesina y de Pueblos originarios, Chili</text:p>
          </text:list-item>
          <text:list-item>
            <text:p text:style-name="P214">RECAB ANTIOQUIA, Red Colombiana Agricultura Biologica, Colombia</text:p>
          </text:list-item>
          <text:list-item>
            <text:p text:style-name="P214">Red de Semillas “Resembrando e Intercambiando”, España</text:p>
          </text:list-item>
          <text:list-item>
            <text:p text:style-name="P214">Red de Semillas Campesinas, Argentina</text:p>
          </text:list-item>
          <text:list-item>
            <text:p text:style-name="P214">Red de Semillas Libres de Colombia</text:p>
          </text:list-item>
          <text:list-item>
            <text:p text:style-name="P214">Red Nacional de Semillas Nativas y Criollas de Uruguay</text:p>
          </text:list-item>
          <text:list-item>
            <text:p text:style-name="P214"><text:soft-page-break/>Rede de Agrobiodiversidade do Semiárido Mineiro Brasil</text:p>
          </text:list-item>
          <text:list-item>
            <text:p text:style-name="P214">Rede Ecovida de Agroecologia/Brasil</text:p>
          </text:list-item>
          <text:list-item>
            <text:p text:style-name="P214">Redes de semillas campesinas (RSC), Colombia</text:p>
          </text:list-item>
          <text:list-item>
            <text:p text:style-name="P214">RESACIFROAT, Réseau d’Appui à la Citoyenneté des Femmes Rurales d’Afrique de l’Ouest et du Tchad</text:p>
          </text:list-item>
          <text:list-item>
            <text:p text:style-name="P214">Réseau Maghrébin d’Association de Développement Local en milieu Rural “REMADEL</text:p>
          </text:list-item>
          <text:list-item>
            <text:p text:style-name="P214">Réseau Semences Paysannes (RSP), France</text:p>
          </text:list-item>
          <text:list-item>
            <text:p text:style-name="P214">Rete Semi Rurali, Italia</text:p>
          </text:list-item>
          <text:list-item>
            <text:p text:style-name="P214">SEED, Luxembourg</text:p>
          </text:list-item>
          <text:list-item>
            <text:p text:style-name="P214">SPI Indonesian Peasant Union, Indonesia</text:p>
          </text:list-item>
          <text:list-item>
            <text:p text:style-name="P214">Stop OGM Pacifique, New Caledonia</text:p>
          </text:list-item>
          <text:list-item>
            <text:p text:style-name="P214">Torba, Association d’Agroecologie, Algerie</text:p>
          </text:list-item>
          <text:list-item>
            <text:p text:style-name="P214">Unión Nacional Agropecuaria de Productores Asociados-UNAPA/Nicarágua</text:p>
          </text:list-item>
          <text:list-item>
            <text:p text:style-name="P214">Union Paysanne, Canada.</text:p>
          </text:list-item>
          <text:list-item>
            <text:p text:style-name="P214">Vazanteiros em Movimento/Brasil</text:p>
          </text:list-item>
          <text:list-item>
            <text:p text:style-name="P214">Zimbabwe Smallholder Organic Farmers Forum</text:p>
          </text:list-item>
        </text:list>
        <text:p text:style-name="P182">Support/Soutien/Apoyo</text:p>
        <text:list xml:id="list8561595657256098581" text:style-name="L10">
          <text:list-item>
            <text:p text:style-name="P215">Alianza Hondureña de Cambio Climático (AHCC)/ Honduras</text:p>
          </text:list-item>
          <text:list-item>
            <text:p text:style-name="P215">Alkhalachofa, grupo de consumo responsable, Alcala de Henares, Espagne</text:p>
          </text:list-item>
          <text:list-item>
            <text:p text:style-name="P215">Amigos de la Tierra América Latina y el Caribe (ATALC)</text:p>
          </text:list-item>
          <text:list-item>
            <text:p text:style-name="P215">APEDEMA/Brasil</text:p>
          </text:list-item>
          <text:list-item>
            <text:p text:style-name="P215">Articulação Nacional de Agroecologia – ANA/Brasil</text:p>
          </text:list-item>
          <text:list-item>
            <text:p text:style-name="P215">Assembleia Permanente de Entidades em Defesa do Meio Ambiente do Rio Grande do Sul-APEDEMA/Brasil</text:p>
          </text:list-item>
          <text:list-item>
            <text:p text:style-name="P215">Associação Brasileira de Agroecologia-ABA/Brasil</text:p>
          </text:list-item>
          <text:list-item>
            <text:p text:style-name="P215">Associação Brasileira de Estudantes de Engenharia Florestal-ABEEF/Brasil</text:p>
          </text:list-item>
          <text:list-item>
            <text:p text:style-name="P215">Associação Gaúcha de proteção ao Ambiente Natural-AGAPAN/Brasil</text:p>
          </text:list-item>
          <text:list-item>
            <text:p text:style-name="P215">Association for Farmers Rights Defense, AFRD EUFRAS Georgia</text:p>
          </text:list-item>
          <text:list-item>
            <text:p text:style-name="P215">Association pour le Développement Durable “ADDMedenine”, Tunisie</text:p>
          </text:list-item>
          <text:list-item>
            <text:p text:style-name="P215"><text:soft-page-break/>Biowatch, South Africa</text:p>
          </text:list-item>
          <text:list-item>
            <text:p text:style-name="P215">Burkinature, Burkina Faso</text:p>
          </text:list-item>
          <text:list-item>
            <text:p text:style-name="P215">Campanha Permanente Contra os Agrotóxicos e Pela Vida/Brasil</text:p>
          </text:list-item>
          <text:list-item>
            <text:p text:style-name="P215">Central Única dos Trabalhadores-CUT/Brasil</text:p>
          </text:list-item>
          <text:list-item>
            <text:p text:style-name="P215">Centro de Apoio a Projetos de Ação Comunitária – CEAPAC/Brasil</text:p>
          </text:list-item>
          <text:list-item>
            <text:p text:style-name="P215">Centro de Apoio ao Pequeno Agricultor – CAPA – Núcleo Mal. Cândido Rondon/Brasil</text:p>
          </text:list-item>
          <text:list-item>
            <text:p text:style-name="P215">Centro de Apoio e Promoção da Agroecologia – CAPA Núcleo Verê/Brasil</text:p>
          </text:list-item>
          <text:list-item>
            <text:p text:style-name="P215">Centro Ecológico/Brasil</text:p>
          </text:list-item>
          <text:list-item>
            <text:p text:style-name="P215">Centro Hondureño de Promoción al Desarrollo Comunitario (CEHPRODEC)/ Honduras</text:p>
          </text:list-item>
          <text:list-item>
            <text:p text:style-name="P215">Chile Sustentable, Chili</text:p>
          </text:list-item>
          <text:list-item>
            <text:p text:style-name="P215">Coalición Nacional de Redes y Organizaciones Ambientales (CONROA)/ Honduras</text:p>
          </text:list-item>
          <text:list-item>
            <text:p text:style-name="P215">CODECEX, Comissao em Defesa dos Direitos das Comunidades Extractivistas, Brasil</text:p>
          </text:list-item>
          <text:list-item>
            <text:p text:style-name="P215">Comissão em Defesa dos Direitos das Comunidades Extrativistas-(CODECEX/Brasil</text:p>
          </text:list-item>
          <text:list-item>
            <text:p text:style-name="P215">Comissão Pastoral da Terra-CPT/Brasil</text:p>
          </text:list-item>
          <text:list-item>
            <text:p text:style-name="P215">Commons for Ecojustice, Malawi</text:p>
          </text:list-item>
          <text:list-item>
            <text:p text:style-name="P215">Community Alliance for Global Justice, Seattle WA USA</text:p>
          </text:list-item>
          <text:list-item>
            <text:p text:style-name="P215">Conselho Missionário Indigenista-CIMI/Brasil</text:p>
          </text:list-item>
          <text:list-item>
            <text:p text:style-name="P215">Convergence Malienne contre le Accaparements de Terre (CMAT)</text:p>
          </text:list-item>
          <text:list-item>
            <text:p text:style-name="P215">Deccan Development Society, India</text:p>
          </text:list-item>
          <text:list-item>
            <text:p text:style-name="P215">Diverse Voices and Action for Equality, Fiji</text:p>
          </text:list-item>
          <text:list-item>
            <text:p text:style-name="P215">Doman chalosse vivante, France.</text:p>
          </text:list-item>
          <text:list-item>
            <text:p text:style-name="P215">Enda Pronat, Sénégal</text:p>
          </text:list-item>
          <text:list-item>
            <text:p text:style-name="P215">Esvit-ONG, Espoir et vie pour Tous. En RDCONGO /Kinshasa</text:p>
          </text:list-item>
          <text:list-item>
            <text:p text:style-name="P215">Family Farm Defenders, USA</text:p>
          </text:list-item>
          <text:list-item>
            <text:p text:style-name="P215">Federação de Órgãos para Assistência Social e Educacional-FASE/Brasil</text:p>
          </text:list-item>
          <text:list-item>
            <text:p text:style-name="P215">Federação dos Estudantes de Agronomia do Brasil-FEAB/Brasil</text:p>
          </text:list-item>
          <text:list-item>
            <text:p text:style-name="P215">FIAN International</text:p>
          </text:list-item>
          <text:list-item>
            <text:p text:style-name="P215">FIAN, Colombie</text:p>
          </text:list-item>
          <text:list-item>
            <text:p text:style-name="P215"><text:soft-page-break/>Food First</text:p>
          </text:list-item>
          <text:list-item>
            <text:p text:style-name="P215">Foro Agrícola/Honduras</text:p>
          </text:list-item>
          <text:list-item>
            <text:p text:style-name="P215">Foro Ambiental Santiagueño,</text:p>
          </text:list-item>
          <text:list-item>
            <text:p text:style-name="P215">Friends of the Earth International</text:p>
          </text:list-item>
          <text:list-item>
            <text:p text:style-name="P215">Fundação Luterana de Diaconia – FLD/Brasil</text:p>
          </text:list-item>
          <text:list-item>
            <text:p text:style-name="P215">Instituto Cultural Padre Josimo/Brasil</text:p>
          </text:list-item>
          <text:list-item>
            <text:p text:style-name="P215">Instituto Gaúcho de Estudos Ambientais – Ingá/Brasil</text:p>
          </text:list-item>
          <text:list-item>
            <text:p text:style-name="P215">IRPAD/Afrique, Institut de Recherche et de Promotion des Alternatives en Développement, siège Mali.</text:p>
          </text:list-item>
          <text:list-item>
            <text:p text:style-name="P215">JINUKUN : Réseau national pour une gestion durable des ressources génétiques , Point focal de la COPAGEN, Bénin</text:p>
          </text:list-item>
          <text:list-item>
            <text:p text:style-name="P215">Núcleo de Cultura e Extensão PTECA da ESALQ/Universidade de São Paulo/Brasil</text:p>
          </text:list-item>
          <text:list-item>
            <text:p text:style-name="P215">Núcleo Interdisciplinar de Agroecologia em Rede/Agrorede-UFBA/Brasil</text:p>
          </text:list-item>
          <text:list-item>
            <text:p text:style-name="P215">OTROS MUNDOS-Chiapas/Amigos de la Tierra Mexico</text:p>
          </text:list-item>
          <text:list-item>
            <text:p text:style-name="P215">Pacific Partnerships on Gender, Climate Change and Sustainable Development, Pacific/regional coalition</text:p>
          </text:list-item>
          <text:list-item>
            <text:p text:style-name="P215">Sociedade Brasileira de Etnobiologia e Etnoecologia – SBEE/Brasil</text:p>
          </text:list-item>
          <text:list-item>
            <text:p text:style-name="P215">Terra de Direitos/Brasil</text:p>
          </text:list-item>
          <text:list-item>
            <text:p text:style-name="P215">Terra Nuova ONLUS, Italia</text:p>
          </text:list-item>
          <text:list-item>
            <text:p text:style-name="P215">Vía Orgánica, Mexico</text:p>
          </text:list-item>
          <text:list-item>
            <text:p text:style-name="P215"><text:s/>Watershed Systems Foundation</text:p>
            <text:p text:style-name="P216"><text:span text:style-name="T63"><text:s/>Our combined `effect </text:span><text:span text:style-name="T47">at </text:span><text:span text:style-name="T67">i come to talk story</text:span><text:span text:style-name="T47"> </text:span><text:span text:style-name="T50">a virtual tool sharing the process of living local, </text:span><text:span text:style-name="T47">globally, </text:span><text:span text:style-name="T50">in solidarity, </text:span><text:span text:style-name="T64">thank all these folks above for their sensitive skills</text:span><text:span text:style-name="T52"> that keep the natural world alive. When so many of us continue to do wrongly unknowingly. </text:span></text:p>
            <text:p text:style-name="P216"><text:span text:style-name="T52">They/we at </text:span><text:span text:style-name="T68">ictts</text:span><text:span text:style-name="T52"> </text:span><text:span text:style-name="T64">Welcome all to work creating w/humanities finest people</text:span><text:span text:style-name="T52"> now working beyond one's local community. To sustain all life on our earth now. </text:span><text:span text:style-name="T64">Sharing support for us all to become local, global + beyond mindful participants</text:span><text:span text:style-name="T53">.</text:span></text:p>
            <text:p text:style-name="P216"><text:span text:style-name="T47"><text:s text:c="17"/></text:span><text:a xlink:type="simple" xlink:href="http://www.ictts.org/" text:style-name="Internet_20_link" text:visited-style-name="Visited_20_Internet_20_Link"><text:span text:style-name="T366">www.ictts.org</text:span></text:a><text:span text:style-name="T50"> </text:span><text:span text:style-name="T51">a US 501.c3 non profit </text:span><text:span text:style-name="T52">charitable association.</text:span></text:p>
            <text:p text:style-name="P217"><text:span text:style-name="T42">Please share, </text:span><text:span text:style-name="T43">for this is the path </text:span><text:span text:style-name="T44">to fuel yours </text:span><text:span text:style-name="T45">peacefully!</text:span><text:span text:style-name="T43"> </text:span><text:span text:style-name="T45">F</text:span><text:span text:style-name="T43">or all to share </text:span><text:span text:style-name="T44">in the restoration, for a healthy</text:span><text:span text:style-name="T43"> earth + beyond, </text:span><text:span text:style-name="T45">before it is too late. For some it was too late long ago + the scars still continue</text:span><text:span text:style-name="T43">! </text:span></text:p>
            <text:p text:style-name="P217"><text:soft-page-break/><text:span text:style-name="T44">Thank you </text:span><text:span text:style-name="T45">for what you can do + please share us in your walkabout for you + your communities. Peace is here now once you let us help you understand. </text:span></text:p>
            <text:p text:style-name="P217"><text:span text:style-name="T65">Love us at</text:span><text:span text:style-name="T66"> </text:span><text:span text:style-name="T69">ictts</text:span><text:span text:style-name="T45">,</text:span><text:span text:style-name="T44"> </text:span><text:span text:style-name="T46">kara</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questrialregular" svg:font-family="questrialregular"/>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Book Antiqua"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class="text"/>
    <style:style style:name="_20_Normal" style:display-name=" Norma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Book Antiqua" style:font-family-asian="'Book Antiqua'" style:font-family-generic-asian="system" style:font-pitch-asian="variable" style:font-size-asian="12pt" style:font-name-complex="Arial" style:font-family-complex="Arial" style:font-family-generic-complex="system" style:font-pitch-complex="variable" style:font-size-complex="12pt"/>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Heading_20_5" style:display-name="Heading 5" style:family="paragraph" style:parent-style-name="Heading" style:class="text"/>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3:29:21.679000000</meta:creation-date>
    <dc:date>2015-12-02T14:48:54.745000000</dc:date>
    <meta:editing-duration>PT4H50M13S</meta:editing-duration>
    <meta:editing-cycles>39</meta:editing-cycles>
    <meta:generator>LibreOffice/4.3.2.2$Windows_x86 LibreOffice_project/edfb5295ba211bd31ad47d0bad0118690f76407d</meta:generator>
    <meta:document-statistic meta:table-count="0" meta:image-count="0" meta:object-count="0" meta:page-count="80" meta:paragraph-count="839" meta:word-count="38396" meta:character-count="231166" meta:non-whitespace-character-count="191836"/>
  </office:meta>
</office:document-meta>
</file>