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fo:font-weight="normal" officeooo:rsid="000ab498" officeooo:paragraph-rsid="000ab498" style:font-weight-asian="normal" style:font-weight-complex="normal"/>
    </style:style>
    <style:style style:name="P2" style:family="paragraph" style:parent-style-name="Standard">
      <style:text-properties style:font-name="Open Sans" fo:font-weight="normal" officeooo:rsid="000ab498" officeooo:paragraph-rsid="000bc2cd" style:font-weight-asian="normal" style:font-weight-complex="normal"/>
    </style:style>
    <style:style style:name="P3" style:family="paragraph" style:parent-style-name="Standard">
      <style:text-properties style:font-name="Open Sans" fo:font-weight="normal" officeooo:rsid="000ab498" officeooo:paragraph-rsid="000bc938" style:font-weight-asian="normal" style:font-weight-complex="normal"/>
    </style:style>
    <style:style style:name="P4" style:family="paragraph" style:parent-style-name="Standard">
      <style:text-properties style:font-name="Open Sans" fo:font-weight="normal" officeooo:rsid="000ab498" officeooo:paragraph-rsid="0011fe54" style:font-weight-asian="normal" style:font-weight-complex="normal"/>
    </style:style>
    <style:style style:name="P5" style:family="paragraph" style:parent-style-name="Standard">
      <style:text-properties style:font-name="Open Sans" fo:font-weight="normal" officeooo:rsid="000ab498" officeooo:paragraph-rsid="0013a2c3" style:font-weight-asian="normal" style:font-weight-complex="normal"/>
    </style:style>
    <style:style style:name="P6" style:family="paragraph" style:parent-style-name="Standard">
      <style:text-properties style:font-name="Open Sans" fo:font-weight="normal" officeooo:rsid="000ab498" officeooo:paragraph-rsid="00150f6f" style:font-weight-asian="normal" style:font-weight-complex="normal"/>
    </style:style>
    <style:style style:name="P7" style:family="paragraph" style:parent-style-name="Standard">
      <style:text-properties style:font-name="Open Sans" fo:font-weight="normal" officeooo:rsid="000ab498" officeooo:paragraph-rsid="001647c5" style:font-weight-asian="normal" style:font-weight-complex="normal"/>
    </style:style>
    <style:style style:name="P8" style:family="paragraph" style:parent-style-name="Standard">
      <style:text-properties style:font-name="Open Sans" fo:font-weight="normal" officeooo:rsid="000ab498" officeooo:paragraph-rsid="00174b11" style:font-weight-asian="normal" style:font-weight-complex="normal"/>
    </style:style>
    <style:style style:name="P9" style:family="paragraph" style:parent-style-name="Standard">
      <style:text-properties style:font-name="Open Sans" fo:font-weight="normal" officeooo:rsid="000ab498" officeooo:paragraph-rsid="0017f0d2" style:font-weight-asian="normal" style:font-weight-complex="normal"/>
    </style:style>
    <style:style style:name="P10" style:family="paragraph" style:parent-style-name="Standard">
      <style:text-properties style:font-name="Open Sans" fo:font-weight="normal" officeooo:rsid="000ab498" officeooo:paragraph-rsid="0018f183" style:font-weight-asian="normal" style:font-weight-complex="normal"/>
    </style:style>
    <style:style style:name="P11" style:family="paragraph" style:parent-style-name="Standard">
      <style:text-properties style:font-name="Open Sans" fo:font-weight="normal" officeooo:rsid="000ab498" officeooo:paragraph-rsid="001a023b" style:font-weight-asian="normal" style:font-weight-complex="normal"/>
    </style:style>
    <style:style style:name="P12" style:family="paragraph" style:parent-style-name="Standard">
      <style:text-properties style:font-name="Open Sans" fo:font-weight="normal" officeooo:rsid="000ab498" officeooo:paragraph-rsid="001e9470" style:font-weight-asian="normal" style:font-weight-complex="normal"/>
    </style:style>
    <style:style style:name="P13" style:family="paragraph" style:parent-style-name="Standard">
      <style:text-properties style:font-name="Open Sans" fo:font-weight="normal" officeooo:rsid="000bc2cd" officeooo:paragraph-rsid="000bc2cd" style:font-weight-asian="normal" style:font-weight-complex="normal"/>
    </style:style>
    <style:style style:name="P14" style:family="paragraph" style:parent-style-name="Standard">
      <style:text-properties style:font-name="Open Sans" fo:font-weight="normal" officeooo:rsid="000bc2cd" officeooo:paragraph-rsid="0013a2c3" style:font-weight-asian="normal" style:font-weight-complex="normal"/>
    </style:style>
    <style:style style:name="P15" style:family="paragraph" style:parent-style-name="Standard">
      <style:text-properties style:font-name="Open Sans" fo:font-weight="normal" officeooo:rsid="000bc2cd" officeooo:paragraph-rsid="001647c5" style:font-weight-asian="normal" style:font-weight-complex="normal"/>
    </style:style>
    <style:style style:name="P16" style:family="paragraph" style:parent-style-name="Standard">
      <style:text-properties style:font-name="Open Sans" fo:font-weight="normal" officeooo:rsid="000bc2cd" officeooo:paragraph-rsid="001a023b" style:font-weight-asian="normal" style:font-weight-complex="normal"/>
    </style:style>
    <style:style style:name="P17" style:family="paragraph" style:parent-style-name="Standard">
      <style:text-properties style:font-name="Open Sans" fo:font-weight="normal" officeooo:rsid="000bc2cd" officeooo:paragraph-rsid="001c53cd" style:font-weight-asian="normal" style:font-weight-complex="normal"/>
    </style:style>
    <style:style style:name="P18" style:family="paragraph" style:parent-style-name="Standard">
      <style:text-properties style:font-name="Open Sans" fo:font-weight="normal" officeooo:rsid="000bc2cd" officeooo:paragraph-rsid="001cc61c" style:font-weight-asian="normal" style:font-weight-complex="normal"/>
    </style:style>
    <style:style style:name="P19" style:family="paragraph" style:parent-style-name="Standard">
      <style:text-properties style:font-name="Open Sans" fo:font-weight="normal" officeooo:rsid="000bc2cd" officeooo:paragraph-rsid="001cf6a3" style:font-weight-asian="normal" style:font-weight-complex="normal"/>
    </style:style>
    <style:style style:name="P20" style:family="paragraph" style:parent-style-name="Standard">
      <style:text-properties style:font-name="Open Sans" fo:font-weight="normal" officeooo:rsid="000bc2cd" officeooo:paragraph-rsid="001e9470" style:font-weight-asian="normal" style:font-weight-complex="normal"/>
    </style:style>
    <style:style style:name="P21" style:family="paragraph" style:parent-style-name="Standard">
      <style:text-properties style:font-name="Open Sans" fo:font-weight="normal" officeooo:rsid="000bc2cd" officeooo:paragraph-rsid="001e9978" style:font-weight-asian="normal" style:font-weight-complex="normal"/>
    </style:style>
    <style:style style:name="P22" style:family="paragraph" style:parent-style-name="Standard">
      <style:text-properties style:font-name="Open Sans" fo:font-weight="normal" officeooo:rsid="000bc2cd" officeooo:paragraph-rsid="001ea47a" style:font-weight-asian="normal" style:font-weight-complex="normal"/>
    </style:style>
    <style:style style:name="P23" style:family="paragraph" style:parent-style-name="Standard">
      <style:text-properties style:font-name="Open Sans" fo:font-weight="normal" officeooo:rsid="000bc2cd" officeooo:paragraph-rsid="0020d69a" style:font-weight-asian="normal" style:font-weight-complex="normal"/>
    </style:style>
    <style:style style:name="P24" style:family="paragraph" style:parent-style-name="Standard">
      <style:text-properties style:font-name="Open Sans" fo:font-weight="normal" officeooo:rsid="000bc938" officeooo:paragraph-rsid="000bc938" style:font-weight-asian="normal" style:font-weight-complex="normal"/>
    </style:style>
    <style:style style:name="P25" style:family="paragraph" style:parent-style-name="Standard">
      <style:text-properties style:font-name="Open Sans" fo:font-weight="normal" officeooo:rsid="000bc938" officeooo:paragraph-rsid="000d9b04" style:font-weight-asian="normal" style:font-weight-complex="normal"/>
    </style:style>
    <style:style style:name="P26" style:family="paragraph" style:parent-style-name="Standard">
      <style:text-properties style:font-name="Open Sans" fo:font-weight="normal" officeooo:rsid="0011fe54" officeooo:paragraph-rsid="001647c5" style:font-weight-asian="normal" style:font-weight-complex="normal"/>
    </style:style>
    <style:style style:name="P27" style:family="paragraph" style:parent-style-name="Standard">
      <style:text-properties style:font-name="Open Sans" fo:font-weight="normal" officeooo:rsid="0011fe54" officeooo:paragraph-rsid="00174b11" style:font-weight-asian="normal" style:font-weight-complex="normal"/>
    </style:style>
    <style:style style:name="P28" style:family="paragraph" style:parent-style-name="Standard">
      <style:text-properties style:font-name="Open Sans" fo:font-weight="normal" officeooo:rsid="0011fe54" officeooo:paragraph-rsid="001cf6a3" style:font-weight-asian="normal" style:font-weight-complex="normal"/>
    </style:style>
    <style:style style:name="P29" style:family="paragraph" style:parent-style-name="Standard">
      <style:text-properties style:font-name="Open Sans" fo:font-weight="normal" officeooo:rsid="001a023b" officeooo:paragraph-rsid="001a023b" style:font-weight-asian="normal" style:font-weight-complex="normal"/>
    </style:style>
    <style:style style:name="P30" style:family="paragraph" style:parent-style-name="Standard">
      <style:text-properties style:font-name="Open Sans" fo:font-weight="normal" officeooo:rsid="001a023b" officeooo:paragraph-rsid="001ae33a" style:font-weight-asian="normal" style:font-weight-complex="normal"/>
    </style:style>
    <style:style style:name="P31" style:family="paragraph" style:parent-style-name="Standard">
      <style:text-properties style:font-name="Open Sans" fo:font-weight="normal" officeooo:rsid="001a023b" officeooo:paragraph-rsid="001e9978" style:font-weight-asian="normal" style:font-weight-complex="normal"/>
    </style:style>
    <style:style style:name="P32" style:family="paragraph" style:parent-style-name="Standard">
      <style:text-properties style:font-name="Open Sans" fo:font-weight="normal" officeooo:rsid="001a023b" officeooo:paragraph-rsid="001ea47a" style:font-weight-asian="normal" style:font-weight-complex="normal"/>
    </style:style>
    <style:style style:name="P33" style:family="paragraph" style:parent-style-name="Standard">
      <style:text-properties style:font-name="Open Sans" fo:font-weight="bold" officeooo:rsid="000bc2cd" officeooo:paragraph-rsid="001e9978" style:font-weight-asian="bold" style:font-weight-complex="bold"/>
    </style:style>
    <style:style style:name="P34" style:family="paragraph" style:parent-style-name="Standard">
      <style:text-properties fo:color="#801900" style:font-name="Open Sans" fo:font-weight="normal" officeooo:rsid="000ab498" officeooo:paragraph-rsid="000ab498" style:font-weight-asian="normal" style:font-weight-complex="normal"/>
    </style:style>
    <style:style style:name="P35" style:family="paragraph" style:parent-style-name="Standard">
      <style:text-properties fo:color="#800000" style:font-name="Open Sans" fo:font-size="13pt" fo:font-weight="bold" officeooo:rsid="000ab498" officeooo:paragraph-rsid="0013a2c3" style:font-size-asian="13pt" style:font-weight-asian="bold" style:font-size-complex="13pt" style:font-weight-complex="bold"/>
    </style:style>
    <style:style style:name="P36" style:family="paragraph" style:parent-style-name="Standard">
      <style:text-properties fo:color="#800000" style:font-name="Open Sans" fo:font-size="13pt" fo:font-weight="bold" officeooo:rsid="000ab498" officeooo:paragraph-rsid="000ab498" style:font-size-asian="13pt" style:font-weight-asian="bold" style:font-size-complex="13pt" style:font-weight-complex="bold"/>
    </style:style>
    <style:style style:name="P37" style:family="paragraph" style:parent-style-name="Standard">
      <style:text-properties fo:color="#800000" style:font-name="Open Sans" fo:font-size="13pt" fo:font-weight="bold" officeooo:rsid="0011fe54" officeooo:paragraph-rsid="0013a2c3" style:font-size-asian="13pt" style:font-weight-asian="bold" style:font-size-complex="13pt" style:font-weight-complex="bold"/>
    </style:style>
    <style:style style:name="P38" style:family="paragraph" style:parent-style-name="Standard">
      <style:text-properties style:font-name="Open Sans" fo:font-weight="normal" officeooo:rsid="000bc2cd" officeooo:paragraph-rsid="0020d69a" style:font-weight-asian="normal" style:font-weight-complex="normal"/>
    </style:style>
    <style:style style:name="P39" style:family="paragraph" style:parent-style-name="Standard">
      <style:text-properties style:font-name="Open Sans" fo:font-weight="normal" officeooo:rsid="000bc2cd" officeooo:paragraph-rsid="0021840a" style:font-weight-asian="normal" style:font-weight-complex="normal"/>
    </style:style>
    <style:style style:name="P40" style:family="paragraph" style:parent-style-name="Standard">
      <style:text-properties style:font-name="Open Sans" fo:font-weight="normal" officeooo:rsid="000bc2cd" officeooo:paragraph-rsid="00219a60" style:font-weight-asian="normal" style:font-weight-complex="normal"/>
    </style:style>
    <style:style style:name="T1" style:family="text">
      <style:text-properties officeooo:rsid="000bc2cd"/>
    </style:style>
    <style:style style:name="T2" style:family="text">
      <style:text-properties fo:color="#800000"/>
    </style:style>
    <style:style style:name="T3" style:family="text">
      <style:text-properties fo:color="#800000" officeooo:rsid="000bc2cd"/>
    </style:style>
    <style:style style:name="T4" style:family="text">
      <style:text-properties fo:color="#800000" officeooo:rsid="000bc938"/>
    </style:style>
    <style:style style:name="T5" style:family="text">
      <style:text-properties fo:color="#800000" officeooo:rsid="001a023b"/>
    </style:style>
    <style:style style:name="T6" style:family="text">
      <style:text-properties fo:color="#800000" fo:font-weight="bold" style:font-weight-asian="bold" style:font-weight-complex="bold"/>
    </style:style>
    <style:style style:name="T7" style:family="text">
      <style:text-properties fo:color="#800000" fo:font-weight="bold" officeooo:rsid="0013a2c3" style:font-weight-asian="bold" style:font-weight-complex="bold"/>
    </style:style>
    <style:style style:name="T8" style:family="text">
      <style:text-properties fo:color="#800000" fo:font-weight="bold" officeooo:rsid="000bc938" style:font-weight-asian="bold" style:font-weight-complex="bold"/>
    </style:style>
    <style:style style:name="T9" style:family="text">
      <style:text-properties officeooo:rsid="000bc938"/>
    </style:style>
    <style:style style:name="T10" style:family="text">
      <style:text-properties officeooo:rsid="000d9b04"/>
    </style:style>
    <style:style style:name="T11" style:family="text">
      <style:text-properties fo:color="#801900"/>
    </style:style>
    <style:style style:name="T12" style:family="text">
      <style:text-properties fo:color="#801900" fo:font-weight="bold" style:font-weight-asian="bold" style:font-weight-complex="bold"/>
    </style:style>
    <style:style style:name="T13" style:family="text">
      <style:text-properties fo:color="#801900" fo:font-weight="bold" officeooo:rsid="000bc2cd" style:font-weight-asian="bold" style:font-weight-complex="bold"/>
    </style:style>
    <style:style style:name="T14" style:family="text">
      <style:text-properties officeooo:rsid="001165e5"/>
    </style:style>
    <style:style style:name="T15" style:family="text">
      <style:text-properties officeooo:rsid="0011fe54"/>
    </style:style>
    <style:style style:name="T16" style:family="text">
      <style:text-properties officeooo:rsid="0013a2c3"/>
    </style:style>
    <style:style style:name="T17" style:family="text">
      <style:text-properties officeooo:rsid="00150f6f"/>
    </style:style>
    <style:style style:name="T18" style:family="text">
      <style:text-properties officeooo:rsid="001647c5"/>
    </style:style>
    <style:style style:name="T19" style:family="text">
      <style:text-properties officeooo:rsid="00174b11"/>
    </style:style>
    <style:style style:name="T20" style:family="text">
      <style:text-properties officeooo:rsid="0017f0d2"/>
    </style:style>
    <style:style style:name="T21" style:family="text">
      <style:text-properties officeooo:rsid="0018f183"/>
    </style:style>
    <style:style style:name="T22" style:family="text">
      <style:text-properties officeooo:rsid="001a023b"/>
    </style:style>
    <style:style style:name="T23" style:family="text">
      <style:text-properties officeooo:rsid="001ae33a"/>
    </style:style>
    <style:style style:name="T24" style:family="text">
      <style:text-properties fo:font-weight="bold" style:font-weight-asian="bold" style:font-weight-complex="bold"/>
    </style:style>
    <style:style style:name="T25" style:family="text">
      <style:text-properties fo:font-weight="bold" officeooo:rsid="001ae33a" style:font-weight-asian="bold" style:font-weight-complex="bold"/>
    </style:style>
    <style:style style:name="T26" style:family="text">
      <style:text-properties fo:font-weight="bold" officeooo:rsid="000bc938" style:font-weight-asian="bold" style:font-weight-complex="bold"/>
    </style:style>
    <style:style style:name="T27" style:family="text">
      <style:text-properties fo:font-weight="bold" officeooo:rsid="001a023b" style:font-weight-asian="bold" style:font-weight-complex="bold"/>
    </style:style>
    <style:style style:name="T28" style:family="text">
      <style:text-properties fo:font-weight="bold" officeooo:rsid="001e9978" style:font-weight-asian="bold" style:font-weight-complex="bold"/>
    </style:style>
    <style:style style:name="T29" style:family="text">
      <style:text-properties fo:font-weight="bold" officeooo:rsid="0018f183" style:font-weight-asian="bold" style:font-weight-complex="bold"/>
    </style:style>
    <style:style style:name="T30" style:family="text">
      <style:text-properties fo:font-weight="bold" officeooo:rsid="000bc2cd" style:font-weight-asian="bold" style:font-weight-complex="bold"/>
    </style:style>
    <style:style style:name="T31" style:family="text">
      <style:text-properties fo:font-weight="bold" officeooo:rsid="001e9470" style:font-weight-asian="bold" style:font-weight-complex="bold"/>
    </style:style>
    <style:style style:name="T32" style:family="text">
      <style:text-properties fo:font-weight="bold" officeooo:rsid="0017f0d2" style:font-weight-asian="bold" style:font-weight-complex="bold"/>
    </style:style>
    <style:style style:name="T33" style:family="text">
      <style:text-properties fo:font-weight="bold" officeooo:rsid="0011fe54" style:font-weight-asian="bold" style:font-weight-complex="bold"/>
    </style:style>
    <style:style style:name="T34" style:family="text">
      <style:text-properties fo:font-weight="bold" officeooo:rsid="00174b11" style:font-weight-asian="bold" style:font-weight-complex="bold"/>
    </style:style>
    <style:style style:name="T35" style:family="text">
      <style:text-properties fo:font-weight="bold" officeooo:rsid="001647c5" style:font-weight-asian="bold" style:font-weight-complex="bold"/>
    </style:style>
    <style:style style:name="T36" style:family="text">
      <style:text-properties fo:font-weight="bold" officeooo:rsid="001cf6a3" style:font-weight-asian="bold" style:font-weight-complex="bold"/>
    </style:style>
    <style:style style:name="T37" style:family="text">
      <style:text-properties fo:font-weight="bold" officeooo:rsid="00200e61" style:font-weight-asian="bold" style:font-weight-complex="bold"/>
    </style:style>
    <style:style style:name="T38" style:family="text">
      <style:text-properties fo:font-weight="bold" officeooo:rsid="0013a2c3" style:font-weight-asian="bold" style:font-weight-complex="bold"/>
    </style:style>
    <style:style style:name="T39" style:family="text">
      <style:text-properties fo:font-weight="bold" officeooo:rsid="001cc61c" style:font-weight-asian="bold" style:font-weight-complex="bold"/>
    </style:style>
    <style:style style:name="T40" style:family="text">
      <style:text-properties fo:font-weight="bold" officeooo:rsid="001c53cd" style:font-weight-asian="bold" style:font-weight-complex="bold"/>
    </style:style>
    <style:style style:name="T41" style:family="text">
      <style:text-properties fo:font-weight="bold" officeooo:rsid="00150f6f" style:font-weight-asian="bold" style:font-weight-complex="bold"/>
    </style:style>
    <style:style style:name="T42" style:family="text">
      <style:text-properties fo:font-weight="bold" officeooo:rsid="0020d69a" style:font-weight-asian="bold" style:font-weight-complex="bold"/>
    </style:style>
    <style:style style:name="T43" style:family="text">
      <style:text-properties fo:font-weight="bold" officeooo:rsid="0021840a" style:font-weight-asian="bold" style:font-weight-complex="bold"/>
    </style:style>
    <style:style style:name="T44" style:family="text">
      <style:text-properties officeooo:rsid="001c53cd"/>
    </style:style>
    <style:style style:name="T45" style:family="text">
      <style:text-properties officeooo:rsid="001cc61c"/>
    </style:style>
    <style:style style:name="T46" style:family="text">
      <style:text-properties officeooo:rsid="001cf6a3"/>
    </style:style>
    <style:style style:name="T47" style:family="text">
      <style:text-properties officeooo:rsid="001e9470"/>
    </style:style>
    <style:style style:name="T48" style:family="text">
      <style:text-properties officeooo:rsid="001e9978"/>
    </style:style>
    <style:style style:name="T49" style:family="text">
      <style:text-properties fo:color="#000000" fo:font-weight="bold" officeooo:rsid="000bc2cd" style:font-weight-asian="bold" style:font-weight-complex="bold"/>
    </style:style>
    <style:style style:name="T50" style:family="text">
      <style:text-properties officeooo:rsid="0021840a"/>
    </style:style>
    <style:style style:name="T51" style:family="text">
      <style:text-properties officeooo:rsid="00219a60"/>
    </style:style>
    <style:style style:name="T52" style:family="text">
      <style:text-properties style:text-position="super 58%" officeooo:rsid="00219a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0">Meet 1. </text:span>Re; Communit<text:span text:style-name="T10">ies</text:span> working together.. </text:p>
      <text:p text:style-name="P35"/>
      <text:p text:style-name="P37"><text:s text:c="9"/>Fueling your thought to do your walkabout + share us along the way.</text:p>
      <text:p text:style-name="P36"/>
      <text:p text:style-name="P1">Hi, i'm kara j lincoln co creator of –<text:span text:style-name="T6"> </text:span><text:span text:style-name="T13">i</text:span><text:span text:style-name="T12"> come to talk story</text:span> a US 501.cs non profit.</text:p>
      <text:p text:style-name="P34"/>
      <text:p text:style-name="P5"><text:s text:c="3"/>I <text:span text:style-name="T24">welcome you here to help me fuel solution oriented options + share</text:span>;</text:p>
      <text:p text:style-name="P5"/>
      <text:p text:style-name="P5"><text:s text:c="7"/><text:span text:style-name="T16">A</text:span>s we <text:span text:style-name="T24">prioritize each person</text:span><text:span text:style-name="T38">'</text:span><text:span text:style-name="T24">s real needs + offerings, get to know each other + the local communities enhanced potential yet to be fulfilled, </text:span><text:span text:style-name="T16">as we reflect w/others</text:span>.</text:p>
      <text:p text:style-name="P5"/>
      <text:p text:style-name="P11"><text:s text:c="2"/>Please <text:span text:style-name="T24">let me know if anyone hear has a disability that needs special attention. <text:s/></text:span><text:span text:style-name="T42">Or anyone that has a time sensitive matter + needs to speak right now or any ER messages, then please do it now. </text:span><text:span text:style-name="T26">Bathrooms are open across the hall. In prep if we have another meet, let me know </text:span><text:span text:style-name="T24">if interested in hiking + talking, </text:span><text:span text:style-name="T41">perhaps on real location that can help understand an issue</text:span><text:span text:style-name="T24">?? </text:span><text:span text:style-name="T26">O</text:span><text:span text:style-name="T24">r would prefer to do inside in weather protection</text:span>?? Also if I say something that is wrong or you do not understand, give me a sign + I will give you opportunity to correct me/add your opinion. <text:s/></text:p>
      <text:p text:style-name="P11"/>
      <text:p text:style-name="P11"><text:span text:style-name="T17"><text:s text:c="2"/>As well</text:span><text:span text:style-name="T41"> I apologize for my unedited work </text:span><text:span text:style-name="T17">on our Google + Nabble sites, I appreciate a few helping w/comments to correct, but we are focused on research to resolve + also seeking a grant to gain help to simplify. But do try to go back + clean it up. So do check back on issues important to you.</text:span></text:p>
      <text:p text:style-name="P1"/>
      <text:p text:style-name="P5"><text:s text:c="2"/><text:span text:style-name="T1">We have _________ time today, so who wants to help me keep an eye on the time, so we give everyone a chance to fairly express. Plus leave time for people to gather others information as well define if we want to do another meet or break them up into specific subject matter. I like to involve all because all have had enough fragmenting in our lives, + if we take a holistic perspective we find coming back to one's local `plan, working assertively at it can open one's mind, build new neural networks to have a good night sleep + awaken w/new ideas.</text:span></text:p>
      <text:p text:style-name="P5"/>
      <text:p text:style-name="P5"><text:span text:style-name="T16">Ok so ______ minutes to </text:span><text:span text:style-name="T38">chat defining if another meet or sleep on it</text:span><text:span text:style-name="T16">, then let me know + I can update all if like. The form I pass around will give you a chance to add you info. + If want to keep yours private, as we pass this around to all to copy, then come talk to me afterward or give me your contact + I will respect your privacy.</text:span></text:p>
      <text:p text:style-name="P5"/>
      <text:p text:style-name="P9"><text:span text:style-name="T16"><text:s/>Their is ________number people + divided by time, will give each one of us ______ aprox minutes, at this meet. <text:s/>+ </text:span><text:s/><text:span text:style-name="T20">We can continue to</text:span> pass around <text:span text:style-name="T20">this</text:span> paper for each to put contact information if choose + I will then follow up in email <text:span text:style-name="T20">preferred,</text:span> or tel if <text:span text:style-name="T20">have no email. I do </text:span><text:span text:style-name="T32">skype + my audio is broke to talk, I can get messages though</text:span><text:span text:style-name="T20">.</text:span> <text:s/><text:span text:style-name="T20">A</text:span>fter you all <text:soft-page-break/>have had some time to reflect w/this meet. <text:span text:style-name="T20">Or if</text:span> if you want to share more suggestions after you leave. <text:span text:style-name="T20">Or now take down others info. So again please </text:span><text:span text:style-name="T32">if want to stay private then give it to me separately. </text:span><text:span text:style-name="T20">You </text:span>can email me or leave a tel message; 360-450-3749 + I will g<text:span text:style-name="T1">e</text:span>t back <text:span text:style-name="T1">to those interested within a few days.</text:span></text:p>
      <text:p text:style-name="P9"/>
      <text:p text:style-name="P16">+ If you <text:span text:style-name="T24">want to speak for another unable + feel I can help, please give me their contact info next to yours </text:span><text:span text:style-name="T27">on the form past around</text:span><text:span text:style-name="T22">.</text:span> + I will get in touch w/them, to see how I can fit into their schedule or let them know of our next meet if have one. <text:span text:style-name="T22">+ Open to work w/a group.</text:span></text:p>
      <text:p text:style-name="P3"/>
      <text:p text:style-name="P14"><text:s text:c="2"/>I hope this meet fuels you, your friends + neighbors to continue your discussions <text:span text:style-name="T17">beyond here</text:span>. + <text:span text:style-name="T16">I</text:span>f I can help please let me know. For as a <text:span text:style-name="T14">net worker</text:span> I am fund raising for our ability to reach out + perfect <text:span text:style-name="T16">this </text:span>virtual platform, <text:span text:style-name="T16">w/your help by sharing corrections, ideas + your link of what works/what doesn't on our </text:span><text:span text:style-name="T7">the sun will set </text:span><text:span text:style-name="T38">spreadsheet</text:span><text:span text:style-name="T16"> on our Google site under that page.</text:span>. <text:s/><text:span text:style-name="T17">So gather a group + give me heads up.</text:span></text:p>
      <text:p text:style-name="P14"/>
      <text:p text:style-name="P6"><text:s text:c="2"/>I would like to <text:span text:style-name="T24">share a bit more then open to a discussion as we plug in real time critical thinking to priority issues </text:span><text:span text:style-name="T41">each</text:span><text:span text:style-name="T24"> may have.</text:span> <text:span text:style-name="T15">A</text:span>s well make time before we go to share offerings of solutions <text:span text:style-name="T17">you may want to give privately w/me or another. For some of this is complex + make take a bit to comprehend. So ideas may come to you later so please post them where comfortable.</text:span></text:p>
      <text:p text:style-name="P6"/>
      <text:p text:style-name="P7"><text:s text:c="2"/><text:span text:style-name="T17">For our </text:span><text:span text:style-name="T41">ethnic traditional engineers that have developed bio cultural ways, that continue to work in harmony, maintain ones own balance `boon w/the natural world w/an organic recycling to make one's environment </text:span><text:span text:style-name="T43">balanced</text:span><text:span text:style-name="T41">.</text:span><text:span text:style-name="T17"> For as the Amazonian research has showed me there is no pristine natural balance in nature. Rather it is so due to people making it. That is how they made their terra preta, black soil to garden with as they composted, etc. Supporting the life that sustains a healthy human species., </text:span></text:p>
      <text:p text:style-name="P7"/>
      <text:p text:style-name="P7"><text:span text:style-name="T17"><text:s text:c="2"/>+ Know the </text:span><text:span text:style-name="T41">synergy gained when working together</text:span><text:span text:style-name="T17">, sharing, reflecting, expressing, loving do_in one's local `plan w/neighbors.</text:span></text:p>
      <text:p text:style-name="P14"/>
      <text:p text:style-name="P15"><text:s/><text:span text:style-name="T16">I</text:span>n our travels we see <text:span text:style-name="T24">many great fragments in patches that we then share w/pockets without in exchanges. </text:span><text:span text:style-name="T18">A</text:span>s we share <text:span text:style-name="T18">experiences which has built our virtual platform from many people exchanging ideas/</text:span>links <text:span text:style-name="T18">we collect as we focus direct this living local subject, globally sharing in solidarity</text:span>. </text:p>
      <text:p text:style-name="P15"/>
      <text:p text:style-name="P15"><text:span text:style-name="T16">+ I know personally the </text:span><text:span text:style-name="T38">discourse that can happen when one's behaviors of misuse/abuse, even on light levels, unknowingly that we carry as normal. </text:span><text:span text:style-name="T16">Pass it on to our children before someone in the chain reflects clarifying the problem. For many </text:span><text:soft-page-break/><text:span text:style-name="T16">scars on the planet have left many struggling to survive then to have children yet to develop the child within. So here we all try to do it together. Vs get ill in worry when we can get energy by mindfully acting.</text:span></text:p>
      <text:p text:style-name="P15"/>
      <text:p text:style-name="P15"><text:span text:style-name="T16"><text:s text:c="2"/>For this </text:span><text:span text:style-name="T38">misuse/abuse can block our ability to understand a misunderstanding. </text:span><text:span text:style-name="T16">+ When try to help one make it right, it can leave us not agreeing, even shouting at each other or breaking up what was a good relationship. As both where working at clearing out our baggage. So one can only do so much. But working as a community others can address one differently then to resolve the misunderstanding.</text:span></text:p>
      <text:p text:style-name="P14"/>
      <text:p text:style-name="P15"><text:s text:c="2"/><text:span text:style-name="T16">This is why I like you to </text:span><text:span text:style-name="T38">welcome your students into orchestrating, as all focus direct together making one's local `plan, sharing globally in solidarity</text:span><text:span text:style-name="T16">. + We would like our plan to fuel yours, as we simply share/add links on our spreadsheet, as students network filling in these worn torn missing links.</text:span></text:p>
      <text:p text:style-name="P15"/>
      <text:p text:style-name="P17"><text:s/><text:span text:style-name="T24"><text:s/></text:span><text:span text:style-name="T40">Local `plan land, fresh water flow to sea use review, working sensitively + skillfully the entire biome(s) w/neighbors, working within the enhanced natural ecological working potential, </text:span><text:span text:style-name="T37">as rule of law locally, </text:span><text:span text:style-name="T40">to build harmonizing creative, artful communities. </text:span><text:span text:style-name="T44">Where the energy comes from the clean air/water without fluoride/organic soil from our compost/natural building w/sanitation first, as</text:span><text:span text:style-name="T40"> students work w/community to network creating schematics to be worked so locals restore + maintain. </text:span></text:p>
      <text:p text:style-name="P17"/>
      <text:p text:style-name="P17"><text:span text:style-name="T40"><text:s text:c="2"/>Locals invest if want </text:span><text:span text:style-name="T43">first</text:span><text:span text:style-name="T40"> or get paid respectfully while ethical investors locally or afar invest from the ongoing investments on the drawing board. As the tapering transition already will of welcomed those leaving negative effect</text:span><text:span text:style-name="T44">s, that have exceeded the local natural enhanced limits. To recycle + create w/low footprint healthy working communities, as people heal by understanding the 1 universal sound science that filled in the fragmented that was permitted by irresponsible Governing bodies + still are, as you welcome them to the table do_in the local `plan with you. </text:span></text:p>
      <text:p text:style-name="P17"/>
      <text:p text:style-name="P17"><text:span text:style-name="T44"><text:s text:c="3"/></text:span><text:span text:style-name="T40">Working the seasonal biome(s) removing the Colonial grid wrongly done as well the set aside lands for tourists. For there is no better tourist attraction then to welcome people</text:span><text:span text:style-name="T44"> in to walk by one's side in beautiful art full local `plans being worked. Giving options for ER disasters as one goes to other locations familiar from working the seasonal offerings, etc. Having facilities of comfort. Vs a poop bucket w/bill box running scared.</text:span></text:p>
      <text:p text:style-name="P17"/>
      <text:p text:style-name="P17"><text:s text:c="2"/><text:span text:style-name="T45">Can you even</text:span><text:span text:style-name="T39"> imagine all the energy wasted as people suffer w/misuse/abuse. Then to see Dept of Energy give as in 45 million dollars </text:span><text:span text:style-name="T45">to research as in the Proposed Wind mills off Charleston, OR breakers in the ocean, in commercial fishing grounds, </text:span><text:soft-page-break/><text:span text:style-name="T45">leaving fisherfolks w/more resistance, from already lack of good communication w/F+W, which should be the only 2 entities defining regulations. We </text:span><text:span text:style-name="T39">welcome all to see Nyeleni's work globally as activist</text:span><text:span text:style-name="T42">s</text:span><text:span text:style-name="T39">, </text:span><text:span text:style-name="T42">for</text:span><text:span text:style-name="T39"> fisherfolks/peasants/pastoralists, etc. </text:span><text:span text:style-name="T45">+ See their good work to fuel you to take part.</text:span></text:p>
      <text:p text:style-name="P15"/>
      <text:p text:style-name="P18"><text:span text:style-name="T16"><text:s text:c="2"/>We are working at getting a </text:span><text:span text:style-name="T38">grant to help all structure some basics that work best to be shared by all working w/in reality of our earth + beyond, w/empathy </text:span><text:span text:style-name="T16">that many now do not experience. <text:s/>In this living local sharing. For the</text:span><text:span text:style-name="T38"> energy being preyed upon by many working climate change </text:span><text:span text:style-name="T16">as in Al Gore whom has made his billion from credit swaps that we do not agree with. For people need to `boon w/a balanced genetic biodiversity to naturally link w/the natural world as neighbors balance too. + On + on for our natural living earth that produces life, then dies to produce life for others + cycle continues as it circulates around the planet. </text:span></text:p>
      <text:p text:style-name="P18"/>
      <text:p text:style-name="P18"><text:span text:style-name="T16"><text:s text:c="2"/>So </text:span><text:span text:style-name="T38">when one is do_in for another's footprint afar, one does not have the energy efficiently perceived, as what natural building offers</text:span><text:span text:style-name="T16"> as w/agroecology, permaculture + the like, do_in one's local `plan w/locals. + ER help from neighbors in place, not false aid from afar.</text:span></text:p>
      <text:p text:style-name="P17"/>
      <text:p text:style-name="P17"><text:span text:style-name="T16"><text:s text:c="2"/>So </text:span><text:span text:style-name="T38">I appreciate also hearing your suggestions of what could help you + your students best working for your communities. </text:span><text:span text:style-name="T16">+ Please post it to fuel others to help resolve or share what already works.</text:span></text:p>
      <text:p text:style-name="P14"/>
      <text:p text:style-name="P15"><text:span text:style-name="T16"><text:s text:c="2"/>So </text:span><text:span text:style-name="T38">all take part in creating 1 universal sound science language verbiage from each one's real experiences</text:span><text:span text:style-name="T16">. All based around energy to simplify, so all share in solidarity fueling the same, sharing this earth + beyond in peace.</text:span></text:p>
      <text:p text:style-name="P15"/>
      <text:p text:style-name="P15"><text:span text:style-name="T16"><text:s text:c="4"/></text:span><text:span text:style-name="T38">Maintain physical energy + mental clarity to mindfully act</text:span><text:span text:style-name="T16">. To circulate one's energy to support all cells to eat + poop, to maintain balanced energy. Maintaining sharp sensors + discipline over one's self sensory observation vs belief leaving many in misuse/abuse, sadly many unknowingly. So we all have our homework cut out for us to gain this understanding + help share it. </text:span></text:p>
      <text:p text:style-name="P15"/>
      <text:p text:style-name="P23"><text:s text:c="2"/><text:span text:style-name="T45">So as to</text:span><text:span text:style-name="T39"> ask questions of how an issue gets to a point where a few or a group gains support to have weapons of war,</text:span><text:span text:style-name="T45"> locally + afar. <text:s/>How does these first thoughts of aggression start, what is the real story behind these?? + Where is the empathy for family members support that try to help them understand wrong + right as well to heal??</text:span></text:p>
      <text:p text:style-name="P23"/>
      <text:p text:style-name="P23"><text:span text:style-name="T45"><text:s text:c="4"/>Vs what our students/people see from </text:span><text:span text:style-name="T39">Governing body/people wanting to attack without listening. How do they gather information?</text:span><text:span text:style-name="T45"> Please tell us now these real stories of the early signs + how Governing bodies that attack address them.. Students can </text:span><text:soft-page-break/><text:span text:style-name="T45">do this, as </text:span><text:span text:style-name="T39">time lines + missing worn torn links are completed, giving peace negotiating conscious humane participation. Ex; using an issue of the time </text:span><text:span text:style-name="T45">such as Islamic State/ISIS, that now so much energy is going into to attack as many have been supported along the way w/secrecy, contributing to ongoing distress of many becoming killed/injured + displaced. Can you people even comprehend the many scars like this on the planet from people running w/programmed mindsets to attack, vs heal the situation which we can do now working w/the International community...</text:span></text:p>
      <text:p text:style-name="P23"/>
      <text:p text:style-name="P23"><text:s text:c="2"/><text:span text:style-name="T50">I share a link regarding this + Climate Change Conference;</text:span></text:p>
      <text:p text:style-name="P23"/>
      <text:p text:style-name="P39"><text:s text:c="5"/><text:span text:style-name="T50">http://i-come-to-talk-story.3220728.n2.nabble.com/International-Community-come-together-locally-afar-for-2015-Climate-Conference-td7560089.html</text:span></text:p>
      <text:p text:style-name="P23"/>
      <text:p text:style-name="P23"><text:span text:style-name="T45"><text:s text:c="2"/></text:span><text:span text:style-name="T39"><text:s/>Filling in what this + many groups originally asked for in trying to tell the real story behind people interfering yet locals from those people support</text:span><text:span text:style-name="T43">ing</text:span><text:span text:style-name="T39"> it blindly unaware of the truth. </text:span><text:span text:style-name="T45">+ Did not get that they would harm oneself in suicide bombs or others in attempt to show how many have been interfered in wrongly. Where we feel such a conflict in any community should be resolved peacefully without having to cause such ill effects as this has. </text:span></text:p>
      <text:p text:style-name="P23"/>
      <text:p text:style-name="P23"><text:s text:c="3"/><text:span text:style-name="T50">Considering Eddie Perez today threatened me, due to again thinking that I called the police on his brother in the camp behind Davey Jones in Charleston. When yet when he accused me I said he must of done something wrong to get evicted.</text:span></text:p>
      <text:p text:style-name="P23"/>
      <text:p text:style-name="P23"><text:s text:c="2"/><text:span text:style-name="T50">This has happened before when he almost hit me. When I feel he is not comprehending reality. For this all started when I saw him + Lisa last winter living in a vacant vehicle truck mode behind the fisheries by Davey Jones, thinking he was in paradise, when yet vehicle had no heat full of mold + wet blankets, filth etc.</text:span></text:p>
      <text:p text:style-name="P23"/>
      <text:p text:style-name="P23"><text:s text:c="2"/><text:span text:style-name="T50">Recently he has stayed w/Roger on his sailboat a dock away from us, + Roger states after coming home again from hospital, when Eddie stayed their not knowing where Roger was, that he does not want him their anymore. So I try to keep an eye out.</text:span></text:p>
      <text:p text:style-name="P23"/>
      <text:p text:style-name="P23"><text:s text:c="2"/><text:span text:style-name="T51">Where my ideas of working w/public health did not happen. Considering I was going to go to the campground to see how I could gather people sharing how unhealthy it is to live in such filth. Then to find a lot of drugs + the owner that has a lady working to manage cares not evidently. + I see now from one that lives their, that the police are evicting some + yet to finish all + apparently Eddie Perez's brother is on the list. So I have not interfered accept for seeing Eddie in the marina accusing me wrongly, or saying how helpful he is to Roger, then Roger says he does nothing. So I only know what I see, when yet everyone says Eddie is bad + beat Lisa when he denies it. But this is the 2</text:span><text:span text:style-name="T52">nd</text:span><text:span text:style-name="T51"> time he </text:span><text:soft-page-break/><text:span text:style-name="T51">has been very angry with me, telling me he will do more then threaten me. So perhaps you can suggest what you are doing with him. For I saw he went to jail recently, + another saw him give all his money to another before police car stopped. Then to be released.</text:span></text:p>
      <text:p text:style-name="P23"/>
      <text:p text:style-name="P23"><text:s text:c="2"/><text:span text:style-name="T51">I only have heard fragments in marina meets about the camp as well when I walk I see what a mess + Mindi at Thrifty Sisters in Charleston, sees the children + knows many good + bad as she has watched many steal in her store. Now she has a new baby their so I hope you guys talk to her about another way. For as I share in my notes, although a bit scattered due to starting them for Mike, then to have to go back to may work in progress. So please excuse + let me know what I can further do or explain.</text:span></text:p>
      <text:p text:style-name="P23"/>
      <text:p text:style-name="P40"><text:span text:style-name="T45"><text:s text:c="2"/>With simple transparency of early signs showing the support for one's local `plan, far before causing many to run without support, while many got support of weapons how?? + </text:span><text:span text:style-name="T39">Whom are these people that profit + what are their channels? For people feel US has created them to profit from, for US appear to need a war mood economy, </text:span><text:span text:style-name="T45">at the expense of the public, yet cannot talk freely of the black box budget or show transparency, that I ask for as in a global platform + we could fuel that w/a grant/support.</text:span></text:p>
      <text:p text:style-name="P40"/>
      <text:p text:style-name="P40"><text:span text:style-name="T45"><text:s text:c="3"/>So people can listen to real stories + share what works. So the international community works w/in human conscious humane mindful acts. Not talk about the Military Industrial Complex + as in President Barack </text:span><text:span text:style-name="T39">Obama wanting President Assad out. Or Secretary Hillary Clinton states she wanted to give weapons to a faction early on in Syria. Don't you think it is up to the Syrian people to network </text:span><text:span text:style-name="T45">supporting as all, awareness to work within a local `plan working w/locals?</text:span></text:p>
      <text:p text:style-name="P15"/>
      <text:p text:style-name="P15"><text:s text:c="2"/><text:span text:style-name="T45">Do you think Barack you would like this if another country wants you down + does that. Here you are the man that says we should walk in one's shoes before we define. + I have sent much to you + President Putin + others to </text:span><text:span text:style-name="T39">work as brothers, not as marketers for a Military Budget.</text:span><text:span text:style-name="T45"> So please rethink w/what people deserve + realize you Governing bodies are running from puppet strings or programming from the many scars left on the planet + beyond. This has to stop. For you people acting w/Military footprint is destroying our planet + beyond. Leaving many communities suffering as everyone has dysfunctions, without what we speak of here.</text:span></text:p>
      <text:p text:style-name="P14"/>
      <text:p text:style-name="P14"><text:span text:style-name="T16">+ This</text:span><text:span text:style-name="T38"> meet is to help make this living local process more friendly. </text:span><text:span text:style-name="T16">As we apply in real time vs fragments leaving many unknowns left behind. Taken as normal that continue to weaken one's energy. For we </text:span><text:span text:style-name="T38">all need healthy immune systems</text:span><text:span text:style-name="T16"> to deal w/the many issues of the times. To concentrate + follow thru respectfully.</text:span></text:p>
      <text:p text:style-name="P14"/>
      <text:p text:style-name="P19"><text:s/><text:span text:style-name="T24"><text:s/></text:span><text:span text:style-name="T36">We cannot support any aggressive acts as the Governing bodies are doing</text:span><text:span text:style-name="T46">, which will be set straight the more people get informed w/real stories locally + afar as </text:span><text:soft-page-break/><text:span text:style-name="T46">communities prioritize these people profiting/war mongrels as Hillary Clinton + the republicans continue to do/profiting wrongly at the expense of people being left without/producers + profiteers of the weapons of war industry, etc.. As local communities are interfered with, leaving no healthy reflections for people/students to feel harmonizing energy. To go within + self observe, work thru w/respect for all life.</text:span></text:p>
      <text:p text:style-name="P19"/>
      <text:p text:style-name="P19"><text:span text:style-name="T46"><text:s text:c="2"/>These </text:span><text:span text:style-name="T36">participants are not even looking at a 1 universal sound science for every community they interfere in.</text:span><text:span text:style-name="T46"> As they continue to be undeveloped children in adult bodies, playing w/weapons of mass destruction. W/hair alert missiles that should not exist. + </text:span><text:span text:style-name="T36">No solutions to the toxic Nuclear radiation contamination</text:span><text:span text:style-name="T46"> they continue to produce + mismanage, etc. This list is lengthy.</text:span></text:p>
      <text:p text:style-name="P1"/>
      <text:p text:style-name="P28"><text:s text:c="2"/>Which <text:span text:style-name="T18">when our mindbody is strong, </text:span>continues to give us all a wealth of understanding, if we stay true to oneself, knowing where we are at + what we need. <text:span text:style-name="T18">N</text:span>etworking so as not to remain limited to what we think is real. <text:s/><text:span text:style-name="T46">+ Hold these people accountable as the global community working at specifics, gets support. For </text:span><text:span text:style-name="T36">many afar are far better activist communicating reality then what many Americans are. </text:span><text:span text:style-name="T37">Nyeleni did great job + need support on Food Sovereignty.</text:span></text:p>
      <text:p text:style-name="P28"/>
      <text:p text:style-name="P28"><text:span text:style-name="T46"><text:s text:c="2"/></text:span><text:span text:style-name="T36">Ask yourself what you are do_in to make a difference?</text:span><text:span text:style-name="T46"> How easy is it to get your community message thru to be mindfully acted on w/legislators/regulators? How are you educating yourself for the Presidential elections on all of these issues? + working w/one's students can help define one's communities priorities exponentially networking more efficiently. So as when as Congressman</text:span><text:span text:style-name="T36"> Peter Defazio is working at the ER Cascadian earthquake coastal plan, all can hold him accountable to incorporate the local `plan by locals.</text:span></text:p>
      <text:p text:style-name="P26"/>
      <text:p text:style-name="P26"><text:s text:c="2"/><text:span text:style-name="T18">When I say </text:span><text:span text:style-name="T35">networking I do suggest students to be computer literate, but that is a choice for adults. We suggest a message board </text:span><text:span text:style-name="T18">for all to stay in real time w/both. As well suggest a log to share so others that can't come can catch up.</text:span></text:p>
      <text:p text:style-name="P26"/>
      <text:p text:style-name="P27"><text:s text:c="3"/><text:span text:style-name="T18">For </text:span><text:span text:style-name="T35">m</text:span><text:span text:style-name="T24">any live riding on the wave of dysfunction not knowing there is another way </text:span>so each can be supported to walk ones path as one builds it, into ones opening w/out leaving a footprint. + This can be difficult when so much clouds our sensors creating mixed signals. <text:span text:style-name="T19">Both w/toxic elements that surround us as well our negative thoughts it also produces, along w/experiences processing our thoughts. </text:span></text:p>
      <text:p text:style-name="P27"/>
      <text:p text:style-name="P27"><text:span text:style-name="T19"><text:s text:c="2"/>For many yet to be aware </text:span><text:span text:style-name="T34">we have great inner tools to work with</text:span><text:span text:style-name="T19">. As long as we </text:span><text:span text:style-name="T34">make space to listen deeply + edit,</text:span><text:span text:style-name="T19"> never just act. Rather make time to rid the baggage that is not for you, + follow thru. + even if one is deceased our minds allow us to talk it thru w/another if sincere. + that part of you don't like make changes. T</text:span>ogether we can <text:soft-page-break/>sort this out.</text:p>
      <text:p text:style-name="P4"/>
      <text:p text:style-name="P8"><text:s text:c="2"/><text:span text:style-name="T15">O</text:span><text:span text:style-name="T33">ur children, the undeveloped child within us adults, deserve to realize one's self direction, activating one's neurology</text:span><text:span text:style-name="T15"> so one perceives dysfunction w/early signs. So as to support one to gain balance ASAP. So many now have died prematurely, diseased, carrying illness, that is not necessary, when our earth offerings are so vast. </text:span></text:p>
      <text:p text:style-name="P8"/>
      <text:p text:style-name="P8"><text:span text:style-name="T15"><text:s text:c="3"/></text:span><text:span text:style-name="T33">Humanity offers us a wealth of options</text:span><text:span text:style-name="T15"> locally + afar, especially now w/our tools of the times. As Google + Nabble whom we work with, also offers free to you tools to communicate, as in create your own sites + more.</text:span></text:p>
      <text:p text:style-name="P8"/>
      <text:p text:style-name="P8"><text:span text:style-name="T15"><text:s text:c="2"/></text:span><text:span text:style-name="T33"><text:s/>Students networking w/all in a local `plan via like ecosystem, season + subject, can bring home eye to eye options to help all rethink. </text:span><text:span text:style-name="T15">From those that balanced their genetic bio diversity to link naturally the life that they then created with, to sustain one's energy, obtaining harmony. + We suggest this information can be understood + suggest sharing in a local grown wild natural food, fish, animal potluck. Getting real w/local issues giving you energy.</text:span></text:p>
      <text:p text:style-name="P8"/>
      <text:p text:style-name="P8"><text:span text:style-name="T15"><text:s text:c="2"/></text:span><text:span text:style-name="T33"><text:s/>Prioritize energy alternatives </text:span><text:span text:style-name="T15">to regain one's energy. As in working these priority issues. <text:s/>Ex; do_in ones living </text:span><text:span text:style-name="T33">local `plan working w/ones students, give more energy</text:span><text:span text:style-name="T15"> to resolve the many issues now, locally + globally now. As all hold oneself + others accountable, locally, for what is done wrong locally + afar.</text:span></text:p>
      <text:p text:style-name="P4"/>
      <text:p text:style-name="P4"><text:s text:c="2"/><text:span text:style-name="T15">Please lets </text:span><text:span text:style-name="T33">make time to reassure each has the</text:span><text:span text:style-name="T24"> chance to get follow up contacts </text:span><text:span text:style-name="T34">or thoughts</text:span><text:span text:style-name="T24">,</text:span> <text:span text:style-name="T15">furthering ones clarity + physical strength, leaving you satisfied to go home feeling a nice energy. To have a good night sleep. Then follow up if need or d</text:span>efine if want to have another meet specifying subject matter. If this has been helpful to you. </text:p>
      <text:p text:style-name="P4"/>
      <text:p text:style-name="P10"><text:s text:c="2"/><text:span text:style-name="T20">Or let us continue ideas of this plan of many we speak of, to fuel your local `plan, that opens doors to early signs, so we each can</text:span><text:span text:style-name="T32"> stay in control of only oneself,</text:span><text:span text:style-name="T20"> or if have one unable. So as to be better prepared for ER issues, prevent + go beyond redirecting one's fear based misinformation that robs our organ's energy, leaving mixed signals as they try to do a survival of the fittest mode stealing from each other.</text:span></text:p>
      <text:p text:style-name="P10"/>
      <text:p text:style-name="P10"><text:span text:style-name="T20"><text:s text:c="4"/>People's </text:span><text:span text:style-name="T32">fog disappears + one's energy creates</text:span><text:span text:style-name="T20">, as we </text:span><text:span text:style-name="T32">prioritize function energy efficiently.</text:span><text:span text:style-name="T20"> Bringing from the depth that which has yet to surface or be created, that you must + can do, by making space for your internal workings, for you. So all can perceive the truth + view real negative effects early on + turn them into opportunities.</text:span></text:p>
      <text:p text:style-name="P10"/>
      <text:p text:style-name="P10"><text:span text:style-name="T20"><text:s/>+ We suggest your </text:span><text:span text:style-name="T32">students working w/staff at school w/all types of school, combining curriculum where can calmly,</text:span><text:span text:style-name="T20"> so not to upset. <text:s/>For we know many students </text:span><text:soft-page-break/><text:span text:style-name="T20">+ The student within us all, are being whip lashed due to fragmented science not being applied w/what is conducive to even a healthy neural network.</text:span></text:p>
      <text:p text:style-name="P9"/>
      <text:p text:style-name="P10"><text:span text:style-name="T20">+ Then as communities restores one's sustainable enhanced working potential, all gain. </text:span><text:span text:style-name="T32">Students gain credit + work w/all co_evolving the curriculum, as well all heal, regain sharp sensors as student/people give hands on support.</text:span><text:span text:style-name="T20"> + we can share what we shared w/your state 211 program.</text:span></text:p>
      <text:p text:style-name="P10"/>
      <text:p text:style-name="P10"><text:span text:style-name="T20"><text:s text:c="2"/>Then to have </text:span><text:span text:style-name="T32">people come back w/energy to want to take part in an exchange</text:span><text:span text:style-name="T20"> to support all to come to the table do_in one's local `plan.</text:span></text:p>
      <text:p text:style-name="P1"/>
      <text:p text:style-name="P1"><text:s/>I don't know if had a chance to <text:span text:style-name="T24">review our Google website or Nabble forum</text:span>, but I welcome you too, as well <text:span text:style-name="T24">come post as a rep or for yourself</text:span>, as we invite you to work w/<text:span text:style-name="T21">your</text:span> local students <text:span text:style-name="T21">working w/all types </text:span>all schools, working together utilizing ones community as an extended classroom. </text:p>
      <text:p text:style-name="P12"><text:span text:style-name="T1"><text:s text:c="2"/>Please take a review of the links we support on </text:span><text:span text:style-name="T13">the sun will set </text:span><text:span text:style-name="T49">spreadsheet</text:span><text:span text:style-name="T3"> </text:span><text:span text:style-name="T1">on our Google site. Links are on the form for both of our sites Google + Nabble. </text:span></text:p>
      <text:p text:style-name="P12"/>
      <text:p text:style-name="P12"><text:s text:c="2"/><text:span text:style-name="T47">+ Please </text:span><text:span text:style-name="T31">realize how important you are needed to part time participate in your local community as well collectively globally.</text:span><text:span text:style-name="T47"> + R</text:span>ealize how important all is to <text:span text:style-name="T1">support all to</text:span> come to the table, <text:span text:style-name="T1">to </text:span>do a local `plan + live local, even if temporary. <text:span text:style-name="T1">+ We hope this work of others will fuel you, as it does many.</text:span></text:p>
      <text:p text:style-name="P2"/>
      <text:p text:style-name="P11"><text:s text:c="3"/><text:span text:style-name="T1"><text:s/></text:span><text:span text:style-name="T30">Both Google + Nabble offer free sites.</text:span><text:span text:style-name="T1"> + If a non profit as we are, more applications. Ex; Adgrant, + recent totals showing our ads globally are _______, to share in solidarity, the living local process, we speak of here.</text:span></text:p>
      <text:p text:style-name="P11"/>
      <text:p text:style-name="P12"><text:span text:style-name="T1"><text:s/>Due to our limited energy, prioritizing research, we have a very </text:span><text:span text:style-name="T30">low budget</text:span><text:span text:style-name="T1"> working w/tools that don't work, limited internet as we are here in Charleston, trying to sell our boat, then we will be moving on. But we have yet to exhaust all that Nabble + Google give us. So this is why </text:span><text:span text:style-name="T30">I continue to reach out in every local community as we network perfecting as w/your support, this virtual tool. </text:span></text:p>
      <text:p text:style-name="P12"/>
      <text:p text:style-name="P12"><text:span text:style-name="T1">+ Once we get a </text:span><text:span text:style-name="T30">grant we will be setting up mediums to collaborate</text:span><text:span text:style-name="T1">. So please stay in touch + take part.</text:span></text:p>
      <text:p text:style-name="P2"/>
      <text:p text:style-name="P1"><text:s/>The<text:span text:style-name="T1">ir</text:span> is <text:span text:style-name="T24">no better education for all to share hands on, as one sharpens ones sensors </text:span>that only us each can allow to dull. Then to receive the beautiful energy of being alive as one sharpens ones sensors, then come back <text:span text:style-name="T1">having energy, </text:span>wanting to do an exchange.</text:p>
      <text:p text:style-name="P1"/>
      <text:p text:style-name="P10"><text:soft-page-break/><text:s text:c="3"/>This is being present in the moment, as together we can <text:span text:style-name="T24">rid our baggage + sort out the issues of the times, as we each see the opportunities </text:span>that come from any dysfunction. <text:span text:style-name="T21">As well new people, as many are fortunate to still have ethnic indigenous ways that continue, when yet many have lost one's way.</text:span> So <text:span text:style-name="T21">all learn when to </text:span>volunteer, <text:span text:style-name="T21">as they remain one's own healthy energy first, respecting all,</text:span> where can. <text:span text:style-name="T21">Create w/pen pals sharing desired explorations, as they can become your best guide.</text:span> + <text:span text:style-name="T21">W</text:span>ork into self satisfied careers. </text:p>
      <text:p text:style-name="P10"/>
      <text:p text:style-name="P10"><text:s text:c="2"/><text:span text:style-name="T31">What we share here is not new,</text:span><text:span text:style-name="T47"> the world has lived in harmony this way in many villages from long ago.</text:span></text:p>
      <text:p text:style-name="P10"/>
      <text:p text:style-name="P10"><text:span text:style-name="T21"><text:s text:c="2"/></text:span><text:span text:style-name="T29">Please live local,</text:span><text:span text:style-name="T21"> where ever fortunate to be, sharing in the local `plan. S</text:span>taying in tune w/the enhanced natural limits of the community you are in, <text:span text:style-name="T1">as well </text:span><text:span text:style-name="T30">within yourself</text:span><text:span text:style-name="T24">.</text:span> <text:span text:style-name="T21">So </text:span><text:span text:style-name="T29">collectively all conserve energy to work at the global issues</text:span><text:span text:style-name="T21"> leaving many unable to be supported understanding how to `boon w/the natural world as well oneself. So starting w/a meet or potluck we can help people unaware to regain one's balance of one's healthy energy. Long before misuse/abuse harms one + others.</text:span></text:p>
      <text:p text:style-name="P13"/>
      <text:p text:style-name="P13"><text:s text:c="3"/>For no one should be left behind, + if we look at the open book humans are, we can then become aware of early signs of misuse/abuse + connect giving support. So as to put an<text:span text:style-name="T24"> end to suicides + others getting hurt from others unable to control oneself.</text:span></text:p>
      <text:p text:style-name="P20"><text:s text:c="2"/>I would like to<text:span text:style-name="T24"> </text:span><text:span text:style-name="T26">prioritize a few issues + ask if you are interested in another meet </text:span><text:span text:style-name="T9">on these topics, as well what you people bring to the discussion. If not interested tonight or we don't have time. They would be</text:span> <text:span text:style-name="T9">helping all be</text:span><text:span text:style-name="T26">come aware of your importance to participate in knowing whom you are voting for</text:span><text:span text:style-name="T9"> + what + vote, as well prepare for</text:span> <text:span text:style-name="T24">family planning </text:span><text:span text:style-name="T26">+</text:span><text:span text:style-name="T24"> </text:span><text:span text:style-name="T26">responsible sex</text:span><text:span text:style-name="T9">, <text:s/>knowing how to </text:span><text:span text:style-name="T26">live local, setting up the local `plan</text:span><text:span text:style-name="T9"> recycling the much energy put into good fragments you can define now, to work within the natural way w/respect to all life. </text:span></text:p>
      <text:p text:style-name="P20"/>
      <text:p text:style-name="P20"><text:span text:style-name="T9"><text:s text:c="2"/>So as to </text:span><text:span text:style-name="T26">develop oneself before taking on another responsibility</text:span><text:span text:style-name="T9">, as we see many of us have had children when we our self yet to be developed. So now lets guide + reflect where can, welcoming all to come together, young + old + not have to suffer to learn good lessons. When one's energy can learn efficiently from these meets, one's local `plan + one can continue the art of living developing one's creative skills in arts/music as science never again is fragmented but applied in harmony. <text:s/>That comes from prioritizing function, energy efficiently.</text:span></text:p>
      <text:p text:style-name="P16"/>
      <text:p text:style-name="P16"><text:span text:style-name="T9">+ How that is part of being aware of the </text:span><text:span text:style-name="T26">Global issues effecting us all;</text:span></text:p>
      <text:p text:style-name="P16"/>
      <text:p text:style-name="P21"><text:span text:style-name="T9"><text:s text:c="4"/>We bring up a few to </text:span><text:span text:style-name="T28">define group interest here + perhaps another time</text:span><text:span text:style-name="T48">, adding to this, as we hear also from you;</text:span></text:p>
      <text:p text:style-name="P16"><text:soft-page-break/></text:p>
      <text:p text:style-name="P16"><text:span text:style-name="T9"><text:s text:c="4"/></text:span><text:span text:style-name="T26">Religion</text:span><text:span text:style-name="T9">, we are free thinkers taking responsible action for what we do, + respect all for one's belief as long as one does not let it interfere in one's ability to maintain one's discipline over one's self sensory observation. + We feel that </text:span><text:span text:style-name="T26">many wars are fought over</text:span><text:span text:style-name="T9"> people w/their own ideas, wanting others to believe as they do. I know the heated discussions can happen when one protects a friend or loved one, knowing it is a misunderstanding yet people are programmed to see it or bullheaded.. So I suggest there are many skilled people + you would be best to join w/them on specifics important to you.</text:span></text:p>
      <text:p text:style-name="P16"/>
      <text:p text:style-name="P22"><text:s text:c="2"/><text:span text:style-name="T22">So we </text:span><text:span text:style-name="T27">clean up the mess on our earth + beyond </text:span><text:span text:style-name="T22">as well stop the scars from being produced. </text:span><text:span text:style-name="T27">Ending the Military Industrial Complex that takes a lot of energy, </text:span><text:span text:style-name="T22">destroying life energy as well leaving a huge carbon footprint interfering in our global climate along w/the much misinformation of natural earthly changes that will continue to happen. But we as humans most stop ASAP our footprint that contributes to leaving negative toxic ill effects, for we have great options. But you must make space to understand. </text:span></text:p>
      <text:p text:style-name="P32"/>
      <text:p text:style-name="P16"><text:span text:style-name="T22"><text:s text:c="2"/>For we support </text:span><text:span text:style-name="T27">no Nuclear </text:span><text:span text:style-name="T22">use + prioritize research to rid waste that is very toxic + costly to all, that continues to circulate around the norther hemisphere. As well </text:span><text:span text:style-name="T27">no war mode or false green economy, meaning no large distribution centers or large alternative energy grids.</text:span><text:span text:style-name="T22"> Rather localized systems w/low impact as people learn about one's energy as well choices of watts, etc. Especially restoring w/natural building, conserving energy respecting the life that sustains our true energy. </text:span></text:p>
      <text:p text:style-name="P16"/>
      <text:p text:style-name="P31"><text:span text:style-name="T23"><text:s/>+ It </text:span><text:span text:style-name="T25">can be as simple as our/your continued discussion as all go figure, knowing best how to responsibly part time become a local, global + beyond participant.</text:span><text:span text:style-name="T23"> Using your skilled sensitive participants developing steering committees to links what is needed for understanding. All any able person needs is transparency.</text:span></text:p>
      <text:p text:style-name="P30"/>
      <text:p text:style-name="P31"><text:s text:c="2"/><text:span text:style-name="T23">For locally we have many issues to prioritize + as we work one's local plan they </text:span><text:span text:style-name="T25">co_evolve + get resolved, unable have support in place to also take part.</text:span></text:p>
      <text:p text:style-name="P31"/>
      <text:p text:style-name="P30"><text:span text:style-name="T25"><text:s text:c="3"/>Neighbors helping neighbors</text:span><text:span text:style-name="T23">, my experiences. + When communities have no local `plan to exchange conscious humaneness, many carry unhealthy behaviors taken as normal. Refugees/homeless can help one go figure, w/a wealth of ways that work as a local participant. Especially when students coordinate so they come to communities they can really take part in sharing. To better define one's local `plan. Prepare for unable now collectively as well in ER times unexpected locally + afar. + How we participate unknowingly negatively. + How humanity offers now options to create with To celebrate along the way the good work in progress.</text:span></text:p>
      <text:p text:style-name="P30"><text:soft-page-break/></text:p>
      <text:p text:style-name="P31"><text:s text:c="2"/><text:span text:style-name="T25">Options to GMOS. </text:span><text:span text:style-name="T23">March Against Monsanto offers a wealth of information. As well Moms Across America, for organic local grown food gives energy. + No city should be a food desert w/out it.</text:span></text:p>
      <text:p text:style-name="P30"/>
      <text:p text:style-name="P30"><text:s text:c="3"/><text:span text:style-name="T25">Pain alternatives, working w/early signs as w/self massage/yoga w/Sailee/TCM/Dr. Yun Wang</text:span><text:span text:style-name="T23">. Vs negative side effects or addiction to western drugs wrongly prescribed, due to wrong diagnoses + mismanaged, etc. Then on to difficulty getting pd, as in the </text:span><text:span text:style-name="T25">local heroin addiction.</text:span><text:span text:style-name="T23"> We invite you to contact Michael Crim at Coos County Corrections, w/your ideas as I have for he is working w/public for next meet he is directing. Which I feel we can start as in this for one's interrelations for one's local `plan to reflect with, get to know one's communities needs + offerings. Which many are disorganized..</text:span></text:p>
      <text:p text:style-name="P16"/>
      <text:p text:style-name="P16"><text:span text:style-name="T9"><text:s/></text:span><text:span text:style-name="T26"><text:s/>Nuclear radiation </text:span><text:span text:style-name="T25">contamination monitoring</text:span><text:span text:style-name="T9">.</text:span> <text:span text:style-name="T9">So we can clear a bit of the fog that many have been in, knowing whom is most vulnerable. Some of this I discuss on our website + forum if interested in studying on your own. Look at the good links I continue to put up on</text:span><text:span text:style-name="T4"> </text:span><text:span text:style-name="T8">the sun will set</text:span><text:span text:style-name="T26"> spreadsheet.</text:span></text:p>
      <text:p text:style-name="P16"/>
      <text:p text:style-name="P33">Ok lets open this discussion for I know you all have greatness to offer <text:span text:style-name="T48">Or serious issues needing more attention perhaps??</text:span></text:p>
      <text:p text:style-name="P13"/>
      <text:p text:style-name="P24">So lets <text:span text:style-name="T24">see what the majority here wants to discuss </text:span>so we can prioritize everyone's issues + offerings.</text:p>
      <text:p text:style-name="P13"/>
      <text:p text:style-name="P13"><text:s text:c="3"/><text:span text:style-name="T24">Who wants to start</text:span> + share, <text:span text:style-name="T48">+</text:span> all <text:span text:style-name="T48">please give</text:span> feedback <text:span text:style-name="T48">if have an idea.</text:span> <text:span text:style-name="T48">T</text:span>o see where together we all can go figure, taking advantage of this time being together, <text:span text:style-name="T48">activating our critical thinking.</text:span></text:p>
      <text:p text:style-name="P13"/>
      <text:p text:style-name="P25">I<text:span text:style-name="T24"> thank you for your participation </text:span><text:span text:style-name="T10">+ keep us in mind as you share us along your walkabout, letting us fuel. As we feel a grant is best suited, for much of our research is working w people unable so it is hard to take donations when we know they should use it for oneself. Same w/any here. But donations are appreciated. If need confirmation for donation I can send it to you for a tax write off. Please let me know or note it on form.</text:span></text:p>
      <text:p text:style-name="P25"/>
      <text:p text:style-name="P25">You can always email or call + leave a message <text:span text:style-name="T10">+ I will get back to you in short time</text:span>.</text:p>
      <text:p text:style-name="P25"><text:span text:style-name="T11">Email;</text:span><text:span text:style-name="T2"> </text:span><text:a xlink:type="simple" xlink:href="mailto:kareje@ictts.org" text:style-name="Internet_20_link" text:visited-style-name="Visited_20_Internet_20_Link">kareje@ictts.org</text:a><text:span text:style-name="T2"> </text:span><text:span text:style-name="T5">T</text:span><text:span text:style-name="T11">el 360-3450-3749.</text:span><text:span text:style-name="T2"> </text:span></text:p>
      <text:p text:style-name="P25"/>
      <text:p text:style-name="P25">Peace is our option if we share, kara</text:p>
      <text:p text:style-name="P29"><text:a xlink:type="simple" xlink:href="http://www.ictts.org/" text:style-name="Internet_20_link" text:visited-style-name="Visited_20_Internet_20_Link">www.ictts.org</text:a> </text:p>
      <text:p text:style-name="P29"/>
      <text:p text:style-name="P29"><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1T14:13:34.158000000</meta:creation-date>
    <dc:date>2015-12-01T14:40:37.078000000</dc:date>
    <meta:editing-duration>PT1H29M15S</meta:editing-duration>
    <meta:editing-cycles>9</meta:editing-cycles>
    <meta:generator>LibreOffice/4.3.2.2$Windows_x86 LibreOffice_project/edfb5295ba211bd31ad47d0bad0118690f76407d</meta:generator>
    <meta:document-statistic meta:table-count="0" meta:image-count="0" meta:object-count="0" meta:page-count="13" meta:paragraph-count="91" meta:word-count="5510" meta:character-count="31264" meta:non-whitespace-character-count="25626"/>
  </office:meta>
</office:document-meta>
</file>