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Segoe Print" svg:font-family="'Segoe Prin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officeooo:rsid="000d8eb7"/>
    </style:style>
    <style:style style:name="P2" style:family="paragraph" style:parent-style-name="Standard">
      <style:text-properties style:font-name="Segoe UI" fo:font-weight="normal" officeooo:rsid="000d8eb7" style:font-weight-asian="normal" style:font-weight-complex="normal"/>
    </style:style>
    <style:style style:name="P3" style:family="paragraph" style:parent-style-name="Standard">
      <style:text-properties style:font-name="Segoe UI" fo:font-weight="normal" officeooo:rsid="000d8eb7" officeooo:paragraph-rsid="000d8eb7" style:font-weight-asian="normal" style:font-weight-complex="normal"/>
    </style:style>
    <style:style style:name="P4" style:family="paragraph" style:parent-style-name="Standard">
      <style:text-properties style:font-name="Segoe UI" fo:font-weight="normal" officeooo:rsid="000dd638" officeooo:paragraph-rsid="000dd638" style:font-weight-asian="normal" style:font-weight-complex="normal"/>
    </style:style>
    <style:style style:name="P5" style:family="paragraph" style:parent-style-name="Standard">
      <style:text-properties officeooo:paragraph-rsid="000dd638"/>
    </style:style>
    <style:style style:name="P6" style:family="paragraph" style:parent-style-name="Standard">
      <style:paragraph-properties fo:line-height="115%" fo:orphans="0" fo:widows="0"/>
    </style:style>
    <style:style style:name="P7" style:family="paragraph" style:parent-style-name="Standard">
      <style:paragraph-properties fo:line-height="115%" fo:orphans="0" fo:widows="0"/>
      <style:text-properties officeooo:paragraph-rsid="000f4563"/>
    </style:style>
    <style:style style:name="P8" style:family="paragraph" style:parent-style-name="Standard">
      <style:paragraph-properties fo:line-height="115%" fo:orphans="0" fo:widows="0"/>
      <style:text-properties officeooo:paragraph-rsid="0011518e"/>
    </style:style>
    <style:style style:name="P9" style:family="paragraph" style:parent-style-name="Standard">
      <style:paragraph-properties fo:line-height="115%" fo:orphans="0" fo:widows="0"/>
      <style:text-properties officeooo:paragraph-rsid="00124319"/>
    </style:style>
    <style:style style:name="P10" style:family="paragraph" style:parent-style-name="Standard">
      <style:paragraph-properties fo:line-height="115%" fo:orphans="0" fo:widows="0"/>
      <style:text-properties fo:color="#663300" style:font-name="Verdana" fo:font-size="11pt" fo:font-style="normal" fo:font-weight="normal" style:letter-kerning="true" style:font-size-asian="11pt" style:font-style-asian="normal" style:font-weight-asian="normal"/>
    </style:style>
    <style:style style:name="P11" style:family="paragraph" style:parent-style-name="Standard">
      <style:text-properties fo:color="#663300" style:font-name="Segoe UI" fo:font-weight="bold" officeooo:rsid="00124319" officeooo:paragraph-rsid="00124319" style:font-weight-asian="bold" style:font-weight-complex="bold"/>
    </style:style>
    <style:style style:name="P12" style:family="paragraph" style:parent-style-name="Standard">
      <style:paragraph-properties fo:line-height="115%" fo:orphans="0" fo:widows="0"/>
      <style:text-properties officeooo:rsid="000f4563" officeooo:paragraph-rsid="000f4563"/>
    </style:style>
    <style:style style:name="P13" style:family="paragraph" style:parent-style-name="Standard">
      <style:paragraph-properties fo:line-height="115%" fo:orphans="0" fo:widows="0"/>
      <style:text-properties officeooo:rsid="000f4563" officeooo:paragraph-rsid="00105b33"/>
    </style:style>
    <style:style style:name="P14" style:family="paragraph" style:parent-style-name="Standard">
      <style:text-properties fo:color="#000000" style:font-name="Segoe UI" fo:font-weight="normal" officeooo:rsid="000d8eb7" officeooo:paragraph-rsid="000d8eb7" style:font-weight-asian="normal" style:font-weight-complex="normal"/>
    </style:style>
    <style:style style:name="P15" style:family="paragraph" style:parent-style-name="Standard">
      <style:text-properties fo:color="#000000" style:font-name="Segoe UI" fo:font-weight="normal" officeooo:rsid="0011518e" officeooo:paragraph-rsid="000d8eb7" style:font-weight-asian="normal" style:font-weight-complex="normal"/>
    </style:style>
    <style:style style:name="P16" style:family="paragraph" style:parent-style-name="Standard">
      <style:text-properties fo:color="#000000" style:font-name="Segoe UI" fo:font-weight="normal" officeooo:rsid="000dd638" officeooo:paragraph-rsid="000d8eb7" style:font-weight-asian="normal" style:font-weight-complex="normal"/>
    </style:style>
    <style:style style:name="P17" style:family="paragraph" style:parent-style-name="Standard">
      <style:text-properties fo:color="#000000" style:font-name="Segoe UI" fo:font-weight="normal" officeooo:rsid="000dd638" officeooo:paragraph-rsid="000dd638" style:font-weight-asian="normal" style:font-weight-complex="normal"/>
    </style:style>
    <style:style style:name="P18" style:family="paragraph" style:parent-style-name="Standard">
      <style:paragraph-properties fo:line-height="115%" fo:orphans="0" fo:widows="0"/>
      <style:text-properties fo:color="#000000" style:font-name="Verdana" fo:font-size="11pt" fo:font-style="normal" fo:font-weight="normal" officeooo:rsid="000f0180" style:letter-kerning="true" style:font-size-asian="11pt" style:font-style-asian="normal" style:font-weight-asian="normal"/>
    </style:style>
    <style:style style:name="P19" style:family="paragraph" style:parent-style-name="Standard">
      <style:paragraph-properties fo:line-height="115%" fo:orphans="0" fo:widows="0"/>
      <style:text-properties fo:color="#000000" style:font-name="Verdana" fo:font-size="11pt" fo:font-style="normal" fo:font-weight="normal" officeooo:rsid="000f4563" officeooo:paragraph-rsid="000f4563" style:letter-kerning="true" style:font-size-asian="11pt" style:font-style-asian="normal" style:font-weight-asian="normal" style:font-weight-complex="normal"/>
    </style:style>
    <style:style style:name="P20" style:family="paragraph" style:parent-style-name="Standard">
      <style:paragraph-properties fo:line-height="115%" fo:orphans="0" fo:widows="0"/>
      <style:text-properties fo:color="#663300" style:font-name="Verdana" fo:font-size="11pt" fo:font-style="normal" fo:font-weight="bold" officeooo:rsid="000f0180" style:letter-kerning="true" style:font-size-asian="11pt" style:font-style-asian="normal" style:font-weight-asian="bold" style:font-weight-complex="bold"/>
    </style:style>
    <style:style style:name="P21" style:family="paragraph" style:parent-style-name="Standard">
      <style:paragraph-properties fo:line-height="115%" fo:orphans="0" fo:widows="0"/>
      <style:text-properties fo:color="#663300" style:font-name="Verdana" fo:font-size="11pt" fo:font-style="normal" fo:font-weight="normal" officeooo:rsid="000f4563" officeooo:paragraph-rsid="00105b33" style:letter-kerning="true" style:font-size-asian="11pt" style:font-style-asian="normal" style:font-weight-asian="normal" style:font-weight-complex="normal"/>
    </style:style>
    <style:style style:name="P22" style:family="paragraph" style:parent-style-name="Standard">
      <style:text-properties style:font-name="Segoe UI" officeooo:rsid="000d8eb7"/>
    </style:style>
    <style:style style:name="P23" style:family="paragraph" style:parent-style-name="Standard">
      <style:text-properties style:font-name="Segoe UI" officeooo:rsid="000d8eb7" officeooo:paragraph-rsid="00154ef9"/>
    </style:style>
    <style:style style:name="P2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UI" fo:font-size="12pt" fo:background-color="transparent" style:font-size-asian="12pt" style:font-size-complex="12pt"/>
    </style:style>
    <style:style style:name="P2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UI" fo:font-size="12pt" style:font-size-asian="12pt" style:font-size-complex="12pt"/>
    </style:style>
    <style:style style:name="T1" style:family="text">
      <style:text-properties fo:color="#800000"/>
    </style:style>
    <style:style style:name="T2" style:family="text">
      <style:text-properties fo:color="#800000" style:font-name="Verdana" fo:font-size="11pt" fo:font-style="normal" fo:font-weight="normal" style:letter-kerning="true" style:font-size-asian="11pt" style:font-style-asian="normal" style:font-weight-asian="normal"/>
    </style:style>
    <style:style style:name="T3" style:family="text">
      <style:text-properties fo:color="#000000"/>
    </style:style>
    <style:style style:name="T4" style:family="text">
      <style:text-properties fo:color="#000000" officeooo:rsid="000dd638"/>
    </style:style>
    <style:style style:name="T5" style:family="text">
      <style:text-properties fo:color="#000000" style:font-name="Segoe UI" fo:font-weight="normal" officeooo:rsid="000dd638" style:font-weight-asian="normal" style:font-weight-complex="normal"/>
    </style:style>
    <style:style style:name="T6" style:family="text">
      <style:text-properties fo:color="#000000" officeooo:rsid="000f0180"/>
    </style:style>
    <style:style style:name="T7" style:family="text">
      <style:text-properties fo:color="#000000" style:font-name="Verdana" fo:font-size="11pt" fo:font-style="normal" fo:font-weight="normal" officeooo:rsid="000f0180" style:letter-kerning="true" style:font-size-asian="11pt" style:font-style-asian="normal" style:font-weight-asian="normal"/>
    </style:style>
    <style:style style:name="T8" style:family="text">
      <style:text-properties fo:color="#000000" style:font-name="Verdana" fo:font-size="11pt" fo:font-style="normal" fo:font-weight="normal" style:letter-kerning="true" style:font-size-asian="11pt" style:font-style-asian="normal" style:font-weight-asian="normal" style:font-weight-complex="normal"/>
    </style:style>
    <style:style style:name="T9" style:family="text">
      <style:text-properties fo:color="#000000" style:font-name="Verdana" fo:font-size="11pt" fo:font-style="normal" fo:font-weight="normal" officeooo:rsid="000f0180" style:letter-kerning="true" style:font-size-asian="11pt" style:font-style-asian="normal" style:font-weight-asian="normal" style:font-weight-complex="normal"/>
    </style:style>
    <style:style style:name="T10" style:family="text">
      <style:text-properties fo:color="#000000" style:font-name="Verdana" fo:font-size="11pt" fo:font-style="normal" fo:font-weight="normal" officeooo:rsid="000f4563" style:letter-kerning="true" style:font-size-asian="11pt" style:font-style-asian="normal" style:font-weight-asian="normal" style:font-weight-complex="normal"/>
    </style:style>
    <style:style style:name="T11" style:family="text">
      <style:text-properties fo:color="#000000" style:font-name="Verdana" fo:font-size="11pt" fo:font-style="normal" fo:font-weight="normal" officeooo:rsid="00105b33" style:letter-kerning="true" style:font-size-asian="11pt" style:font-style-asian="normal" style:font-weight-asian="normal" style:font-weight-complex="normal"/>
    </style:style>
    <style:style style:name="T12" style:family="text">
      <style:text-properties fo:color="#000000" style:font-name="Verdana" fo:font-size="11pt" fo:font-style="normal" fo:font-weight="normal" officeooo:rsid="0011518e" style:letter-kerning="true" style:font-size-asian="11pt" style:font-style-asian="normal" style:font-weight-asian="normal" style:font-weight-complex="normal"/>
    </style:style>
    <style:style style:name="T13" style:family="text">
      <style:text-properties fo:color="#000000" style:font-name="Verdana" fo:font-size="11pt" fo:font-style="normal" fo:font-weight="normal" officeooo:rsid="00124319" style:letter-kerning="true" style:font-size-asian="11pt" style:font-style-asian="normal" style:font-weight-asian="normal" style:font-weight-complex="normal"/>
    </style:style>
    <style:style style:name="T14" style:family="text">
      <style:text-properties fo:color="#000000" style:font-name="Verdana" fo:font-size="11pt" fo:font-style="normal" fo:font-weight="normal" officeooo:rsid="00105b33" style:letter-kerning="true" style:font-size-asian="11pt" style:font-style-asian="normal" style:font-weight-asian="normal"/>
    </style:style>
    <style:style style:name="T15" style:family="text">
      <style:text-properties fo:color="#000000" style:font-name="Verdana" fo:font-size="11pt" fo:font-style="normal" fo:font-weight="normal" officeooo:rsid="0011518e" style:letter-kerning="true" style:font-size-asian="11pt" style:font-style-asian="normal" style:font-weight-asian="normal"/>
    </style:style>
    <style:style style:name="T16" style:family="text">
      <style:text-properties fo:color="#000000" officeooo:rsid="00105b33"/>
    </style:style>
    <style:style style:name="T17" style:family="text">
      <style:text-properties fo:color="#000000" officeooo:rsid="0011518e"/>
    </style:style>
    <style:style style:name="T18" style:family="text">
      <style:text-properties fo:color="#000000" officeooo:rsid="00154ef9"/>
    </style:style>
    <style:style style:name="T19" style:family="text">
      <style:text-properties fo:color="#663300"/>
    </style:style>
    <style:style style:name="T20" style:family="text">
      <style:text-properties fo:color="#663300" style:font-name="Verdana" fo:font-size="11pt" fo:font-style="italic" fo:font-weight="bold" style:letter-kerning="true" style:font-size-asian="11pt" style:font-style-asian="italic" style:font-weight-asian="bold"/>
    </style:style>
    <style:style style:name="T21" style:family="text">
      <style:text-properties fo:color="#663300" style:font-name="Verdana" fo:font-size="11pt" fo:font-style="italic" fo:font-weight="normal" style:letter-kerning="true" style:font-size-asian="11pt" style:font-style-asian="italic" style:font-weight-asian="normal"/>
    </style:style>
    <style:style style:name="T22" style:family="text">
      <style:text-properties fo:color="#663300" style:font-name="Verdana" fo:font-size="11pt" fo:font-style="normal" fo:font-weight="bold" style:letter-kerning="true" style:font-size-asian="11pt" style:font-style-asian="normal" style:font-weight-asian="bold"/>
    </style:style>
    <style:style style:name="T23" style:family="text">
      <style:text-properties fo:color="#663300" style:font-name="Verdana" fo:font-size="11pt" fo:font-style="normal" fo:font-weight="bold" officeooo:rsid="000f0180" style:letter-kerning="true" style:font-size-asian="11pt" style:font-style-asian="normal" style:font-weight-asian="bold" style:font-weight-complex="bold"/>
    </style:style>
    <style:style style:name="T24" style:family="text">
      <style:text-properties fo:color="#663300" style:font-name="Verdana" fo:font-size="11pt" fo:font-style="normal" fo:font-weight="normal" style:letter-kerning="true" style:font-size-asian="11pt" style:font-style-asian="normal" style:font-weight-asian="normal"/>
    </style:style>
    <style:style style:name="T25" style:family="text">
      <style:text-properties fo:color="#663300" style:font-name="Verdana" fo:font-size="11pt" fo:font-style="normal" fo:font-weight="normal" officeooo:rsid="000f0180" style:letter-kerning="true" style:font-size-asian="11pt" style:font-style-asian="normal" style:font-weight-asian="normal"/>
    </style:style>
    <style:style style:name="T26" style:family="text">
      <style:text-properties fo:color="#663300" style:font-name="Verdana" fo:font-size="11pt" fo:font-style="normal" fo:font-weight="normal" style:letter-kerning="true" style:font-size-asian="11pt" style:font-style-asian="normal" style:font-weight-asian="normal" style:font-weight-complex="normal"/>
    </style:style>
    <style:style style:name="T27" style:family="text">
      <style:text-properties fo:color="#663300" style:font-name="Verdana" fo:font-size="11pt" fo:font-style="normal" fo:font-weight="normal" officeooo:rsid="000f4563" style:letter-kerning="true" style:font-size-asian="11pt" style:font-style-asian="normal" style:font-weight-asian="normal" style:font-weight-complex="normal"/>
    </style:style>
    <style:style style:name="T28" style:family="text">
      <style:text-properties fo:color="#663300" style:font-name="Verdana" fo:font-size="11pt" fo:font-style="normal" fo:font-weight="normal" officeooo:rsid="00105b33" style:letter-kerning="true" style:font-size-asian="11pt" style:font-style-asian="normal" style:font-weight-asian="normal" style:font-weight-complex="normal"/>
    </style:style>
    <style:style style:name="T29" style:family="text">
      <style:text-properties fo:color="#663300" style:font-name="Verdana" fo:font-size="11pt" fo:font-style="normal" fo:font-weight="normal" officeooo:rsid="00124319" style:letter-kerning="true" style:font-size-asian="11pt" style:font-style-asian="normal" style:font-weight-asian="normal" style:font-weight-complex="normal"/>
    </style:style>
    <style:style style:name="T30" style:family="text">
      <style:text-properties fo:color="#663300" officeooo:rsid="000f0180"/>
    </style:style>
    <style:style style:name="T31" style:family="text">
      <style:text-properties fo:color="#663300" fo:font-weight="bold" style:font-weight-asian="bold" style:font-weight-complex="bold"/>
    </style:style>
    <style:style style:name="T32" style:family="text">
      <style:text-properties fo:color="#663300" fo:font-weight="bold" officeooo:rsid="00124319" style:font-weight-asian="bold" style:font-weight-complex="bold"/>
    </style:style>
    <style:style style:name="T33" style:family="text">
      <style:text-properties fo:color="#663300" fo:font-weight="bold" officeooo:rsid="00154ef9" style:font-weight-asian="bold" style:font-weight-complex="bold"/>
    </style:style>
    <style:style style:name="T34" style:family="text">
      <style:text-properties fo:color="#663300" style:font-name="Segoe UI" fo:font-weight="bold" officeooo:rsid="000d8eb7"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105b33" style:font-weight-asian="normal" style:font-weight-complex="normal"/>
    </style:style>
    <style:style style:name="T37" style:family="text">
      <style:text-properties fo:font-weight="normal" officeooo:rsid="00154ef9" style:font-weight-asian="normal" style:font-weight-complex="normal"/>
    </style:style>
    <style:style style:name="T38" style:family="text">
      <style:text-properties style:font-name="Segoe UI" fo:font-size="12pt" fo:background-color="transparent" loext:char-shading-value="0" style:font-size-asian="12pt" style:font-size-complex="12pt"/>
    </style:style>
    <style:style style:name="T39" style:family="text">
      <style:text-properties fo:background-color="transparent" loext:char-shading-value="0"/>
    </style:style>
    <style:style style:name="T40" style:family="text">
      <style:text-properties officeooo:rsid="00154ef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6"/><text:span text:style-name="T31"><text:s/>Transitional Shift Message Board, in thanks to Roger </text:span><text:span text:style-name="T32">(No one should have to live the way he did before he got support, </text:span><text:span text:style-name="T33">unable to have his choice of life w/him, he waited too long</text:span><text:span text:style-name="T32">)</text:span><text:span text:style-name="T31">..</text:span></text:p>
      <text:p text:style-name="P1"/>
      <text:p text:style-name="Standard"><text:span text:style-name="T34"><text:s text:c="2"/></text:span><text:span text:style-name="T38">You have options;</text:span></text:p>
      <text:p text:style-name="P24"/>
      <text:p text:style-name="P25"><text:span text:style-name="T39"><text:s text:c="3"/>Ride on others wave + be left w/dysfunctional systems, leaving you with fragmentation when you need support the most, to continue to be a mindful participant.. Or take control of you + take part now restoring communities to have such support in place for you to continue to explore. </text:span></text:p>
      <text:p text:style-name="P24"/>
      <text:p text:style-name="P25"><text:span text:style-name="T39"><text:s text:c="2"/>We all can </text:span><text:span text:style-name="T40">+ must support all to</text:span><text:span text:style-name="T39"> become local, global + beyond mindful </text:span><text:span text:style-name="T40">participants</text:span><text:span text:style-name="T39"> sharing this earth + beyond in peace.</text:span></text:p>
      <text:p text:style-name="P1"><text:span text:style-name="T31"/></text:p>
      <text:p text:style-name="P23"><text:span text:style-name="T35"><text:s text:c="3"/>This is what every community can do, so please let our ideas fuel yours. </text:span><text:span text:style-name="T36">Please</text:span><text:span text:style-name="T35"> come back + share in solidarity, fueling others to rethink + shift into mindful mindsets </text:span><text:span text:style-name="T36">creating w/</text:span><text:span text:style-name="T37">h</text:span><text:span text:style-name="T36">umanities finest. We appreciate the ethnic traditional engineers/</text:span><text:span text:style-name="T37">bio cultural experiences to</text:span><text:span text:style-name="T36"> fuel our path.</text:span><text:span text:style-name="T35">. </text:span><text:span text:style-name="T36">For many indigenous that have maintained </text:span><text:span text:style-name="T37">a lot of our earthly </text:span><text:span text:style-name="T36">genetic biodiversity, gives us yet another chance to gain awareness to balance our communities + link. </text:span><text:span text:style-name="T37"><text:s/></text:span></text:p>
      <text:p text:style-name="P23"/>
      <text:p text:style-name="P23"><text:span text:style-name="T37">For many are left behind without the nuts + bolts of understanding, misusing/abusing to have common sense in place. </text:span></text:p>
      <text:p text:style-name="P2"/>
      <text:p text:style-name="P2"><text:s text:c="2"/>We at <text:span text:style-name="T19">i come to talk story</text:span><text:span text:style-name="T1"> </text:span><text:span text:style-name="T3">a US 501.c3 non profit, feel if you welcome your students + staff to focus direct w/you, using your community as an extended classroom, much can be accomplished. All can self reflect, give hands on where most comfortable, gain prerequisites + <text:s/>learn when to </text:span><text:span text:style-name="T18">prioritize self vs others able or not + </text:span><text:span text:style-name="T3">volunteer, self directing into a fulfilling harmonizing life.</text:span></text:p>
      <text:p text:style-name="P2"/>
      <text:p text:style-name="P3"><text:span text:style-name="T3"><text:s text:c="2"/>It is up to you to do your walkabout for you, sharing these ideas, seeing whom is most interested + how best to organize. After talking to few local schools/boards/people, we feel it may be efficient to go to talk to the local police department to ask if can share in their telemated network </text:span><text:span text:style-name="T16">+ their suggestions. For our experience in sharing w/the Oregon 211 program is that it is not sensitive enough for people unable that need support to sort out their needs</text:span><text:span text:style-name="T3">. <text:s/></text:span><text:span text:style-name="T16">We will share this with them as well all, to see what all can do to go figure. Please ask yourself + others, how</text:span><text:span text:style-name="T3"> best can </text:span><text:span text:style-name="T16">you </text:span><text:span text:style-name="T3">support this project as a local participant, giving locals a sense of security vs ex;</text:span></text:p>
      <text:p text:style-name="P3"/>
      <text:p text:style-name="P14"><text:s text:c="4"/>Someone coming to them they are unaware of, without known credentials.</text:p>
      <text:p text:style-name="P2"/>
      <text:p text:style-name="P3"><text:span text:style-name="T3"><text:s/>We feel everyone has something they can feel good about offering alone or working together, in helping people whether a local resident or transient, <text:s/></text:span><text:span text:style-name="T16">to </text:span><text:span text:style-name="T3">find their needs. + Give </text:span><text:soft-page-break/><text:span text:style-name="T3">follow thru support, either themselves or network w/others to help out within a respectful time, if they are unable. </text:span><text:span text:style-name="T16">For every community would benefit by opening to the bio cultural experiences, exploring this earth + beyond. Students networking is a nice way to share. </text:span><text:span text:style-name="T17">+ Every community can work w/one's large browsers trans boundary migration to set the stage for one's local `plan w/natural building w/neighbors to go figure how best to have space for young/students/frail/those in need of support via home/collective housing?? + We suggest starting w/prioritizing care + local natural/wild food sovereignty.</text:span></text:p>
      <text:p text:style-name="P3"/>
      <text:p text:style-name="P15"><text:s text:c="3"/>Working one's biomes w/neighbors rethinking w/planning, recycling what can, brings greatness to the development of people working them seasonally + sensitively w/skills. Giving ER options to these seasonal comfort camps/housing, etc. + To replace set aside parks/wild areas thinking they are for tourism alone, offers much to tourists when you welcome them into this project of restoring healthy communities that harmonize, letting them celebrate with you along the way. Let them have hands on w/what is needed to do in real time;</text:p>
      <text:p text:style-name="P3"/>
      <text:p text:style-name="P3"><text:span text:style-name="T3"><text:s text:c="4"/>Whether handwriting/creating a local message board </text:span><text:span text:style-name="T17">w/elderly/disabled, etc. as people's energy's are prioritized. P</text:span><text:span text:style-name="T3">osting it where locals go, staying in real time w/those that would do it via computer, vice </text:span><text:span text:style-name="T4">verse</text:span><text:span text:style-name="T3">, so that no adult/</text:span><text:span text:style-name="T4">unable</text:span><text:span text:style-name="T3"> would have to learn the computer if they choose not to </text:span><text:span text:style-name="T4">when yet other priorities are not met. </text:span><text:span text:style-name="T17">Yet students have a chance to excel knowing how to network when, for self + others being part of as a local participant, even if not local. Giving grounding hands on experience for their next move.</text:span></text:p>
      <text:p text:style-name="P3"/>
      <text:p text:style-name="P3"><text:span text:style-name="T3"><text:s text:c="4"/>Choose to register for another + if cannot follow thru, take the responsibility to find another </text:span><text:span text:style-name="T4">that would be posting on a list. So a person monitoring the networks that works best for your community has no missing worn torn links. You can see how even though this is simple, it can involve many people, so that no few people end up overloaded w/tasks for others unable.</text:span></text:p>
      <text:p text:style-name="P3"/>
      <text:p text:style-name="P16"><text:s text:c="3"/>For we feel everyone is able to some degree, if respect for one's energy, timing of scheduling + priorities are sorted out via the help of others. Students can self reflect + feel the transitional shift, when they give hands on to one that has dulled one's sensors, then to feel the energy come back once they have taken part in the exchange of helping them understand how to sharpen ones' sensors. Wanting also to be part, within their comfort range.</text:p>
      <text:p text:style-name="P3"/>
      <text:p text:style-name="P17">This can be very simple if schools would work w/each other, so people could work into healthy careers while mindfully taking part collectively in creating one's local `plan;</text:p>
      <text:p text:style-name="P4"/>
      <text:p text:style-name="P17"><text:s text:c="4"/>Now we are shifting to another subject, beyond helping one unable understand how to balance one's needs, defining one's voice to be a local participant, even if short term. Here we are talking about helping people understand how to efficiently do organic exchanges to <text:s/>`enhance one's community within it's natural potential.</text:p>
      <text:p text:style-name="P4"/>
      <text:p text:style-name="P4"><text:soft-page-break/><text:span text:style-name="T3"><text:s text:c="4"/>We refer to </text:span><text:span text:style-name="T19">Professor Miguel Altieri</text:span><text:span text:style-name="T3">'s definition of </text:span><text:span text:style-name="T19">`enhance,</text:span><text:span text:style-name="T3"> for we feel all should prioritize toxic effects helping unable/vulnerable, etc. + use his </text:span><text:span text:style-name="T19">agro_ecology </text:span><text:span text:style-name="T3">curriculum to discover what can be. <text:s/></text:span><text:span text:style-name="T19">Miguel</text:span><text:span text:style-name="T3"> creates as he works w/indigenous still living w/their agricultural values, out in the world, w/yields similar to Industrial agriculture yet leave no toxic effects. We feel this is a good place to start w/understanding for all, as those unable are supported to take part. + Can do it by sharing in a simple local grown, natural wild fish/food/animal potluck </text:span><text:span text:style-name="T6">sharing options of such results of those </text:span><text:span text:style-name="T30">`enhancing</text:span><text:span text:style-name="T3">;</text:span></text:p>
      <text:p text:style-name="P4"/>
      <text:p text:style-name="P5"><text:span text:style-name="T5"><text:s text:c="9"/></text:span><text:span text:style-name="T20">`Enhance</text:span><text:span text:style-name="T22"> food security while conserving </text:span><text:span text:style-name="T20">natural</text:span><text:span text:style-name="T22"> resources... `</text:span><text:span text:style-name="T20">Enhance</text:span><text:span text:style-name="T22"> recycling of biomass and optimizing nutrient availability.. `E</text:span><text:span text:style-name="T20">nhance</text:span><text:span text:style-name="T22"> its sustainable productivity in order to ensure food security and the sustainable</text:span><text:span text:style-name="T24">... </text:span></text:p>
      <text:p text:style-name="P10"/>
      <text:p text:style-name="P6"><text:span text:style-name="T24"><text:s text:c="9"/>As a conduit for the dispersion of</text:span><text:span text:style-name="T2"> </text:span><text:span text:style-name="T21">natural</text:span><text:span text:style-name="T24"> enemies within the field thus </text:span><text:span text:style-name="T21">enhancing</text:span><text:span text:style-name="T24"> their impact on pest populations.</text:span></text:p>
      <text:p text:style-name="P6"/>
      <text:p text:style-name="P6"><text:span text:style-name="T24"><text:s text:c="2"/></text:span><text:span text:style-name="T7">We are seeing after talking to many that more detail to understand all this is needed. For much is compartmentalized + many w/dysfunction, overloaded, while yet every community has fragments of collective focus accomplishing much. </text:span></text:p>
      <text:p text:style-name="P6"/>
      <text:p text:style-name="P6"><text:span text:style-name="T7"><text:s text:c="2"/>We feel together using the tools of the times + we are also still learning/using</text:span><text:span text:style-name="T25"> Google Apps</text:span><text:span text:style-name="T7"> for Ed/Drive/spreadsheet/documents/website/email + </text:span><text:span text:style-name="T25">Nabble</text:span><text:span text:style-name="T7"> for our forum, as well </text:span><text:span text:style-name="T25">LibreOffice </text:span><text:span text:style-name="T7">when unable for a variety of reasons, for our global platform </text:span><text:a xlink:type="simple" xlink:href="http://www.ictts.org/" text:style-name="Internet_20_link" text:visited-style-name="Visited_20_Internet_20_Link">www.ictts.org</text:a><text:span text:style-name="T7"> <text:s/>which are all free to all.</text:span></text:p>
      <text:p text:style-name="P6"/>
      <text:p text:style-name="P18"><text:s text:c="3"/>When we can network sharing actual documents, collaborating to perfect what should be for all, due to Humanity has options to create with now to share this earth + beyond in peace, as well understand what truly sustains us as a human species, housing the micro biomes all do, self directing in one's healing process, maintaining one's discipline over one's self sensory observation versus belief that leave one in misuse/abuse. + Best to do this while collaborating in restoring one's ecological sustainable working community;</text:p>
      <text:p text:style-name="P6"/>
      <text:p text:style-name="P8"><text:span text:style-name="T7"><text:s text:c="6"/>Where locals use localized low impact systems of alternative energy to supplement their understanding of lowering one's footprint. Where the local `plan balances the genetic biodiversity + naturally links the life that sustains humans to restore healthy communities, sharing in solidarity, globally. As we suggest students can </text:span><text:span text:style-name="T14">orchestrate</text:span><text:span text:style-name="T7"> w/community, focus directing via like ecosystem, season </text:span><text:span text:style-name="T15">+</text:span><text:span text:style-name="T7"> subject, vs having to reinvent the wheel, giving options to bring home to share eye to eye. </text:span></text:p>
      <text:p text:style-name="P8"/>
      <text:p text:style-name="P8"><text:span text:style-name="T7"><text:s text:c="6"/>To rethink what </text:span><text:span text:style-name="T15">you/</text:span><text:span text:style-name="T7">locals can `enhance within </text:span><text:span text:style-name="T15">your</text:span><text:span text:style-name="T7"> local community, working w/neighbors to review total biome</text:span><text:span text:style-name="T14">(</text:span><text:span text:style-name="T7">s</text:span><text:span text:style-name="T14">)</text:span><text:span text:style-name="T7">, removing Colonial grids (ex; those created from people </text:span><text:span text:style-name="T15">programmed/</text:span><text:span text:style-name="T7">afar for profits/resources to go afar </text:span><text:span text:style-name="T14">+ even all the parks for the wrong reasons, </text:span><text:span text:style-name="T15">not realizing the many toxic developments not conducive to the local ecology, </text:span><text:span text:style-name="T14">etc</text:span><text:span text:style-name="T7">., vs locals living local sharing w/locals to self sustain first sharing </text:span><text:soft-page-break/><text:span text:style-name="T7">w/neighbors being well equipped for ER preparedness, going beyond even prevention + simply live.) + working the local `plan sensitively + skillfully, as each find one's place, </text:span><text:span text:style-name="T14">co_evolving curriculum's to be conducive for all to mindfully plug into one's local `plan, even if temporary. </text:span><text:span text:style-name="T15">W</text:span><text:span text:style-name="T14">hile it helps prepare people to explore, </text:span><text:span text:style-name="T15">end misuse/abuse,</text:span><text:span text:style-name="T14"> self directing before irresponsibly taking on a family</text:span><text:span text:style-name="T7">.</text:span></text:p>
      <text:p text:style-name="P6"/>
      <text:p text:style-name="P6"><text:span text:style-name="T7"><text:s text:c="3"/>So if a refugee/transient exploring/homeless/long term resident, the local `plan helps you understand how to live w/respect for the communities natural `enhanced ways that sustain your good health. + If unable the</text:span><text:span text:style-name="T23"> Transitional Shift Message Board</text:span><text:span text:style-name="T7"> once activated/co_evolving in real time, will help sort out options to create as a mindful participant whether able alone or not. If not then support will be their to help sort out your needs, by locals in interchangeable roles, some volunteering while others may be gaining prerequisites/job credits, etc. By simply being responsible to stay in real time + be truthful, + if unable find another to replace you. All within your control. At the aid of others constructive support working for one's community. </text:span></text:p>
      <text:p text:style-name="P6"/>
      <text:p text:style-name="P6"><text:span text:style-name="T7"><text:s text:c="20"/></text:span><text:span text:style-name="T23"><text:s/>Knowing when we do this together harmony happens.</text:span></text:p>
      <text:p text:style-name="P20"/>
      <text:p text:style-name="P7"><text:span text:style-name="T23"><text:s text:c="5"/>This is a beautiful earth + beyond to explore + </text:span><text:span text:style-name="T9">sadly not all have the freedom to do it easily, + many now are dying to attempt it, </text:span><text:span text:style-name="T10">while yet many of us are still unaware of how we are part of the problem vs even having a choice of being part of the solution, which you can start here w/this + share it in your walkabout</text:span><text:span text:style-name="T9">. </text:span><text:span text:style-name="T10">+ If want us to explain more please email me </text:span><text:span text:style-name="T27">kara</text:span><text:span text:style-name="T10">; </text:span><text:a xlink:type="simple" xlink:href="mailto:kareje@ictts.org" text:style-name="Internet_20_link" text:visited-style-name="Visited_20_Internet_20_Link">kareje@ictts.org</text:a><text:span text:style-name="T10"> + gather a group + we will be happy to fund raise + help out. If afar will share via networking, if local we will have a potluck!</text:span><text:span text:style-name="T9"> </text:span></text:p>
      <text:p text:style-name="P7"/>
      <text:p text:style-name="P7"><text:span text:style-name="T9"><text:s text:c="4"/></text:span><text:span text:style-name="T10">I</text:span><text:span text:style-name="T9">f we </text:span><text:span text:style-name="T10">all </text:span><text:span text:style-name="T9">do what is known possible in every community globally, a lot of work is in need to restore it's true `enhanced potential, that many now in pockets are working at, </text:span><text:span text:style-name="T10">willing to network with. Our </text:span><text:span text:style-name="T27">`the sun will set </text:span><text:span text:style-name="T10">spreadsheet in the building shares some of these people we respect. We welcome you to share what works for you either their or after your review of our work, see where most comfortable to post. </text:span></text:p>
      <text:p text:style-name="P7"/>
      <text:p text:style-name="P7"><text:span text:style-name="T10"><text:s text:c="3"/>Please excuse our editing as we have yet to receive donations + although</text:span><text:span text:style-name="T27"> Google</text:span><text:span text:style-name="T10"> has given us an </text:span><text:span text:style-name="T27">Adgrant </text:span><text:span text:style-name="T28">+</text:span><text:span text:style-name="T27"> Nabble</text:span><text:span text:style-name="T10"> has supported our work as a non profit, we are still hoping to get a grant to enable us to perfect this project, as well get paid our self, which the last 35 years of networking we have used all our own funds up until 2008 when we lost as many did. Then we decided our work was too good not to continue, so we seek support in a non profit, for many we share with have no means to pay us, nor would we ask for it. This research/experience has allowed us to be clear in our offerings here. As well we hope to obtain good working tools/help, etc. To do much more for we have yet to utilize the extent of what all have given us.</text:span></text:p>
      <text:p text:style-name="P7"/>
      <text:p text:style-name="P7"><text:span text:style-name="T10"><text:s text:c="2"/>Thank you + please make space to process this + we look forward to how you + your community can better it + hope you will come back + link your story, fueling others to simplify this mindful living local process as together we all make this earth + beyond a </text:span><text:soft-page-break/><text:span text:style-name="T10">better place to live. For we know w/schematics </text:span><text:span text:style-name="T11">networked,</text:span><text:span text:style-name="T10"> students working w/communit</text:span><text:span text:style-name="T11">ies</text:span><text:span text:style-name="T10"> can have on the table local investments of work needed, that can change the bad practices of the World Markets. </text:span><text:span text:style-name="T11">A</text:span><text:span text:style-name="T10">s now people can be welcomed in to local tapering transitions, to understand how they exceeded these toxic developments, so as to make wrongs right.</text:span></text:p>
      <text:p text:style-name="P7"/>
      <text:p text:style-name="P7"><text:span text:style-name="T10"><text:s/></text:span><text:span text:style-name="T12">Please realize all can gain understanding if structure efficiently, + no more will we have to be part of the problem unknowingly. As many are now still supporting Nuclear wrongdoing/war mode/toxic economies. </text:span><text:span text:style-name="T13">Your support is appreciated. W/good planning + permitting policies according to locals w/real time local `plan, people can invest + not have to worry about leaving toxic effects, for locals won't allow bad science to be fragmented any more.</text:span></text:p>
      <text:p text:style-name="P7"/>
      <text:p text:style-name="P7"><text:span text:style-name="T13"><text:s text:c="2"/>Rather all can take part in creating 1 earthly universal sound science so each tongue can use it daily for chores, so people support each to build one's path as one walks it into one's opening. This humane awareness happens only in patches + it's time for pockets isolated to network w/these patches via like ecosystem/season + subject. + Students working w/staff + community can make this happen exponentially reaching out resolving much as people simply gain understanding.</text:span></text:p>
      <text:p text:style-name="P7"/>
      <text:p text:style-name="P9"><text:span text:style-name="T13"><text:s text:c="2"/>If interested in offering us a grant/donations to help us make a difference + better reach out, please email me; </text:span><text:a xlink:type="simple" xlink:href="mailto:kareje@ictts.org" text:style-name="Internet_20_link" text:visited-style-name="Visited_20_Internet_20_Link">kareje@ictts.org</text:a><text:span text:style-name="T13"> or mail a check. We are presently on our sailboat in</text:span><text:span text:style-name="T29"> Charleston Marina</text:span><text:span text:style-name="T13">, Oregon trying to sell it to network/gain tool, etc. You can stop by if in the area, dock I-30 in small basin, but best to give us heads up to make sure we are here. Leave a message if like; tel 360-450-3749 on </text:span><text:span text:style-name="T29">skype</text:span><text:span text:style-name="T13">. We are working also on the boat. Or you can mail us; </text:span></text:p>
      <text:p text:style-name="P9"/>
      <text:p text:style-name="P9"><text:span text:style-name="T13"><text:s text:c="8"/></text:span><text:span text:style-name="T29"><text:s/>kara j lincoln (ictts.org)</text:span><text:span text:style-name="T13"> % General Delivery, Charleston, OR 97420</text:span></text:p>
      <text:p text:style-name="P7"/>
      <text:p text:style-name="P12"><text:span text:style-name="T8">Sincerely, peace is everyone's option if we </text:span><text:span text:style-name="T13">organize + </text:span><text:span text:style-name="T8">share what works!</text:span></text:p>
      <text:p text:style-name="P19"/>
      <text:p text:style-name="P13"><text:span text:style-name="T8">Love </text:span><text:span text:style-name="T26">kara</text:span><text:span text:style-name="T8"> speaking for </text:span><text:span text:style-name="T26">our combined `effect..</text:span></text:p>
      <text:p text:style-name="P21">i come to talk story..</text:p>
      <text:p text:style-name="P11"><text:a xlink:type="simple" xlink:href="http://www.ictts.org/" text:style-name="Internet_20_link" text:visited-style-name="Visited_20_Internet_20_Link"><text:span text:style-name="T35">www.ictts.org</text:span></text:a></text:p>
      <text:p text:style-name="P11"/>
      <text:p text:style-name="P4"><text:s text:c="3"/></text:p>
      <text:p text:style-name="P1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Segoe Print" svg:font-family="'Segoe Prin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8:51:27.223000000</meta:creation-date>
    <dc:date>2016-05-31T09:08:25.584000000</dc:date>
    <meta:editing-duration>PT28M43S</meta:editing-duration>
    <meta:editing-cycles>2</meta:editing-cycles>
    <meta:generator>LibreOffice/4.3.2.2$Windows_x86 LibreOffice_project/edfb5295ba211bd31ad47d0bad0118690f76407d</meta:generator>
    <meta:document-statistic meta:table-count="0" meta:image-count="0" meta:object-count="0" meta:page-count="5" meta:paragraph-count="40" meta:word-count="2274" meta:character-count="13624" meta:non-whitespace-character-count="11228"/>
  </office:meta>
</office:document-meta>
</file>