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unga" svg:font-family="Tung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unga" fo:font-size="16pt" officeooo:rsid="001eb24a" officeooo:paragraph-rsid="001eb24a" style:font-size-asian="16pt" style:font-size-complex="16pt"/>
    </style:style>
    <style:style style:name="P2" style:family="paragraph" style:parent-style-name="Standard">
      <style:text-properties style:font-name="Tunga" fo:font-size="16pt" officeooo:rsid="001eb24a" officeooo:paragraph-rsid="001fc02e" style:font-size-asian="16pt" style:font-size-complex="16pt"/>
    </style:style>
    <style:style style:name="P3" style:family="paragraph" style:parent-style-name="Standard">
      <style:text-properties style:font-name="Tunga" fo:font-size="16pt" officeooo:rsid="001eb24a" officeooo:paragraph-rsid="00207ff6" style:font-size-asian="16pt" style:font-size-complex="16pt"/>
    </style:style>
    <style:style style:name="P4" style:family="paragraph" style:parent-style-name="Standard">
      <style:text-properties style:font-name="Tunga" fo:font-size="16pt" officeooo:rsid="001eb24a" officeooo:paragraph-rsid="00226787" style:font-size-asian="16pt" style:font-size-complex="16pt"/>
    </style:style>
    <style:style style:name="P5" style:family="paragraph" style:parent-style-name="Standard">
      <style:text-properties style:font-name="Tunga" fo:font-size="16pt" officeooo:rsid="001eb24a" officeooo:paragraph-rsid="0026b274" style:font-size-asian="16pt" style:font-size-complex="16pt"/>
    </style:style>
    <style:style style:name="P6" style:family="paragraph" style:parent-style-name="Standard">
      <style:text-properties style:font-name="Tunga" fo:font-size="16pt" officeooo:rsid="001eb24a" officeooo:paragraph-rsid="00272098" style:font-size-asian="16pt" style:font-size-complex="16pt"/>
    </style:style>
    <style:style style:name="P7" style:family="paragraph" style:parent-style-name="Standard">
      <style:text-properties style:font-name="Tunga" fo:font-size="16pt" officeooo:rsid="001eb24a" officeooo:paragraph-rsid="00290a1a" style:font-size-asian="16pt" style:font-size-complex="16pt"/>
    </style:style>
    <style:style style:name="P8" style:family="paragraph" style:parent-style-name="Standard">
      <style:text-properties style:font-name="Tunga" fo:font-size="16pt" officeooo:rsid="001eb24a" officeooo:paragraph-rsid="00304d98" style:font-size-asian="16pt" style:font-size-complex="16pt"/>
    </style:style>
    <style:style style:name="P9" style:family="paragraph" style:parent-style-name="Standard">
      <style:text-properties style:font-name="Tunga" fo:font-size="16pt" officeooo:rsid="001eb24a" officeooo:paragraph-rsid="0036cbbc" style:font-size-asian="16pt" style:font-size-complex="16pt"/>
    </style:style>
    <style:style style:name="P10" style:family="paragraph" style:parent-style-name="Standard">
      <style:text-properties style:font-name="Tunga" fo:font-size="16pt" officeooo:rsid="001eb24a" officeooo:paragraph-rsid="0037575c" style:font-size-asian="16pt" style:font-size-complex="16pt"/>
    </style:style>
    <style:style style:name="P11" style:family="paragraph" style:parent-style-name="Standard">
      <style:text-properties style:font-name="Tunga" fo:font-size="16pt" officeooo:rsid="001eb24a" officeooo:paragraph-rsid="003b28ed" style:font-size-asian="16pt" style:font-size-complex="16pt"/>
    </style:style>
    <style:style style:name="P12" style:family="paragraph" style:parent-style-name="Standard">
      <style:text-properties style:font-name="Tunga" fo:font-size="16pt" officeooo:rsid="001eb24a" officeooo:paragraph-rsid="003c6c48" style:font-size-asian="16pt" style:font-size-complex="16pt"/>
    </style:style>
    <style:style style:name="P13" style:family="paragraph" style:parent-style-name="Standard">
      <style:text-properties style:font-name="Tunga" fo:font-size="16pt" officeooo:rsid="001fc02e" officeooo:paragraph-rsid="00207ff6" style:font-size-asian="16pt" style:font-size-complex="16pt"/>
    </style:style>
    <style:style style:name="P14" style:family="paragraph" style:parent-style-name="Standard">
      <style:text-properties style:font-name="Tunga" fo:font-size="16pt" officeooo:rsid="00233c77" officeooo:paragraph-rsid="00292750" style:font-size-asian="16pt" style:font-size-complex="16pt"/>
    </style:style>
    <style:style style:name="P15" style:family="paragraph" style:parent-style-name="Standard">
      <style:text-properties style:font-name="Tunga" fo:font-size="16pt" officeooo:rsid="00233c77" officeooo:paragraph-rsid="0032bbbb" style:font-size-asian="16pt" style:font-size-complex="16pt"/>
    </style:style>
    <style:style style:name="P16" style:family="paragraph" style:parent-style-name="Standard">
      <style:text-properties style:font-name="Tunga" fo:font-size="16pt" officeooo:rsid="00292750" officeooo:paragraph-rsid="00292750" style:font-size-asian="16pt" style:font-size-complex="16pt"/>
    </style:style>
    <style:style style:name="P17" style:family="paragraph" style:parent-style-name="Standard">
      <style:text-properties style:font-name="Tunga" fo:font-size="16pt" officeooo:rsid="00292750" officeooo:paragraph-rsid="002d2342" style:font-size-asian="16pt" style:font-size-complex="16pt"/>
    </style:style>
    <style:style style:name="P18" style:family="paragraph" style:parent-style-name="Standard">
      <style:paragraph-properties fo:line-height="115%" fo:orphans="0" fo:widows="0"/>
      <style:text-properties style:font-name="Tunga" fo:font-size="16pt" style:font-size-asian="16pt" style:font-size-complex="16pt"/>
    </style:style>
    <style:style style:name="P19" style:family="paragraph" style:parent-style-name="Standard">
      <style:text-properties style:font-name="Tunga" fo:font-size="16pt" officeooo:rsid="00251704" officeooo:paragraph-rsid="00304d98" style:font-size-asian="16pt" style:font-size-complex="16pt"/>
    </style:style>
    <style:style style:name="P20" style:family="paragraph" style:parent-style-name="Standard">
      <style:text-properties style:font-name="Tunga" fo:font-size="16pt" officeooo:rsid="00375fc3" officeooo:paragraph-rsid="00375fc3" style:font-size-asian="16pt" style:font-size-complex="16pt"/>
    </style:style>
    <style:style style:name="P21" style:family="paragraph" style:parent-style-name="Standard">
      <style:text-properties style:font-name="Tunga" fo:font-size="16pt" officeooo:rsid="00375fc3" officeooo:paragraph-rsid="0039cfae" style:font-size-asian="16pt" style:font-size-complex="16pt"/>
    </style:style>
    <style:style style:name="P22" style:family="paragraph" style:parent-style-name="Standard">
      <style:text-properties style:font-name="Tunga" fo:font-size="16pt" officeooo:rsid="00375fc3" officeooo:paragraph-rsid="003a614c" style:font-size-asian="16pt" style:font-size-complex="16pt"/>
    </style:style>
    <style:style style:name="P23" style:family="paragraph" style:parent-style-name="Standard">
      <style:text-properties style:font-name="Tunga" fo:font-size="16pt" officeooo:rsid="00245fc3" officeooo:paragraph-rsid="001eb24a" style:font-size-asian="16pt" style:font-size-complex="16pt"/>
    </style:style>
    <style:style style:name="P24" style:family="paragraph" style:parent-style-name="Standard">
      <style:text-properties style:font-name="Tunga" fo:font-size="16pt" fo:font-weight="bold" officeooo:rsid="002d2342" officeooo:paragraph-rsid="002d2342" style:font-size-asian="16pt" style:font-weight-asian="bold" style:font-size-complex="16pt" style:font-weight-complex="bold"/>
    </style:style>
    <style:style style:name="P25" style:family="paragraph" style:parent-style-name="Standard">
      <style:text-properties style:font-name="Tunga" fo:font-size="16pt" fo:font-weight="bold" officeooo:rsid="00375fc3" officeooo:paragraph-rsid="003a614c" style:font-size-asian="16pt" style:font-weight-asian="bold" style:font-size-complex="16pt" style:font-weight-complex="bold"/>
    </style:style>
    <style:style style:name="P26" style:family="paragraph" style:parent-style-name="Standard">
      <style:text-properties style:font-name="Tunga" fo:font-size="16pt" fo:font-weight="bold" officeooo:rsid="001eb24a" officeooo:paragraph-rsid="00226787" style:font-size-asian="16pt" style:font-weight-asian="bold" style:font-size-complex="16pt" style:font-weight-complex="bold"/>
    </style:style>
    <style:style style:name="P27" style:family="paragraph" style:parent-style-name="Standard">
      <style:text-properties style:font-name="Tunga" fo:font-size="16pt" fo:font-weight="normal" officeooo:rsid="001eb24a" officeooo:paragraph-rsid="00290a1a" style:font-size-asian="16pt" style:font-weight-asian="normal" style:font-size-complex="16pt" style:font-weight-complex="normal"/>
    </style:style>
    <style:style style:name="P28" style:family="paragraph" style:parent-style-name="Standard">
      <style:text-properties style:font-name="Tunga" fo:font-size="16pt" fo:font-weight="normal" officeooo:rsid="001eb24a" officeooo:paragraph-rsid="0027ef6a" style:font-size-asian="16pt" style:font-weight-asian="normal" style:font-size-complex="16pt" style:font-weight-complex="normal"/>
    </style:style>
    <style:style style:name="P29" style:family="paragraph" style:parent-style-name="Standard">
      <style:text-properties style:font-name="Tunga" fo:font-size="16pt" fo:font-weight="normal" officeooo:rsid="001eb24a" officeooo:paragraph-rsid="001eb24a" style:font-size-asian="16pt" style:font-weight-asian="normal" style:font-size-complex="16pt" style:font-weight-complex="normal"/>
    </style:style>
    <style:style style:name="P30" style:family="paragraph" style:parent-style-name="Standard">
      <style:text-properties style:font-name="Tunga" fo:font-size="16pt" fo:font-weight="normal" officeooo:rsid="003b28ed" officeooo:paragraph-rsid="003b28ed" style:font-size-asian="16pt" style:font-weight-asian="normal" style:font-size-complex="16pt" style:font-weight-complex="normal"/>
    </style:style>
    <style:style style:name="P31" style:family="paragraph" style:parent-style-name="Standard">
      <style:text-properties officeooo:paragraph-rsid="001eb24a"/>
    </style:style>
    <style:style style:name="P32" style:family="paragraph" style:parent-style-name="Standard">
      <style:text-properties fo:color="#000000" style:font-name="Tunga" fo:font-size="16pt" officeooo:rsid="001eb24a" officeooo:paragraph-rsid="001eb24a" style:font-size-asian="16pt" style:font-size-complex="16pt"/>
    </style:style>
    <style:style style:name="P33" style:family="paragraph" style:parent-style-name="Standard">
      <style:text-properties fo:color="#000000" style:font-name="Tunga" fo:font-size="16pt" officeooo:rsid="00272098" officeooo:paragraph-rsid="00292750" style:font-size-asian="16pt" style:font-name-complex="Arial" style:font-size-complex="16pt"/>
    </style:style>
    <style:style style:name="P34" style:family="paragraph" style:parent-style-name="Standard">
      <style:text-properties fo:color="#000000" style:font-name="Tunga" fo:font-size="16pt" officeooo:rsid="00272098" officeooo:paragraph-rsid="00290a1a" style:font-size-asian="16pt" style:font-name-complex="Arial" style:font-size-complex="16pt"/>
    </style:style>
    <style:style style:name="P35" style:family="paragraph" style:parent-style-name="Standard">
      <style:text-properties fo:color="#000000" style:font-name="Tunga" fo:font-size="16pt" officeooo:rsid="00292750" officeooo:paragraph-rsid="00292750" style:font-size-asian="16pt" style:font-name-complex="Arial" style:font-size-complex="16pt"/>
    </style:style>
    <style:style style:name="P36" style:family="paragraph" style:parent-style-name="Standard">
      <style:text-properties fo:color="#000000" style:font-name="Tunga" fo:font-size="16pt" officeooo:rsid="00292750" officeooo:paragraph-rsid="003b28ed" style:font-size-asian="16pt" style:font-name-complex="Arial" style:font-size-complex="16pt"/>
    </style:style>
    <style:style style:name="P37" style:family="paragraph" style:parent-style-name="Standard">
      <style:text-properties fo:color="#000000" style:font-name="Tunga" fo:font-size="16pt" officeooo:rsid="0029a1fa" officeooo:paragraph-rsid="00292750" style:font-size-asian="16pt" style:font-name-complex="Arial" style:font-size-complex="16pt"/>
    </style:style>
    <style:style style:name="P38" style:family="paragraph" style:parent-style-name="Standard">
      <style:text-properties fo:color="#000000" style:font-name="Tunga" fo:font-size="16pt" fo:font-weight="bold" officeooo:rsid="00233c77" officeooo:paragraph-rsid="0032bbbb" style:font-size-asian="16pt" style:font-weight-asian="bold" style:font-size-complex="16pt" style:font-weight-complex="bold"/>
    </style:style>
    <style:style style:name="P39" style:family="paragraph" style:parent-style-name="Standard">
      <style:text-properties fo:color="#800000" style:font-name="Tunga" fo:font-size="16pt" officeooo:rsid="00245fc3" officeooo:paragraph-rsid="001eb24a" style:font-size-asian="16pt" style:font-size-complex="16pt"/>
    </style:style>
    <style:style style:name="P40" style:family="paragraph" style:parent-style-name="Standard">
      <style:text-properties fo:color="#7e0021" style:font-name="Tunga" fo:font-size="16pt" officeooo:rsid="00347e4d" officeooo:paragraph-rsid="00292750" style:font-size-asian="16pt" style:font-name-complex="Arial" style:font-size-complex="16pt"/>
    </style:style>
    <style:style style:name="P41" style:family="paragraph" style:parent-style-name="Standard">
      <style:text-properties fo:color="#800000" style:font-name="Tunga" fo:font-size="16pt" officeooo:rsid="0036cbbc" officeooo:paragraph-rsid="0036cbbc" style:font-size-asian="16pt" style:font-size-complex="16pt"/>
    </style:style>
    <style:style style:name="P42" style:family="paragraph" style:parent-style-name="Standard">
      <style:text-properties fo:color="#800000" style:font-name="Tunga" fo:font-size="16pt" officeooo:rsid="0037575c" officeooo:paragraph-rsid="0036cbbc" style:font-size-asian="16pt" style:font-size-complex="16pt"/>
    </style:style>
    <style:style style:name="P43" style:family="paragraph" style:parent-style-name="Standard">
      <style:text-properties fo:color="#800000" style:font-name="Tunga" fo:font-size="16pt" officeooo:rsid="0037575c" officeooo:paragraph-rsid="0037575c" style:font-size-asian="16pt" style:font-size-complex="16pt"/>
    </style:style>
    <style:style style:name="P44" style:family="paragraph" style:parent-style-name="Standard">
      <style:text-properties fo:color="#800000" style:font-name="Tunga" fo:font-size="16pt" officeooo:rsid="00375fc3" officeooo:paragraph-rsid="00375fc3" style:font-size-asian="16pt" style:font-size-complex="16pt"/>
    </style:style>
    <style:style style:name="P45" style:family="paragraph" style:parent-style-name="Standard">
      <style:text-properties fo:color="#800000" style:font-name="Tunga" fo:font-size="16pt" officeooo:rsid="003a8775" officeooo:paragraph-rsid="00375fc3" style:font-size-asian="16pt" style:font-size-complex="16pt"/>
    </style:style>
    <style:style style:name="P46" style:family="paragraph" style:parent-style-name="Standard">
      <style:text-properties style:font-name="Tunga" fo:font-size="16pt" officeooo:rsid="0039cfae" officeooo:paragraph-rsid="0039cfae" style:font-size-asian="16pt" style:font-size-complex="16pt"/>
    </style:style>
    <style:style style:name="P47" style:family="paragraph" style:parent-style-name="Standard">
      <style:text-properties style:font-name="Tunga" fo:font-size="16pt" officeooo:rsid="0039cfae" officeooo:paragraph-rsid="003a614c" style:font-size-asian="16pt" style:font-size-complex="16pt"/>
    </style:style>
    <style:style style:name="P48" style:family="paragraph" style:parent-style-name="Standard">
      <style:text-properties style:font-name="Tunga" fo:font-size="16pt" fo:font-weight="bold" officeooo:rsid="001fc02e" officeooo:paragraph-rsid="00207ff6" style:font-size-asian="16pt" style:font-weight-asian="bold" style:font-size-complex="16pt" style:font-weight-complex="bold"/>
    </style:style>
    <style:style style:name="P49" style:family="paragraph" style:parent-style-name="Standard">
      <style:text-properties fo:color="#000000" style:font-name="Tunga" fo:font-size="16pt" officeooo:rsid="00272098" officeooo:paragraph-rsid="003c6c48" style:font-size-asian="16pt" style:font-name-complex="Arial" style:font-size-complex="16pt"/>
    </style:style>
    <style:style style:name="P50" style:family="paragraph" style:parent-style-name="Standard">
      <style:text-properties fo:color="#000000" style:font-name="Tunga" fo:font-size="16pt" officeooo:rsid="00292750" officeooo:paragraph-rsid="00292750" style:font-size-asian="16pt" style:font-name-complex="Arial" style:font-size-complex="16pt"/>
    </style:style>
    <style:style style:name="P51" style:family="paragraph" style:parent-style-name="Standard">
      <style:text-properties fo:color="#000000" style:font-name="Tunga" fo:font-size="16pt" officeooo:rsid="0029a1fa" officeooo:paragraph-rsid="00292750" style:font-size-asian="16pt" style:font-name-complex="Arial" style:font-size-complex="16pt"/>
    </style:style>
    <style:style style:name="P52" style:family="paragraph" style:parent-style-name="Standard">
      <style:text-properties fo:color="#000000" style:font-name="Tunga" fo:font-size="16pt" fo:font-weight="bold" officeooo:rsid="0029a1fa" officeooo:paragraph-rsid="00292750" style:font-size-asian="16pt" style:font-weight-asian="bold" style:font-name-complex="Arial" style:font-size-complex="16pt" style:font-weight-complex="bold"/>
    </style:style>
    <style:style style:name="P53" style:family="paragraph" style:parent-style-name="Standard">
      <style:text-properties fo:color="#000000" style:font-name="Tunga" fo:font-size="16pt" fo:font-weight="bold" officeooo:rsid="003b28ed" officeooo:paragraph-rsid="003b28ed" style:font-size-asian="16pt" style:font-weight-asian="bold" style:font-name-complex="Arial" style:font-size-complex="16pt" style:font-weight-complex="bold"/>
    </style:style>
    <style:style style:name="P54" style:family="paragraph" style:parent-style-name="Standard">
      <style:text-properties fo:color="#000000" style:font-name="Tunga" fo:font-size="16pt" fo:font-weight="normal" officeooo:rsid="003b28ed" officeooo:paragraph-rsid="003b28ed" style:font-size-asian="16pt" style:font-weight-asian="normal" style:font-name-complex="Arial" style:font-size-complex="16pt" style:font-weight-complex="normal"/>
    </style:style>
    <style:style style:name="P55" style:family="paragraph" style:parent-style-name="Standard">
      <style:text-properties fo:color="#7e0021" style:font-name="Tunga" fo:font-size="16pt" officeooo:rsid="00347e4d" officeooo:paragraph-rsid="00292750" style:font-size-asian="16pt" style:font-name-complex="Arial" style:font-size-complex="16pt"/>
    </style:style>
    <style:style style:name="T1" style:family="text">
      <style:text-properties officeooo:rsid="001fc02e"/>
    </style:style>
    <style:style style:name="T2" style:family="text">
      <style:text-properties officeooo:rsid="00207ff6"/>
    </style:style>
    <style:style style:name="T3" style:family="text">
      <style:text-properties fo:color="#800000"/>
    </style:style>
    <style:style style:name="T4" style:family="text">
      <style:text-properties fo:color="#800000" officeooo:rsid="001fc02e"/>
    </style:style>
    <style:style style:name="T5" style:family="text">
      <style:text-properties fo:color="#800000" officeooo:rsid="00226787"/>
    </style:style>
    <style:style style:name="T6" style:family="text">
      <style:text-properties fo:color="#800000" officeooo:rsid="00233c77"/>
    </style:style>
    <style:style style:name="T7" style:family="text">
      <style:text-properties fo:color="#800000" officeooo:rsid="00245fc3"/>
    </style:style>
    <style:style style:name="T8" style:family="text">
      <style:text-properties fo:color="#800000" officeooo:rsid="00251704"/>
    </style:style>
    <style:style style:name="T9" style:family="text">
      <style:text-properties fo:color="#800000" officeooo:rsid="0026b274"/>
    </style:style>
    <style:style style:name="T10" style:family="text">
      <style:text-properties fo:color="#800000" officeooo:rsid="00272098"/>
    </style:style>
    <style:style style:name="T11" style:family="text">
      <style:text-properties fo:color="#800000" fo:font-style="normal" fo:font-weight="normal" style:letter-kerning="true" style:font-style-asian="normal" style:font-weight-asian="normal"/>
    </style:style>
    <style:style style:name="T12" style:family="text">
      <style:text-properties fo:color="#800000" officeooo:rsid="00272098" style:font-name-complex="Arial"/>
    </style:style>
    <style:style style:name="T13" style:family="text">
      <style:text-properties fo:color="#800000" officeooo:rsid="0031c35d"/>
    </style:style>
    <style:style style:name="T14" style:family="text">
      <style:text-properties fo:color="#800000" officeooo:rsid="0032bbbb"/>
    </style:style>
    <style:style style:name="T15" style:family="text">
      <style:text-properties fo:color="#800000" officeooo:rsid="0036cbbc"/>
    </style:style>
    <style:style style:name="T16" style:family="text">
      <style:text-properties fo:color="#800000" officeooo:rsid="0037575c"/>
    </style:style>
    <style:style style:name="T17" style:family="text">
      <style:text-properties officeooo:rsid="00226787"/>
    </style:style>
    <style:style style:name="T18" style:family="text">
      <style:text-properties officeooo:rsid="00233c77"/>
    </style:style>
    <style:style style:name="T19" style:family="text">
      <style:text-properties officeooo:rsid="00245fc3"/>
    </style:style>
    <style:style style:name="T20" style:family="text">
      <style:text-properties style:text-position="super 58%" officeooo:rsid="00245fc3"/>
    </style:style>
    <style:style style:name="T21" style:family="text">
      <style:text-properties style:text-position="super 58%" officeooo:rsid="0039cfae"/>
    </style:style>
    <style:style style:name="T22" style:family="text">
      <style:text-properties officeooo:rsid="00251704"/>
    </style:style>
    <style:style style:name="T23" style:family="text">
      <style:text-properties officeooo:rsid="0026b274"/>
    </style:style>
    <style:style style:name="T24" style:family="text">
      <style:text-properties officeooo:rsid="00272098"/>
    </style:style>
    <style:style style:name="T25" style:family="text">
      <style:text-properties fo:color="#663300" style:font-name="Tunga" fo:font-weight="bold" officeooo:rsid="00272098" style:font-weight-asian="bold" style:font-name-complex="Arial" style:font-weight-complex="bold"/>
    </style:style>
    <style:style style:name="T26" style:family="text">
      <style:text-properties fo:color="#663300" style:font-name="Tunga" officeooo:rsid="00272098" style:font-name-complex="Arial"/>
    </style:style>
    <style:style style:name="T27" style:family="text">
      <style:text-properties fo:color="#663300" style:font-name="Tunga" fo:font-size="16pt" fo:font-style="italic" fo:font-weight="bold" style:letter-kerning="true" style:font-size-asian="16pt" style:font-style-asian="italic" style:font-weight-asian="bold" style:font-size-complex="16pt"/>
    </style:style>
    <style:style style:name="T28" style:family="text">
      <style:text-properties fo:color="#663300" style:font-name="Tunga" fo:font-size="16pt" fo:font-style="normal" fo:font-weight="bold" style:letter-kerning="true" style:font-size-asian="16pt" style:font-style-asian="normal" style:font-weight-asian="bold" style:font-size-complex="16pt"/>
    </style:style>
    <style:style style:name="T29" style:family="text">
      <style:text-properties fo:color="#663300" style:font-name="Tunga" fo:font-size="16pt" fo:font-style="normal" fo:font-weight="normal" style:letter-kerning="true" style:font-size-asian="16pt" style:font-style-asian="normal" style:font-weight-asian="normal" style:font-size-complex="16pt"/>
    </style:style>
    <style:style style:name="T30" style:family="text">
      <style:text-properties fo:color="#663300" officeooo:rsid="00272098"/>
    </style:style>
    <style:style style:name="T31" style:family="text">
      <style:text-properties fo:color="#663300" fo:font-weight="bold" officeooo:rsid="00272098" style:font-weight-asian="bold" style:font-name-complex="Arial" style:font-weight-complex="bold"/>
    </style:style>
    <style:style style:name="T32" style:family="text">
      <style:text-properties fo:color="#663300" fo:font-weight="bold" officeooo:rsid="00292750" style:font-weight-asian="bold" style:font-weight-complex="bold"/>
    </style:style>
    <style:style style:name="T33" style:family="text">
      <style:text-properties fo:color="#663300" fo:font-weight="bold" officeooo:rsid="0026b274" style:font-weight-asian="bold" style:font-weight-complex="bold"/>
    </style:style>
    <style:style style:name="T34" style:family="text">
      <style:text-properties fo:color="#663300" officeooo:rsid="00272098" style:font-name-complex="Arial"/>
    </style:style>
    <style:style style:name="T35" style:family="text">
      <style:text-properties fo:color="#663300" officeooo:rsid="00290a1a" style:font-name-complex="Arial"/>
    </style:style>
    <style:style style:name="T36" style:family="text">
      <style:text-properties fo:color="#663300" fo:font-style="normal" fo:font-weight="normal" style:letter-kerning="true" style:font-style-asian="normal" style:font-weight-asian="normal"/>
    </style:style>
    <style:style style:name="T37" style:family="text">
      <style:text-properties fo:color="#663300" fo:font-style="italic" fo:font-weight="normal" style:letter-kerning="true" style:font-style-asian="italic" style:font-weight-asian="normal"/>
    </style:style>
    <style:style style:name="T38" style:family="text">
      <style:text-properties style:font-name="Tunga" fo:font-size="16pt" officeooo:rsid="001eb24a" style:font-size-asian="16pt" style:font-size-complex="16pt"/>
    </style:style>
    <style:style style:name="T39" style:family="text">
      <style:text-properties fo:color="#000000"/>
    </style:style>
    <style:style style:name="T40" style:family="text">
      <style:text-properties fo:color="#000000" style:font-name="Tunga" officeooo:rsid="00272098" style:font-name-complex="Arial"/>
    </style:style>
    <style:style style:name="T41" style:family="text">
      <style:text-properties fo:color="#000000" style:font-name="Tunga" officeooo:rsid="0029a1fa" style:font-name-complex="Arial"/>
    </style:style>
    <style:style style:name="T42" style:family="text">
      <style:text-properties fo:color="#000000" style:font-name="Tunga" officeooo:rsid="002d2342" style:font-name-complex="Arial"/>
    </style:style>
    <style:style style:name="T43" style:family="text">
      <style:text-properties fo:color="#000000" style:font-name-complex="Arial"/>
    </style:style>
    <style:style style:name="T44" style:family="text">
      <style:text-properties fo:color="#000000" officeooo:rsid="00272098" style:font-name-complex="Arial"/>
    </style:style>
    <style:style style:name="T45" style:family="text">
      <style:text-properties fo:color="#000000" officeooo:rsid="0027ef6a" style:font-name-complex="Arial"/>
    </style:style>
    <style:style style:name="T46" style:family="text">
      <style:text-properties fo:color="#000000" officeooo:rsid="00290a1a" style:font-name-complex="Arial"/>
    </style:style>
    <style:style style:name="T47" style:family="text">
      <style:text-properties fo:color="#000000" officeooo:rsid="00304d98" style:font-name-complex="Arial"/>
    </style:style>
    <style:style style:name="T48" style:family="text">
      <style:text-properties fo:color="#000000" officeooo:rsid="0030ca1f" style:font-name-complex="Arial"/>
    </style:style>
    <style:style style:name="T49" style:family="text">
      <style:text-properties fo:color="#000000" officeooo:rsid="00347e4d" style:font-name-complex="Arial"/>
    </style:style>
    <style:style style:name="T50" style:family="text">
      <style:text-properties fo:color="#000000" officeooo:rsid="003b28ed" style:font-name-complex="Arial"/>
    </style:style>
    <style:style style:name="T51" style:family="text">
      <style:text-properties fo:color="#000000" officeooo:rsid="0029a1fa" style:font-name-complex="Arial"/>
    </style:style>
    <style:style style:name="T52" style:family="text">
      <style:text-properties fo:color="#000000" officeooo:rsid="003c6c48" style:font-name-complex="Arial"/>
    </style:style>
    <style:style style:name="T53" style:family="text">
      <style:text-properties fo:color="#000000" fo:font-weight="bold" style:font-weight-asian="bold" style:font-name-complex="Arial" style:font-weight-complex="bold"/>
    </style:style>
    <style:style style:name="T54" style:family="text">
      <style:text-properties fo:color="#000000" fo:font-weight="bold" officeooo:rsid="0027ef6a" style:font-weight-asian="bold" style:font-name-complex="Arial" style:font-weight-complex="bold"/>
    </style:style>
    <style:style style:name="T55" style:family="text">
      <style:text-properties fo:color="#000000" fo:font-weight="bold" officeooo:rsid="00290a1a" style:font-weight-asian="bold" style:font-name-complex="Arial" style:font-weight-complex="bold"/>
    </style:style>
    <style:style style:name="T56" style:family="text">
      <style:text-properties fo:color="#000000" fo:font-weight="bold" officeooo:rsid="00272098" style:font-weight-asian="bold" style:font-name-complex="Arial" style:font-weight-complex="bold"/>
    </style:style>
    <style:style style:name="T57" style:family="text">
      <style:text-properties fo:color="#000000" fo:font-weight="bold" officeooo:rsid="0030ca1f" style:font-weight-asian="bold" style:font-name-complex="Arial" style:font-weight-complex="bold"/>
    </style:style>
    <style:style style:name="T58" style:family="text">
      <style:text-properties fo:color="#000000" fo:font-weight="bold" officeooo:rsid="00292750" style:font-weight-asian="bold" style:font-name-complex="Arial" style:font-weight-complex="bold"/>
    </style:style>
    <style:style style:name="T59" style:family="text">
      <style:text-properties fo:color="#000000" fo:font-weight="bold" officeooo:rsid="0032bbbb" style:font-weight-asian="bold" style:font-name-complex="Arial" style:font-weight-complex="bold"/>
    </style:style>
    <style:style style:name="T60" style:family="text">
      <style:text-properties fo:color="#000000" fo:font-weight="normal" officeooo:rsid="00290a1a" style:font-weight-asian="normal" style:font-name-complex="Arial" style:font-weight-complex="normal"/>
    </style:style>
    <style:style style:name="T61" style:family="text">
      <style:text-properties fo:color="#000000" fo:font-weight="normal" officeooo:rsid="0027ef6a" style:font-weight-asian="normal" style:font-name-complex="Arial" style:font-weight-complex="normal"/>
    </style:style>
    <style:style style:name="T62" style:family="text">
      <style:text-properties fo:color="#000000" officeooo:rsid="002f2a4a"/>
    </style:style>
    <style:style style:name="T63" style:family="text">
      <style:text-properties officeooo:rsid="0027ef6a"/>
    </style:style>
    <style:style style:name="T64" style:family="text">
      <style:text-properties officeooo:rsid="00292750"/>
    </style:style>
    <style:style style:name="T65" style:family="text">
      <style:text-properties fo:font-weight="bold" style:font-weight-asian="bold" style:font-weight-complex="bold"/>
    </style:style>
    <style:style style:name="T66" style:family="text">
      <style:text-properties fo:font-weight="bold" officeooo:rsid="00245fc3" style:font-weight-asian="bold" style:font-weight-complex="bold"/>
    </style:style>
    <style:style style:name="T67" style:family="text">
      <style:text-properties fo:font-weight="bold" officeooo:rsid="003b28ed" style:font-weight-asian="bold" style:font-weight-complex="bold"/>
    </style:style>
    <style:style style:name="T68" style:family="text">
      <style:text-properties officeooo:rsid="002ab9ef"/>
    </style:style>
    <style:style style:name="T69" style:family="text">
      <style:text-properties fo:color="#7e0021"/>
    </style:style>
    <style:style style:name="T70" style:family="text">
      <style:text-properties fo:color="#7e0021" style:font-name="Tunga" officeooo:rsid="0029a1fa" style:font-name-complex="Arial"/>
    </style:style>
    <style:style style:name="T71" style:family="text">
      <style:text-properties fo:color="#7e0021" style:font-name="Tunga" officeooo:rsid="002d2342" style:font-name-complex="Arial"/>
    </style:style>
    <style:style style:name="T72" style:family="text">
      <style:text-properties fo:color="#7e0021" officeooo:rsid="00292750"/>
    </style:style>
    <style:style style:name="T73" style:family="text">
      <style:text-properties fo:color="#7e0021" style:font-name-complex="Arial"/>
    </style:style>
    <style:style style:name="T74" style:family="text">
      <style:text-properties fo:color="#7e0021" officeooo:rsid="0032bbbb" style:font-name-complex="Arial"/>
    </style:style>
    <style:style style:name="T75" style:family="text">
      <style:text-properties fo:color="#7e0021" officeooo:rsid="0029a1fa" style:font-name-complex="Arial"/>
    </style:style>
    <style:style style:name="T76" style:family="text">
      <style:text-properties fo:color="#7e0021" officeooo:rsid="00347e4d" style:font-name-complex="Arial"/>
    </style:style>
    <style:style style:name="T77" style:family="text">
      <style:text-properties fo:color="#7e0021" officeooo:rsid="0035b495" style:font-name-complex="Arial"/>
    </style:style>
    <style:style style:name="T78" style:family="text">
      <style:text-properties fo:color="#7e0021" officeooo:rsid="0027ef6a" style:font-name-complex="Arial"/>
    </style:style>
    <style:style style:name="T79" style:family="text">
      <style:text-properties fo:color="#7e0021" officeooo:rsid="00290a1a" style:font-name-complex="Arial"/>
    </style:style>
    <style:style style:name="T80" style:family="text">
      <style:text-properties fo:color="#7e0021" officeooo:rsid="00347e4d"/>
    </style:style>
    <style:style style:name="T81" style:family="text">
      <style:text-properties fo:color="#7e0021" officeooo:rsid="003c6c48"/>
    </style:style>
    <style:style style:name="T82" style:family="text">
      <style:text-properties fo:color="#7e0021" officeooo:rsid="00304d98"/>
    </style:style>
    <style:style style:name="T83" style:family="text">
      <style:text-properties fo:color="#7e0021" officeooo:rsid="0039cfae"/>
    </style:style>
    <style:style style:name="T84" style:family="text">
      <style:text-properties fo:color="#7e0021" officeooo:rsid="00395bd6"/>
    </style:style>
    <style:style style:name="T85" style:family="text">
      <style:text-properties officeooo:rsid="002f2a4a"/>
    </style:style>
    <style:style style:name="T86" style:family="text">
      <style:text-properties officeooo:rsid="00304d98"/>
    </style:style>
    <style:style style:name="T87" style:family="text">
      <style:text-properties officeooo:rsid="0031c35d"/>
    </style:style>
    <style:style style:name="T88" style:family="text">
      <style:text-properties officeooo:rsid="0032bbbb"/>
    </style:style>
    <style:style style:name="T89" style:family="text">
      <style:text-properties officeooo:rsid="00347e4d"/>
    </style:style>
    <style:style style:name="T90" style:family="text">
      <style:text-properties officeooo:rsid="00395bd6"/>
    </style:style>
    <style:style style:name="T91" style:family="text">
      <style:text-properties officeooo:rsid="0039cfae"/>
    </style:style>
    <style:style style:name="T92" style:family="text">
      <style:text-properties officeooo:rsid="003a614c"/>
    </style:style>
    <style:style style:name="T93" style:family="text">
      <style:text-properties fo:font-weight="normal" officeooo:rsid="003a614c" style:font-weight-asian="normal" style:font-weight-complex="normal"/>
    </style:style>
    <style:style style:name="T94" style:family="text">
      <style:text-properties officeooo:rsid="003b28ed"/>
    </style:style>
    <style:style style:name="T95" style:family="text">
      <style:text-properties officeooo:rsid="003c6c48"/>
    </style:style>
    <style:style style:name="T96" style:family="text">
      <style:text-properties style:use-window-font-color="true" officeooo:rsid="0027ef6a" style:font-name-complex="Arial"/>
    </style:style>
    <style:style style:name="T97" style:family="text">
      <style:text-properties style:use-window-font-color="true" officeooo:rsid="00290a1a" style:font-name-complex="Arial"/>
    </style:style>
    <style:style style:name="T98" style:family="text">
      <style:text-properties style:use-window-font-color="true" officeooo:rsid="00272098" style:font-name-complex="Arial"/>
    </style:style>
    <style:style style:name="T99" style:family="text">
      <style:text-properties officeooo:rsid="003d30a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Energy plan for human life on earth </text:span><text:span text:style-name="T7">is no set plan, </text:span><text:span text:style-name="T16">r</text:span><text:span text:style-name="T7">ather via like ecosystem/season + subject, communities local `plan </text:span><text:span text:style-name="T15">working w/neighbors,</text:span><text:span text:style-name="T7"> </text:span><text:span text:style-name="T15">can most efficiently </text:span><text:span text:style-name="T7">depict what is best to co_evolve with locally </text:span><text:span text:style-name="T15">for all species, including humans.</text:span><text:span text:style-name="T7"> </text:span><text:span text:style-name="T15">If focus directed as we suggest our plan to fuel such local `plan, co_evolving one's curriculum; </text:span></text:p>
      <text:p text:style-name="P41"><text:s text:c="4"/>As communities are used as extended classrooms as all people come together to prioritize one's own sustainable realities along w/restoring one's ecological sustainable `enhanced working communities. Where locals go figure + we suggest w/one's students. Networking in solidarity, sharing this living local process, globally + beyond.</text:p>
      <text:p text:style-name="P9"><text:span text:style-name="T15"><text:s text:c="4"/>As all define one's voice in taking part in reestablishing what is known, yet been misconstrued over time. 1 Universal Sound Science of common sense that is here now on earth. But has been fragmented as different people in different periods of time have taken it to prosper for other gains vs the reality of efficiency to harmonize w/one's natural `enhanced potential, by do_in such local `plan + staying in real time with it, as locals maintain healthy communities</text:span><text:span text:style-name="T7">. </text:span></text:p>
      <text:p text:style-name="P9"/>
      <text:p text:style-name="P9"><text:span text:style-name="T7"><text:s text:c="3"/></text:span><text:span text:style-name="T15">Their is no better prerequisite for the undeveloped student within us all. As present educational systems are not grounded locally. When yet each can center within oneself, prioritizing, knowing well when to do for self + when to be sensitive to other life, no matter what species. + It </text:span><text:span text:style-name="T16">is</text:span><text:span text:style-name="T15"> this respect for all life that fuels each to be mindful as all </text:span><text:span text:style-name="T16">are supported by each other to</text:span><text:span text:style-name="T15"> do one's homework, </text:span><text:span text:style-name="T16">to </text:span><text:span text:style-name="T15">be free to navigate this planet + beyond. </text:span><text:span text:style-name="T16">As efficiency of do_in this is structured/networked in solidarity, for no ecosystem can remain isolated, as people focus direct one's priorities, requiring one's understanding to balance one's community w/genetic biodiversity so as to stop </text:span><text:soft-page-break/><text:span text:style-name="T16">doing that which repeats the scars on this planet + beyond.</text:span><text:span text:style-name="T15"> </text:span><text:span text:style-name="T16">+ Self sustain + actually heal, self educate, w/out leaving a footprint on other life.</text:span></text:p>
      <text:p text:style-name="P9"/>
      <text:p text:style-name="P42"><text:s text:c="4"/>This is an art of placement, a sensitivity, a skill that is so good if fortunate to be raised w/such awareness of controlling one's energy early on. But if unfortunate, it is never too late to learn how to self direct, activating one's neurology. We are fortunate that humanity thru out the earth is still do_in in patches that which balances such biodiversity fueling one's community w/balanced energy producing harmony. To do exchanges w/those pockets without, so people gain understanding which is all an able person requires. Where unable can be correctly collectively supported, to also take part + interrelate for their voice to be heard.</text:p>
      <text:p text:style-name="P9"/>
      <text:p text:style-name="P9"><text:span text:style-name="T7"><text:s text:c="4"/>Then when one navigates the earth, each can become a local mindful participant. Which fuels all to explore + collectively make good policy for all to continue in real time, one's local `plan. For people to become aware as all should freely support each other, w/awareness live/work within one's local `plan. Only this truly fuels true exploration on earth + beyond as people harmonize along the way. Not chase delusion yet never discovery due to the burden of carrying one's baggage around the planet, seeking the answers. Yet to realize </text:span><text:span text:style-name="T16">our answers are</text:span><text:span text:style-name="T7"> within, if do one's home work.</text:span></text:p>
      <text:p text:style-name="P9"/>
      <text:p text:style-name="P10"><text:span text:style-name="T7"><text:s text:c="3"/></text:span><text:span text:style-name="T16">This sharing of awareness should not require any wall, that would continue the ugg mode as people came out of caves, when yet others had already developed </text:span><text:soft-page-break/><text:span text:style-name="T16">sidewalks, etc. As in cultures that developed sciences, yet the world failed to respect them. As conflicts of controversy still consume + waste energy as people chase belief, yet still unable to understand how the human species works most efficiently. + Can learn to maintain one's discipline over one's self sensory observation vs belief. </text:span></text:p>
      <text:p text:style-name="P10"/>
      <text:p text:style-name="P43"><text:s text:c="3"/>Especially as parasitic modes continue to require control over others as they feed. <text:span text:style-name="T99">Ex; How anyone w/resources close to the refugees crossing med as in NATO/US Military, etc. shame on you, when you could pick them up + they could start this living local `plan. That would be a real energy plan on the planet.</text:span></text:p>
      <text:p text:style-name="P10"/>
      <text:p text:style-name="P20"><text:span text:style-name="T16">S</text:span><text:span text:style-name="T3">o what do we all do w/such controversy when everyone has pieces of goodness, yet consume more in various roles that need to be changed? Yet our earth + beyond can efficiently work if we support each to understand + go figure based on what worked before us. </text:span></text:p>
      <text:p text:style-name="P44"><text:s text:c="3"/>Let me start by quoting Dr. J. Compton Burnett from a Materia Medica w/Repertory (Boericke) written in 1927 that can fuel your thought, as this book continues to explain how to heal;</text:p>
      <text:p text:style-name="P20"/>
      <text:p text:style-name="P20"><text:s text:c="6"/>`The fact is we need any and every way of finding the right remedy; the simple smile, the simple symptomatic similimum and the farthest reach of all – the pathologic similimum, and I maintain that we are still well within the lines of Homeopathy that is expansive, progressive, science fostered and science fostering.</text:p>
      <text:p text:style-name="P20"/>
      <text:p text:style-name="P20"><text:soft-page-break/><text:s text:c="2"/><text:span text:style-name="T95">Right now you still have the chance to tale to each other + reconstruct UN/Governing bodies to work w/every local `plan + those of you that lead let `we the people work with you now.</text:span></text:p>
      <text:p text:style-name="P20"><text:s text:c="5"/>Many have lost their way, as abnormal behaviors are being passed down unknowingly, w/nothing grounding to reflect with, as many are isolated. Yet many have great awareness to resolve, yet we as humans are not organized for such sharing of transparency of truth. That is why we developed + are perfecting w/your support our US 501.c3 non profit. + Please excuse our errors for this has been difficult to reach out in attempt to develop a virtual platform to network it in solidarity, globally. When yet eye to eye we know it works as simple exchanges <text:span text:style-name="T90">continue as able people just need to understand.</text:span></text:p>
      <text:p text:style-name="P20"/>
      <text:p text:style-name="P20"><text:s text:c="2"/><text:span text:style-name="T90">We never expected to see the waste of energy from the Governing bodies, yet I have gained empathy after researching much. Feeling the way the dysfunctional systems entrap, one really does not become aware of one's own lack of development. <text:s/>+ I prioritize this thought of needs now to understand our true energy source, which comes from one controlling within. + I feel President </text:span><text:span text:style-name="T84">Barack Obama,</text:span><text:span text:style-name="T90"> President </text:span><text:span text:style-name="T84">Putin, </text:span><text:span text:style-name="T90">Presidential Candidates, </text:span><text:span text:style-name="T84">Hillary Clinton + Donald Trump </text:span><text:span text:style-name="T90">+ others are unaware they are ecological whoring. Yet each have a protocol in the present roles they are in, which require `we the people, to correct it. I hold you</text:span><text:span text:style-name="T84"> Barack</text:span><text:span text:style-name="T90"> accountable as I always tried via your network OFA, which I felt has attempted to supersede such dysfunction, yet in itself as been very difficult to communicate with, as you generalize your responses, so as I said before I never know whom answers what + if my hard work even gets to </text:span><text:soft-page-break/><text:span text:style-name="T90">you. Especially due to me not being polished, as you one associate stated I was not professional in how I speak.</text:span></text:p>
      <text:p text:style-name="P20"/>
      <text:p text:style-name="P20"><text:s text:c="4"/><text:span text:style-name="T90">Yet as a non profit our attempts to network + perfect this shared community tool, I find how much this Governing dysfunctional system interferes in communities abilities to do a local `plan. Especially when you yourself </text:span><text:span text:style-name="T84">Barack </text:span><text:span text:style-name="T90">are riding on the wave thinking you should do for our children, vs hold yourself accountable now to do it for yourself as a local participant. Not do it for us, as you stated we voted for you to do that, wrong. We voted for change + felt you could do that. Yet you continued the ecological whoring process w/the banks/corps + people as in President Bill Clinton. Whom I also have gained empathy for as dad was from Arkansas + I know well the dysfunctions carried forward unknowingly. + To think the American Dream is the answer is totally delusional. Especially when it is based on such a Military Industrial Complex, as in the US Budget. Not to mention how yes the good old way is to shake hands + I still have that within me, as I thought you + President Putin in your positions would bring your truths together along w/transparency. For `we the people to do our part, not you for any able person, as you have. Leaving many in the fog.</text:span></text:p>
      <text:p text:style-name="P20"/>
      <text:p text:style-name="P20"><text:s text:c="2"/><text:span text:style-name="T90">Yet all we see is this did not happen. Rather behind the scenes people interfered in other communities to take control for a Banking/Military agenda where people profit over ecological building of `enhanced genetic biodiversity prioritizing the true energy that sustains the life that sustains our energy as a human species. Yet I see religion dialect in Government which interferes vs sharing in solidarity for all to network + do </text:span><text:soft-page-break/><text:span text:style-name="T90">one's local `plan as we speak of, ecologically.</text:span></text:p>
      <text:p text:style-name="P20"/>
      <text:p text:style-name="P21"><text:s text:c="2"/><text:span text:style-name="T91">Does this mean all you people are bad or wrong, because you are not educated in ecology + more sciences, no. But you must realize the consequences yous are building + will pay the price + many more also, if you don't change your ways + work together to change this system. Co_evolve the US Constitution/UN on the world level. <text:s text:c="4"/>Enabling each to do one's local `plan, not yous. </text:span></text:p>
      <text:p text:style-name="P21"/>
      <text:p text:style-name="P46"><text:s text:c="3"/>That is the best thing you could do for yourself Barack, + all, in your limited time in this responsible yet dysfunctional role you still are in. + Let all help by opening the platform for research + debates, not to be left in files, but to be worked hands on now, ASAP. As we no longer speak of America the best but our earth + beyond + all working for that, as each become aware of this living local process. + Yes Trade where applicable w/neighbors next door first. To enable ER preparedness for our human made disasters uncared for as well the unexpected natural earthly ways that continue to better prepare for. The local `plan gives ways to do all of this.</text:p>
      <text:p text:style-name="P21"/>
      <text:p text:style-name="P21"><text:s text:c="2"/><text:span text:style-name="T91">Simply state the truth of how wrong you have been listening to others, unable to self direct w/`we the people. While we prioritize the pockets without in every community, globally. What is good for one is good for the other as each base their 1 Universal Sound Science on such common sense that all layman can also understand as they are welcomed + supported to come to the table. We suggest starting in a simple potluck that is natural grown, saved seeds that are shared, wild food/fish/animal that </text:span><text:soft-page-break/><text:span text:style-name="T91">is prioritized as their microbiomes fuel people to do one's local `plan, for without them we do not stay healthy.</text:span></text:p>
      <text:p text:style-name="P21"/>
      <text:p text:style-name="P21"><text:span text:style-name="T69"><text:s text:c="2"/></text:span><text:span text:style-name="T83">Barack + others</text:span><text:span text:style-name="T91"> do you want to see your wrong doings now or later after good people seriously bring truths forward as history is corrected? Or do you want to take part in it, as you change roles/policies according to locals `plan, vs build your legacies on false truths. It does not take a brain surgeon to see the ill states from stress from the exisitng Governing plans, when yet people can do this together so no more is their any 2 sides to anything consuming good energy. Rather 1 way, a Universal Sound way for our earth + beyond, which now can fill much more than a job. Rather healing + real self directed developments building whole people. Something you never did </text:span><text:span text:style-name="T83">Barack </text:span><text:span text:style-name="T91">+ still have a chance. Other wise you will continue to just pass on to your children that same abnormal behaviors, when yet your beautiful daughters deserve the best humanity offers as they take part now, learning walking by your side.</text:span></text:p>
      <text:p text:style-name="P21"/>
      <text:p text:style-name="P21"><text:s text:c="2"/><text:span text:style-name="T91">As the US Governing body now can open the floor with skilled students walking by one's side, w/transparency to all, showing `we the people the global top security that the Presidential candidates get, + more. So together we stop the toxic economies that have + still is creating illness + premature death, globally + beyond. + Best for each local `plan to tell you exactly what is + whom + where + how to do a tapering transition, prioritizing. So good schematics/investments from communities on the table for good investments to make wrongs right. As people gain understanding of what </text:span><text:soft-page-break/><text:span text:style-name="T91">they did wrong + have the opportunity to make it right.</text:span></text:p>
      <text:p text:style-name="P21"/>
      <text:p text:style-name="P21"><text:s text:c="2"/><text:span text:style-name="T91">No more handful of people controlling the fate of others, interfering to gain resources to control, to profit, w/their delusion perspectives. Rather ASAP high on your priority list, Barack you can go as President Putin as always invited you to be honest as together you restruct w/`we the people + change these Governing bodies, as others prioritize ending the toxic economies, in every community.</text:span></text:p>
      <text:p text:style-name="P21"/>
      <text:p text:style-name="P21"><text:s text:c="2"/><text:span text:style-name="T91">Their is no better education then students ASAP to come into one's community as an extended classroom now + others can rewrite the curriculum as restoration takes place prioritizing support to all to take part. Where real equality comes from do_in one's homework, not doing what continues scars on the planet + beyond.</text:span></text:p>
      <text:p text:style-name="P21"/>
      <text:p text:style-name="P21"><text:s/><text:span text:style-name="T91">Energy comes from healthy life that pollinates our foods, to guide us to save our seeds as President Putin can show you how Russia is going organic with NO GMOS as people continue to whore ecologically w/them in US + many more countries. Same w/pharmaceuticals, when gardens can be planted for sustaining such life to sustain our food + medicine without toxic air/water/soils/no sanitation, etc. that continue to exist in many pockets on the planet.</text:span></text:p>
      <text:p text:style-name="P21"/>
      <text:p text:style-name="P21"><text:s text:c="3"/><text:span text:style-name="T91">Why do you not see this? What have you preoccupied yourself with to take your glance from reality? I know how years have gone by as it did the same + many more. But it is time to come together not just to share like dysfunctions as presently is </text:span><text:soft-page-break/><text:span text:style-name="T91">happening w/Hillary or Donald in what they think will work, when it won't. Rather it will be a 3</text:span><text:span text:style-name="T21">rd</text:span><text:span text:style-name="T91"> world war w/their undeveloped natural awareness. Rather they will tilt the bucket that you Barack put on the edge, which doesn't take much. Yet you still have time to stop the high risk. Stop the Nuclear waste from killing. Stop the Military Industrial Complex thru out the world + bring it home + stop interfering. But before US people come home help them share this awareness for the locals to do their local `plan. Not your way, but the earth's `enhanced ecological way, by networking as w/Prof Miguel Altier's agroecology, to first define the toxic realities of the earth + air people are living with now as normal. For Miguel creates this w/ongoing ethnic traditional engineers that carry ways from the past that work. So our students can make changes in the fragmented science that you supported wrongly as US Governing bodies sold out to bad fragmented science/people controlling, vs working within the `enhanced natural world that our life depends on, if humans are to co_evolve on this planet.</text:span></text:p>
      <text:p text:style-name="P21"/>
      <text:p text:style-name="P21"><text:s text:c="3"/><text:span text:style-name="T92">We have the tools of the times to create this reality to exponentially reach out ASAP, w/your support + every ones. People that work hard do_in such a plan as we have deserve to gain support to make it happen, come together to work with the sensitively skilled now. We ask for this support from those on this earth + beyond, that can give now in a variety of ways. Your response will be appreciated. Email kara; </text:span><text:a xlink:type="simple" xlink:href="mailto:kareje@ictts.org" text:style-name="Internet_20_link" text:visited-style-name="Visited_20_Internet_20_Link"><text:span text:style-name="T92">kareje@ictts.org</text:span></text:a><text:span text:style-name="T92"> + let us know your interest, what you can do to make a difference for this to happen. What you can do? For the educational systems guided + structured to do this w/the right tools working w/Governing bodies/communities can obtain </text:span><text:soft-page-break/><text:span text:style-name="T92">amazing results ASAP.</text:span></text:p>
      <text:p text:style-name="P21"/>
      <text:p text:style-name="P22"><text:s text:c="3"/><text:span text:style-name="T91">Shame on you + shame on us all for continuing the scars on this earth + beyond, but lucky us to have each other to ASAP calmly act mindfully w/humanities greatness to stop it, heal, + have support to understand what we can do now, each of us. As everyone self reflects if able to add input, sensitivity + skills are networked for locals to become aware if need, or they share vice verse. So all communities co_evolve within one's natural `enhanced potential, prioritizing all life. </text:span></text:p>
      <text:p text:style-name="P22"/>
      <text:p text:style-name="P47"><text:s text:c="3"/>No more land/sea/fresh water grabbing/resources controlled to be taken afar, damaging local habitats, etc. The local `plan can use simple tools that help us all become local, global + beyond, mindful people. Where people plug in where at, as if permanent, even if temporary. + All get to the bottom of one' portfolios supporting ecological whoring + realize the real `enhanced potential to transition working within the natural balance that people make happen. I don't think I need to show you detail but we can if want. As in whom make materials + how, where in ill positions for others to gain. Take a look at Opra's for a good starter to see how she gains to do what she feels is right. We certainly can see why she has suffered so much by simply doing what she thought was best, meanwhile it destroys life all around you.</text:p>
      <text:p text:style-name="P22"/>
      <text:p text:style-name="P25"><text:s text:c="2"/><text:span text:style-name="T92">No one earth or beyond should be allowed to remain an ecological whore + that includes Presidents/candidates/people. It is our human right to be mindful + gain support thru local living reflections that can be fueled now by each do take part in </text:span><text:soft-page-break/><text:span text:style-name="T92">one's local `plan.</text:span></text:p>
      <text:p text:style-name="P25"/>
      <text:p text:style-name="P25"><text:s text:c="2"/><text:span text:style-name="T92">Love is not enough, there is too much of abnormal programmed behavior, rather let humanities finest that continues to create upon what works for life on earth + beyond as everyone heals + explores it. Sharing the great bi`joy experiences, </text:span><text:span text:style-name="T93">while each freely choose to help where desire as each are supported to build one's path as one walks it, into one's opening, after some basic living local prerequisites. + No one needs for that system to be completed first, rather all dig in to make it happen now. ER triage can help each define energy within each to regroup + nothing is in stone. Rather motion is set to establish daily flows to build new neural networks to edit baggage as each self direct. For some micro moments is all it takes, other require more + for some of us we have worked at years due to so much isolated dysfunction + it took us to travel the earth to realize humanities greatness that we are fortunate for to help us realize it comes from within. Yet many are buried deep in baggage unable to realize it is up to us each to perceive, edit + process, to make ones self harmonize, not control any other, only share in solidarity.</text:span></text:p>
      <text:p text:style-name="P20"><text:s/></text:p>
      <text:p text:style-name="P45">+ Yes those of you programmed to work within the Military Industrial Complex require `we the people to give you empathy thru this `Transitional Shift, that all can do, so no more weapons of war are produced, only for a healthy hunt. + If can't understand this, then please step down now + gain support to heal.</text:p>
      <text:p text:style-name="P20"/>
      <text:p text:style-name="P45"><text:s text:c="3"/>How bad is it for the local Coast Guard to be so paranoid to pull a weapon on a <text:soft-page-break/>local underneath a car parked in front to use an incline to define a car problem. They did not even ask if their was a problem or if they could help, they demanded one to leave.</text:p>
      <text:p text:style-name="P20"/>
      <text:p text:style-name="P45"><text:s text:c="9"/>It's time for change before it is too late. The budget for weapons redirected into support for local `plans, to then relieve people to come home is the best plan ever. For them to then also have a chance to be reprogrammed for the education in the Military has created scars beyond your belief. The ill that walk our planet is unbelievable, when yet we have Natural means from skilled traditions to heal, yet western medicine alone continues to destroy organs as people profit, shame on those of you that take part in this. Sure some is good but the bad pharmaceuticals must go now. It's time to debate + research 1 Universal Sound Science for life to harmonize not have flesh fall off your body before you die, as many now are suffering, when they don't have to, yet insurance is not set up to cover these Traditional ways + can be when communities come together to request it. Barack your insurance is very costly for many + that is wrong, when the world can show you how to have free medicine..</text:p>
      <text:p text:style-name="P20"/>
      <text:p text:style-name="P45"><text:s text:c="3"/>I'm really sorry that Hillary will continue this profiting as you have perhaps just as blindly, having no clue what you people have done to many as well you/your own loved ones if they should become ill, I really feel for yous, for i've been their seeing many die wrongly + suffer. + I know some of you have too + i'm just as sorry for those experiences.</text:p>
      <text:p text:style-name="P45"><text:soft-page-break/></text:p>
      <text:p text:style-name="P23"><text:span text:style-name="T39"><text:s/>I want to share that when with my children/grand children we would use the phrase `umebutoo </text:span><text:span text:style-name="T62">(`i am because of me too so please let me share my perception + together we go figure)</text:span><text:span text:style-name="T39">. Parts of this word has been passed down in Africa meaning many things from different people. One is umbutoo meaning I am because of you. Where `umebuto just came to me + when one would experience another doing something, feeling there is a more efficient way, one would say this phrase + all would listen due to </text:span><text:span text:style-name="T62">wanting to understand another way, </text:span><text:span text:style-name="T39">having respect + love for each other. + Together would rethink getting clear, `enhancing even original thought. Co_evolving together. </text:span></text:p>
      <text:p text:style-name="P32"><text:s text:c="2"/><text:span text:style-name="T68">After a lot of study w/many, this is my perception of what all can do together, better then ever for all to add too, so together all co_evolve..</text:span></text:p>
      <text:p text:style-name="P39"/>
      <text:p text:style-name="P1"><text:s/><text:span text:style-name="T65"><text:s/>The problem many have on earth is that we assume that someone/governing bodies will do something for us, </text:span><text:span text:style-name="T66">+ we depend on fragments of it, </text:span><text:span text:style-name="T67">not realizing we have to each do our homework to self direct</text:span><text:span text:style-name="T19"> if you truly question what sustains you</text:span>.. Yet we don't interact to do our part, <text:span text:style-name="T85">consider many of us have issues knowing well the parasitic mode we all carry within, as it shows itself + we work to process it. Knowing well if we did not maintain sharp sensors this reality within all healthy people carry, would over power + in effect would weaken our immunities, as many ex; end up w/cancers/psychosocial behaviors misusing/abusing out of control. U</text:span>naware that if we do something for another, <text:span text:style-name="T85">which at times is easier then to do our own homework,</text:span> we then are interfering if not do_in for our self as well <text:span text:style-name="T19">in proper retrospect, </text:span><text:soft-page-break/><text:span text:style-name="T19">simply w/respect for self + others, sharing in solidarity. + It makes it easiest if all bring to the table upfront these realities/delusions, so all exchange w/calm communication, figuring out what is being perceived. So all accept constructive criticism to then self examine understanding good tools, what one can take from it as each continually edit one self. For with the scars continuing on the planet the signals are confusing to define what is for who + when + how to process it.</text:span></text:p>
      <text:p text:style-name="P1"><text:s text:c="5"/><text:span text:style-name="T85">Which leave us to prioritize how each can comprehend all the modes of communication, knowing well from my own experiences not ever being in a war + I don't think I just got my day + night dreams from watching Mash. Yet i've been i've experienced many + when bombing starts anywhere on the planet I do my best to try to stop it.</text:span></text:p>
      <text:p text:style-name="P1"><text:s text:c="3"/>Good ex: President Barack Obama is the US president. Yet if you are upset with him or like him, are you working with him <text:span text:style-name="T94">as you should to change the dysfunctional Governing ways</text:span>, or just letting him decide for you? <text:span text:style-name="T19">What are the effects left by all, chasing delusions? How do we measure one's saneness or ability for one to be in real time in the moment, perceiving reality + acting on it after editing? Vs one's mindbody having to first process the baggage within, unaware, then incorrect use of perceptions. </text:span></text:p>
      <text:p text:style-name="P1"><text:s text:c="2"/><text:span text:style-name="T85">Our reality on earth is that no ecosystem can be isolated. So for any country/any community /any person no matter what hat they where, if can't communicate the basic nuts + bolts of restoring + maintaining healthy communities by do_in one's local `plan w/neighbors, then they certainly should not be making decisions for another. For they have failed to see our earthly realities for our human family + the genetic bio diversity required by each to balance to sustain us as human organisms. Maintaining </text:span><text:soft-page-break/><text:span text:style-name="T85">the microbial life we house + that which we share amongst us.</text:span></text:p>
      <text:p text:style-name="P1"/>
      <text:p text:style-name="P1"><text:s text:c="2"/><text:span text:style-name="T19">Good ex: When we transversed via sailboat circumnavigating Pacific ocean, if we had to think about changing the sails, it is already to late. One must stay aware w/all that surrounds one. Mishi, my man, is a very good seaman so I then have to 1</text:span><text:span text:style-name="T20">st</text:span><text:span text:style-name="T19"> listen to him along w/then deciphering is he right or wrong or don't think, no time, just respect his judgment + all of this can happen in micro seconds or I go over board. + When the seas are confused, very large, high winds, prolonged bad weather, no visibility, cold waters/weather, etc. that could be the end of my life or his. So true reflection from one simply do_in the right way is an energy that you can feel, even if words are said to guide. It fuels you to go within + want to sort self out + have the same life energy just felt from another. Keeping self centered + grounded, not a puppet of no one or even riding on others wave. For we all can gain understanding to do our way leaving no footprint. Yet gain great respect for each other to listen/observe very carefully 100%. Do you do this?</text:span></text:p>
      <text:p text:style-name="P1"/>
      <text:p text:style-name="P8"><text:s text:c="4"/><text:span text:style-name="T22">When someone guides another/work with/share, this is what should be experienced + respected to go within + then think for self what you can take from it. Sure it may be time sensitive, we may not get it + have to sleep on it, or even 30 years later finely connect, but don't give up. This is due to not being organized + you now can. This is why some people can process better than others + become good leaders helping others self direct. Not just be followers as another requires a slap on the back. This is conscious humaneness that all can obtain as each are supported to </text:span><text:soft-page-break/><text:span text:style-name="T22">do one's homework.</text:span></text:p>
      <text:p text:style-name="P8"/>
      <text:p text:style-name="P19"><text:s text:c="4"/>Life on earth depends on everyone's input when they perceive + edit it, in time. So ask yourself the effects you leave on self + others?? + Do you see the many or even within oneself how time can pass yet still yet to go figure?? Ask yourself what is really going on within, are you listening carefully, for if healthy you can process it once gain some understanding, so you can stay empty, + self fulfill processing the issues of the times. Being aware of the power behind words, vs the power behind manipulation from delusion.</text:p>
      <text:p text:style-name="P8"/>
      <text:p text:style-name="P8"><text:s text:c="6"/><text:span text:style-name="T86">It is these individuals that have persevered for self discovery/for humanity, failed + kept going that all should respect + listen too. Look at the history of what one has been thru, yet how one continues to be consciously humane in the moment. Or the materialism one gets lost in of grandeur + waste??</text:span></text:p>
      <text:p text:style-name="P8"/>
      <text:p text:style-name="P5"><text:s text:c="4"/>NO one should decide for an able person + unable deserve their human right to have support needed in place to be an equal, do_in their homework, to take part. <text:span text:style-name="T22">This is very tricky for I have been guilty of this unknowingly interfering, especially when you love one, + carry bad habits taken as normal, especially when others that are skilled should communicate it early on + don't. Then the signals can get confusing, for one to define, asking self is this me that I follow or you + what have I become. </text:span></text:p>
      <text:p text:style-name="P5"><text:span text:style-name="T22"><text:s text:c="5"/>Not to mention when waiting too long to get help if unable to go figure for self, then one's organs are trying to process this energy out of context, while trying to do </text:span><text:soft-page-break/><text:span text:style-name="T22">it's own function, which then ends up in stress, on to anxiousness, illness, disease + inability to control oneself as organs are playing a survival of the fittest mode, stealing energy form each. Which easily can end up in aggressive acts on to heart attack, stroke + premature death, suffering early on, when yet one can gain the support early in by people perceiving + responding w/follow up support in place by all in a simple organized self registering platform, as in `</text:span><text:span text:style-name="T8">The Transitional Shift Message Board </text:span><text:span text:style-name="T22">we create after</text:span><text:span text:style-name="T8"> Roger's</text:span><text:span text:style-name="T22"> terrible experience, saying no way should this kind of suffering continue. So we put these ideas up to fuel others to join in + make them better for all to be efficient, leaving no one left behind, leaven no trace, to fuel all to rethink + link.</text:span></text:p>
      <text:p text:style-name="P5"><text:span text:style-name="T22"><text:s text:c="5"/>Actually a local group do_in great work called </text:span><text:span text:style-name="T8">`Leaven No trace</text:span><text:span text:style-name="T22"> is a great example of what can be done collectively, + still in need of support as they first got, then to find resistance + need support now so see their </text:span><text:span text:style-name="T8">facebook</text:span><text:span text:style-name="T22"> page + join in locally or set up similar afar. For these 2 projects + many more can be made into one as a community's share tool shed project of many. Not to mention as what </text:span><text:span text:style-name="T8">Presidential Candidate Dr. Jill Stein</text:span><text:span text:style-name="T22"> just stated as in if you started a conflict in a country then you can also end it.</text:span></text:p>
      <text:p text:style-name="P11"><text:s text:c="7"/></text:p>
      <text:p text:style-name="P11"><text:s text:c="4"/>The present policy's across every community's board need to co_evolve + be recycled using <text:span text:style-name="T23">this reality that everyone should interrelate creating this verbiage of</text:span> 1 Universal Sound Science to override th<text:span text:style-name="T23">e</text:span> language that has permitted people to exceed nature's `enhanced potential for one's communities, which indirectly interferes negatively. <text:span text:style-name="T23">The students will be very helpful defining the toxic developments + the negative impact it has left as well how best to recycle. Creating a local tapering </text:span><text:soft-page-break/><text:span text:style-name="T23">transition.</text:span> This needs to be done by locals networking for the earth, so no one stays isolated, rather consciousness requires all to take part <text:span text:style-name="T23">to balance one's local genetic bio diversity so the migratory species links on this earth.</text:span>. <text:span text:style-name="T23">Including us as a human organism which houses trillions of life within + surrounding us that all share w/another + those thru out our communities that many wrongfully invite. As </text:span><text:span text:style-name="T9">Masonubu Fukuoka</text:span><text:span text:style-name="T23"> once said, whom is now deceased but has taught many w/his work, that there is no pest. Rather we give them a home + feed them w/our bad habits, so they do what all life does, reproduce. When yet many from long ago have done great work t clean up our communities + plant species to rid others, so as to balance for good microcosms to fuel our energy.</text:span></text:p>
      <text:p text:style-name="P11"><text:s text:c="6"/></text:p>
      <text:p text:style-name="P11"><text:span text:style-name="T3"><text:s text:c="4"/></text:span><text:span text:style-name="T9">Professor Miguel Altieri</text:span><text:span text:style-name="T23">, whom fuels </text:span><text:span text:style-name="T9">`i come to talk story</text:span><text:span text:style-name="T23"> our virtual platform, he has developed many skills of science knowing how microcosms work most efficiently. Please look mat his site for detail. He knows well of his definition of </text:span><text:span text:style-name="T33">`enhance</text:span><text:span text:style-name="T23"> that we use, quote </text:span><text:span text:style-name="T9">Miguel</text:span><text:span text:style-name="T23">;</text:span></text:p>
      <text:p text:style-name="P31"><text:span text:style-name="T38"><text:s text:c="9"/></text:span><text:span text:style-name="T27">`Enhance</text:span><text:span text:style-name="T28"> food security while conserving </text:span><text:span text:style-name="T27">natural</text:span><text:span text:style-name="T28"> resources... `</text:span><text:span text:style-name="T27">Enhance</text:span><text:span text:style-name="T28"> recycling of biomass and optimizing nutrient availability.. `E</text:span><text:span text:style-name="T27">nhance</text:span><text:span text:style-name="T28"> its sustainable productivity in order to ensure food security and the sustainable</text:span><text:span text:style-name="T29">... </text:span></text:p>
      <text:p text:style-name="P18"><text:span text:style-name="T36"><text:s text:c="9"/>As a conduit for the dispersion of</text:span><text:span text:style-name="T11"> </text:span><text:span text:style-name="T37">natural</text:span><text:span text:style-name="T36"> enemies within the field thus </text:span><text:span text:style-name="T37">enhancing</text:span><text:span text:style-name="T36"> their impact on pest populations.</text:span></text:p>
      <text:p text:style-name="P6"><text:s text:c="3"/><text:span text:style-name="T3"><text:s/></text:span><text:span text:style-name="T10">Miguel </text:span><text:span text:style-name="T24">knows well </text:span><text:span text:style-name="T30">`</text:span><text:span text:style-name="T31">we can relink the social system to the ecological system to allow for local co_evolution</text:span><text:span text:style-name="T34">`..</text:span><text:span text:style-name="T44"> </text:span></text:p>
      <text:p text:style-name="P7"><text:span text:style-name="T44"><text:s text:c="4"/>We know you can open your classroom into the community, this will end the </text:span><text:soft-page-break/><text:span text:style-name="T44">unnatural use of GMO's producing non natural enemies/Nuclear use accept for that used for medicine that has no half life + can be recycled from</text:span><text:span text:style-name="T12"> Dr. Helen Caldicott's</text:span><text:span text:style-name="T44"> experiences as a pediatrician </text:span><text:span text:style-name="T47">+ a beautiful wonderful woman trying to help all stay informed of this terrible Nuclear reality which is not easy to comprehend. She</text:span><text:span text:style-name="T44"> know</text:span><text:span text:style-name="T47">s</text:span><text:span text:style-name="T44"> well w/others that </text:span><text:span text:style-name="T47">many </text:span><text:span text:style-name="T44">babies/</text:span><text:span text:style-name="T47">pregnant women subjected to radiation are </text:span><text:span text:style-name="T44">born deformed or still born, are </text:span><text:span text:style-name="T47">terrible experiences.</text:span><text:span text:style-name="T44"> </text:span><text:span text:style-name="T47">T</text:span><text:span text:style-name="T44">he lessons from </text:span><text:span text:style-name="T34">Chernobyl</text:span><text:span text:style-name="T44"> should </text:span><text:span text:style-name="T46">teach </text:span><text:span text:style-name="T47">us all to end all Nuclear ASAP</text:span><text:span text:style-name="T46"> </text:span><text:span text:style-name="T47">E</text:span><text:span text:style-name="T46">specially since the fires are still burning + Nuclear radiation contaminating as the winds blow. B</text:span><text:span text:style-name="T44">ut hasn't </text:span><text:span text:style-name="T46">yet as more plants are being built </text:span><text:span text:style-name="T47">for weapons of war to use plutonium. As the plants have proven to be no longer useful for energy + require huge funds + time to research how to properly rid the waste thru out our planet, negatively effecting many now as it shifts w/the winds + w/the fires, etc.</text:span><text:span text:style-name="T46"> For the damage + waste left behind as it travels across the planet, takes several hundred thousand years/</text:span><text:span text:style-name="T47">some a billion half life,</text:span><text:span text:style-name="T46"> to </text:span><text:span text:style-name="T47">rid it</text:span><text:span text:style-name="T46">.</text:span><text:span text:style-name="T79"> Chernobyl</text:span><text:span text:style-name="T44"> house</text:span><text:span text:style-name="T46">'s</text:span><text:span text:style-name="T44"> many defected </text:span><text:span text:style-name="T46">children</text:span><text:span text:style-name="T44"> </text:span><text:span text:style-name="T46">born as </text:span><text:span text:style-name="T44">globs, </text:span><text:span text:style-name="T46">others </text:span><text:span text:style-name="T44">w/abnormal functioning parts without all their limbs even </text:span><text:span text:style-name="T46">an eye</text:span><text:span text:style-name="T44">, etc. yet survive. </text:span><text:span text:style-name="T46">T</text:span><text:span text:style-name="T44">he war modes started by us unknowingly + now can correct it, as well the toxic false green developments as in </text:span><text:span text:style-name="T46">Nuclear plants/</text:span><text:span text:style-name="T44">large alternative energy grids that interfere in the living local process of all species including humans, as these economies flourish as many buy + sell in </text:span><text:span text:style-name="T35">World</text:span><text:span text:style-name="T34"> </text:span><text:span text:style-name="T35">M</text:span><text:span text:style-name="T34">arkets</text:span><text:span text:style-name="T44"> never realizing the human/life values they interfere in, </text:span><text:span text:style-name="T46">leaving toxic effects not just locally but spreads w/the wind around the planet</text:span><text:span text:style-name="T44">..</text:span></text:p>
      <text:p text:style-name="P11"><text:s text:c="2"/></text:p>
      <text:p text:style-name="P11"><text:s text:c="3"/><text:span text:style-name="T86">Meanwhile many young starting their life, have no clue, as they have sex chasing hormones, as children bringing more children/more unhealthy children as they </text:span><text:soft-page-break/><text:span text:style-name="T86">themselves get ill from contamination. Not to mention products + as in Iraq war bullets had in them depleted uranium, which is not depleted, yet uninformed as soldiers had it on their clothes + bags contaminating their families as they had sex as well passed on the radiation externally. This must stop as all should open transparency + stop the secrecy as many now in Japan are being threatened as in doctors/media if tell families the truth of why their children are sick. </text:span><text:span text:style-name="T82">Helen</text:span><text:span text:style-name="T86"> states they are showing lymph abnormalities a lot sooner after the </text:span><text:span text:style-name="T82">Fukushimi Dachii</text:span><text:span text:style-name="T86"> Nuclear plant accident then the </text:span><text:span text:style-name="T82">Chernobyl</text:span><text:span text:style-name="T86"> accident.</text:span></text:p>
      <text:p text:style-name="P34"/>
      <text:p text:style-name="P12"><text:span text:style-name="T44"><text:s text:c="2"/></text:span><text:span text:style-name="T56"><text:s text:c="2"/></text:span><text:span text:style-name="T55">Plus the governing bodies </text:span><text:span text:style-name="T57">+ </text:span><text:span text:style-name="T55">IAEA </text:span><text:span text:style-name="T57">are</text:span><text:span text:style-name="T55"> not</text:span><text:span text:style-name="T46"> </text:span><text:span text:style-name="T55">telling the </text:span><text:span text:style-name="T57">truth </text:span><text:span text:style-name="T48">of </text:span><text:span text:style-name="T46">reality in retrospect about Nuclear radiation contamination of any plant being mismanaged, rather they require secrecy or raise the safe levels to what isn't safe.</text:span></text:p>
      <text:p text:style-name="P49"><text:s/></text:p>
      <text:p text:style-name="P6"><text:span text:style-name="T44"><text:s text:c="5"/>All can gain understanding w/our students help as communities ask all </text:span><text:span text:style-name="T98">Educational Systems</text:span><text:span text:style-name="T44"> to support the exchange of awareness for the local reality, as all become free to be human + share this planet + beyond together in solidarity.. We don't have to reinvent the wheel, humanity offers goodness now to understand. We just need to be truthful w/what we think + then respect others abilities to </text:span><text:span text:style-name="T45">interrelate + organize as we network, </text:span><text:span text:style-name="T44">reflect/guide. </text:span><text:span text:style-name="T45">S</text:span><text:span text:style-name="T44">o we all can go within + rethink, edit + link to experience, not just jump on any one's band wagon, unless of course you are inexperienced at sea </text:span><text:span text:style-name="T45">or </text:span><text:span text:style-name="T44">in time sensitive issues, + co_evolve. So we go beyond even ER preventatives </text:span><text:span text:style-name="T46">which local `plans do very well,</text:span><text:span text:style-name="T44"> + explore as we simply live. </text:span><text:span text:style-name="T45">Prioritizing quality relationships focus directing w/collective input supporting each to </text:span><text:soft-page-break/><text:span text:style-name="T45">individualize + do one's part vs generalized dysfunction where all follow/or left confused, leaving so many in the fog.</text:span></text:p>
      <text:p text:style-name="P6"/>
      <text:p text:style-name="P7"><text:span text:style-name="T54">P</text:span><text:span text:style-name="T53">eace is our option now</text:span><text:span text:style-name="T43"> </text:span><text:span text:style-name="T53">if </text:span><text:span text:style-name="T55">all</text:span><text:span text:style-name="T53"> share </text:span><text:span text:style-name="T54">simple understanding, structured thru school systems locally networking;</text:span></text:p>
      <text:p text:style-name="P7"><text:span text:style-name="T54"><text:s text:c="5"/></text:span><text:span text:style-name="T60">S</text:span><text:span text:style-name="T61">o students </text:span><text:span text:style-name="T60">within all,</text:span><text:span text:style-name="T61"> know when to gain credits + when to volunteer or when to focus on self vs another/connecting w/people where each are at by listening + following up w/sub grouping via like abilities of concentrating, </text:span><text:span text:style-name="T60">to gain understanding at one's own level of awareness in the moment,</text:span><text:span text:style-name="T61"> etc. So support is in place for all to come to the table or have their voice heard, if unable, </text:span><text:span text:style-name="T60">even if unaware, this is how exchange helps the educational process for all to learn, not leave them behind</text:span><text:span text:style-name="T61">. </text:span></text:p>
      <text:p text:style-name="P27"><text:span text:style-name="T45"><text:s text:c="5"/>In a manor that is respectful for all belief, </text:span><text:span text:style-name="T46">knowing</text:span><text:span text:style-name="T45"> the </text:span><text:span text:style-name="T46">difference</text:span><text:span text:style-name="T45"> in the nuts + bolts of restoring a sustainable working community </text:span><text:span text:style-name="T46">that harmonizes,</text:span><text:span text:style-name="T45"> where everyone can choose their own story </text:span><text:span text:style-name="T46">to fine tune one's own desires calmly</text:span><text:span text:style-name="T45">. As each maintain discipline over one's self sensory observations vs one's belief. + Have the freedom to choose it. </text:span></text:p>
      <text:p text:style-name="P27"><text:span text:style-name="T45"><text:s text:c="4"/>As well have a sensitive verbiage that is calm for all ear's e</text:span><text:span text:style-name="T46">s</text:span><text:span text:style-name="T45">pecially frail, </text:span><text:span text:style-name="T46">elderly</text:span><text:span text:style-name="T45"> + children's ears, so they too take part. Do you realize how </text:span><text:span text:style-name="T96">Presidential Candidate </text:span><text:span text:style-name="T78">Hillary Clinton</text:span><text:span text:style-name="T96"> screams + Presidential </text:span><text:span text:style-name="T78">Donald Trump </text:span><text:span text:style-name="T96">feels suppressed by others dictating him, </text:span><text:span text:style-name="T97">or Presidential</text:span><text:span text:style-name="T79"> Bernie Sanders</text:span><text:span text:style-name="T97"> being abused by corruption</text:span><text:span text:style-name="T46"> from the Democratic Party, </text:span><text:span text:style-name="T52">all still overworked from the dysfunctional Governing systems, </text:span><text:span text:style-name="T45">etc. </text:span></text:p>
      <text:p text:style-name="P27"><text:span text:style-name="T45"><text:s text:c="3"/>People need to work together to calm oneself + self express in a healthy manor + heal oneself before taking on such a job that is wrongly lay ed out. Look at what it </text:span><text:soft-page-break/><text:span text:style-name="T45">does to each one, when yet if it co_evolves for local `plans to be the rule of law for locals, even if temporary, it is a good law respecting the earth's `enhanced natural potential that locals maintain + investors support, </text:span><text:span text:style-name="T46">no longer ecologically whoring unknowingly or not</text:span><text:span text:style-name="T45">.</text:span></text:p>
      <text:p text:style-name="P28"><text:span text:style-name="T45"><text:s text:c="4"/>This includes all people, yes even </text:span><text:span text:style-name="T96">Presidents/Congress,</text:span><text:span text:style-name="T45"> </text:span><text:span text:style-name="T46">etc.</text:span><text:span text:style-name="T45"> + all governing bodies/no matter what business, take off your hats, so each realize no one is above another + sort self out. </text:span><text:span text:style-name="T46">Be</text:span><text:span text:style-name="T45"> a local mindful participant </text:span><text:span text:style-name="T46">wherever fortunate to be + take part in change as you prioritize + organize, networking w/local students. That includes if in title of refugee, which needs to be prioritized + redefined as a local participant</text:span><text:span text:style-name="T45">. Whether gaining understanding/sharing it, only then can another speak in interchangeable roles efficiently for others + stay updated along the way. </text:span></text:p>
      <text:p text:style-name="P2"><text:s text:c="4"/>That means everyone should have respect + interrelating in an earthly process that works as together <text:span text:style-name="T63">all</text:span> co_evolve, leaving no life left behind, as efficiently respect is given for all life. Ex: No one should be talking out of 1 side of brain + doing differently in other side. As in some present candidates for US Presidency.</text:p>
      <text:p text:style-name="P2"><text:s text:c="4"/>When yet all should be working w/the present president/<text:span text:style-name="T1">existing structure,</text:span> co_evolving the policies, supporting all to work w/<text:span text:style-name="T1">one's</text:span> local communities <text:span text:style-name="T1">as a prerequisite. Making local changes, prioritizing that which interferes in one's life so as to heal + become able to again or for first time, interrelate restoring one's community. To self activate one's neurology to self direct. Knowing well when one is interfering + know how to make space to redirect oneself only. While simultaneously reflecting so another also becomes aware to center + ground.</text:span> So as to stay in real time, <text:span text:style-name="T1">do_in one's part.</text:span> <text:span text:style-name="T1">T</text:span>o walk one's path as one builds it, into one's opening, <text:span text:style-name="T1">locally + afar</text:span>. <text:span text:style-name="T1">Not </text:span><text:soft-page-break/><text:span text:style-name="T1">getting side tracked interfering in another's ability to self develop.</text:span></text:p>
      <text:p text:style-name="P3"><text:s text:c="7"/><text:span text:style-name="T1">So all stop, listen + observe, feel the energy knowing well early signs. To be aware to maintain discipline of self sensory observation over belief, so as to not misuse/abuse, rather stay in harmony w/self + all life. Preparing for all to be an equal, to do one's homework w/real hands on experiences that humanity offers now. To create upon energy efficiently. So all become local, global + beyond mindful participants. So no matter where one transverses, one becomes aware to work w/in one's local `plan in process or start one. Which stays in real time w/local reality of what can be `enhanced to it's best potential. Which prioritizes toxic developments as well the life most vulnerable left unable, ill, in need of support to heal + become such mindful participant as all able, presently in patches on our earth.</text:span></text:p>
      <text:p text:style-name="P3"/>
      <text:p text:style-name="P13"><text:s text:c="2"/>It is these patches our virtual platform welcomes, to connect + do exchanges w/the pockets without, that continue to self destruct while many continue to land/sea/freshwater grab, stealing resources/leaving habitats depleted while yet locals are not held accountable locally or afar. It is the plans of many as in the TTP'S many do not agree in, due to such fragmented ecological whoring. As many stay unaware that they even are interfering, thinking they are simply investing.</text:p>
      <text:p text:style-name="P13"/>
      <text:p text:style-name="P13"><text:s text:c="3"/><text:span text:style-name="T95">A lot can be recycled w/sensitive skilled people, let </text:span><text:span text:style-name="T81">Miguel Altieri</text:span><text:span text:style-name="T95"> give you an example from his + many, experiences. I can't repeat enough humanities goodness to resolve now giving solution oriented options for you + your community to decide as you focus direct your local `plan, not just random jobs continuing to ecologically </text:span><text:soft-page-break/><text:span text:style-name="T95">whore.</text:span></text:p>
      <text:p text:style-name="P13"/>
      <text:p text:style-name="P3"><text:s text:c="7"/><text:span text:style-name="T1">No better way then to let our plan, as we continue to collect yours/humanity's work, w/values from ethnic traditional engineers that have created bio cultural realities that continue to survive. As they live `boon w/balancing the of genetic bio diversity knowing well it retains their ability to stay present in the moment. Preserving the life on our earth to the point it is now. When yet so many others have destroyed pockets. </text:span></text:p>
      <text:p text:style-name="P3"><text:span text:style-name="T1"><text:s text:c="5"/>Perfecting </text:span><text:span text:style-name="T4">`i come to talk story</text:span><text:span text:style-name="T1"> our </text:span><text:span text:style-name="T4">virtual platform</text:span><text:span text:style-name="T1">, as a simple community shared tool that continues to build, welcomes all to reflect + find one's space to link locally/afar as well on our </text:span><text:span text:style-name="T4">`the sun will set spreadsheet.</text:span><text:span text:style-name="T1"> Supporting needs for you to fuel, working w/your students to draw from/add to, restoring your `enhanced ecological sustainable working community, enabling you to self direct + explore.. To offer to all to network + rethink/prioritize, one's living local process for prerequisites to navigate the earth + beyond. For you to carry forward as you interrelate + make it co_evolve for your communities. As all perfect one's own tools to reach out.</text:span></text:p>
      <text:p text:style-name="P48"><text:s text:c="35"/>We welcome your participation..</text:p>
      <text:p text:style-name="P1"/>
      <text:p text:style-name="P4">How best to do this <text:span text:style-name="T2">`energy plan,</text:span> people ask, as well <text:span text:style-name="T3">President Barack Obama</text:span> as he reaches out thru his network<text:span text:style-name="T3"> OFA</text:span> since his time in office as <text:span text:style-name="T3">US President</text:span>. <text:span text:style-name="T2">T</text:span>hat <text:span text:style-name="T2">we have</text:span> been <text:span text:style-name="T2">part of since the beginning in various ways, do_in our best to not get sucked into the fog, be present + reflect, holding our self accountable as well this governing body that is not working energy efficiently. As we do our homework, seeing the reality of this present dysfunctional system needing change, enabling a common </text:span><text:soft-page-break/><text:span text:style-name="T2">language so all get on same page.. As we attempt to do our part </text:span>co_evolving, <text:span text:style-name="T17">enabling our ability to interrelate, not interfere, yet fuel mental clarity + physical strength. Gripping the moment w/good tools of the times to not accept anything less than energy efficiency, holding our own to go figure. So as to fuel others to do the same.</text:span></text:p>
      <text:p text:style-name="P4"><text:s text:c="5"/><text:span text:style-name="T17">You can see in just what I state above the organizing needed in every community + that can happen w/the good tools of the times. </text:span><text:span text:style-name="T5">Google/Nabble/LibreOffice</text:span><text:span text:style-name="T17"> to name a few have been such helpers as all continue to co_evolve/correct + create, to keep us maintaining sharp sensors. Giving us tools to reach out, + do it efficiently working w/one's students using your communities as an extended classroom. So all network to gain what is needed to prioritize life in each community, globally sharing in solidarity. Ending the Colonial grid, as locals network, gaining the tools to access one's entire biome(s) w/neighbors. Enabling local grown natural wild food/fish/animal sovereignty for starters. + This we suggest by having such a natural saved seed exchange, local potluck to share options humanity has now + students can prepare viz like ecosystem, season + subject for one's communities, as neighbors come together + become aware. So support can be put in place efficiently for all to become a local, global + beyond mindful participant. No longer staying isolated when yet humanity in patches globally is do_in great work w/ethnic values be created upon for technology that works. </text:span><text:span text:style-name="T5">Professor Miguel Altieri at Berkeley writing agroecology</text:span><text:span text:style-name="T17"> curriculum from such folks still living w/ways that have similar yields as Industrial s yet leaves no toxic effects.</text:span></text:p>
      <text:p text:style-name="P4"><text:s/></text:p>
      <text:p text:style-name="P26"><text:soft-page-break/><text:s text:c="7"/><text:span text:style-name="T95">Amazing work w/agroecology/natural building/permaculture is happening globally in patches + can help your community now. But network + experience what is best for your community, don't just jump on other's bandwagon. </text:span><text:span text:style-name="T81">Miguel</text:span><text:span text:style-name="T95"> has years of research + others, so please work with your students to seek out your communities needs ecologically, which will bring you the best sustainable healthy communities.</text:span></text:p>
      <text:p text:style-name="P4"/>
      <text:p text:style-name="P4"><text:s text:c="4"/><text:span text:style-name="T87">So as we have networked/learning/researching/exchanging ideas of energy, we know well each mode of what we speak of is just as necessary as the formula one would go figure with, that any solar company has. Defining ones' usage of watts + how if good, as we know some that are, will help find companies w/less of a footprint for they have yet to be real good. This way you can not just buy first choice you can look into history of one's footprint + realize alternative energy is just a supplement to reworking your entire biome(s) w/neighbors. So no more false green, toxic, war mode/Nuclear, economies where people afar come in + do the work, investors many know nothing more then puts + calls whether you lose or not they gain, etc. Spending millions on these large grids, where parts come from around the world + maintenance is very high, interfering in locals livelihood, as you stay unaware, vs understanding humanities lessons from the many scars + you taking a stance to say NO THANKS, we have found another way. Sure when these developments come in they open their doors for fragmented perspective regarding their development only. They don't talk about your alternatives to become aware + take part, as we add here. Knowing well of the lessons of the Natives, as in the Amazon, that is still having governing bodies </text:span><text:soft-page-break/><text:span text:style-name="T87">as in US supporting corporations to ecologically be whores, having no clue that their investments are damaging our earth + beyond. As their rainforest is still being cut + GMOS are being planted as huge trucks are going right thru town continuously, yet they think they are doing good for tourism, opening the roads. You can see the good work of many on our `the sun will set spreadsheet of such scientists helping us become informed to stop it. To not buy the lumber that is being robbed or corruption, etc. This is local communities being destroyed as well part of the lungs of our earth that gives us all life. It is continuing as I type, yet how informed are you??</text:span></text:p>
      <text:p text:style-name="P4"><text:s text:c="4"/><text:span text:style-name="T87">I asked the Clinton Foundation the same, are they too supporting GMOS as in the soybeans in Haiti? I got no answer, for when I watched a convention of theirs Bill was supporting the CEO of Wallmart to open them globally. </text:span></text:p>
      <text:p text:style-name="P4"><text:s text:c="3"/></text:p>
      <text:p text:style-name="P4"><text:s text:c="6"/><text:span text:style-name="T87">I do want you to understand i've put a lot of thought into this + i've co_evolved my emotions + still work at it, from hate to empathy by do_in my homework. I feel the Clinton's/Trumps, even Bernie Sanders + Dr. Jill Stein, are doing what they know best being trapped in this dysfunctional out of date governing body. Which is like a train w/out breaks, building businesses the old way trying to help others as they know from being unaware. <text:s/>Seriously as many totally are not getting the picture of how all need everyone to transform one's footprint + take part ASAP, for the earth is making changes to fight the impact all are leaving knowingly or not. + Many are suffering while yet many have yet to receive any negative effects. While many are in tune still able to give us lessons. + Sure maybe some never will feel the pressures in their lifetime, but for sure if all continue on this path our children will + many now along </text:span><text:soft-page-break/><text:span text:style-name="T87">w/adults continue suffering without support in place, that can gain as you make a choice now to mindfully act collectively for them in something as simple as our </text:span><text:span text:style-name="T13">`Transitional Shift Message Board </text:span><text:span text:style-name="T87">which does not take millions/billions of dollars as Barack now is putting out for Zika when yet Malaria exists as it does without support.</text:span></text:p>
      <text:p text:style-name="P4"><text:s text:c="4"/><text:span text:style-name="T88">Even our local </text:span><text:span text:style-name="T14">Leaven No Trace</text:span><text:span text:style-name="T88"> has had support stopped as they continue to collect trash collecting mosquito larvae as pests + more polluting the local waterways, etc. Why I ask our local + Federal governing bodies?</text:span></text:p>
      <text:p text:style-name="P4"/>
      <text:p text:style-name="P4"><text:s text:c="3"/><text:span text:style-name="T3"><text:s/></text:span><text:span text:style-name="T5">Students orchestrating, creating/interrelating w/community/networking w/like ecosystem, season + subject, building 1 Universal Sound Science language of common sense, </text:span><text:span text:style-name="T14">can </text:span><text:span text:style-name="T5">correct all that has been permitted wrongly.</text:span><text:span text:style-name="T17"> Prioritizing w/hands on, enabling people to sharpen one's dull sensors. As many are in the fog unable to self sustain, left unsupported the efficient way.</text:span></text:p>
      <text:p text:style-name="P11"><text:s text:c="2"/></text:p>
      <text:p text:style-name="P11"><text:s text:c="5"/><text:span text:style-name="T17">It is this Universal language needed to live in harmony on earth that many in patches do now successfully, while many are left in pockets without even the basic nuts + bolts, w/no clean drinking water, no clean air, no healthy soil, no sanitation awareness, no recycling/composting awareness, no food, no shelter, no good night sleep, yet many ill, this list is lengthy but I think you get my picture so we together can go figure, so all gain such nuts + bolts to not have false aid, but rather the goal to do what can w/neighbors support reaching out. So locals do not have to go far to gain self reliance from restoring one's local ability to live locally in harmony. To gain the prerequisites for all students undeveloped within, no matter what age. It is this </text:span><text:soft-page-break/><text:span text:style-name="T17">personalizing required, vs generalize information as people just get more info overloaded, unable to interrelate, unable to self sustain, unable to heal as energy steals from one's organs, leaving one naturally distressed, misusing/abusing/abused as others prey.</text:span></text:p>
      <text:p text:style-name="P11"/>
      <text:p text:style-name="P4"><text:s text:c="2"/><text:span text:style-name="T18">In every community the public educational system can each out to all home/private schools as students come together for their community + get real with oneself. Not everyone can pay for private/home schooling, nor can they even gain food to be able to think in public school. So it is coming together that can sort this out as a structure is built/recycling what can from an individual to one's governing bodies locally + afar, connecting to our earth + beyond.</text:span></text:p>
      <text:p text:style-name="P4"/>
      <text:p text:style-name="P4"><text:s text:c="3"/><text:span text:style-name="T18">NO longer fragmenting thinking, assuming that one should do for another able being or even one unable w/efficient support in place, meanwhile ignoring one's own mindful chores needed. Even as the role of presidency or as a local citizen. It is wrong to think we voted for one to think for us. No we voted for one to make change so all able + unable w/support can self direct + live `boon w/a balanced ecological `enhanced sustainable working community in place. To freely have needs met, co_evolving in real time working for all to freely do one's homework to become an equal to navigate this planet + beyond. Knowing well how to respect the life, as each local `plan prioritizes welcoming all as a local mindful participant. + If not do an exchange so as to learn/share what is, from one's local `plan in action.</text:span></text:p>
      <text:p text:style-name="P4"><text:s text:c="4"/><text:span text:style-name="T18">Not from an outdated policy from a programmed delusional fragmented bad </text:span><text:soft-page-break/><text:span text:style-name="T18">science/person thinking they are doing their best, yet overloaded unable as task at hand is over whelming. Ex: </text:span><text:span text:style-name="T6">US Constitution/</text:span><text:span text:style-name="T14">offices/policies from out of time reality</text:span><text:span text:style-name="T6"> can co_evolve </text:span><text:span text:style-name="T14">w/local `plans</text:span><text:span text:style-name="T18"> as together all organize for one's community to sort all this out. Creating better curriculum to co_evolve in real time as communities are restored. For what we all have today on our table + in our minds is not what the people had when they wrote these policies. Nor w/such scars produced, even unable for many to live a healthy life as they struggled. Then to have next generations take this unbalanced living as normal, then to carry on more distortion taken as normal, etc. Meanwhile our neural networks are the reality of one's experiences. Then the Public Educational Systems treat all equal, not even seeing that one cannot perceive reality of the moment, due to all the baggage in one's head.</text:span></text:p>
      <text:p text:style-name="P4"/>
      <text:p text:style-name="P4"><text:s text:c="2"/><text:span text:style-name="T3"><text:s/></text:span><text:span text:style-name="T6">I'm trying to set the reality for your understanding of what your needs are</text:span><text:span text:style-name="T18">, as well for you to define together, do_in your local `plan to define for your communities.</text:span></text:p>
      <text:p text:style-name="P4"/>
      <text:p text:style-name="P38"><text:s text:c="9"/>Local `plan is required for all, no energy plan <text:span text:style-name="T64">can </text:span>fit all needs.</text:p>
      <text:p text:style-name="P38"/>
      <text:p text:style-name="P15"><text:span text:style-name="T72">President Barack Obama</text:span><text:span text:style-name="T64"> why are you not supporting the best of all, so people can heal + process efficiently.</text:span><text:span text:style-name="T72"> Dr. Jill Stein </text:span><text:span text:style-name="T64">has some mindful ways + so do others, but others alone need to rethink their positioning + ask how best they can help change this overall process that takes so much resources given to media, when it can go toward local `plans. For if Presidential candidates realize their job is to help clean up the mess of this dysfunctional language + the effects it has left as an entity out of </text:span><text:soft-page-break/><text:span text:style-name="T64">control causing wars globally. It now can go to each local place where started + reconnect + apologize being honest for all to co_evolve + do one's own local `plan. So together all end the threat of more deaths, more suffering, more waste + more high risk as in severe accidents. + Realize people can define one's own career, sure at first we all have to volunteer, take on short term commitments to heal, + experience thru this transitional shift, to set a daily flow to build new neural networks, which can be done. </text:span></text:p>
      <text:p text:style-name="P15"/>
      <text:p text:style-name="P15"><text:span text:style-name="T64"><text:s text:c="4"/>So all co_evolve as </text:span><text:span text:style-name="T72">Miguel</text:span><text:span text:style-name="T64"> stated, </text:span><text:span text:style-name="T32">`we can </text:span><text:span text:style-name="T25">relink the social system to the ecological system to allow for local co_evolution</text:span><text:span text:style-name="T26">..</text:span><text:span text:style-name="T40"> </text:span></text:p>
      <text:p text:style-name="P33"><text:s text:c="10"/></text:p>
      <text:p text:style-name="P14"><text:span text:style-name="T40"><text:s text:c="11"/></text:span><text:span text:style-name="T56"><text:s/></text:span><text:span text:style-name="T58">This is the only way a healthy human </text:span><text:span text:style-name="T59">species</text:span><text:span text:style-name="T58"> will evolve.</text:span></text:p>
      <text:p text:style-name="P14"/>
      <text:p text:style-name="P35"><text:s text:c="3"/>You see by now all the work needed to do above thought, as we just fuel some of it, knowing well the goodness many of you have to offer. + Sure others yet to be aware how to communicate have also great ideas + students can reach them to come interrelate. For everyone should be sensitive to those w/no desire for computers, so simple message boards can be maintained in every community, also networking w/those computer literate to post + stay current. This is the homework you want your students to learn locally, preparing them to explore the world + beyond, building their path as they walk it into their opening, not yours. Or you interfering thinking you have to do it for them, no way. Welcome them or they welcome you, which ever + walk side by side + both self develop/share for everyone has goodness to give + many are <text:soft-page-break/>programmed, ill needing to gain understanding to sort oneself out or heal w/sensitive skilled. </text:p>
      <text:p text:style-name="P36"><text:s text:c="2"/></text:p>
      <text:p text:style-name="P36"><text:s text:c="4"/>Western medicine can change their prerequisites to include this as well themselves being educated w/other forms of ethnic medicine as many do. Rather then to say there is nothing more to be done, leaving people suffer. For even if too late one cn die more comfortably then our experiences of suffering from many.</text:p>
      <text:p text:style-name="P35"><text:s text:c="2"/></text:p>
      <text:p text:style-name="P16"><text:span text:style-name="T53">Ok the list of work is plentiful above, but lets see how many also can simultaneously rise above that. </text:span><text:span text:style-name="T51">Which</text:span><text:span text:style-name="T43"> have already done their homework knowing well the ethnic traditional engineers </text:span><text:span text:style-name="T51">that </text:span><text:span text:style-name="T43">all can still create with, as technology is co_evolved for life on earth now </text:span><text:span text:style-name="T51">+ </text:span><text:span text:style-name="T43">beyond, now t</text:span><text:span text:style-name="T51">o</text:span><text:span text:style-name="T43"> be prioritized. </text:span><text:span text:style-name="T51">S</text:span><text:span text:style-name="T43">o those vulnerable anywhere gain support + </text:span><text:span text:style-name="T73">local `plans are supported </text:span><text:span text:style-name="T74">vs </text:span><text:span text:style-name="T73">as in ex; US Military Industrial Complex </text:span><text:span text:style-name="T75">having what 900 bases </text:span><text:span text:style-name="T51">even though some smaller than others globally. What better for them to do them make wrongs right + give a hand before they come home if choose. + The proposed budget of spending is opened w/transparency for people do_in local `plans having a good reality of what is needed + how each community fine tunes for it's own habitats. + The weapons of war stopped + all high risks ended ASAP.</text:span></text:p>
      <text:p text:style-name="P37"/>
      <text:p text:style-name="P37"><text:s text:c="3"/>Can you imagine what can happen now to you + your communit<text:span text:style-name="T88">ies</text:span> once networking feeling all is on same page for our human family on earth, <text:span text:style-name="T65">wow!</text:span></text:p>
      <text:p text:style-name="P52"/>
      <text:p text:style-name="P37"><text:soft-page-break/><text:s text:c="3"/>We know many people have very good skills + it is time for each community to rethink + help define those to come about + join in so our earth + beyond works efficiently within it's `enhanced plan of every community working with neighbors do_in one's local `plan. Many high risk toxic realities are happening now + each community can help fine tune these issues of the times as they prioritize + go beyond + resolve them if can, if not then the global community needs to do what can ASAP. Toxic is toxic at different levels, so what is leaving negative effects to one can be different to another, but all that is ill is still ill. It can be triage as in an ER room, but with all the help of all at different levels, it does not have to end up like some ER doctors working <text:s/>w/ a group of alligators as our friend has done many times in a decent hospital, let alone what the doctors without borders are doing or other countries as in the <text:span text:style-name="T69">Congo where women still get raped + vagina’s ripped</text:span> w/projectiles inserted or shut w/guns, then to have surgery + the hospital burns down, or doctor has to leave to save his life <text:s/>or patient comes back home + get rapped again having to live w/fecal leaks + no proper medical equipment, etc. + with no clean water or having to go for miles to carry it, fearing for more attacks, etc.</text:p>
      <text:p text:style-name="P37"/>
      <text:p text:style-name="P16"><text:span text:style-name="T51"><text:s text:c="3"/>So ya want to talk about an energy plan well you may think your needs are not being met, but once you hear more reality stories I think you will rethink as we have. + It is better to be on the fixing mode then to think it is too late, trust me, we are happy campers + know the feeling of being sick from all this, so no thanks, we refuse to accept anything less than maintaining good energy. + Sure we go off the wagon just as easy as any of you. For it is a human thing + w/all these scars continuing </text:span><text:soft-page-break/><text:span text:style-name="T51">your support is appreciated. For the guys now have been working for days to go figure making change, as well helping me w/broken computers + that included </text:span><text:span text:style-name="T75">Google/</text:span><text:span text:style-name="T76">Nabble</text:span><text:span text:style-name="T75"> techs helping us as a US non profit</text:span><text:span text:style-name="T51">, which we thank, as we all are trying to perfect this virtual tool, simplifying to reach out to all. </text:span><text:span text:style-name="T75">As well help all realize they too can gain free tools to help organize + make them all better, </text:span><text:span text:style-name="T76">helping your communities organize as you share us in your walkabout for you + your community.</text:span></text:p>
      <text:p text:style-name="P40"/>
      <text:p text:style-name="P37"><text:s text:c="3"/>So scanning ability of local `plans as they co_evolve + get clear, staying with it totally supports energy efficiency. As people gain energy, needing less energy by understanding how to select better choices, check watts on items, support companies that leave no footprint. The mess <text:span text:style-name="T69">Leaven No Trace</text:span> found locally is really bad, as in pharmaceuticals going into water ways + toxic items, fecal matter, dead bodies in gorges found by police + to see a group search for their loved ones is disheartening. Not to mention tons of trash that collect mosquito larvae producing diseases. As malaria in other countries still kill millions each year globally, <text:span text:style-name="T89">yet we don't learn why? </text:span><text:span text:style-name="T80">County commissioner John Sweet</text:span><text:span text:style-name="T89"> supported these locals in their good job so why would their support get stopped from governing bodies to help rid the trash as many locals are volunteering??</text:span> Yet all this money going toward Zika when good scientist says it is the pesticide, <text:span text:style-name="T94">or genetic</text:span> mosquito, causing it.+ Monsanto should be stopped ASAP <text:span text:style-name="T94">from toxic pesticide use. </text:span>+ <text:span text:style-name="T94">T</text:span>he <text:span text:style-name="T94">G</text:span>overning bodies permitting/<text:span text:style-name="T94">spending on support</text:span> are not looking at Universal Sound Science. <text:span text:style-name="T89">The </text:span><text:span text:style-name="T80">`Moms Across America,</text:span><text:span text:style-name="T89"> have worked hard showing how toxic pesticides are as in Roundup + Monsanto or no company should be allowed to exceed a healthy `enhanced human r any life limit that </text:span><text:soft-page-break/><text:span text:style-name="T89">we depend on to control others from becoming pests.</text:span></text:p>
      <text:p text:style-name="P37"><text:s text:c="3"/><text:span text:style-name="T65"><text:s/>Point is you want an energy plan President Barack Obama + others, well we all need to get real + look within at what alone each has caused?? </text:span>+<text:span text:style-name="T69"> The power within </text:span><text:span text:style-name="T80">each </text:span><text:span text:style-name="T69">present position to do the most??</text:span></text:p>
      <text:p text:style-name="P37"/>
      <text:p text:style-name="P37"><text:span text:style-name="T69"><text:s text:c="3"/></text:span><text:span text:style-name="T80">Lets ask what happened to Tesla's research to gain free energy from the planet for the planet, yet Edison, Westonhouse + Nuclear plants profiting off us all would not allow something freely to be developed or used, but if rumors are correct + history will correct itself, the US Military used it. Not allowing it to be free to all.</text:span></text:p>
      <text:p text:style-name="P40"><text:s text:c="2"/>Research should be a priority, not to stay in files or fragmented. As in Fusion Energy, sending waste to appropriate planets, containing toxic waste, supporting awareness to keep immunities strong so no one suffers now. Dr. Yun Wang's work (in Seattle, WA + thru out the globe) I have experienced as he offers options to be comfortable + heal as he supports Traditional Chinese Medicine to sharpen one's sensors, even when too late he helps one die more comfortably. When other western ways mismanaged, having no solutions, yet some doctors worked with him/studying w/him + resolved together, as I informed them of what together we can do. Yet many are trapped in this dysfunctional system, programmed needing more support as many doctors refuse to admit herbal formulas from good doctors work, until as I witnessed after death + they surprisingly stated a particular organ was good as they thought differently. Sadly to late, especially when they over medicated weakening organs as people suffered.</text:p>
      <text:p text:style-name="P17"><text:span text:style-name="T41"><text:s text:c="2"/>What more exponentially can work more efficiently then every community do_in a </text:span><text:soft-page-break/><text:span text:style-name="T41">local `plan, </text:span><text:span text:style-name="T42">w/localized low impact systems designed w/natural building once agroecology is reviewed to see if even habitable to continue to live w/such toxic effects that many are living in now. If so then use it to restore w/locals learning to self direct with/within one's local `enhanced natural potential. Making changes networking for all to safely be welcomed to explore globally + beyond, celebrating, knowing well the limits from one's local `plan, being the only natural barrier to create with. No walls needed.</text:span><text:span text:style-name="T41"> </text:span><text:span text:style-name="T42">Y</text:span><text:span text:style-name="T41">ou tell me? </text:span></text:p>
      <text:p text:style-name="P17"><text:span text:style-name="T41"><text:s text:c="3"/>Imagine the good minds focus directing on this issue, </text:span><text:span text:style-name="T42">+ more energy to come as people have hands on support to sharpen one's dulled senses. </text:span><text:span text:style-name="T41">I'm not even going to assume, i'm just going to continue to make this happen w/you or without you, </text:span><text:span text:style-name="T42">for I know this works, I know the love of people being healthy, it is beautiful + our earth can become a beautiful peace of living art. As all the commercialized materialism ends</text:span><text:span text:style-name="T41">. </text:span></text:p>
      <text:p text:style-name="P17"><text:span text:style-name="T41"><text:s text:c="3"/></text:span><text:span text:style-name="T42">All people have to do is look within + look around them to see what they house + how it was made + the footprint behind it as each rethink + link. </text:span><text:span text:style-name="T41">But your support is appreciate</text:span><text:span text:style-name="T42">d</text:span><text:span text:style-name="T41"> + we welcome you </text:span><text:span text:style-name="T42">to let us help you gain understanding ASAP.</text:span><text:span text:style-name="T41"> </text:span><text:span text:style-name="T42">+ You</text:span><text:span text:style-name="T41">r resources now to support us to work w/the </text:span><text:span text:style-name="T70">US + other countries </text:span><text:span text:style-name="T71">E</text:span><text:span text:style-name="T70">ducational </text:span><text:span text:style-name="T71">D</text:span><text:span text:style-name="T70">epartments </text:span><text:span text:style-name="T71">w/their communities, </text:span><text:span text:style-name="T77">so we exponentially ASAP address time sensitive issues globally + beyond</text:span><text:span text:style-name="T42"> </text:span><text:span text:style-name="T41">as you as well let students walk by your side. </text:span><text:span text:style-name="T42">N</text:span><text:span text:style-name="T41">ot as a puppet/</text:span><text:span text:style-name="T42">fellowship, etc.</text:span><text:span text:style-name="T41"> but to listen to what they see </text:span><text:span text:style-name="T42">in regards t focus directing this project, </text:span><text:span text:style-name="T41">+ then network to resolve efficiently </text:span><text:span text:style-name="T42">working w/you</text:span><text:span text:style-name="T41">. I know a lot has been told to you before over the years, but how much have you really worked??</text:span></text:p>
      <text:p text:style-name="P24"/>
      <text:p text:style-name="P24"><text:soft-page-break/><text:span text:style-name="T51">T</text:span><text:span text:style-name="T43">o be continued w/detail of fragments </text:span><text:span text:style-name="T49">filling in/correcting me, etc</text:span><text:span text:style-name="T43">. </text:span><text:span text:style-name="T50">As each local `plan defines w/locals..</text:span></text:p>
      <text:p text:style-name="P24"/>
      <text:p text:style-name="P53">Thank you for coming aboard + do_in what you can w/your locals, as you do your walkabout + please share `i come to talk story along your way + our ideas to fuel yours.</text:p>
      <text:p text:style-name="P53"><text:s text:c="8"/>Peace is an option for all now w/your support to help us make this happen!</text:p>
      <text:p text:style-name="P54">Sincerely, kara j lincoln speaking for our combined `effect..</text:p>
      <text:p text:style-name="P30"><text:span text:style-name="T43">Email; </text:span><text:a xlink:type="simple" xlink:href="mailto:kareje@ictts.org" text:style-name="Internet_20_link" text:visited-style-name="Visited_20_Internet_20_Link">kareje@ictts.org</text:a></text:p>
      <text:p text:style-name="P30"><text:a xlink:type="simple" xlink:href="http://www.ictts.org/" text:style-name="Internet_20_link" text:visited-style-name="Visited_20_Internet_20_Link"><text:span text:style-name="T43">www.ictts.org</text:span></text:a></text:p>
      <text:p text:style-name="P54"/>
      <text:p text:style-name="P54"/>
      <text:p text:style-name="P29"><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unga" svg:font-family="Tung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8T08:52:37.896000000</meta:creation-date>
    <dc:date>2016-08-31T13:41:58.946000000</dc:date>
    <meta:editing-duration>PT38M54S</meta:editing-duration>
    <meta:editing-cycles>6</meta:editing-cycles>
    <meta:generator>LibreOffice/4.3.2.2$Windows_x86 LibreOffice_project/edfb5295ba211bd31ad47d0bad0118690f76407d</meta:generator>
    <meta:document-statistic meta:table-count="0" meta:image-count="0" meta:object-count="0" meta:page-count="37" meta:paragraph-count="118" meta:word-count="10490" meta:character-count="60552" meta:non-whitespace-character-count="49697"/>
  </office:meta>
</office:document-meta>
</file>